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4.099cm"/>
    </style:style>
    <style:style style:name="co6" style:family="table-column">
      <style:table-column-properties fo:break-before="auto" style:column-width="4.821cm"/>
    </style:style>
    <style:style style:name="co7" style:family="table-column">
      <style:table-column-properties fo:break-before="auto" style:column-width="5.069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4.249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2.508cm"/>
    </style:style>
    <style:style style:name="co12" style:family="table-column">
      <style:table-column-properties fo:break-before="auto" style:column-width="5.119cm"/>
    </style:style>
    <style:style style:name="co13" style:family="table-column">
      <style:table-column-properties fo:break-before="auto" style:column-width="2.907cm"/>
    </style:style>
    <style:style style:name="co14" style:family="table-column">
      <style:table-column-properties fo:break-before="auto" style:column-width="3.23cm"/>
    </style:style>
    <style:style style:name="co15" style:family="table-column">
      <style:table-column-properties fo:break-before="auto" style:column-width="3.776cm"/>
    </style:style>
    <style:style style:name="co16" style:family="table-column">
      <style:table-column-properties fo:break-before="auto" style:column-width="5.891cm"/>
    </style:style>
    <style:style style:name="co17" style:family="table-column">
      <style:table-column-properties fo:break-before="auto" style:column-width="2.99cm"/>
    </style:style>
    <style:style style:name="co18" style:family="table-column">
      <style:table-column-properties fo:break-before="auto" style:column-width="6.32cm"/>
    </style:style>
    <style:style style:name="co19" style:family="table-column">
      <style:table-column-properties fo:break-before="auto" style:column-width="5.117cm"/>
    </style:style>
    <style:style style:name="co20" style:family="table-column">
      <style:table-column-properties fo:break-before="auto" style:column-width="4.438cm"/>
    </style:style>
    <style:style style:name="co21" style:family="table-column">
      <style:table-column-properties fo:break-before="auto" style:column-width="5.426cm"/>
    </style:style>
    <style:style style:name="co22" style:family="table-column">
      <style:table-column-properties fo:break-before="auto" style:column-width="5.302cm"/>
    </style:style>
    <style:style style:name="co23" style:family="table-column">
      <style:table-column-properties fo:break-before="auto" style:column-width="3.298cm"/>
    </style:style>
    <style:style style:name="co24" style:family="table-column">
      <style:table-column-properties fo:break-before="auto" style:column-width="2.928cm"/>
    </style:style>
    <style:style style:name="co25" style:family="table-column">
      <style:table-column-properties fo:break-before="auto" style:column-width="3.36cm"/>
    </style:style>
    <style:style style:name="co26" style:family="table-column">
      <style:table-column-properties fo:break-before="auto" style:column-width="6.627cm"/>
    </style:style>
    <style:style style:name="co27" style:family="table-column">
      <style:table-column-properties fo:break-before="auto" style:column-width="4.378cm"/>
    </style:style>
    <style:style style:name="co28" style:family="table-column">
      <style:table-column-properties fo:break-before="auto" style:column-width="5.918cm"/>
    </style:style>
    <style:style style:name="co29" style:family="table-column">
      <style:table-column-properties fo:break-before="auto" style:column-width="5.241cm"/>
    </style:style>
    <style:style style:name="co30" style:family="table-column">
      <style:table-column-properties fo:break-before="auto" style:column-width="6.505cm"/>
    </style:style>
    <style:style style:name="co31" style:family="table-column">
      <style:table-column-properties fo:break-before="auto" style:column-width="1.774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5.045cm"/>
    </style:style>
    <style:style style:name="co34" style:family="table-column">
      <style:table-column-properties fo:break-before="auto" style:column-width="4.648cm"/>
    </style:style>
    <style:style style:name="co35" style:family="table-column">
      <style:table-column-properties fo:break-before="auto" style:column-width="5.837cm"/>
    </style:style>
    <style:style style:name="co36" style:family="table-column">
      <style:table-column-properties fo:break-before="auto" style:column-width="6.197cm"/>
    </style:style>
    <style:style style:name="co37" style:family="table-column">
      <style:table-column-properties fo:break-before="auto" style:column-width="5.512cm"/>
    </style:style>
    <style:style style:name="co38" style:family="table-column">
      <style:table-column-properties fo:break-before="auto" style:column-width="3.639cm"/>
    </style:style>
    <style:style style:name="co39" style:family="table-column">
      <style:table-column-properties fo:break-before="auto" style:column-width="2.882cm"/>
    </style:style>
    <style:style style:name="co40" style:family="table-column">
      <style:table-column-properties fo:break-before="auto" style:column-width="4.179cm"/>
    </style:style>
    <style:style style:name="co41" style:family="table-column">
      <style:table-column-properties fo:break-before="auto" style:column-width="6.311cm"/>
    </style:style>
    <style:style style:name="co42" style:family="table-column">
      <style:table-column-properties fo:break-before="auto" style:column-width="3.433cm"/>
    </style:style>
    <style:style style:name="co43" style:family="table-column">
      <style:table-column-properties fo:break-before="auto" style:column-width="3.78cm"/>
    </style:style>
    <style:style style:name="co44" style:family="table-column">
      <style:table-column-properties fo:break-before="auto" style:column-width="4.196cm"/>
    </style:style>
    <style:style style:name="co45" style:family="table-column">
      <style:table-column-properties fo:break-before="auto" style:column-width="4.473cm"/>
    </style:style>
    <style:style style:name="co46" style:family="table-column">
      <style:table-column-properties fo:break-before="auto" style:column-width="3.635cm"/>
    </style:style>
    <style:style style:name="co47" style:family="table-column">
      <style:table-column-properties fo:break-before="auto" style:column-width="4.177cm"/>
    </style:style>
    <style:style style:name="co48" style:family="table-column">
      <style:table-column-properties fo:break-before="auto" style:column-width="4.509cm"/>
    </style:style>
    <style:style style:name="co49" style:family="table-column">
      <style:table-column-properties fo:break-before="auto" style:column-width="4.369cm"/>
    </style:style>
    <style:style style:name="co50" style:family="table-column">
      <style:table-column-properties fo:break-before="auto" style:column-width="4.082cm"/>
    </style:style>
    <style:style style:name="co51" style:family="table-column">
      <style:table-column-properties fo:break-before="auto" style:column-width="4.542cm"/>
    </style:style>
    <style:style style:name="co52" style:family="table-column">
      <style:table-column-properties fo:break-before="auto" style:column-width="4.092cm"/>
    </style:style>
    <style:style style:name="co53" style:family="table-column">
      <style:table-column-properties fo:break-before="auto" style:column-width="7.366cm"/>
    </style:style>
    <style:style style:name="co54" style:family="table-column">
      <style:table-column-properties fo:break-before="auto" style:column-width="3.889cm"/>
    </style:style>
    <style:style style:name="co55" style:family="table-column">
      <style:table-column-properties fo:break-before="auto" style:column-width="4.688cm"/>
    </style:style>
    <style:style style:name="co56" style:family="table-column">
      <style:table-column-properties fo:break-before="auto" style:column-width="5.166cm"/>
    </style:style>
    <style:style style:name="co57" style:family="table-column">
      <style:table-column-properties fo:break-before="auto" style:column-width="5.341cm"/>
    </style:style>
    <style:style style:name="co58" style:family="table-column">
      <style:table-column-properties fo:break-before="auto" style:column-width="2.838cm"/>
    </style:style>
    <style:style style:name="co59" style:family="table-column">
      <style:table-column-properties fo:break-before="auto" style:column-width="5.135cm"/>
    </style:style>
    <style:style style:name="co60" style:family="table-column">
      <style:table-column-properties fo:break-before="auto" style:column-width="5.006cm"/>
    </style:style>
    <style:style style:name="co61" style:family="table-column">
      <style:table-column-properties fo:break-before="auto" style:column-width="4.528cm"/>
    </style:style>
    <style:style style:name="co62" style:family="table-column">
      <style:table-column-properties fo:break-before="auto" style:column-width="2.168cm"/>
    </style:style>
    <style:style style:name="co63" style:family="table-column">
      <style:table-column-properties fo:break-before="auto" style:column-width="6.451cm"/>
    </style:style>
    <style:style style:name="co64" style:family="table-column">
      <style:table-column-properties fo:break-before="auto" style:column-width="1.291cm"/>
    </style:style>
    <style:style style:name="co65" style:family="table-column">
      <style:table-column-properties fo:break-before="auto" style:column-width="1.182cm"/>
    </style:style>
    <style:style style:name="co66" style:family="table-column">
      <style:table-column-properties fo:break-before="auto" style:column-width="5.202cm"/>
    </style:style>
    <style:style style:name="co67" style:family="table-column">
      <style:table-column-properties fo:break-before="auto" style:column-width="5.098cm"/>
    </style:style>
    <style:style style:name="co68" style:family="table-column">
      <style:table-column-properties fo:break-before="auto" style:column-width="3.604cm"/>
    </style:style>
    <style:style style:name="co69" style:family="table-column">
      <style:table-column-properties fo:break-before="auto" style:column-width="3.17cm"/>
    </style:style>
    <style:style style:name="co70" style:family="table-column">
      <style:table-column-properties fo:break-before="auto" style:column-width="4.24cm"/>
    </style:style>
    <style:style style:name="co71" style:family="table-column">
      <style:table-column-properties fo:break-before="auto" style:column-width="3.328cm"/>
    </style:style>
    <style:style style:name="co72" style:family="table-column">
      <style:table-column-properties fo:break-before="auto" style:column-width="1.448cm"/>
    </style:style>
    <style:style style:name="co73" style:family="table-column">
      <style:table-column-properties fo:break-before="auto" style:column-width="2.836cm"/>
    </style:style>
    <style:style style:name="co74" style:family="table-column">
      <style:table-column-properties fo:break-before="auto" style:column-width="2.034cm"/>
    </style:style>
    <style:style style:name="co75" style:family="table-column">
      <style:table-column-properties fo:break-before="auto" style:column-width="3.052cm"/>
    </style:style>
    <style:style style:name="co76" style:family="table-column">
      <style:table-column-properties fo:break-before="auto" style:column-width="2.189cm"/>
    </style:style>
    <style:style style:name="co77" style:family="table-column">
      <style:table-column-properties fo:break-before="auto" style:column-width="2.775cm"/>
    </style:style>
    <style:style style:name="co78" style:family="table-column">
      <style:table-column-properties fo:break-before="auto" style:column-width="2.466cm"/>
    </style:style>
    <style:style style:name="co79" style:family="table-column">
      <style:table-column-properties fo:break-before="auto" style:column-width="3.791cm"/>
    </style:style>
    <style:style style:name="co80" style:family="table-column">
      <style:table-column-properties fo:break-before="auto" style:column-width="5.025cm"/>
    </style:style>
    <style:style style:name="co81" style:family="table-column">
      <style:table-column-properties fo:break-before="auto" style:column-width="5.888cm"/>
    </style:style>
    <style:style style:name="co82" style:family="table-column">
      <style:table-column-properties fo:break-before="auto" style:column-width="3.175cm"/>
    </style:style>
    <style:style style:name="co83" style:family="table-column">
      <style:table-column-properties fo:break-before="auto" style:column-width="3.699cm"/>
    </style:style>
    <style:style style:name="co84" style:family="table-column">
      <style:table-column-properties fo:break-before="auto" style:column-width="3.39cm"/>
    </style:style>
    <style:style style:name="co85" style:family="table-column">
      <style:table-column-properties fo:break-before="auto" style:column-width="3.267cm"/>
    </style:style>
    <style:style style:name="co86" style:family="table-column">
      <style:table-column-properties fo:break-before="auto" style:column-width="4.069cm"/>
    </style:style>
    <style:style style:name="co87" style:family="table-column">
      <style:table-column-properties fo:break-before="auto" style:column-width="4.808cm"/>
    </style:style>
    <style:style style:name="co88" style:family="table-column">
      <style:table-column-properties fo:break-before="auto" style:column-width="3.143cm"/>
    </style:style>
    <style:style style:name="co89" style:family="table-column">
      <style:table-column-properties fo:break-before="auto" style:column-width="4.038cm"/>
    </style:style>
    <style:style style:name="co90" style:family="table-column">
      <style:table-column-properties fo:break-before="auto" style:column-width="4.223cm"/>
    </style:style>
    <style:style style:name="co91" style:family="table-column">
      <style:table-column-properties fo:break-before="auto" style:column-width="4.255cm"/>
    </style:style>
    <style:style style:name="co92" style:family="table-column">
      <style:table-column-properties fo:break-before="auto" style:column-width="1.663cm"/>
    </style:style>
    <style:style style:name="co93" style:family="table-column">
      <style:table-column-properties fo:break-before="auto" style:column-width="2.342cm"/>
    </style:style>
    <style:style style:name="co94" style:family="table-column">
      <style:table-column-properties fo:break-before="auto" style:column-width="2.434cm"/>
    </style:style>
    <style:style style:name="co95" style:family="table-column">
      <style:table-column-properties fo:break-before="auto" style:column-width="1.849cm"/>
    </style:style>
    <style:style style:name="co96" style:family="table-column">
      <style:table-column-properties fo:break-before="auto" style:column-width="1.325cm"/>
    </style:style>
    <style:style style:name="co97" style:family="table-column">
      <style:table-column-properties fo:break-before="auto" style:column-width="2.743cm"/>
    </style:style>
    <style:style style:name="co98" style:family="table-column">
      <style:table-column-properties fo:break-before="auto" style:column-width="2.528cm"/>
    </style:style>
    <style:style style:name="co99" style:family="table-column">
      <style:table-column-properties fo:break-before="auto" style:column-width="2.805cm"/>
    </style:style>
    <style:style style:name="co100" style:family="table-column">
      <style:table-column-properties fo:break-before="auto" style:column-width="1.695cm"/>
    </style:style>
    <style:style style:name="co101" style:family="table-column">
      <style:table-column-properties fo:break-before="auto" style:column-width="2.86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432cm" fo:break-before="auto" style:use-optimal-row-height="false"/>
    </style:style>
    <style:style style:name="ta1" style:family="table" style:master-page-name="PageStyle_5f_Offiz_5f_tabel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85afd1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background-color="#85afd1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 style:data-style-name="N11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 style:vertical-align="bottom"/>
      <style:paragraph-properties fo:text-align="start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no-wrap" style:vertical-align="bottom"/>
      <style:paragraph-properties fo:text-align="end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6" style:family="table-cell" style:parent-style-name="Default">
      <style:table-cell-properties fo:background-color="transparent"/>
      <style:text-properties style:use-window-font-color="tru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fo:font-weight="bold" style:font-weight-asian="bold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/>
    </style:style>
    <style:style style:name="ce51" style:family="table-cell" style:parent-style-name="Default" style:data-style-name="N2"/>
    <style:style style:name="ce52" style:family="table-cell" style:parent-style-name="Default" style:data-style-name="N117">
      <style:map style:condition="is-true-formula(NOT(CELL(&quot;Protect&quot;;[.A1])))" style:apply-style-name="keinZellschutz" style:base-cell-address="Offiz_tabelle.A1"/>
    </style:style>
    <style:style style:name="ce53" style:family="table-cell" style:parent-style-name="Default" style:data-style-name="N117">
      <style:table-cell-properties fo:background-color="transparent"/>
      <style:text-properties style:use-window-font-color="true"/>
      <style:map style:condition="is-true-formula(NOT(CELL(&quot;Protect&quot;;[.A1])))" style:apply-style-name="keinZellschutz" style:base-cell-address="Offiz_tabelle.A1"/>
    </style:style>
    <style:style style:name="ce54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/>
    </style:style>
    <style:style style:name="ce55" style:family="table-cell" style:parent-style-name="Default" style:data-style-name="N117">
      <style:text-properties style:font-name="Arial1" style:font-name-asian="DejaVu Sans Condensed" style:font-name-complex="Arial1"/>
      <style:map style:condition="is-true-formula(NOT(CELL(&quot;Protect&quot;;[.A1])))" style:apply-style-name="keinZellschutz" style:base-cell-address="Offiz_tabelle.A1"/>
    </style:style>
    <style:style style:name="ce56" style:family="table-cell" style:parent-style-name="Default" style:data-style-name="N117">
      <style:table-cell-properties fo:background-color="transparent"/>
      <style:text-properties style:use-window-font-color="true" style:font-name="Arial1" style:font-name-asian="DejaVu Sans Condensed" style:font-name-complex="Arial1"/>
      <style:map style:condition="is-true-formula(NOT(CELL(&quot;Protect&quot;;[.A1])))" style:apply-style-name="keinZellschutz" style:base-cell-address="Offiz_tabelle.A1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fo:font-weight="bold" style:font-weight-asian="bold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/>
    </style:style>
    <style:style style:name="ce64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/>
    </style:style>
    <style:style style:name="ce71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/>
    </style:style>
    <style:style style:name="ce77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/>
    </style:style>
    <style:style style:name="ce78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map style:condition="is-true-formula(NOT(CELL(&quot;Protect&quot;;[.A1])))" style:apply-style-name="keinZellschutz" style:base-cell-address="Offiz_tabelle.A1"/>
    </style:style>
    <style:style style:name="ce8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/>
    </style:style>
    <style:style style:name="ce8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/>
    </style:style>
    <style:style style:name="ce8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95" style:family="table-cell" style:parent-style-name="Default">
      <style:text-properties fo:font-weight="bold" style:font-weight-asian="bold" style:font-weight-complex="bold"/>
    </style:style>
    <style:style style:name="ce96" style:family="table-cell" style:parent-style-name="Default">
      <style:table-cell-properties fo:wrap-option="wrap"/>
      <style:text-properties fo:font-weight="bold" style:font-weight-asian="bold" style:font-weight-complex="bold"/>
      <style:map style:condition="is-true-formula(NOT(CELL(&quot;Protect&quot;;[.A1])))" style:apply-style-name="keinZellschutz" style:base-cell-address="Offiz_tabelle.A1"/>
    </style:style>
    <style:style style:name="ce97" style:family="table-cell" style:parent-style-name="Default">
      <style:map style:condition="is-true-formula(NOT(CELL(&quot;Protect&quot;;[.A1])))" style:apply-style-name="keinZellschutz" style:base-cell-address="Offiz_tabelle.A1"/>
    </style:style>
    <style:style style:name="ce98" style:family="table-cell" style:parent-style-name="Default" style:data-style-name="N2">
      <style:table-cell-properties fo:wrap-option="wrap"/>
      <style:text-properties fo:font-weight="bold" style:font-weight-asian="bold" style:font-weight-complex="bold"/>
      <style:map style:condition="is-true-formula(NOT(CELL(&quot;Protect&quot;;[.A1])))" style:apply-style-name="keinZellschutz" style:base-cell-address="Offiz_tabelle.A1"/>
    </style:style>
    <style:style style:name="ce99" style:family="table-cell" style:parent-style-name="Default" style:data-style-name="N2">
      <style:table-cell-properties style:cell-protect="none" style:print-content="true"/>
      <style:map style:condition="is-true-formula(NOT(CELL(&quot;Protect&quot;;[.A1])))" style:apply-style-name="keinZellschutz" style:base-cell-address="Offiz_tabelle.A1"/>
    </style:style>
    <style:style style:name="ce100" style:family="table-cell" style:parent-style-name="Default" style:data-style-name="N2">
      <style:table-cell-properties style:cell-protect="none" style:print-content="true" fo:background-color="transparent"/>
      <style:map style:condition="is-true-formula(NOT(CELL(&quot;Protect&quot;;[.A1])))" style:apply-style-name="keinZellschutz" style:base-cell-address="Offiz_tabelle.A1"/>
    </style:style>
    <style:style style:name="ce101" style:family="table-cell" style:parent-style-name="Default" style:data-style-name="N2">
      <style:map style:condition="is-true-formula(NOT(CELL(&quot;Protect&quot;;[.A1])))" style:apply-style-name="keinZellschutz" style:base-cell-address="Offiz_tabelle.A1"/>
    </style:style>
    <style:style style:name="ce102" style:family="table-cell" style:parent-style-name="Default" style:data-style-name="N117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  <style:map style:condition="is-true-formula(NOT(CELL(&quot;Protect&quot;;[.A1])))" style:apply-style-name="keinZellschutz" style:base-cell-address="Offiz_tabelle.A1"/>
    </style:style>
    <style:style style:name="ce103" style:family="table-cell" style:parent-style-name="Default" style:data-style-name="N117">
      <style:map style:condition="is-true-formula(NOT(CELL(&quot;Protect&quot;;[.A1])))" style:apply-style-name="keinZellschutz" style:base-cell-address="Offiz_tabelle.A1"/>
    </style:style>
    <style:style style:name="ce104" style:family="table-cell" style:parent-style-name="Default" style:data-style-name="N2">
      <style:table-cell-properties fo:wrap-option="wrap"/>
      <style:text-properties fo:font-weight="bold" style:font-weight-asian="bold" style:font-weight-complex="bold"/>
      <style:map style:condition="is-true-formula(NOT(CELL(&quot;Protect&quot;;[.A1])))" style:apply-style-name="keinZellschutz" style:base-cell-address="Offiz_tabelle.A1"/>
    </style:style>
    <style:style style:name="ce105" style:family="table-cell" style:parent-style-name="Default">
      <style:table-cell-properties fo:wrap-option="wrap"/>
      <style:text-properties fo:font-weight="bold" style:font-weight-asian="bold" style:font-weight-complex="bold"/>
      <style:map style:condition="is-true-formula(NOT(CELL(&quot;Protect&quot;;[.A1])))" style:apply-style-name="keinZellschutz" style:base-cell-address="Offiz_tabelle.A1"/>
    </style:style>
    <style:style style:name="ce106" style:family="table-cell" style:parent-style-name="Default" style:data-style-name="N11">
      <style:map style:condition="is-true-formula(NOT(CELL(&quot;Protect&quot;;[.A1])))" style:apply-style-name="keinZellschutz" style:base-cell-address="Offiz_tabelle.A1"/>
    </style:style>
    <style:style style:name="ce107" style:family="table-cell" style:parent-style-name="Default" style:data-style-name="N11"/>
    <style:style style:name="ce108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66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ackground-color="#ffcc99"/>
    </style:style>
    <style:style style:name="ce11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19" style:family="table-cell" style:parent-style-name="Default">
      <style:table-cell-properties fo:background-color="#000000"/>
    </style:style>
    <style:style style:name="ce120" style:family="table-cell" style:parent-style-name="Default">
      <style:table-cell-properties fo:background-color="transparent"/>
    </style:style>
    <style:style style:name="ce121" style:family="table-cell" style:parent-style-name="Default" style:data-style-name="N112"/>
    <style:style style:name="ce1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9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.5pt" style:language-asian="de" style:country-asian="D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00ae00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00ae00"/>
    </style:style>
    <style:style style:name="ce125" style:family="table-cell" style:parent-style-name="Default" style:data-style-name="N2">
      <style:table-cell-properties fo:background-color="#00ae00"/>
    </style:style>
    <style:style style:name="ce126" style:family="table-cell" style:parent-style-name="Default">
      <style:table-cell-properties fo:background-color="#00ae00" style:text-align-source="fix" style:repeat-content="false"/>
      <style:paragraph-properties fo:text-align="end" fo:margin-left="0cm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9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.5pt" style:language-asian="de" style:country-asian="D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9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.5pt" style:language-asian="de" style:country-asian="D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ecf0f4" style:text-align-source="fix" style:repeat-content="false" fo:wrap-option="wrap"/>
      <style:paragraph-properties fo:text-align="center" fo:margin-left="0cm"/>
      <style:text-properties fo:hyphenate="true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112">
      <style:table-cell-properties fo:background-color="#e6e6e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ecf0f4"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133" style:family="table-cell" style:parent-style-name="Default" style:data-style-name="N112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112">
      <style:table-cell-properties fo:background-color="#e6e6e6"/>
      <style:text-properties fo:font-weight="bold" style:font-weight-asian="bold" style:font-weight-complex="bold"/>
    </style:style>
    <style:style style:name="ce135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3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112">
      <style:table-cell-properties fo:background-color="#e6e6e6"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9.5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MT" style:font-size-asian="7.5pt" style:language-asian="de" style:country-asian="D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c1deff"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141" style:family="table-cell" style:parent-style-name="Default">
      <style:table-cell-properties fo:border-bottom="none" fo:background-color="#c1deff" style:text-align-source="fix" style:repeat-content="false" fo:wrap-option="wrap" fo:border-left="0.035cm solid #000000" fo:border-right="none" fo:border-top="0.035cm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142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justify"/>
      <style:text-properties style:use-window-font-color="true" style:text-outline="false" style:text-line-through-style="none" fo:font-size="9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.5pt" style:language-asian="de" style:country-asian="D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2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.5pt" style:language-asian="de" style:country-asian="D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12">
      <style:table-cell-properties fo:border-bottom="none" fo:background-color="#e6e6e6" style:text-align-source="fix" style:repeat-content="false" fo:border-left="0.035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.5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MT" style:font-size-asian="7.5pt" style:language-asian="de" style:country-asian="D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2">
      <style:table-cell-properties fo:border-bottom="0.035cm solid #000000" style:text-align-source="fix" style:repeat-content="false" fo:border-left="0.035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.5pt" style:language-asian="de" style:country-asian="D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none" fo:background-color="#c1deff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147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justify"/>
      <style:text-properties style:use-window-font-color="true" style:text-outline="false" style:text-line-through-style="none" fo:font-size="9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.5pt" style:language-asian="de" style:country-asian="D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2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fo:font-size="9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.5pt" style:language-asian="de" style:country-asian="D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112">
      <style:table-cell-properties fo:border-bottom="none" fo:background-color="#e6e6e6" style:text-align-source="fix" style:repeat-content="false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fo:font-size="9.5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MT" style:font-size-asian="7.5pt" style:language-asian="de" style:country-asian="D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fo:font-size="9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.5pt" style:language-asian="de" style:country-asian="D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94bd5e"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152" style:family="table-cell" style:parent-style-name="Default" style:data-style-name="N112">
      <style:table-cell-properties fo:background-color="#e6e6e6" style:text-align-source="fix" style:repeat-content="false"/>
      <style:paragraph-properties fo:text-align="justify"/>
      <style:text-properties style:use-window-font-color="true" style:text-outline="false" style:text-line-through-style="none" fo:font-size="9.5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MT" style:font-size-asian="7.5pt" style:language-asian="de" style:country-asian="D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none" fo:background-color="#94bd5e" style:text-align-source="fix" style:repeat-content="false" fo:wrap-option="wrap" fo:border-left="0.035cm solid #000000" fo:border-right="none" fo:border-top="0.035cm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154" style:family="table-cell" style:parent-style-name="Default">
      <style:table-cell-properties fo:border-bottom="none" fo:border-left="0.035cm solid #000000" fo:border-right="none" fo:border-top="none"/>
    </style:style>
    <style:style style:name="ce155" style:family="table-cell" style:parent-style-name="Default" style:data-style-name="N2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</style:style>
    <style:style style:name="ce156" style:family="table-cell" style:parent-style-name="Default" style:data-style-name="N112">
      <style:table-cell-properties fo:border-bottom="none" fo:background-color="#e6e6e6" style:text-align-source="fix" style:repeat-content="false" fo:border-left="0.035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2">
      <style:table-cell-properties fo:border-bottom="0.035cm solid #000000" style:text-align-source="fix" style:repeat-content="false" fo:border-left="0.035cm solid #000000" fo:border-right="none" fo:border-top="none"/>
      <style:paragraph-properties fo:text-align="center" fo:margin-left="0cm"/>
    </style:style>
    <style:style style:name="ce158" style:family="table-cell" style:parent-style-name="Default">
      <style:table-cell-properties fo:border-bottom="none" fo:background-color="#94bd5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159" style:family="table-cell" style:parent-style-name="Default">
      <style:table-cell-properties fo:border-bottom="none" fo:border-left="none" fo:border-right="0.035cm solid #000000" fo:border-top="none"/>
    </style:style>
    <style:style style:name="ce160" style:family="table-cell" style:parent-style-name="Default" style:data-style-name="N112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</style:style>
    <style:style style:name="ce161" style:family="table-cell" style:parent-style-name="Default" style:data-style-name="N112">
      <style:table-cell-properties fo:border-bottom="none" fo:background-color="#e6e6e6" style:text-align-source="fix" style:repeat-content="false" fo:border-left="none" fo:border-right="0.035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112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</style:style>
    <style:style style:name="ce163" style:family="table-cell" style:parent-style-name="Default" style:data-style-name="N112">
      <style:table-cell-properties style:text-align-source="fix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ackground-color="#e6e6e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ecf0f4" style:text-align-source="fix" style:repeat-content="false" fo:wrap-option="wrap"/>
      <style:paragraph-properties fo:text-align="start" fo:margin-left="0cm"/>
      <style:text-properties fo:font-weight="bold" style:font-weight-asian="bold" style:font-weight-complex="bold" fo:hyphenate="true"/>
    </style:style>
    <style:style style:name="ce166" style:family="table-cell" style:parent-style-name="Default">
      <style:table-cell-properties fo:background-color="#ecf0f4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Offiz_tabel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number-columns-repeated="3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4"/>
        <table:table-column table:style-name="co11" table:default-cell-style-name="ce7"/>
        <table:table-column table:style-name="co4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14"/>
        <table:table-column table:style-name="co15" table:number-columns-repeated="2" table:default-cell-style-name="ce14"/>
        <table:table-column table:style-name="co16" table:default-cell-style-name="ce16"/>
        <table:table-column table:style-name="co4" table:number-columns-repeated="3" table:default-cell-style-name="ce1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6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982" table:default-cell-style-name="Default"/>
        <table:table-row table:style-name="ro1">
          <table:table-cell office:value-type="string">
            <text:p>BUNDESL,C,22</text:p>
          </table:table-cell>
          <table:table-cell office:value-type="string">
            <text:p>KREIS,C,42</text:p>
          </table:table-cell>
          <table:table-cell table:style-name="Default" office:value-type="string">
            <text:p>LEER,C,1</text:p>
          </table:table-cell>
          <table:table-cell office:value-type="string">
            <text:p>BODENFL_KM,C,6</text:p>
          </table:table-cell>
          <table:table-cell office:value-type="string">
            <text:p>SIEDL_FLAE,C,2</text:p>
          </table:table-cell>
          <table:table-cell office:value-type="string">
            <text:p>LANDWIRTSC,C,2</text:p>
          </table:table-cell>
          <table:table-cell office:value-type="string">
            <text:p>WALD_FLAEC,C,2</text:p>
          </table:table-cell>
          <table:table-cell table:style-name="ce11" office:value-type="string">
            <text:p>GAEST_UEBE_pro_km2</text:p>
          </table:table-cell>
          <table:table-cell table:style-name="ce12" office:value-type="string">
            <text:p>Bevölkerung-Wald-Indikator <text:s/></text:p>
          </table:table-cell>
          <table:table-cell table:style-name="ce13" office:value-type="string">
            <text:p>Pendlersaldo in % der Zahl der Arbeitnehmer</text:p>
          </table:table-cell>
          <table:table-cell office:value-type="string">
            <text:p>GAEST_UEBE,C,7</text:p>
          </table:table-cell>
          <table:table-cell office:value-type="string">
            <text:p>BEHER_BETR,C,4</text:p>
          </table:table-cell>
          <table:table-cell office:value-type="string">
            <text:p>BAUGENEHM_,C,5</text:p>
          </table:table-cell>
          <table:table-cell office:value-type="string">
            <text:p>PENDLER_SA,C,6</text:p>
          </table:table-cell>
          <table:table-cell office:value-type="string">
            <text:p>SOZ_PPF_BE,C,2</text:p>
          </table:table-cell>
          <table:table-cell table:style-name="ce7" office:value-type="string">
            <text:p>GRUEN_INDE,C,5</text:p>
          </table:table-cell>
          <table:table-cell office:value-type="string">
            <text:p>BEV_KM__20,C,4</text:p>
          </table:table-cell>
          <table:table-cell office:value-type="string">
            <text:p>BEV_WACH_P,C,5</text:p>
          </table:table-cell>
          <table:table-cell office:value-type="string">
            <text:p>ZU_FORTZU_,C,5</text:p>
          </table:table-cell>
          <table:table-cell office:value-type="string">
            <text:p>BIP_KOPF_2,C,5</text:p>
          </table:table-cell>
          <table:table-cell office:value-type="string">
            <text:p>ARBEITSL_I,C,4</text:p>
          </table:table-cell>
          <table:table-cell table:style-name="ce7" office:value-type="string">
            <text:p>EROEFF_INS,C,5</text:p>
          </table:table-cell>
          <table:table-cell table:style-name="ce7" office:value-type="string">
            <text:p>BETRIEBE_K,C,5</text:p>
          </table:table-cell>
          <table:table-cell table:style-name="ce7" office:value-type="string">
            <text:p>OEKO_FLAEC,C,5</text:p>
          </table:table-cell>
          <table:table-cell office:value-type="string">
            <text:p>ERTR_MAIS,C,5</text:p>
          </table:table-cell>
          <table:table-cell office:value-type="string">
            <text:p>Ertrag Winterweizen</text:p>
          </table:table-cell>
          <table:table-cell office:value-type="string">
            <text:p>Ertrag Roggen</text:p>
          </table:table-cell>
          <table:table-cell office:value-type="string">
            <text:p>GROESZE_LW,C,8</text:p>
          </table:table-cell>
          <table:table-cell table:style-name="ce23" office:value-type="string">
            <text:p>Wind-MEAN</text:p>
          </table:table-cell>
          <table:table-cell table:style-name="ce23" office:value-type="string">
            <text:p>Wind-VARIANCE</text:p>
          </table:table-cell>
          <table:table-cell table:style-name="ce23" office:value-type="string">
            <text:p>Wind-STDDEV</text:p>
          </table:table-cell>
          <table:table-cell table:style-name="ce23" office:value-type="string">
            <text:p>hoehe-MEAN</text:p>
          </table:table-cell>
          <table:table-cell table:style-name="ce23" office:value-type="string">
            <text:p>Hoehe-VARIANCE</text:p>
          </table:table-cell>
          <table:table-cell table:style-name="ce23" office:value-type="string">
            <text:p>Hoehe-Q25</text:p>
          </table:table-cell>
          <table:table-cell table:style-name="ce23" office:value-type="string">
            <text:p>Hoehe-Q50</text:p>
          </table:table-cell>
          <table:table-cell table:style-name="ce23" office:value-type="string">
            <text:p>Hoehe-Q75</text:p>
          </table:table-cell>
          <table:table-cell office:value-type="string">
            <text:p>Stra-laen-flae</text:p>
          </table:table-cell>
          <table:table-cell table:style-name="ce26" office:value-type="string">
            <text:p>% Landschaftssgeb Fläche OK</text:p>
          </table:table-cell>
          <table:table-cell table:style-name="ce26" office:value-type="string">
            <text:p>Nat-Sch-Geb % OK</text:p>
          </table:table-cell>
          <table:table-cell table:style-name="ce26" office:value-type="string">
            <text:p>Vogelschutzgeb!! in %</text:p>
          </table:table-cell>
          <table:table-cell table:style-name="ce29" office:value-type="string">
            <text:p>Nationalparke flaeche %</text:p>
          </table:table-cell>
          <table:table-cell table:style-name="ce26" office:value-type="string">
            <text:p>Distanz Siedl. Punkte pro km²</text:p>
          </table:table-cell>
          <table:table-cell table:style-name="ce31" table:number-columns-repeated="982"/>
        </table:table-row>
        <table:table-row table:style-name="ro2">
          <table:table-cell table:style-name="ce1" office:value-type="string">
            <text:p>Sachsen-Anhalt</text:p>
          </table:table-cell>
          <table:table-cell table:style-name="ce2" office:value-type="string">
            <text:p>Burgenlandkreis</text:p>
          </table:table-cell>
          <table:table-cell table:style-name="ce5"/>
          <table:table-cell table:style-name="ce8" office:value-type="float" office:value="1413.47">
            <text:p>1413,5</text:p>
          </table:table-cell>
          <table:table-cell table:style-name="ce9" office:value-type="float" office:value="13.5241639369778">
            <text:p>14</text:p>
          </table:table-cell>
          <table:table-cell table:style-name="ce9" office:value-type="float" office:value="70.0715261024288">
            <text:p>70</text:p>
          </table:table-cell>
          <table:table-cell table:style-name="ce9" office:value-type="float" office:value="13.1343431413472">
            <text:p>13</text:p>
          </table:table-cell>
          <table:table-cell table:style-name="ce9" office:value-type="float" office:value="418.949818531699">
            <text:p>419</text:p>
          </table:table-cell>
          <table:table-cell table:style-name="ce9" office:value-type="float" office:value="18.5088984764613">
            <text:p>19</text:p>
          </table:table-cell>
          <table:table-cell table:style-name="ce14" office:value-type="float" office:value="-29.4595803434261">
            <text:p>-29,46</text:p>
          </table:table-cell>
          <table:table-cell table:style-name="ce9" office:value-type="float" office:value="592173">
            <text:p>592173</text:p>
          </table:table-cell>
          <table:table-cell table:style-name="ce14" office:value-type="float" office:value="0.070040397037079">
            <text:p>0,07</text:p>
          </table:table-cell>
          <table:table-cell table:style-name="ce14" office:value-type="float" office:value="0.272379321810863">
            <text:p>0,27</text:p>
          </table:table-cell>
          <table:table-cell table:style-name="ce9" office:value-type="float" office:value="-15149">
            <text:p>-15149</text:p>
          </table:table-cell>
          <table:table-cell table:style-name="ce9" office:value-type="float" office:value="25.8165734539576">
            <text:p>26</text:p>
          </table:table-cell>
          <table:table-cell table:style-name="ce15" office:value-type="float" office:value="3.86708793686871">
            <text:p>3,87</text:p>
          </table:table-cell>
          <table:table-cell table:style-name="ce9" office:value-type="float" office:value="140.919863881087">
            <text:p>141</text:p>
          </table:table-cell>
          <table:table-cell table:style-name="ce14" office:value-type="float" office:value="-0.605966282770877">
            <text:p>-0,61</text:p>
          </table:table-cell>
          <table:table-cell table:style-name="ce14" office:value-type="float" office:value="-0.720934202202966">
            <text:p>-0,72</text:p>
          </table:table-cell>
          <table:table-cell table:style-name="ce9" office:value-type="float" office:value="19790.155934654">
            <text:p>19790</text:p>
          </table:table-cell>
          <table:table-cell table:style-name="ce14" office:value-type="float" office:value="0.820289490862919">
            <text:p>0,82</text:p>
          </table:table-cell>
          <table:table-cell office:value-type="float" office:value="4.8661800486618">
            <text:p>4,87</text:p>
          </table:table-cell>
          <table:table-cell office:value-type="float" office:value="5.23392785131626">
            <text:p>5,23</text:p>
          </table:table-cell>
          <table:table-cell office:value-type="float" office:value="0.0238036067380523">
            <text:p>0,02</text:p>
          </table:table-cell>
          <table:table-cell table:style-name="ce17" office:value-type="float" office:value="450.1">
            <text:p>450,1</text:p>
          </table:table-cell>
          <table:table-cell table:style-name="ce17" office:value-type="float" office:value="89.5">
            <text:p>89,5</text:p>
          </table:table-cell>
          <table:table-cell table:style-name="ce17" office:value-type="float" office:value="92.7">
            <text:p>92,7</text:p>
          </table:table-cell>
          <table:table-cell table:style-name="ce21" office:value-type="float" office:value="20091.5">
            <text:p>20092</text:p>
          </table:table-cell>
          <table:table-cell table:style-name="ce24" office:value-type="float" office:value="5.41838">
            <text:p>5,42</text:p>
          </table:table-cell>
          <table:table-cell table:style-name="ce24" office:value-type="float" office:value="0.31821">
            <text:p>0,32</text:p>
          </table:table-cell>
          <table:table-cell table:style-name="ce24" office:value-type="float" office:value="0.5641">
            <text:p>0,56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2993">
            <text:p>2993</text:p>
          </table:table-cell>
          <table:table-cell table:style-name="ce25" office:value-type="float" office:value="148">
            <text:p>148</text:p>
          </table:table-cell>
          <table:table-cell table:style-name="ce25" office:value-type="float" office:value="188">
            <text:p>188</text:p>
          </table:table-cell>
          <table:table-cell table:style-name="ce25" office:value-type="float" office:value="236">
            <text:p>236</text:p>
          </table:table-cell>
          <table:table-cell table:style-name="ce18" office:value-type="float" office:value="1043.22058480194">
            <text:p>1043,22</text:p>
          </table:table-cell>
          <table:table-cell table:style-name="ce18" office:value-type="float" office:value="36.8339245413082">
            <text:p>36,83</text:p>
          </table:table-cell>
          <table:table-cell table:style-name="ce18" office:value-type="float" office:value="2.17701210974981">
            <text:p>2,18</text:p>
          </table:table-cell>
          <table:table-cell table:style-name="ce28" office:value-type="float" office:value="1.13360682778276">
            <text:p>1,13</text:p>
          </table:table-cell>
          <table:table-cell table:style-name="ce30" office:value-type="float" office:value="60.1875952815998">
            <text:p>60,19</text:p>
          </table:table-cell>
          <table:table-cell table:style-name="ce18" office:value-type="float" office:value="0.0731869594145043">
            <text:p>0,07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</text:p>
          </table:table-cell>
          <table:table-cell table:style-name="ce2" office:value-type="string">
            <text:p>Landkreis Zwickau</text:p>
          </table:table-cell>
          <table:table-cell table:style-name="ce5"/>
          <table:table-cell table:style-name="ce8" office:value-type="float" office:value="949.33">
            <text:p>949,3</text:p>
          </table:table-cell>
          <table:table-cell table:style-name="ce9" office:value-type="float" office:value="16.708626083659">
            <text:p>17</text:p>
          </table:table-cell>
          <table:table-cell table:style-name="ce9" office:value-type="float" office:value="63.5669366816597">
            <text:p>64</text:p>
          </table:table-cell>
          <table:table-cell table:style-name="ce9" office:value-type="float" office:value="16.8213371535715">
            <text:p>17</text:p>
          </table:table-cell>
          <table:table-cell table:style-name="ce9" office:value-type="float" office:value="454.972454257213">
            <text:p>455</text:p>
          </table:table-cell>
          <table:table-cell table:style-name="ce9" office:value-type="float" office:value="61.810480282188">
            <text:p>62</text:p>
          </table:table-cell>
          <table:table-cell table:style-name="ce14" office:value-type="float" office:value="-4.52305239609494">
            <text:p>-4,52</text:p>
          </table:table-cell>
          <table:table-cell table:style-name="ce9" office:value-type="float" office:value="431919">
            <text:p>431919</text:p>
          </table:table-cell>
          <table:table-cell table:style-name="ce14" office:value-type="float" office:value="0.104284074031159">
            <text:p>0,10</text:p>
          </table:table-cell>
          <table:table-cell table:style-name="ce14" office:value-type="float" office:value="0.33707983525223">
            <text:p>0,34</text:p>
          </table:table-cell>
          <table:table-cell table:style-name="ce9" office:value-type="float" office:value="-5277">
            <text:p>-5277</text:p>
          </table:table-cell>
          <table:table-cell table:style-name="ce9" office:value-type="float" office:value="33.4454210312068">
            <text:p>33</text:p>
          </table:table-cell>
          <table:table-cell table:style-name="ce15" office:value-type="float" office:value="4.33145574806219">
            <text:p>4,33</text:p>
          </table:table-cell>
          <table:table-cell table:style-name="ce9" office:value-type="float" office:value="367.452835157427">
            <text:p>367</text:p>
          </table:table-cell>
          <table:table-cell table:style-name="ce14" office:value-type="float" office:value="-0.601145530538881">
            <text:p>-0,60</text:p>
          </table:table-cell>
          <table:table-cell table:style-name="ce14" office:value-type="float" office:value="-0.67567954958519">
            <text:p>-0,68</text:p>
          </table:table-cell>
          <table:table-cell table:style-name="ce9" office:value-type="float" office:value="22407.17934605">
            <text:p>22407</text:p>
          </table:table-cell>
          <table:table-cell table:style-name="ce14" office:value-type="float" office:value="0.050255329668189">
            <text:p>0,05</text:p>
          </table:table-cell>
          <table:table-cell office:value-type="float" office:value="8.30952999220982">
            <text:p>8,31</text:p>
          </table:table-cell>
          <table:table-cell office:value-type="float" office:value="16.2261805694542">
            <text:p>16,23</text:p>
          </table:table-cell>
          <table:table-cell office:value-type="float" office:value="0.0349128568205573">
            <text:p>0,03</text:p>
          </table:table-cell>
          <table:table-cell table:style-name="ce17" office:value-type="float" office:value="413">
            <text:p>413,0</text:p>
          </table:table-cell>
          <table:table-cell table:style-name="ce17" office:value-type="float" office:value="76.9">
            <text:p>76,9</text:p>
          </table:table-cell>
          <table:table-cell table:style-name="ce20" office:value-type="float" office:value="49.3">
            <text:p>49,3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24" office:value-type="float" office:value="5.22753">
            <text:p>5,23</text:p>
          </table:table-cell>
          <table:table-cell table:style-name="ce24" office:value-type="float" office:value="0.24566">
            <text:p>0,25</text:p>
          </table:table-cell>
          <table:table-cell table:style-name="ce24" office:value-type="float" office:value="0.49564">
            <text:p>0,50</text:p>
          </table:table-cell>
          <table:table-cell table:style-name="ce25" office:value-type="float" office:value="341">
            <text:p>341</text:p>
          </table:table-cell>
          <table:table-cell table:style-name="ce25" office:value-type="float" office:value="4706">
            <text:p>4706</text:p>
          </table:table-cell>
          <table:table-cell table:style-name="ce25" office:value-type="float" office:value="292">
            <text:p>292</text:p>
          </table:table-cell>
          <table:table-cell table:style-name="ce25" office:value-type="float" office:value="331">
            <text:p>331</text:p>
          </table:table-cell>
          <table:table-cell table:style-name="ce25" office:value-type="float" office:value="376">
            <text:p>376</text:p>
          </table:table-cell>
          <table:table-cell table:style-name="ce18" office:value-type="float" office:value="2007.54742818619">
            <text:p>2007,55</text:p>
          </table:table-cell>
          <table:table-cell table:style-name="ce18" office:value-type="float" office:value="21.7318139944666">
            <text:p>21,73</text:p>
          </table:table-cell>
          <table:table-cell table:style-name="ce18" office:value-type="float" office:value="0.5">
            <text:p>0,50</text:p>
          </table:table-cell>
          <table:table-cell table:style-name="ce28" office:value-type="float" office:value="3">
            <text:p>3,00</text:p>
          </table:table-cell>
          <table:table-cell table:style-name="ce30" office:value-type="float" office:value="0.676442360876877">
            <text:p>0,68</text:p>
          </table:table-cell>
          <table:table-cell table:style-name="ce18" office:value-type="float" office:value="0.0767425635821653">
            <text:p>0,08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-Anhalt</text:p>
          </table:table-cell>
          <table:table-cell table:style-name="ce2" office:value-type="string">
            <text:p>Saalekreis</text:p>
          </table:table-cell>
          <table:table-cell table:style-name="ce5"/>
          <table:table-cell table:style-name="ce8" office:value-type="float" office:value="1433.41">
            <text:p>1433,4</text:p>
          </table:table-cell>
          <table:table-cell table:style-name="ce9" office:value-type="float" office:value="15.2217439532304">
            <text:p>15</text:p>
          </table:table-cell>
          <table:table-cell table:style-name="ce9" office:value-type="float" office:value="71.3389748920407">
            <text:p>71</text:p>
          </table:table-cell>
          <table:table-cell table:style-name="ce9" office:value-type="float" office:value="8.48117426277199">
            <text:p>8</text:p>
          </table:table-cell>
          <table:table-cell table:style-name="ce9" office:value-type="float" office:value="209.71041083849">
            <text:p>210</text:p>
          </table:table-cell>
          <table:table-cell table:style-name="ce9" office:value-type="float" office:value="11.9088843205427">
            <text:p>12</text:p>
          </table:table-cell>
          <table:table-cell table:style-name="ce14" office:value-type="float" office:value="-18.757351304956">
            <text:p>-18,76</text:p>
          </table:table-cell>
          <table:table-cell table:style-name="ce9" office:value-type="float" office:value="300601">
            <text:p>300601</text:p>
          </table:table-cell>
          <table:table-cell table:style-name="ce14" office:value-type="float" office:value="0.0425558632910333">
            <text:p>0,04</text:p>
          </table:table-cell>
          <table:table-cell table:style-name="ce14" office:value-type="float" office:value="0.182083283917372">
            <text:p>0,18</text:p>
          </table:table-cell>
          <table:table-cell table:style-name="ce9" office:value-type="float" office:value="-11801">
            <text:p>-11801</text:p>
          </table:table-cell>
          <table:table-cell table:style-name="ce9" office:value-type="float" office:value="31.2580425591113">
            <text:p>31</text:p>
          </table:table-cell>
          <table:table-cell table:style-name="ce15" office:value-type="float" office:value="4.05235895654852">
            <text:p>4,05</text:p>
          </table:table-cell>
          <table:table-cell table:style-name="ce9" office:value-type="float" office:value="140.415512658625">
            <text:p>140</text:p>
          </table:table-cell>
          <table:table-cell table:style-name="ce14" office:value-type="float" office:value="-0.379583948169899">
            <text:p>-0,38</text:p>
          </table:table-cell>
          <table:table-cell table:style-name="ce14" office:value-type="float" office:value="-1.09801115897314">
            <text:p>-1,10</text:p>
          </table:table-cell>
          <table:table-cell table:style-name="ce9" office:value-type="float" office:value="26313.0027375753">
            <text:p>26313</text:p>
          </table:table-cell>
          <table:table-cell table:style-name="ce14" office:value-type="float" office:value="0.072767976973173">
            <text:p>0,07</text:p>
          </table:table-cell>
          <table:table-cell office:value-type="float" office:value="5.41785182175268">
            <text:p>5,42</text:p>
          </table:table-cell>
          <table:table-cell office:value-type="float" office:value="5.15065473242129">
            <text:p>5,15</text:p>
          </table:table-cell>
          <table:table-cell office:value-type="float" office:value="0.0137173516906256">
            <text:p>0,01</text:p>
          </table:table-cell>
          <table:table-cell table:style-name="ce17" office:value-type="float" office:value="460.7">
            <text:p>460,7</text:p>
          </table:table-cell>
          <table:table-cell table:style-name="ce17" office:value-type="float" office:value="90">
            <text:p>90,0</text:p>
          </table:table-cell>
          <table:table-cell table:style-name="ce17" office:value-type="float" office:value="0">
            <text:p>0,0</text:p>
          </table:table-cell>
          <table:table-cell table:style-name="ce21" office:value-type="float" office:value="19039">
            <text:p>19039</text:p>
          </table:table-cell>
          <table:table-cell table:style-name="ce24" office:value-type="float" office:value="5.46746">
            <text:p>5,47</text:p>
          </table:table-cell>
          <table:table-cell table:style-name="ce24" office:value-type="float" office:value="0.23059">
            <text:p>0,23</text:p>
          </table:table-cell>
          <table:table-cell table:style-name="ce24" office:value-type="float" office:value="0.48019">
            <text:p>0,48</text:p>
          </table:table-cell>
          <table:table-cell table:style-name="ce25" office:value-type="float" office:value="135">
            <text:p>135</text:p>
          </table:table-cell>
          <table:table-cell table:style-name="ce25" office:value-type="float" office:value="2212">
            <text:p>2212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61">
            <text:p>161</text:p>
          </table:table-cell>
          <table:table-cell table:style-name="ce18" office:value-type="float" office:value="1249.84128755904">
            <text:p>1249,84</text:p>
          </table:table-cell>
          <table:table-cell table:style-name="ce18" office:value-type="float" office:value="24.531376451919">
            <text:p>24,53</text:p>
          </table:table-cell>
          <table:table-cell table:style-name="ce18" office:value-type="float" office:value="2.88910793689139">
            <text:p>2,89</text:p>
          </table:table-cell>
          <table:table-cell table:style-name="ce28" office:value-type="float" office:value="3.00868436053848">
            <text:p>3,01</text:p>
          </table:table-cell>
          <table:table-cell table:style-name="ce30" office:value-type="float" office:value="-0.0000000069734653607159">
            <text:p>0,00</text:p>
          </table:table-cell>
          <table:table-cell table:style-name="ce18" office:value-type="float" office:value="0.0953357252690928">
            <text:p>0,10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-Anhalt</text:p>
          </table:table-cell>
          <table:table-cell table:style-name="ce2" office:value-type="string">
            <text:p>Mansfeld-Südharz, Landkreis</text:p>
          </table:table-cell>
          <table:table-cell table:style-name="ce5"/>
          <table:table-cell table:style-name="ce8" office:value-type="float" office:value="1448.68">
            <text:p>1448,7</text:p>
          </table:table-cell>
          <table:table-cell table:style-name="ce9" office:value-type="float" office:value="11.3372173288787">
            <text:p>11</text:p>
          </table:table-cell>
          <table:table-cell table:style-name="ce9" office:value-type="float" office:value="58.4918684595632">
            <text:p>58</text:p>
          </table:table-cell>
          <table:table-cell table:style-name="ce9" office:value-type="float" office:value="27.8646768092332">
            <text:p>28</text:p>
          </table:table-cell>
          <table:table-cell table:style-name="ce9" office:value-type="float" office:value="210.698014744457">
            <text:p>211</text:p>
          </table:table-cell>
          <table:table-cell table:style-name="ce9" office:value-type="float" office:value="29.8625672889631">
            <text:p>30</text:p>
          </table:table-cell>
          <table:table-cell table:style-name="ce14" office:value-type="float" office:value="-27.3651290070367">
            <text:p>-27,37</text:p>
          </table:table-cell>
          <table:table-cell table:style-name="ce9" office:value-type="float" office:value="305234">
            <text:p>305234</text:p>
          </table:table-cell>
          <table:table-cell table:style-name="ce14" office:value-type="float" office:value="0.0517712676367452">
            <text:p>0,05</text:p>
          </table:table-cell>
          <table:table-cell table:style-name="ce14" office:value-type="float" office:value="0.164287489300605">
            <text:p>0,16</text:p>
          </table:table-cell>
          <table:table-cell table:style-name="ce9" office:value-type="float" office:value="-10850">
            <text:p>-10850</text:p>
          </table:table-cell>
          <table:table-cell table:style-name="ce9" office:value-type="float" office:value="25.5379858941741">
            <text:p>26</text:p>
          </table:table-cell>
          <table:table-cell table:style-name="ce15" office:value-type="float" office:value="3.4564728530977">
            <text:p>3,46</text:p>
          </table:table-cell>
          <table:table-cell table:style-name="ce9" office:value-type="float" office:value="107.169975425905">
            <text:p>107</text:p>
          </table:table-cell>
          <table:table-cell table:style-name="ce14" office:value-type="float" office:value="-0.664068790055071">
            <text:p>-0,66</text:p>
          </table:table-cell>
          <table:table-cell table:style-name="ce14" office:value-type="float" office:value="-1.34166371453415">
            <text:p>-1,34</text:p>
          </table:table-cell>
          <table:table-cell table:style-name="ce9" office:value-type="float" office:value="16273.3760587421">
            <text:p>16273</text:p>
          </table:table-cell>
          <table:table-cell table:style-name="ce14" office:value-type="float" office:value="0.926058512690955">
            <text:p>0,93</text:p>
          </table:table-cell>
          <table:table-cell office:value-type="float" office:value="3.56252226576416">
            <text:p>3,56</text:p>
          </table:table-cell>
          <table:table-cell office:value-type="float" office:value="3.8752519535025">
            <text:p>3,88</text:p>
          </table:table-cell>
          <table:table-cell office:value-type="float" office:value="0.0320033306025973">
            <text:p>0,03</text:p>
          </table:table-cell>
          <table:table-cell table:style-name="ce17" office:value-type="float" office:value="439">
            <text:p>439,0</text:p>
          </table:table-cell>
          <table:table-cell table:style-name="ce17" office:value-type="float" office:value="84.5">
            <text:p>84,5</text:p>
          </table:table-cell>
          <table:table-cell table:style-name="ce17" office:value-type="float" office:value="53.7">
            <text:p>53,7</text:p>
          </table:table-cell>
          <table:table-cell table:style-name="ce21" office:value-type="float" office:value="16976.5">
            <text:p>16977</text:p>
          </table:table-cell>
          <table:table-cell table:style-name="ce24" office:value-type="float" office:value="5.86959">
            <text:p>5,87</text:p>
          </table:table-cell>
          <table:table-cell table:style-name="ce24" office:value-type="float" office:value="0.5005">
            <text:p>0,50</text:p>
          </table:table-cell>
          <table:table-cell table:style-name="ce24" office:value-type="float" office:value="0.70746">
            <text:p>0,71</text:p>
          </table:table-cell>
          <table:table-cell table:style-name="ce25" office:value-type="float" office:value="245">
            <text:p>245</text:p>
          </table:table-cell>
          <table:table-cell table:style-name="ce25" office:value-type="float" office:value="10119">
            <text:p>10119</text:p>
          </table:table-cell>
          <table:table-cell table:style-name="ce25" office:value-type="float" office:value="170">
            <text:p>170</text:p>
          </table:table-cell>
          <table:table-cell table:style-name="ce25" office:value-type="float" office:value="217">
            <text:p>217</text:p>
          </table:table-cell>
          <table:table-cell table:style-name="ce25" office:value-type="float" office:value="306">
            <text:p>306</text:p>
          </table:table-cell>
          <table:table-cell table:style-name="ce18" office:value-type="float" office:value="777.516773890714">
            <text:p>777,52</text:p>
          </table:table-cell>
          <table:table-cell table:style-name="ce18" office:value-type="float" office:value="48.0802336794034">
            <text:p>48,08</text:p>
          </table:table-cell>
          <table:table-cell table:style-name="ce18" office:value-type="float" office:value="4.62951345354814">
            <text:p>4,63</text:p>
          </table:table-cell>
          <table:table-cell table:style-name="ce28" office:value-type="float" office:value="3.3839244441387">
            <text:p>3,38</text:p>
          </table:table-cell>
          <table:table-cell table:style-name="ce30" office:value-type="float" office:value="4.19262663721642">
            <text:p>4,19</text:p>
          </table:table-cell>
          <table:table-cell table:style-name="ce18" office:value-type="float" office:value="0.10057896293792">
            <text:p>0,10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-Anhalt</text:p>
          </table:table-cell>
          <table:table-cell table:style-name="ce2" office:value-type="string">
            <text:p>Salzlandkreis</text:p>
          </table:table-cell>
          <table:table-cell table:style-name="ce5"/>
          <table:table-cell table:style-name="ce8" office:value-type="float" office:value="1425.9">
            <text:p>1425,9</text:p>
          </table:table-cell>
          <table:table-cell table:style-name="ce9" office:value-type="float" office:value="13.3270215302616">
            <text:p>13</text:p>
          </table:table-cell>
          <table:table-cell table:style-name="ce9" office:value-type="float" office:value="76.4394417560839">
            <text:p>76</text:p>
          </table:table-cell>
          <table:table-cell table:style-name="ce9" office:value-type="float" office:value="6.4359351988218">
            <text:p>6</text:p>
          </table:table-cell>
          <table:table-cell table:style-name="ce9" office:value-type="float" office:value="253.839680201978">
            <text:p>254</text:p>
          </table:table-cell>
          <table:table-cell table:style-name="ce9" office:value-type="float" office:value="9.73090472998941">
            <text:p>10</text:p>
          </table:table-cell>
          <table:table-cell table:style-name="ce14" office:value-type="float" office:value="-21.5393510645534">
            <text:p>-21,54</text:p>
          </table:table-cell>
          <table:table-cell table:style-name="ce9" office:value-type="float" office:value="361950">
            <text:p>361950</text:p>
          </table:table-cell>
          <table:table-cell table:style-name="ce14" office:value-type="float" office:value="0.0427799985973771">
            <text:p>0,04</text:p>
          </table:table-cell>
          <table:table-cell table:style-name="ce14" office:value-type="float" office:value="0.114313766743811">
            <text:p>0,11</text:p>
          </table:table-cell>
          <table:table-cell table:style-name="ce9" office:value-type="float" office:value="-12666">
            <text:p>-12666</text:p>
          </table:table-cell>
          <table:table-cell table:style-name="ce9" office:value-type="float" office:value="27.2757211571912">
            <text:p>27</text:p>
          </table:table-cell>
          <table:table-cell table:style-name="ce15" office:value-type="float" office:value="3.80461465657502">
            <text:p>3,80</text:p>
          </table:table-cell>
          <table:table-cell table:style-name="ce9" office:value-type="float" office:value="151.196437337822">
            <text:p>151</text:p>
          </table:table-cell>
          <table:table-cell table:style-name="ce14" office:value-type="float" office:value="-0.689731946138753">
            <text:p>-0,69</text:p>
          </table:table-cell>
          <table:table-cell table:style-name="ce14" office:value-type="float" office:value="-1.10950828188561">
            <text:p>-1,11</text:p>
          </table:table-cell>
          <table:table-cell table:style-name="ce9" office:value-type="float" office:value="19342.6117045702">
            <text:p>19343</text:p>
          </table:table-cell>
          <table:table-cell table:style-name="ce14" office:value-type="float" office:value="0.122592230174273">
            <text:p>0,12</text:p>
          </table:table-cell>
          <table:table-cell office:value-type="float" office:value="7.45176314038589">
            <text:p>7,45</text:p>
          </table:table-cell>
          <table:table-cell office:value-type="float" office:value="5.27035556490637">
            <text:p>5,27</text:p>
          </table:table-cell>
          <table:table-cell office:value-type="float" office:value="0.0150709042542553">
            <text:p>0,02</text:p>
          </table:table-cell>
          <table:table-cell table:style-name="ce17" office:value-type="float" office:value="416.3">
            <text:p>416,3</text:p>
          </table:table-cell>
          <table:table-cell table:style-name="ce17" office:value-type="float" office:value="86">
            <text:p>86,0</text:p>
          </table:table-cell>
          <table:table-cell table:style-name="ce17" office:value-type="float" office:value="84.7">
            <text:p>84,7</text:p>
          </table:table-cell>
          <table:table-cell table:style-name="ce21" office:value-type="float" office:value="20953.5">
            <text:p>20954</text:p>
          </table:table-cell>
          <table:table-cell table:style-name="ce24" office:value-type="float" office:value="5.54028">
            <text:p>5,54</text:p>
          </table:table-cell>
          <table:table-cell table:style-name="ce24" office:value-type="float" office:value="0.09144">
            <text:p>0,09</text:p>
          </table:table-cell>
          <table:table-cell table:style-name="ce24" office:value-type="float" office:value="0.3024">
            <text:p>0,30</text:p>
          </table:table-cell>
          <table:table-cell table:style-name="ce25" office:value-type="float" office:value="87">
            <text:p>87</text:p>
          </table:table-cell>
          <table:table-cell table:style-name="ce25" office:value-type="float" office:value="1208">
            <text:p>1208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108">
            <text:p>108</text:p>
          </table:table-cell>
          <table:table-cell table:style-name="ce18" office:value-type="float" office:value="1002.25822287678">
            <text:p>1002,26</text:p>
          </table:table-cell>
          <table:table-cell table:style-name="ce18" office:value-type="float" office:value="19.5976883923786">
            <text:p>19,60</text:p>
          </table:table-cell>
          <table:table-cell table:style-name="ce18" office:value-type="float" office:value="1.97679617686171">
            <text:p>1,98</text:p>
          </table:table-cell>
          <table:table-cell table:style-name="ce28" office:value-type="float" office:value="3.59875624361953">
            <text:p>3,60</text:p>
          </table:table-cell>
          <table:table-cell table:style-name="ce30" office:value-type="float" office:value="23.3439917776823">
            <text:p>23,34</text:p>
          </table:table-cell>
          <table:table-cell table:style-name="ce18" office:value-type="float" office:value="0.11329034569228">
            <text:p>0,11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Brandenburg</text:p>
          </table:table-cell>
          <table:table-cell table:style-name="ce2" office:value-type="string">
            <text:p>Oder-Spree, Landkreis</text:p>
          </table:table-cell>
          <table:table-cell table:style-name="ce5"/>
          <table:table-cell table:style-name="ce8" office:value-type="float" office:value="2243.03">
            <text:p>2243,0</text:p>
          </table:table-cell>
          <table:table-cell table:style-name="ce9" office:value-type="float" office:value="8.97848000249662">
            <text:p>9</text:p>
          </table:table-cell>
          <table:table-cell table:style-name="ce9" office:value-type="float" office:value="37.866189930585">
            <text:p>38</text:p>
          </table:table-cell>
          <table:table-cell table:style-name="ce9" office:value-type="float" office:value="47.555315800502">
            <text:p>48</text:p>
          </table:table-cell>
          <table:table-cell table:style-name="ce9" office:value-type="float" office:value="419.657784336366">
            <text:p>420</text:p>
          </table:table-cell>
          <table:table-cell table:style-name="ce9" office:value-type="float" office:value="39.5494653217177">
            <text:p>40</text:p>
          </table:table-cell>
          <table:table-cell table:style-name="ce14" office:value-type="float" office:value="-30.1490132903745">
            <text:p>-30,15</text:p>
          </table:table-cell>
          <table:table-cell table:style-name="ce9" office:value-type="float" office:value="941305">
            <text:p>941305</text:p>
          </table:table-cell>
          <table:table-cell table:style-name="ce14" office:value-type="float" office:value="0.0610780952550791">
            <text:p>0,06</text:p>
          </table:table-cell>
          <table:table-cell table:style-name="ce14" office:value-type="float" office:value="0.416846854478094">
            <text:p>0,42</text:p>
          </table:table-cell>
          <table:table-cell table:style-name="ce9" office:value-type="float" office:value="-14972">
            <text:p>-14972</text:p>
          </table:table-cell>
          <table:table-cell table:style-name="ce9" office:value-type="float" office:value="26.6213506877808">
            <text:p>27</text:p>
          </table:table-cell>
          <table:table-cell table:style-name="ce15" office:value-type="float" office:value="5.14172433940191">
            <text:p>5,14</text:p>
          </table:table-cell>
          <table:table-cell table:style-name="ce9" office:value-type="float" office:value="83.1651828107515">
            <text:p>83</text:p>
          </table:table-cell>
          <table:table-cell table:style-name="ce14" office:value-type="float" office:value="-0.287870828017283">
            <text:p>-0,29</text:p>
          </table:table-cell>
          <table:table-cell table:style-name="ce14" office:value-type="float" office:value="-0.343622347782269">
            <text:p>-0,34</text:p>
          </table:table-cell>
          <table:table-cell table:style-name="ce9" office:value-type="float" office:value="20457.9826527002">
            <text:p>20458</text:p>
          </table:table-cell>
          <table:table-cell table:style-name="ce14" office:value-type="float" office:value="0.0251754150823132">
            <text:p>0,03</text:p>
          </table:table-cell>
          <table:table-cell office:value-type="float" office:value="5.25181793697819">
            <text:p>5,25</text:p>
          </table:table-cell>
          <table:table-cell office:value-type="float" office:value="3.31070025813297">
            <text:p>3,31</text:p>
          </table:table-cell>
          <table:table-cell office:value-type="float" office:value="0.11701213346815">
            <text:p>0,12</text:p>
          </table:table-cell>
          <table:table-cell table:style-name="ce17" office:value-type="float" office:value="314.1">
            <text:p>314,1</text:p>
          </table:table-cell>
          <table:table-cell table:style-name="ce17" office:value-type="float" office:value="60.4">
            <text:p>60,4</text:p>
          </table:table-cell>
          <table:table-cell table:style-name="ce17" office:value-type="float" office:value="35.5">
            <text:p>35,5</text:p>
          </table:table-cell>
          <table:table-cell table:style-name="ce21" office:value-type="float" office:value="17475">
            <text:p>17475</text:p>
          </table:table-cell>
          <table:table-cell table:style-name="ce24" office:value-type="float" office:value="4.99595">
            <text:p>5,00</text:p>
          </table:table-cell>
          <table:table-cell table:style-name="ce24" office:value-type="float" office:value="0.1059">
            <text:p>0,11</text:p>
          </table:table-cell>
          <table:table-cell table:style-name="ce24" office:value-type="float" office:value="0.32542">
            <text:p>0,33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585">
            <text:p>585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72">
            <text:p>72</text:p>
          </table:table-cell>
          <table:table-cell table:style-name="ce18" office:value-type="float" office:value="1552.5699611686">
            <text:p>1552,57</text:p>
          </table:table-cell>
          <table:table-cell table:style-name="ce18" office:value-type="float" office:value="30.5977436909734">
            <text:p>30,60</text:p>
          </table:table-cell>
          <table:table-cell table:style-name="ce18" office:value-type="float" office:value="5.60027692292537">
            <text:p>5,60</text:p>
          </table:table-cell>
          <table:table-cell table:style-name="ce28" office:value-type="float" office:value="3.60278838551213">
            <text:p>3,60</text:p>
          </table:table-cell>
          <table:table-cell table:style-name="ce30" office:value-type="float" office:value="8.89324343156153">
            <text:p>8,89</text:p>
          </table:table-cell>
          <table:table-cell table:style-name="ce18" office:value-type="float" office:value="0.116417701101059">
            <text:p>0,12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Greiz, Kreis</text:p>
          </table:table-cell>
          <table:table-cell/>
          <table:table-cell table:style-name="ce8" office:value-type="float" office:value="843.49">
            <text:p>843,5</text:p>
          </table:table-cell>
          <table:table-cell table:style-name="ce9" office:value-type="float" office:value="9.47729077997368">
            <text:p>9</text:p>
          </table:table-cell>
          <table:table-cell table:style-name="ce9" office:value-type="float" office:value="61.6889352570866">
            <text:p>62</text:p>
          </table:table-cell>
          <table:table-cell table:style-name="ce9" office:value-type="float" office:value="25.2972767904777">
            <text:p>25</text:p>
          </table:table-cell>
          <table:table-cell table:style-name="ce9" office:value-type="float" office:value="155.660410911807">
            <text:p>156</text:p>
          </table:table-cell>
          <table:table-cell table:style-name="ce9" office:value-type="float" office:value="33.2143536107723">
            <text:p>33</text:p>
          </table:table-cell>
          <table:table-cell table:style-name="ce14" office:value-type="float" office:value="-37.4770577438938">
            <text:p>-37,48</text:p>
          </table:table-cell>
          <table:table-cell table:style-name="ce9" office:value-type="float" office:value="131298">
            <text:p>131298</text:p>
          </table:table-cell>
          <table:table-cell table:style-name="ce14" office:value-type="float" office:value="0.0604630760293542">
            <text:p>0,06</text:p>
          </table:table-cell>
          <table:table-cell table:style-name="ce14" office:value-type="float" office:value="0.125668354100226">
            <text:p>0,13</text:p>
          </table:table-cell>
          <table:table-cell table:style-name="ce9" office:value-type="float" office:value="-10618">
            <text:p>-10618</text:p>
          </table:table-cell>
          <table:table-cell table:style-name="ce9" office:value-type="float" office:value="25.5826342925768">
            <text:p>26</text:p>
          </table:table-cell>
          <table:table-cell table:style-name="ce15" office:value-type="float" office:value="4.66616144799566">
            <text:p>4,67</text:p>
          </table:table-cell>
          <table:table-cell table:style-name="ce9" office:value-type="float" office:value="131.296162372998">
            <text:p>131</text:p>
          </table:table-cell>
          <table:table-cell table:style-name="ce14" office:value-type="float" office:value="-0.649227518578381">
            <text:p>-0,65</text:p>
          </table:table-cell>
          <table:table-cell table:style-name="ce14" office:value-type="float" office:value="-1.18739108057103">
            <text:p>-1,19</text:p>
          </table:table-cell>
          <table:table-cell table:style-name="ce9" office:value-type="float" office:value="16832.5914020244">
            <text:p>16833</text:p>
          </table:table-cell>
          <table:table-cell table:style-name="ce14" office:value-type="float" office:value="0.279235218959021">
            <text:p>0,28</text:p>
          </table:table-cell>
          <table:table-cell office:value-type="float" office:value="5.94883997620464">
            <text:p>5,95</text:p>
          </table:table-cell>
          <table:table-cell office:value-type="float" office:value="5.97873122384379">
            <text:p>5,98</text:p>
          </table:table-cell>
          <table:table-cell office:value-type="float" office:value="0.00172006020210707">
            <text:p>0,00</text:p>
          </table:table-cell>
          <table:table-cell table:style-name="ce17" office:value-type="float" office:value="402.5">
            <text:p>402,5</text:p>
          </table:table-cell>
          <table:table-cell table:style-name="ce17" office:value-type="float" office:value="79.7">
            <text:p>79,7</text:p>
          </table:table-cell>
          <table:table-cell table:style-name="ce17" office:value-type="float" office:value="66.4">
            <text:p>66,4</text:p>
          </table:table-cell>
          <table:table-cell table:style-name="ce22" office:value-type="float" office:value="14238">
            <text:p>14238</text:p>
          </table:table-cell>
          <table:table-cell table:style-name="ce24" office:value-type="float" office:value="5.34173">
            <text:p>5,34</text:p>
          </table:table-cell>
          <table:table-cell table:style-name="ce24" office:value-type="float" office:value="0.23226">
            <text:p>0,23</text:p>
          </table:table-cell>
          <table:table-cell table:style-name="ce24" office:value-type="float" office:value="0.48193">
            <text:p>0,48</text:p>
          </table:table-cell>
          <table:table-cell table:style-name="ce25" office:value-type="float" office:value="341">
            <text:p>341</text:p>
          </table:table-cell>
          <table:table-cell table:style-name="ce25" office:value-type="float" office:value="3445">
            <text:p>3445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340">
            <text:p>340</text:p>
          </table:table-cell>
          <table:table-cell table:style-name="ce25" office:value-type="float" office:value="384">
            <text:p>384</text:p>
          </table:table-cell>
          <table:table-cell table:style-name="ce18" office:value-type="float" office:value="1123.04473082076">
            <text:p>1123,04</text:p>
          </table:table-cell>
          <table:table-cell table:style-name="ce18" office:value-type="float" office:value="7.30178901151452">
            <text:p>7,30</text:p>
          </table:table-cell>
          <table:table-cell table:style-name="ce18" office:value-type="float" office:value="0.514418193907588">
            <text:p>0,51</text:p>
          </table:table-cell>
          <table:table-cell table:style-name="ce28" office:value-type="float" office:value="4.88384406560122">
            <text:p>4,88</text:p>
          </table:table-cell>
          <table:table-cell table:style-name="ce30" office:value-type="float" office:value="26.1075158341772">
            <text:p>26,11</text:p>
          </table:table-cell>
          <table:table-cell table:style-name="ce18" office:value-type="float" office:value="0.118640444634459">
            <text:p>0,12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3" office:value-type="string">
            <text:p>Saale-Holzland-Kreis</text:p>
          </table:table-cell>
          <table:table-cell/>
          <table:table-cell table:style-name="ce8" office:value-type="float" office:value="816.98">
            <text:p>817,0</text:p>
          </table:table-cell>
          <table:table-cell table:style-name="ce9" office:value-type="float" office:value="8.18624690934907">
            <text:p>8</text:p>
          </table:table-cell>
          <table:table-cell table:style-name="ce9" office:value-type="float" office:value="53.0747386716933">
            <text:p>53</text:p>
          </table:table-cell>
          <table:table-cell table:style-name="ce9" office:value-type="float" office:value="35.6863081103577">
            <text:p>36</text:p>
          </table:table-cell>
          <table:table-cell table:style-name="ce9" office:value-type="float" office:value="434.754828759578">
            <text:p>435</text:p>
          </table:table-cell>
          <table:table-cell table:style-name="ce9" office:value-type="float" office:value="38.5259943820587">
            <text:p>39</text:p>
          </table:table-cell>
          <table:table-cell table:style-name="ce14" office:value-type="float" office:value="-27.5012358824201">
            <text:p>-27,50</text:p>
          </table:table-cell>
          <table:table-cell table:style-name="ce9" office:value-type="float" office:value="355186">
            <text:p>355186</text:p>
          </table:table-cell>
          <table:table-cell table:style-name="ce14" office:value-type="float" office:value="0.0660970892800313">
            <text:p>0,07</text:p>
          </table:table-cell>
          <table:table-cell table:style-name="ce14" office:value-type="float" office:value="0.082009351514113">
            <text:p>0,08</text:p>
          </table:table-cell>
          <table:table-cell table:style-name="ce9" office:value-type="float" office:value="-7232">
            <text:p>-7232</text:p>
          </table:table-cell>
          <table:table-cell table:style-name="ce9" office:value-type="float" office:value="29.8155307883309">
            <text:p>30</text:p>
          </table:table-cell>
          <table:table-cell table:style-name="ce15" office:value-type="float" office:value="5.11733028002707">
            <text:p>5,12</text:p>
          </table:table-cell>
          <table:table-cell table:style-name="ce9" office:value-type="float" office:value="107.957355137213">
            <text:p>108</text:p>
          </table:table-cell>
          <table:table-cell table:style-name="ce14" office:value-type="float" office:value="-0.31406251771562">
            <text:p>-0,31</text:p>
          </table:table-cell>
          <table:table-cell table:style-name="ce14" office:value-type="float" office:value="0.102041973265003">
            <text:p>0,10</text:p>
          </table:table-cell>
          <table:table-cell table:style-name="ce9" office:value-type="float" office:value="19196.8843184163">
            <text:p>19197</text:p>
          </table:table-cell>
          <table:table-cell table:style-name="ce14" office:value-type="float" office:value="0.192581913049665">
            <text:p>0,19</text:p>
          </table:table-cell>
          <table:table-cell office:value-type="float" office:value="4.13971539456662">
            <text:p>4,14</text:p>
          </table:table-cell>
          <table:table-cell office:value-type="float" office:value="4.73083796420965">
            <text:p>4,73</text:p>
          </table:table-cell>
          <table:table-cell office:value-type="float" office:value="0.0067595699346086">
            <text:p>0,01</text:p>
          </table:table-cell>
          <table:table-cell table:style-name="ce17" office:value-type="float" office:value="423.5">
            <text:p>423,5</text:p>
          </table:table-cell>
          <table:table-cell table:style-name="ce17" office:value-type="float" office:value="80.8">
            <text:p>80,8</text:p>
          </table:table-cell>
          <table:table-cell table:style-name="ce17" office:value-type="float" office:value="62.1">
            <text:p>62,1</text:p>
          </table:table-cell>
          <table:table-cell table:style-name="ce22" office:value-type="float" office:value="8943.5">
            <text:p>8944</text:p>
          </table:table-cell>
          <table:table-cell table:style-name="ce24" office:value-type="float" office:value="5.33305">
            <text:p>5,33</text:p>
          </table:table-cell>
          <table:table-cell table:style-name="ce24" office:value-type="float" office:value="0.43822">
            <text:p>0,44</text:p>
          </table:table-cell>
          <table:table-cell table:style-name="ce24" office:value-type="float" office:value="0.66198">
            <text:p>0,66</text:p>
          </table:table-cell>
          <table:table-cell table:style-name="ce25" office:value-type="float" office:value="292">
            <text:p>292</text:p>
          </table:table-cell>
          <table:table-cell table:style-name="ce25" office:value-type="float" office:value="3778">
            <text:p>3778</text:p>
          </table:table-cell>
          <table:table-cell table:style-name="ce25" office:value-type="float" office:value="253">
            <text:p>253</text:p>
          </table:table-cell>
          <table:table-cell table:style-name="ce25" office:value-type="float" office:value="298">
            <text:p>298</text:p>
          </table:table-cell>
          <table:table-cell table:style-name="ce25" office:value-type="float" office:value="335">
            <text:p>335</text:p>
          </table:table-cell>
          <table:table-cell table:style-name="ce18" office:value-type="float" office:value="1032.3055643957">
            <text:p>1032,31</text:p>
          </table:table-cell>
          <table:table-cell table:style-name="ce18" office:value-type="float" office:value="18.960436128985">
            <text:p>18,96</text:p>
          </table:table-cell>
          <table:table-cell table:style-name="ce18" office:value-type="float" office:value="3.11070045052755">
            <text:p>3,11</text:p>
          </table:table-cell>
          <table:table-cell table:style-name="ce28" office:value-type="float" office:value="4.99745584109108">
            <text:p>5,00</text:p>
          </table:table-cell>
          <table:table-cell table:style-name="ce30" office:value-type="float" office:value="14.286520061538">
            <text:p>14,29</text:p>
          </table:table-cell>
          <table:table-cell table:style-name="ce18" office:value-type="float" office:value="0.119171523730225">
            <text:p>0,12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-Anhalt</text:p>
          </table:table-cell>
          <table:table-cell table:style-name="ce2" office:value-type="string">
            <text:p>Jerichower Land, Landkreis</text:p>
          </table:table-cell>
          <table:table-cell table:style-name="ce5"/>
          <table:table-cell table:style-name="ce8" office:value-type="float" office:value="1576.73">
            <text:p>1576,7</text:p>
          </table:table-cell>
          <table:table-cell table:style-name="ce9" office:value-type="float" office:value="9.26537834632435">
            <text:p>9</text:p>
          </table:table-cell>
          <table:table-cell table:style-name="ce9" office:value-type="float" office:value="57.0738173308049">
            <text:p>57</text:p>
          </table:table-cell>
          <table:table-cell table:style-name="ce9" office:value-type="float" office:value="31.1378612698433">
            <text:p>31</text:p>
          </table:table-cell>
          <table:table-cell table:style-name="ce9" office:value-type="float" office:value="84.0289713521021">
            <text:p>84</text:p>
          </table:table-cell>
          <table:table-cell table:style-name="ce9" office:value-type="float" office:value="19.3775042240559">
            <text:p>19</text:p>
          </table:table-cell>
          <table:table-cell table:style-name="ce14" office:value-type="float" office:value="-34.6838874872915">
            <text:p>-34,68</text:p>
          </table:table-cell>
          <table:table-cell table:style-name="ce9" office:value-type="float" office:value="132491">
            <text:p>132491</text:p>
          </table:table-cell>
          <table:table-cell table:style-name="ce14" office:value-type="float" office:value="0.0260031838044561">
            <text:p>0,03</text:p>
          </table:table-cell>
          <table:table-cell table:style-name="ce14" office:value-type="float" office:value="0.0976704952655179">
            <text:p>0,10</text:p>
          </table:table-cell>
          <table:table-cell table:style-name="ce9" office:value-type="float" office:value="-9211">
            <text:p>-9211</text:p>
          </table:table-cell>
          <table:table-cell table:style-name="ce9" office:value-type="float" office:value="27.0652860724404">
            <text:p>27</text:p>
          </table:table-cell>
          <table:table-cell table:style-name="ce15" office:value-type="float" office:value="4.21090009891141">
            <text:p>4,21</text:p>
          </table:table-cell>
          <table:table-cell table:style-name="ce9" office:value-type="float" office:value="62.2313268600204">
            <text:p>62</text:p>
          </table:table-cell>
          <table:table-cell table:style-name="ce14" office:value-type="float" office:value="-0.609445384317482">
            <text:p>-0,61</text:p>
          </table:table-cell>
          <table:table-cell table:style-name="ce14" office:value-type="float" office:value="-1.10067059375064">
            <text:p>-1,10</text:p>
          </table:table-cell>
          <table:table-cell table:style-name="ce9" office:value-type="float" office:value="20448.2582906993">
            <text:p>20448</text:p>
          </table:table-cell>
          <table:table-cell table:style-name="ce14" office:value-type="float" office:value="0.277980001439322">
            <text:p>0,28</text:p>
          </table:table-cell>
          <table:table-cell office:value-type="float" office:value="4.60579788675156">
            <text:p>4,61</text:p>
          </table:table-cell>
          <table:table-cell office:value-type="float" office:value="2.34092076639628">
            <text:p>2,34</text:p>
          </table:table-cell>
          <table:table-cell office:value-type="float" office:value="0.0582084182755726">
            <text:p>0,06</text:p>
          </table:table-cell>
          <table:table-cell table:style-name="ce17" office:value-type="float" office:value="353.1">
            <text:p>353,1</text:p>
          </table:table-cell>
          <table:table-cell table:style-name="ce17" office:value-type="float" office:value="70.4">
            <text:p>70,4</text:p>
          </table:table-cell>
          <table:table-cell table:style-name="ce17" office:value-type="float" office:value="44.7">
            <text:p>44,7</text:p>
          </table:table-cell>
          <table:table-cell table:style-name="ce21" office:value-type="float" office:value="20474.5">
            <text:p>20475</text:p>
          </table:table-cell>
          <table:table-cell table:style-name="ce24" office:value-type="float" office:value="5.53163">
            <text:p>5,53</text:p>
          </table:table-cell>
          <table:table-cell table:style-name="ce24" office:value-type="float" office:value="0.02222">
            <text:p>0,02</text:p>
          </table:table-cell>
          <table:table-cell table:style-name="ce24" office:value-type="float" office:value="0.14905">
            <text:p>0,15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324">
            <text:p>324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63">
            <text:p>63</text:p>
          </table:table-cell>
          <table:table-cell table:style-name="ce18" office:value-type="float" office:value="434.471342588776">
            <text:p>434,47</text:p>
          </table:table-cell>
          <table:table-cell table:style-name="ce18" office:value-type="float" office:value="27.3675346199184">
            <text:p>27,37</text:p>
          </table:table-cell>
          <table:table-cell table:style-name="ce18" office:value-type="float" office:value="1.63849231642142">
            <text:p>1,64</text:p>
          </table:table-cell>
          <table:table-cell table:style-name="ce28" office:value-type="float" office:value="6.03166465965744">
            <text:p>6,03</text:p>
          </table:table-cell>
          <table:table-cell table:style-name="ce30" office:value-type="float" office:value="29.6609137674027">
            <text:p>29,66</text:p>
          </table:table-cell>
          <table:table-cell table:style-name="ce18" office:value-type="float" office:value="0.12313031980828">
            <text:p>0,12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Altenburger Land, Kreis</text:p>
          </table:table-cell>
          <table:table-cell/>
          <table:table-cell table:style-name="ce8" office:value-type="float" office:value="569.08">
            <text:p>569,1</text:p>
          </table:table-cell>
          <table:table-cell table:style-name="ce9" office:value-type="float" office:value="11.437759190272">
            <text:p>11</text:p>
          </table:table-cell>
          <table:table-cell table:style-name="ce9" office:value-type="float" office:value="74.2566950165179">
            <text:p>74</text:p>
          </table:table-cell>
          <table:table-cell table:style-name="ce9" office:value-type="float" office:value="9.63836367470303">
            <text:p>10</text:p>
          </table:table-cell>
          <table:table-cell table:style-name="ce9" office:value-type="float" office:value="225.741547761299">
            <text:p>226</text:p>
          </table:table-cell>
          <table:table-cell table:style-name="ce9" office:value-type="float" office:value="17.2255179857959">
            <text:p>17</text:p>
          </table:table-cell>
          <table:table-cell table:style-name="ce14" office:value-type="float" office:value="-27.2781528591145">
            <text:p>-27,28</text:p>
          </table:table-cell>
          <table:table-cell table:style-name="ce9" office:value-type="float" office:value="128465">
            <text:p>128465</text:p>
          </table:table-cell>
          <table:table-cell table:style-name="ce14" office:value-type="float" office:value="0.0492022211288395">
            <text:p>0,05</text:p>
          </table:table-cell>
          <table:table-cell table:style-name="ce14" office:value-type="float" office:value="0.124762775005272">
            <text:p>0,12</text:p>
          </table:table-cell>
          <table:table-cell table:style-name="ce9" office:value-type="float" office:value="-7313">
            <text:p>-7313</text:p>
          </table:table-cell>
          <table:table-cell table:style-name="ce9" office:value-type="float" office:value="26.3595693427068">
            <text:p>26</text:p>
          </table:table-cell>
          <table:table-cell table:style-name="ce15" office:value-type="float" office:value="3.63181765229467">
            <text:p>3,63</text:p>
          </table:table-cell>
          <table:table-cell table:style-name="ce9" office:value-type="float" office:value="178.718282139594">
            <text:p>179</text:p>
          </table:table-cell>
          <table:table-cell table:style-name="ce14" office:value-type="float" office:value="-0.588958261639054">
            <text:p>-0,59</text:p>
          </table:table-cell>
          <table:table-cell table:style-name="ce14" office:value-type="float" office:value="-1.07467676122118">
            <text:p>-1,07</text:p>
          </table:table-cell>
          <table:table-cell table:style-name="ce9" office:value-type="float" office:value="18055.2086918047">
            <text:p>18055</text:p>
          </table:table-cell>
          <table:table-cell table:style-name="ce14" office:value-type="float" office:value="0.612853653193586">
            <text:p>0,61</text:p>
          </table:table-cell>
          <table:table-cell office:value-type="float" office:value="4.13329888917592">
            <text:p>4,13</text:p>
          </table:table-cell>
          <table:table-cell office:value-type="float" office:value="6.80220707106207">
            <text:p>6,80</text:p>
          </table:table-cell>
          <table:table-cell office:value-type="float" office:value="0.0247963989280046">
            <text:p>0,02</text:p>
          </table:table-cell>
          <table:table-cell table:style-name="ce17" office:value-type="float" office:value="475.2">
            <text:p>475,2</text:p>
          </table:table-cell>
          <table:table-cell table:style-name="ce17" office:value-type="float" office:value="88.2">
            <text:p>88,2</text:p>
          </table:table-cell>
          <table:table-cell table:style-name="ce17" office:value-type="float" office:value="77.9">
            <text:p>77,9</text:p>
          </table:table-cell>
          <table:table-cell table:style-name="ce22" office:value-type="float" office:value="10287.5">
            <text:p>10288</text:p>
          </table:table-cell>
          <table:table-cell table:style-name="ce24" office:value-type="float" office:value="5.19375">
            <text:p>5,19</text:p>
          </table:table-cell>
          <table:table-cell table:style-name="ce24" office:value-type="float" office:value="0.08488">
            <text:p>0,08</text:p>
          </table:table-cell>
          <table:table-cell table:style-name="ce24" office:value-type="float" office:value="0.29135">
            <text:p>0,29</text:p>
          </table:table-cell>
          <table:table-cell table:style-name="ce25" office:value-type="float" office:value="223">
            <text:p>223</text:p>
          </table:table-cell>
          <table:table-cell table:style-name="ce25" office:value-type="float" office:value="1510">
            <text:p>1510</text:p>
          </table:table-cell>
          <table:table-cell table:style-name="ce25" office:value-type="float" office:value="192">
            <text:p>192</text:p>
          </table:table-cell>
          <table:table-cell table:style-name="ce25" office:value-type="float" office:value="224">
            <text:p>224</text:p>
          </table:table-cell>
          <table:table-cell table:style-name="ce25" office:value-type="float" office:value="253">
            <text:p>253</text:p>
          </table:table-cell>
          <table:table-cell table:style-name="ce18" office:value-type="float" office:value="1341.74105573909">
            <text:p>1341,74</text:p>
          </table:table-cell>
          <table:table-cell table:style-name="ce18" office:value-type="float" office:value="19.8028394823691">
            <text:p>19,80</text:p>
          </table:table-cell>
          <table:table-cell table:style-name="ce18" office:value-type="float" office:value="0.655597485047579">
            <text:p>0,66</text:p>
          </table:table-cell>
          <table:table-cell table:style-name="ce28" office:value-type="float" office:value="6.33970382532527">
            <text:p>6,34</text:p>
          </table:table-cell>
          <table:table-cell table:style-name="ce30" office:value-type="float" office:value="8.20972695434662">
            <text:p>8,21</text:p>
          </table:table-cell>
          <table:table-cell table:style-name="ce18" office:value-type="float" office:value="0.124313007066213">
            <text:p>0,12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</text:p>
          </table:table-cell>
          <table:table-cell table:style-name="ce2" office:value-type="string">
            <text:p>Vogtlandkreis</text:p>
          </table:table-cell>
          <table:table-cell table:style-name="ce5"/>
          <table:table-cell table:style-name="ce8" office:value-type="float" office:value="1411.89">
            <text:p>1411,9</text:p>
          </table:table-cell>
          <table:table-cell table:style-name="ce9" office:value-type="float" office:value="10.7161322765938">
            <text:p>11</text:p>
          </table:table-cell>
          <table:table-cell table:style-name="ce9" office:value-type="float" office:value="46.9158362195355">
            <text:p>47</text:p>
          </table:table-cell>
          <table:table-cell table:style-name="ce9" office:value-type="float" office:value="39.2544744987216">
            <text:p>39</text:p>
          </table:table-cell>
          <table:table-cell table:style-name="ce9" office:value-type="float" office:value="913.554880337703">
            <text:p>914</text:p>
          </table:table-cell>
          <table:table-cell table:style-name="ce9" office:value-type="float" office:value="69.575358033608">
            <text:p>70</text:p>
          </table:table-cell>
          <table:table-cell table:style-name="ce14" office:value-type="float" office:value="-13.3367405609148">
            <text:p>-13,34</text:p>
          </table:table-cell>
          <table:table-cell table:style-name="ce9" office:value-type="float" office:value="1289839">
            <text:p>1289839</text:p>
          </table:table-cell>
          <table:table-cell table:style-name="ce14" office:value-type="float" office:value="0.114739816841255">
            <text:p>0,11</text:p>
          </table:table-cell>
          <table:table-cell table:style-name="ce14" office:value-type="float" office:value="0.104824030200653">
            <text:p>0,10</text:p>
          </table:table-cell>
          <table:table-cell table:style-name="ce9" office:value-type="float" office:value="-10438">
            <text:p>-10438</text:p>
          </table:table-cell>
          <table:table-cell table:style-name="ce9" office:value-type="float" office:value="31.2752251784244">
            <text:p>31</text:p>
          </table:table-cell>
          <table:table-cell table:style-name="ce15" office:value-type="float" office:value="4.41317365296096">
            <text:p>4,41</text:p>
          </table:table-cell>
          <table:table-cell table:style-name="ce9" office:value-type="float" office:value="177.241853118869">
            <text:p>177</text:p>
          </table:table-cell>
          <table:table-cell table:style-name="ce14" office:value-type="float" office:value="-0.694116988882939">
            <text:p>-0,69</text:p>
          </table:table-cell>
          <table:table-cell table:style-name="ce14" office:value-type="float" office:value="-0.760052108725015">
            <text:p>-0,76</text:p>
          </table:table-cell>
          <table:table-cell table:style-name="ce9" office:value-type="float" office:value="19614.9349040544">
            <text:p>19615</text:p>
          </table:table-cell>
          <table:table-cell table:style-name="ce14" office:value-type="float" office:value="0.0532612510784437">
            <text:p>0,05</text:p>
          </table:table-cell>
          <table:table-cell office:value-type="float" office:value="6.62418245849405">
            <text:p>6,62</text:p>
          </table:table-cell>
          <table:table-cell office:value-type="float" office:value="8.44683367684451">
            <text:p>8,45</text:p>
          </table:table-cell>
          <table:table-cell office:value-type="float" office:value="0.0349128568205573">
            <text:p>0,03</text:p>
          </table:table-cell>
          <table:table-cell table:style-name="ce17" office:value-type="float" office:value="377.3">
            <text:p>377,3</text:p>
          </table:table-cell>
          <table:table-cell table:style-name="ce17" office:value-type="float" office:value="67.5">
            <text:p>67,5</text:p>
          </table:table-cell>
          <table:table-cell table:style-name="ce17" office:value-type="float" office:value="50.1">
            <text:p>50,1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24" office:value-type="float" office:value="5.59608">
            <text:p>5,60</text:p>
          </table:table-cell>
          <table:table-cell table:style-name="ce24" office:value-type="float" office:value="0.48305">
            <text:p>0,48</text:p>
          </table:table-cell>
          <table:table-cell table:style-name="ce24" office:value-type="float" office:value="0.69501">
            <text:p>0,70</text:p>
          </table:table-cell>
          <table:table-cell table:style-name="ce25" office:value-type="float" office:value="524">
            <text:p>524</text:p>
          </table:table-cell>
          <table:table-cell table:style-name="ce25" office:value-type="float" office:value="14030">
            <text:p>14030</text:p>
          </table:table-cell>
          <table:table-cell table:style-name="ce25" office:value-type="float" office:value="437">
            <text:p>437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585">
            <text:p>585</text:p>
          </table:table-cell>
          <table:table-cell table:style-name="ce18" office:value-type="float" office:value="1189.37665115554">
            <text:p>1189,38</text:p>
          </table:table-cell>
          <table:table-cell table:style-name="ce18" office:value-type="float" office:value="28.6712961967818">
            <text:p>28,67</text:p>
          </table:table-cell>
          <table:table-cell table:style-name="ce18" office:value-type="float" office:value="1.54897360526604">
            <text:p>1,55</text:p>
          </table:table-cell>
          <table:table-cell table:style-name="ce28" office:value-type="float" office:value="6.46873300882992">
            <text:p>6,47</text:p>
          </table:table-cell>
          <table:table-cell table:style-name="ce30" office:value-type="float" office:value="0.628444687959131">
            <text:p>0,63</text:p>
          </table:table-cell>
          <table:table-cell table:style-name="ce18" office:value-type="float" office:value="0.12710990054063">
            <text:p>0,13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-Anhalt</text:p>
          </table:table-cell>
          <table:table-cell table:style-name="ce2" office:value-type="string">
            <text:p>Börde, Landkreis</text:p>
          </table:table-cell>
          <table:table-cell table:style-name="ce5"/>
          <table:table-cell table:style-name="ce8" office:value-type="float" office:value="2366.25">
            <text:p>2366,3</text:p>
          </table:table-cell>
          <table:table-cell table:style-name="ce9" office:value-type="float" office:value="9.72086634970946">
            <text:p>10</text:p>
          </table:table-cell>
          <table:table-cell table:style-name="ce9" office:value-type="float" office:value="68.7615425250925">
            <text:p>69</text:p>
          </table:table-cell>
          <table:table-cell table:style-name="ce9" office:value-type="float" office:value="19.4717379820391">
            <text:p>19</text:p>
          </table:table-cell>
          <table:table-cell table:style-name="ce9" office:value-type="float" office:value="176.813946117274">
            <text:p>177</text:p>
          </table:table-cell>
          <table:table-cell table:style-name="ce9" office:value-type="float" office:value="15.0479401492808">
            <text:p>15</text:p>
          </table:table-cell>
          <table:table-cell table:style-name="ce14" office:value-type="float" office:value="-39.4940386356776">
            <text:p>-39,49</text:p>
          </table:table-cell>
          <table:table-cell table:style-name="ce9" office:value-type="float" office:value="418386">
            <text:p>418386</text:p>
          </table:table-cell>
          <table:table-cell table:style-name="ce14" office:value-type="float" office:value="0.0291600633914422">
            <text:p>0,03</text:p>
          </table:table-cell>
          <table:table-cell table:style-name="ce14" office:value-type="float" office:value="0.102694136291601">
            <text:p>0,10</text:p>
          </table:table-cell>
          <table:table-cell table:style-name="ce9" office:value-type="float" office:value="-20935">
            <text:p>-20935</text:p>
          </table:table-cell>
          <table:table-cell table:style-name="ce9" office:value-type="float" office:value="28.9873459254317">
            <text:p>29</text:p>
          </table:table-cell>
          <table:table-cell table:style-name="ce15" office:value-type="float" office:value="3.90848571358745">
            <text:p>3,91</text:p>
          </table:table-cell>
          <table:table-cell table:style-name="ce9" office:value-type="float" office:value="77.2809297411516">
            <text:p>77</text:p>
          </table:table-cell>
          <table:table-cell table:style-name="ce14" office:value-type="float" office:value="-0.395371474194219">
            <text:p>-0,40</text:p>
          </table:table-cell>
          <table:table-cell table:style-name="ce14" office:value-type="float" office:value="-1.20470727199151">
            <text:p>-1,20</text:p>
          </table:table-cell>
          <table:table-cell table:style-name="ce9" office:value-type="float" office:value="21889.7990878567">
            <text:p>21890</text:p>
          </table:table-cell>
          <table:table-cell table:style-name="ce14" office:value-type="float" office:value="0.238427510121845">
            <text:p>0,24</text:p>
          </table:table-cell>
          <table:table-cell office:value-type="float" office:value="10.1087455965692">
            <text:p>10,11</text:p>
          </table:table-cell>
          <table:table-cell office:value-type="float" office:value="2.75921817221342">
            <text:p>2,76</text:p>
          </table:table-cell>
          <table:table-cell office:value-type="float" office:value="0.0256141977352493">
            <text:p>0,03</text:p>
          </table:table-cell>
          <table:table-cell table:style-name="ce17" office:value-type="float" office:value="458.3">
            <text:p>458,3</text:p>
          </table:table-cell>
          <table:table-cell table:style-name="ce17" office:value-type="float" office:value="90.9">
            <text:p>90,9</text:p>
          </table:table-cell>
          <table:table-cell table:style-name="ce17" office:value-type="float" office:value="52.2">
            <text:p>52,2</text:p>
          </table:table-cell>
          <table:table-cell table:style-name="ce21" office:value-type="float" office:value="37982.5">
            <text:p>37983</text:p>
          </table:table-cell>
          <table:table-cell table:style-name="ce24" office:value-type="float" office:value="5.91536">
            <text:p>5,92</text:p>
          </table:table-cell>
          <table:table-cell table:style-name="ce24" office:value-type="float" office:value="0.14298">
            <text:p>0,14</text:p>
          </table:table-cell>
          <table:table-cell table:style-name="ce24" office:value-type="float" office:value="0.37813">
            <text:p>0,38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1287">
            <text:p>1287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120">
            <text:p>120</text:p>
          </table:table-cell>
          <table:table-cell table:style-name="ce18" office:value-type="float" office:value="667.514844162705">
            <text:p>667,51</text:p>
          </table:table-cell>
          <table:table-cell table:style-name="ce18" office:value-type="float" office:value="27.7746651099695">
            <text:p>27,77</text:p>
          </table:table-cell>
          <table:table-cell table:style-name="ce18" office:value-type="float" office:value="4.07009122840023">
            <text:p>4,07</text:p>
          </table:table-cell>
          <table:table-cell table:style-name="ce28" office:value-type="float" office:value="8.51837269942443">
            <text:p>8,52</text:p>
          </table:table-cell>
          <table:table-cell table:style-name="ce30" office:value-type="float" office:value="13.8658530436735">
            <text:p>13,87</text:p>
          </table:table-cell>
          <table:table-cell table:style-name="ce18" office:value-type="float" office:value="0.128968253968254">
            <text:p>0,13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Brandenburg</text:p>
          </table:table-cell>
          <table:table-cell table:style-name="ce2" office:value-type="string">
            <text:p>Elbe-Elster, Landkreis</text:p>
          </table:table-cell>
          <table:table-cell table:style-name="ce5"/>
          <table:table-cell table:style-name="ce8" office:value-type="float" office:value="1889.41">
            <text:p>1889,4</text:p>
          </table:table-cell>
          <table:table-cell table:style-name="ce9" office:value-type="float" office:value="7.72198728703669">
            <text:p>8</text:p>
          </table:table-cell>
          <table:table-cell table:style-name="ce9" office:value-type="float" office:value="51.3117851604469">
            <text:p>51</text:p>
          </table:table-cell>
          <table:table-cell table:style-name="ce9" office:value-type="float" office:value="35.5825363473254">
            <text:p>36</text:p>
          </table:table-cell>
          <table:table-cell table:style-name="ce9" office:value-type="float" office:value="106.067502553707">
            <text:p>106</text:p>
          </table:table-cell>
          <table:table-cell table:style-name="ce9" office:value-type="float" office:value="21.7629730989934">
            <text:p>22</text:p>
          </table:table-cell>
          <table:table-cell table:style-name="ce14" office:value-type="float" office:value="-31.6727683306532">
            <text:p>-31,67</text:p>
          </table:table-cell>
          <table:table-cell table:style-name="ce9" office:value-type="float" office:value="200405">
            <text:p>200405</text:p>
          </table:table-cell>
          <table:table-cell table:style-name="ce14" office:value-type="float" office:value="0.0317559449775327">
            <text:p>0,03</text:p>
          </table:table-cell>
          <table:table-cell table:style-name="ce14" office:value-type="float" office:value="0.0513387777136778">
            <text:p>0,05</text:p>
          </table:table-cell>
          <table:table-cell table:style-name="ce9" office:value-type="float" office:value="-9257">
            <text:p>-9257</text:p>
          </table:table-cell>
          <table:table-cell table:style-name="ce9" office:value-type="float" office:value="25.2916233991">
            <text:p>25</text:p>
          </table:table-cell>
          <table:table-cell table:style-name="ce15" office:value-type="float" office:value="4.34962199992867">
            <text:p>4,35</text:p>
          </table:table-cell>
          <table:table-cell table:style-name="ce9" office:value-type="float" office:value="61.1619500267279">
            <text:p>61</text:p>
          </table:table-cell>
          <table:table-cell table:style-name="ce14" office:value-type="float" office:value="-0.515749394254067">
            <text:p>-0,52</text:p>
          </table:table-cell>
          <table:table-cell table:style-name="ce14" office:value-type="float" office:value="-1.27639321564555">
            <text:p>-1,28</text:p>
          </table:table-cell>
          <table:table-cell table:style-name="ce9" office:value-type="float" office:value="18047.2135687089">
            <text:p>18047</text:p>
          </table:table-cell>
          <table:table-cell table:style-name="ce14" office:value-type="float" office:value="0.945739747140588">
            <text:p>0,95</text:p>
          </table:table-cell>
          <table:table-cell office:value-type="float" office:value="4.09130060292851">
            <text:p>4,09</text:p>
          </table:table-cell>
          <table:table-cell office:value-type="float" office:value="2.45791014126103">
            <text:p>2,46</text:p>
          </table:table-cell>
          <table:table-cell office:value-type="float" office:value="0.0185663224781573">
            <text:p>0,02</text:p>
          </table:table-cell>
          <table:table-cell table:style-name="ce17" office:value-type="float" office:value="319">
            <text:p>319,0</text:p>
          </table:table-cell>
          <table:table-cell table:style-name="ce17" office:value-type="float" office:value="57.8">
            <text:p>57,8</text:p>
          </table:table-cell>
          <table:table-cell table:style-name="ce17" office:value-type="float" office:value="41">
            <text:p>41,0</text:p>
          </table:table-cell>
          <table:table-cell table:style-name="ce21" office:value-type="float" office:value="17999.5">
            <text:p>18000</text:p>
          </table:table-cell>
          <table:table-cell table:style-name="ce24" office:value-type="float" office:value="5.00542">
            <text:p>5,01</text:p>
          </table:table-cell>
          <table:table-cell table:style-name="ce24" office:value-type="float" office:value="0.03545">
            <text:p>0,04</text:p>
          </table:table-cell>
          <table:table-cell table:style-name="ce24" office:value-type="float" office:value="0.18829">
            <text:p>0,19</text:p>
          </table:table-cell>
          <table:table-cell table:style-name="ce25" office:value-type="float" office:value="102">
            <text:p>102</text:p>
          </table:table-cell>
          <table:table-cell table:style-name="ce25" office:value-type="float" office:value="327">
            <text:p>327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114">
            <text:p>114</text:p>
          </table:table-cell>
          <table:table-cell table:style-name="ce18" office:value-type="float" office:value="1301.54810231765">
            <text:p>1301,55</text:p>
          </table:table-cell>
          <table:table-cell table:style-name="ce18" office:value-type="float" office:value="21.9315325117309">
            <text:p>21,93</text:p>
          </table:table-cell>
          <table:table-cell table:style-name="ce18" office:value-type="float" office:value="5.00883259543687">
            <text:p>5,01</text:p>
          </table:table-cell>
          <table:table-cell table:style-name="ce28" office:value-type="float" office:value="8.97391476843814">
            <text:p>8,97</text:p>
          </table:table-cell>
          <table:table-cell table:style-name="ce30" office:value-type="float" office:value="15.7846447296537">
            <text:p>15,78</text:p>
          </table:table-cell>
          <table:table-cell table:style-name="ce18" office:value-type="float" office:value="0.129101453880988">
            <text:p>0,13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Brandenburg</text:p>
          </table:table-cell>
          <table:table-cell table:style-name="ce2" office:value-type="string">
            <text:p>Teltow-Fläming, Landkreis</text:p>
          </table:table-cell>
          <table:table-cell table:style-name="ce5"/>
          <table:table-cell table:style-name="ce8" office:value-type="float" office:value="2092.26">
            <text:p>2092,3</text:p>
          </table:table-cell>
          <table:table-cell table:style-name="ce9" office:value-type="float" office:value="9.48687065661055">
            <text:p>9</text:p>
          </table:table-cell>
          <table:table-cell table:style-name="ce9" office:value-type="float" office:value="46.0807930180762">
            <text:p>46</text:p>
          </table:table-cell>
          <table:table-cell table:style-name="ce9" office:value-type="float" office:value="41.4064217640255">
            <text:p>41</text:p>
          </table:table-cell>
          <table:table-cell table:style-name="ce9" office:value-type="float" office:value="238.711250035846">
            <text:p>239</text:p>
          </table:table-cell>
          <table:table-cell table:style-name="ce9" office:value-type="float" office:value="32.0747086622165">
            <text:p>32</text:p>
          </table:table-cell>
          <table:table-cell table:style-name="ce14" office:value-type="float" office:value="-19.9229877605548">
            <text:p>-19,92</text:p>
          </table:table-cell>
          <table:table-cell table:style-name="ce9" office:value-type="float" office:value="499446">
            <text:p>499446</text:p>
          </table:table-cell>
          <table:table-cell table:style-name="ce14" office:value-type="float" office:value="0.0444495425998681">
            <text:p>0,04</text:p>
          </table:table-cell>
          <table:table-cell table:style-name="ce14" office:value-type="float" office:value="0.178276122470439">
            <text:p>0,18</text:p>
          </table:table-cell>
          <table:table-cell table:style-name="ce9" office:value-type="float" office:value="-10141">
            <text:p>-10141</text:p>
          </table:table-cell>
          <table:table-cell table:style-name="ce9" office:value-type="float" office:value="31.4062181856324">
            <text:p>31</text:p>
          </table:table-cell>
          <table:table-cell table:style-name="ce15" office:value-type="float" office:value="6.09858506058861">
            <text:p>6,10</text:p>
          </table:table-cell>
          <table:table-cell table:style-name="ce9" office:value-type="float" office:value="77.4631259977249">
            <text:p>77</text:p>
          </table:table-cell>
          <table:table-cell table:style-name="ce14" office:value-type="float" office:value="-0.328247147890148">
            <text:p>-0,33</text:p>
          </table:table-cell>
          <table:table-cell table:style-name="ce14" office:value-type="float" office:value="0.129571242588216">
            <text:p>0,13</text:p>
          </table:table-cell>
          <table:table-cell table:style-name="ce9" office:value-type="float" office:value="21845.9151123259">
            <text:p>21846</text:p>
          </table:table-cell>
          <table:table-cell table:style-name="ce14" office:value-type="float" office:value="0.253220582371322">
            <text:p>0,25</text:p>
          </table:table-cell>
          <table:table-cell office:value-type="float" office:value="5.85651537335286">
            <text:p>5,86</text:p>
          </table:table-cell>
          <table:table-cell office:value-type="float" office:value="3.26441264469999">
            <text:p>3,26</text:p>
          </table:table-cell>
          <table:table-cell office:value-type="float" office:value="0.0708468351695831">
            <text:p>0,07</text:p>
          </table:table-cell>
          <table:table-cell table:style-name="ce17" office:value-type="float" office:value="293">
            <text:p>293,0</text:p>
          </table:table-cell>
          <table:table-cell table:style-name="ce17" office:value-type="float" office:value="69.1">
            <text:p>69,1</text:p>
          </table:table-cell>
          <table:table-cell table:style-name="ce17" office:value-type="float" office:value="39.8">
            <text:p>39,8</text:p>
          </table:table-cell>
          <table:table-cell table:style-name="ce21" office:value-type="float" office:value="16973">
            <text:p>16973</text:p>
          </table:table-cell>
          <table:table-cell table:style-name="ce24" office:value-type="float" office:value="5.14026">
            <text:p>5,14</text:p>
          </table:table-cell>
          <table:table-cell table:style-name="ce24" office:value-type="float" office:value="0.07767">
            <text:p>0,08</text:p>
          </table:table-cell>
          <table:table-cell table:style-name="ce24" office:value-type="float" office:value="0.2787">
            <text:p>0,28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945">
            <text:p>945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96">
            <text:p>96</text:p>
          </table:table-cell>
          <table:table-cell table:style-name="ce18" office:value-type="float" office:value="1517.51837725713">
            <text:p>1517,52</text:p>
          </table:table-cell>
          <table:table-cell table:style-name="ce18" office:value-type="float" office:value="29.7313559959079">
            <text:p>29,73</text:p>
          </table:table-cell>
          <table:table-cell table:style-name="ce18" office:value-type="float" office:value="13.4098653533814">
            <text:p>13,41</text:p>
          </table:table-cell>
          <table:table-cell table:style-name="ce28" office:value-type="float" office:value="9.09808737809132">
            <text:p>9,10</text:p>
          </table:table-cell>
          <table:table-cell table:style-name="ce30" office:value-type="float" office:value="41.0698445008881">
            <text:p>41,07</text:p>
          </table:table-cell>
          <table:table-cell table:style-name="ce18" office:value-type="float" office:value="0.132124352331606">
            <text:p>0,13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Brandenburg</text:p>
          </table:table-cell>
          <table:table-cell table:style-name="ce2" office:value-type="string">
            <text:p>Oberspreewald-Lausitz, Landkreis</text:p>
          </table:table-cell>
          <table:table-cell table:style-name="ce5"/>
          <table:table-cell table:style-name="ce8" office:value-type="float" office:value="1216.67">
            <text:p>1216,7</text:p>
          </table:table-cell>
          <table:table-cell table:style-name="ce9" office:value-type="float" office:value="11.3736674694042">
            <text:p>11</text:p>
          </table:table-cell>
          <table:table-cell table:style-name="ce9" office:value-type="float" office:value="34.84675384451">
            <text:p>35</text:p>
          </table:table-cell>
          <table:table-cell table:style-name="ce9" office:value-type="float" office:value="36.6179818685428">
            <text:p>37</text:p>
          </table:table-cell>
          <table:table-cell table:style-name="ce9" office:value-type="float" office:value="318.100224382947">
            <text:p>318</text:p>
          </table:table-cell>
          <table:table-cell table:style-name="ce9" office:value-type="float" office:value="37.6861204570792">
            <text:p>38</text:p>
          </table:table-cell>
          <table:table-cell table:style-name="ce14" office:value-type="float" office:value="-15.8953893181625">
            <text:p>-15,90</text:p>
          </table:table-cell>
          <table:table-cell table:style-name="ce9" office:value-type="float" office:value="387023">
            <text:p>387023</text:p>
          </table:table-cell>
          <table:table-cell table:style-name="ce14" office:value-type="float" office:value="0.0641094133988674">
            <text:p>0,06</text:p>
          </table:table-cell>
          <table:table-cell table:style-name="ce14" office:value-type="float" office:value="0.0567121733913058">
            <text:p>0,06</text:p>
          </table:table-cell>
          <table:table-cell table:style-name="ce9" office:value-type="float" office:value="-5616">
            <text:p>-5616</text:p>
          </table:table-cell>
          <table:table-cell table:style-name="ce9" office:value-type="float" office:value="28.216042678252">
            <text:p>28</text:p>
          </table:table-cell>
          <table:table-cell table:style-name="ce15" office:value-type="float" office:value="4.8928108128543">
            <text:p>4,89</text:p>
          </table:table-cell>
          <table:table-cell table:style-name="ce9" office:value-type="float" office:value="102.916978309648">
            <text:p>103</text:p>
          </table:table-cell>
          <table:table-cell table:style-name="ce14" office:value-type="float" office:value="-0.611742908254536">
            <text:p>-0,61</text:p>
          </table:table-cell>
          <table:table-cell table:style-name="ce14" office:value-type="float" office:value="-1.16119345770509">
            <text:p>-1,16</text:p>
          </table:table-cell>
          <table:table-cell table:style-name="ce9" office:value-type="float" office:value="20819.4479938666">
            <text:p>20819</text:p>
          </table:table-cell>
          <table:table-cell table:style-name="ce14" office:value-type="float" office:value="0.693010241662696">
            <text:p>0,69</text:p>
          </table:table-cell>
          <table:table-cell office:value-type="float" office:value="6.76148286313826">
            <text:p>6,76</text:p>
          </table:table-cell>
          <table:table-cell office:value-type="float" office:value="3.52519582138131">
            <text:p>3,53</text:p>
          </table:table-cell>
          <table:table-cell office:value-type="float" office:value="0.14761208331232">
            <text:p>0,15</text:p>
          </table:table-cell>
          <table:table-cell table:style-name="ce17" office:value-type="float" office:value="329.6">
            <text:p>329,6</text:p>
          </table:table-cell>
          <table:table-cell table:style-name="ce17" office:value-type="float" office:value="46.4">
            <text:p>46,4</text:p>
          </table:table-cell>
          <table:table-cell table:style-name="ce17" office:value-type="float" office:value="33.6">
            <text:p>33,6</text:p>
          </table:table-cell>
          <table:table-cell table:style-name="ce21" office:value-type="float" office:value="9181.5">
            <text:p>9182</text:p>
          </table:table-cell>
          <table:table-cell table:style-name="ce24" office:value-type="float" office:value="4.68474">
            <text:p>4,68</text:p>
          </table:table-cell>
          <table:table-cell table:style-name="ce24" office:value-type="float" office:value="0.04414">
            <text:p>0,04</text:p>
          </table:table-cell>
          <table:table-cell table:style-name="ce24" office:value-type="float" office:value="0.21009">
            <text:p>0,21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793">
            <text:p>793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104">
            <text:p>104</text:p>
          </table:table-cell>
          <table:table-cell table:style-name="ce25" office:value-type="float" office:value="119">
            <text:p>119</text:p>
          </table:table-cell>
          <table:table-cell table:style-name="ce18" office:value-type="float" office:value="1811.92435089219">
            <text:p>1811,92</text:p>
          </table:table-cell>
          <table:table-cell table:style-name="ce18" office:value-type="float" office:value="36.5855304476727">
            <text:p>36,59</text:p>
          </table:table-cell>
          <table:table-cell table:style-name="ce18" office:value-type="float" office:value="9.2763851066485">
            <text:p>9,28</text:p>
          </table:table-cell>
          <table:table-cell table:style-name="ce28" office:value-type="float" office:value="9.5598001240092">
            <text:p>9,56</text:p>
          </table:table-cell>
          <table:table-cell table:style-name="ce30" office:value-type="float" office:value="34.152428196444">
            <text:p>34,15</text:p>
          </table:table-cell>
          <table:table-cell table:style-name="ce18" office:value-type="float" office:value="0.133571340637695">
            <text:p>0,13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</text:p>
          </table:table-cell>
          <table:table-cell table:style-name="ce2" office:value-type="string">
            <text:p>Landkreis Meißen</text:p>
          </table:table-cell>
          <table:table-cell table:style-name="ce5"/>
          <table:table-cell table:style-name="ce8" office:value-type="float" office:value="1452.39">
            <text:p>1452,4</text:p>
          </table:table-cell>
          <table:table-cell table:style-name="ce9" office:value-type="float" office:value="10.8187194899442">
            <text:p>11</text:p>
          </table:table-cell>
          <table:table-cell table:style-name="ce9" office:value-type="float" office:value="71.8994209544268">
            <text:p>72</text:p>
          </table:table-cell>
          <table:table-cell table:style-name="ce9" office:value-type="float" office:value="13.2292290638189">
            <text:p>13</text:p>
          </table:table-cell>
          <table:table-cell table:style-name="ce9" office:value-type="float" office:value="425.63705340852">
            <text:p>426</text:p>
          </table:table-cell>
          <table:table-cell table:style-name="ce9" office:value-type="float" office:value="23.3761103318005">
            <text:p>23</text:p>
          </table:table-cell>
          <table:table-cell table:style-name="ce14" office:value-type="float" office:value="-12.6277381260555">
            <text:p>-12,63</text:p>
          </table:table-cell>
          <table:table-cell table:style-name="ce9" office:value-type="float" office:value="618191">
            <text:p>618191</text:p>
          </table:table-cell>
          <table:table-cell table:style-name="ce14" office:value-type="float" office:value="0.0936387609388663">
            <text:p>0,09</text:p>
          </table:table-cell>
          <table:table-cell table:style-name="ce14" office:value-type="float" office:value="0.220326496326744">
            <text:p>0,22</text:p>
          </table:table-cell>
          <table:table-cell table:style-name="ce9" office:value-type="float" office:value="-10244">
            <text:p>-10244</text:p>
          </table:table-cell>
          <table:table-cell table:style-name="ce9" office:value-type="float" office:value="31.6098940920674">
            <text:p>32</text:p>
          </table:table-cell>
          <table:table-cell table:style-name="ce15" office:value-type="float" office:value="5.35682284569997">
            <text:p>5,36</text:p>
          </table:table-cell>
          <table:table-cell table:style-name="ce9" office:value-type="float" office:value="176.700473013447">
            <text:p>177</text:p>
          </table:table-cell>
          <table:table-cell table:style-name="ce14" office:value-type="float" office:value="-0.362767789649234">
            <text:p>-0,36</text:p>
          </table:table-cell>
          <table:table-cell table:style-name="ce14" office:value-type="float" office:value="-0.814766324550534">
            <text:p>-0,81</text:p>
          </table:table-cell>
          <table:table-cell table:style-name="ce9" office:value-type="float" office:value="21237.9694355473">
            <text:p>21238</text:p>
          </table:table-cell>
          <table:table-cell table:style-name="ce14" office:value-type="float" office:value="0.0145709013380902">
            <text:p>0,01</text:p>
          </table:table-cell>
          <table:table-cell office:value-type="float" office:value="5.67685589519651">
            <text:p>5,68</text:p>
          </table:table-cell>
          <table:table-cell office:value-type="float" office:value="7.88355744669132">
            <text:p>7,88</text:p>
          </table:table-cell>
          <table:table-cell office:value-type="float" office:value="0.0349128568205573">
            <text:p>0,03</text:p>
          </table:table-cell>
          <table:table-cell table:style-name="ce17" office:value-type="float" office:value="417.7">
            <text:p>417,7</text:p>
          </table:table-cell>
          <table:table-cell table:style-name="ce17" office:value-type="float" office:value="78.4">
            <text:p>78,4</text:p>
          </table:table-cell>
          <table:table-cell table:style-name="ce17" office:value-type="float" office:value="44.2">
            <text:p>44,2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24" office:value-type="float" office:value="5.02684">
            <text:p>5,03</text:p>
          </table:table-cell>
          <table:table-cell table:style-name="ce24" office:value-type="float" office:value="0.11575">
            <text:p>0,12</text:p>
          </table:table-cell>
          <table:table-cell table:style-name="ce24" office:value-type="float" office:value="0.34021">
            <text:p>0,34</text:p>
          </table:table-cell>
          <table:table-cell table:style-name="ce25" office:value-type="float" office:value="157">
            <text:p>157</text:p>
          </table:table-cell>
          <table:table-cell table:style-name="ce25" office:value-type="float" office:value="2786">
            <text:p>2786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146">
            <text:p>146</text:p>
          </table:table-cell>
          <table:table-cell table:style-name="ce25" office:value-type="float" office:value="184">
            <text:p>184</text:p>
          </table:table-cell>
          <table:table-cell table:style-name="ce18" office:value-type="float" office:value="1139.1802477296">
            <text:p>1139,18</text:p>
          </table:table-cell>
          <table:table-cell table:style-name="ce18" office:value-type="float" office:value="31.5373141117593">
            <text:p>31,54</text:p>
          </table:table-cell>
          <table:table-cell table:style-name="ce18" office:value-type="float" office:value="6">
            <text:p>6,00</text:p>
          </table:table-cell>
          <table:table-cell table:style-name="ce28" office:value-type="float" office:value="9.60564469587578">
            <text:p>9,61</text:p>
          </table:table-cell>
          <table:table-cell table:style-name="ce30" office:value-type="float" office:value="16.6732223563549">
            <text:p>16,67</text:p>
          </table:table-cell>
          <table:table-cell table:style-name="ce18" office:value-type="float" office:value="0.135891669457869">
            <text:p>0,14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Saale-Orla-Kreis</text:p>
          </table:table-cell>
          <table:table-cell/>
          <table:table-cell table:style-name="ce8" office:value-type="float" office:value="1148.48">
            <text:p>1148,5</text:p>
          </table:table-cell>
          <table:table-cell table:style-name="ce9" office:value-type="float" office:value="6.728023126219">
            <text:p>7</text:p>
          </table:table-cell>
          <table:table-cell table:style-name="ce9" office:value-type="float" office:value="49.326936472555">
            <text:p>49</text:p>
          </table:table-cell>
          <table:table-cell table:style-name="ce9" office:value-type="float" office:value="40.2044441348565">
            <text:p>40</text:p>
          </table:table-cell>
          <table:table-cell table:style-name="ce9" office:value-type="float" office:value="294.689502646977">
            <text:p>295</text:p>
          </table:table-cell>
          <table:table-cell table:style-name="ce9" office:value-type="float" office:value="31.4447286362278">
            <text:p>31</text:p>
          </table:table-cell>
          <table:table-cell table:style-name="ce14" office:value-type="float" office:value="-15.6728035738459">
            <text:p>-15,67</text:p>
          </table:table-cell>
          <table:table-cell table:style-name="ce9" office:value-type="float" office:value="338445">
            <text:p>338445</text:p>
          </table:table-cell>
          <table:table-cell table:style-name="ce14" office:value-type="float" office:value="0.0679158539983282">
            <text:p>0,07</text:p>
          </table:table-cell>
          <table:table-cell table:style-name="ce14" office:value-type="float" office:value="0.0801058790749512">
            <text:p>0,08</text:p>
          </table:table-cell>
          <table:table-cell table:style-name="ce9" office:value-type="float" office:value="-4631">
            <text:p>-4631</text:p>
          </table:table-cell>
          <table:table-cell table:style-name="ce9" office:value-type="float" office:value="32.8950737545227">
            <text:p>33</text:p>
          </table:table-cell>
          <table:table-cell table:style-name="ce15" office:value-type="float" office:value="4.23133991275757">
            <text:p>4,23</text:p>
          </table:table-cell>
          <table:table-cell table:style-name="ce9" office:value-type="float" office:value="78.2120716076902">
            <text:p>78</text:p>
          </table:table-cell>
          <table:table-cell table:style-name="ce14" office:value-type="float" office:value="-0.558864458669635">
            <text:p>-0,56</text:p>
          </table:table-cell>
          <table:table-cell table:style-name="ce14" office:value-type="float" office:value="-0.730308934038408">
            <text:p>-0,73</text:p>
          </table:table-cell>
          <table:table-cell table:style-name="ce9" office:value-type="float" office:value="21836.7269691066">
            <text:p>21837</text:p>
          </table:table-cell>
          <table:table-cell table:style-name="ce14" office:value-type="float" office:value="0.143109429738">
            <text:p>0,14</text:p>
          </table:table-cell>
          <table:table-cell office:value-type="float" office:value="5.13950073421439">
            <text:p>5,14</text:p>
          </table:table-cell>
          <table:table-cell office:value-type="float" office:value="3.55774589022012">
            <text:p>3,56</text:p>
          </table:table-cell>
          <table:table-cell office:value-type="float" office:value="0.0331317537424408">
            <text:p>0,03</text:p>
          </table:table-cell>
          <table:table-cell table:style-name="ce17" office:value-type="float" office:value="368">
            <text:p>368,0</text:p>
          </table:table-cell>
          <table:table-cell table:style-name="ce17" office:value-type="float" office:value="77.3">
            <text:p>77,3</text:p>
          </table:table-cell>
          <table:table-cell table:style-name="ce17" office:value-type="float" office:value="72.3">
            <text:p>72,3</text:p>
          </table:table-cell>
          <table:table-cell table:style-name="ce22" office:value-type="float" office:value="11759.5">
            <text:p>11760</text:p>
          </table:table-cell>
          <table:table-cell table:style-name="ce24" office:value-type="float" office:value="5.64706">
            <text:p>5,65</text:p>
          </table:table-cell>
          <table:table-cell table:style-name="ce24" office:value-type="float" office:value="0.50401">
            <text:p>0,50</text:p>
          </table:table-cell>
          <table:table-cell table:style-name="ce24" office:value-type="float" office:value="0.70994">
            <text:p>0,71</text:p>
          </table:table-cell>
          <table:table-cell table:style-name="ce25" office:value-type="float" office:value="473">
            <text:p>473</text:p>
          </table:table-cell>
          <table:table-cell table:style-name="ce25" office:value-type="float" office:value="10931">
            <text:p>10931</text:p>
          </table:table-cell>
          <table:table-cell table:style-name="ce25" office:value-type="float" office:value="406">
            <text:p>406</text:p>
          </table:table-cell>
          <table:table-cell table:style-name="ce25" office:value-type="float" office:value="480">
            <text:p>480</text:p>
          </table:table-cell>
          <table:table-cell table:style-name="ce25" office:value-type="float" office:value="547">
            <text:p>547</text:p>
          </table:table-cell>
          <table:table-cell table:style-name="ce18" office:value-type="float" office:value="819.9864168292">
            <text:p>819,99</text:p>
          </table:table-cell>
          <table:table-cell table:style-name="ce18" office:value-type="float" office:value="26.7225349485193">
            <text:p>26,72</text:p>
          </table:table-cell>
          <table:table-cell table:style-name="ce18" office:value-type="float" office:value="2.98679719838056">
            <text:p>2,99</text:p>
          </table:table-cell>
          <table:table-cell table:style-name="ce28" office:value-type="float" office:value="9.94556380550924">
            <text:p>9,95</text:p>
          </table:table-cell>
          <table:table-cell table:style-name="ce30" office:value-type="float" office:value="44.0808173081737">
            <text:p>44,08</text:p>
          </table:table-cell>
          <table:table-cell table:style-name="ce18" office:value-type="float" office:value="0.137825421133231">
            <text:p>0,14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-Anhalt</text:p>
          </table:table-cell>
          <table:table-cell table:style-name="ce2" office:value-type="string">
            <text:p>Wittenberg, Landkreis</text:p>
          </table:table-cell>
          <table:table-cell table:style-name="ce5"/>
          <table:table-cell table:style-name="ce8" office:value-type="float" office:value="1929.96">
            <text:p>1930,0</text:p>
          </table:table-cell>
          <table:table-cell table:style-name="ce9" office:value-type="float" office:value="8.59914195112852">
            <text:p>9</text:p>
          </table:table-cell>
          <table:table-cell table:style-name="ce9" office:value-type="float" office:value="49.1227797467305">
            <text:p>49</text:p>
          </table:table-cell>
          <table:table-cell table:style-name="ce9" office:value-type="float" office:value="39.6225828514581">
            <text:p>40</text:p>
          </table:table-cell>
          <table:table-cell table:style-name="ce9" office:value-type="float" office:value="329.269518539244">
            <text:p>329</text:p>
          </table:table-cell>
          <table:table-cell table:style-name="ce9" office:value-type="float" office:value="28.9064024275241">
            <text:p>29</text:p>
          </table:table-cell>
          <table:table-cell table:style-name="ce14" office:value-type="float" office:value="-24.949924887331">
            <text:p>-24,95</text:p>
          </table:table-cell>
          <table:table-cell table:style-name="ce9" office:value-type="float" office:value="635477">
            <text:p>635477</text:p>
          </table:table-cell>
          <table:table-cell table:style-name="ce14" office:value-type="float" office:value="0.044042363572302">
            <text:p>0,04</text:p>
          </table:table-cell>
          <table:table-cell table:style-name="ce14" office:value-type="float" office:value="0.0404153453957595">
            <text:p>0,04</text:p>
          </table:table-cell>
          <table:table-cell table:style-name="ce9" office:value-type="float" office:value="-9965">
            <text:p>-9965</text:p>
          </table:table-cell>
          <table:table-cell table:style-name="ce9" office:value-type="float" office:value="28.3666787406161">
            <text:p>28</text:p>
          </table:table-cell>
          <table:table-cell table:style-name="ce15" office:value-type="float" office:value="3.98050357256341">
            <text:p>3,98</text:p>
          </table:table-cell>
          <table:table-cell table:style-name="ce9" office:value-type="float" office:value="72.95436174843">
            <text:p>73</text:p>
          </table:table-cell>
          <table:table-cell table:style-name="ce14" office:value-type="float" office:value="-0.597305378589337">
            <text:p>-0,60</text:p>
          </table:table-cell>
          <table:table-cell table:style-name="ce14" office:value-type="float" office:value="-1.01279128402901">
            <text:p>-1,01</text:p>
          </table:table-cell>
          <table:table-cell table:style-name="ce9" office:value-type="float" office:value="18836.4548043665">
            <text:p>18836</text:p>
          </table:table-cell>
          <table:table-cell table:style-name="ce14" office:value-type="float" office:value="0.259785772800412">
            <text:p>0,26</text:p>
          </table:table-cell>
          <table:table-cell office:value-type="float" office:value="6.21007806955288">
            <text:p>6,21</text:p>
          </table:table-cell>
          <table:table-cell office:value-type="float" office:value="2.92026777757052">
            <text:p>2,92</text:p>
          </table:table-cell>
          <table:table-cell office:value-type="float" office:value="0.0738022109616685">
            <text:p>0,07</text:p>
          </table:table-cell>
          <table:table-cell table:style-name="ce17" office:value-type="float" office:value="323.4">
            <text:p>323,4</text:p>
          </table:table-cell>
          <table:table-cell table:style-name="ce17" office:value-type="float" office:value="65.1">
            <text:p>65,1</text:p>
          </table:table-cell>
          <table:table-cell table:style-name="ce17" office:value-type="float" office:value="39.2">
            <text:p>39,2</text:p>
          </table:table-cell>
          <table:table-cell table:style-name="ce21" office:value-type="float" office:value="15526">
            <text:p>15526</text:p>
          </table:table-cell>
          <table:table-cell table:style-name="ce24" office:value-type="float" office:value="5.26729">
            <text:p>5,27</text:p>
          </table:table-cell>
          <table:table-cell table:style-name="ce24" office:value-type="float" office:value="0.06837">
            <text:p>0,07</text:p>
          </table:table-cell>
          <table:table-cell table:style-name="ce24" office:value-type="float" office:value="0.26147">
            <text:p>0,26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819">
            <text:p>819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111">
            <text:p>111</text:p>
          </table:table-cell>
          <table:table-cell table:style-name="ce18" office:value-type="float" office:value="664.627246160542">
            <text:p>664,63</text:p>
          </table:table-cell>
          <table:table-cell table:style-name="ce18" office:value-type="float" office:value="43.1742069855064">
            <text:p>43,17</text:p>
          </table:table-cell>
          <table:table-cell table:style-name="ce18" office:value-type="float" office:value="2.9462966991653">
            <text:p>2,95</text:p>
          </table:table-cell>
          <table:table-cell table:style-name="ce28" office:value-type="float" office:value="10.0839711757177">
            <text:p>10,08</text:p>
          </table:table-cell>
          <table:table-cell table:style-name="ce30" office:value-type="float" office:value="2.04231912923326">
            <text:p>2,04</text:p>
          </table:table-cell>
          <table:table-cell table:style-name="ce18" office:value-type="float" office:value="0.138025366824173">
            <text:p>0,14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-Anhalt</text:p>
          </table:table-cell>
          <table:table-cell table:style-name="ce2" office:value-type="string">
            <text:p>Altmarkkreis Salzwedel</text:p>
          </table:table-cell>
          <table:table-cell table:style-name="ce5"/>
          <table:table-cell table:style-name="ce8" office:value-type="float" office:value="2292.62">
            <text:p>2292,6</text:p>
          </table:table-cell>
          <table:table-cell table:style-name="ce9" office:value-type="float" office:value="7.0700770297738">
            <text:p>7</text:p>
          </table:table-cell>
          <table:table-cell table:style-name="ce9" office:value-type="float" office:value="62.4246495276147">
            <text:p>62</text:p>
          </table:table-cell>
          <table:table-cell table:style-name="ce9" office:value-type="float" office:value="29.1587790388289">
            <text:p>29</text:p>
          </table:table-cell>
          <table:table-cell table:style-name="ce9" office:value-type="float" office:value="131.929844457433">
            <text:p>132</text:p>
          </table:table-cell>
          <table:table-cell table:style-name="ce9" office:value-type="float" office:value="11.6911362842828">
            <text:p>12</text:p>
          </table:table-cell>
          <table:table-cell table:style-name="ce14" office:value-type="float" office:value="-36.1421398824583">
            <text:p>-36,14</text:p>
          </table:table-cell>
          <table:table-cell table:style-name="ce9" office:value-type="float" office:value="302465">
            <text:p>302465</text:p>
          </table:table-cell>
          <table:table-cell table:style-name="ce14" office:value-type="float" office:value="0.0226814735978924">
            <text:p>0,02</text:p>
          </table:table-cell>
          <table:table-cell table:style-name="ce14" office:value-type="float" office:value="0.0300965707356649">
            <text:p>0,03</text:p>
          </table:table-cell>
          <table:table-cell table:style-name="ce9" office:value-type="float" office:value="-9286">
            <text:p>-9286</text:p>
          </table:table-cell>
          <table:table-cell table:style-name="ce9" office:value-type="float" office:value="27.9508713909619">
            <text:p>28</text:p>
          </table:table-cell>
          <table:table-cell table:style-name="ce15" office:value-type="float" office:value="4.26211963186559">
            <text:p>4,26</text:p>
          </table:table-cell>
          <table:table-cell table:style-name="ce9" office:value-type="float" office:value="40.0947387704897">
            <text:p>40</text:p>
          </table:table-cell>
          <table:table-cell table:style-name="ce14" office:value-type="float" office:value="-0.390548508518091">
            <text:p>-0,39</text:p>
          </table:table-cell>
          <table:table-cell table:style-name="ce14" office:value-type="float" office:value="-1.19557886033811">
            <text:p>-1,20</text:p>
          </table:table-cell>
          <table:table-cell table:style-name="ce9" office:value-type="float" office:value="20167.3810404473">
            <text:p>20167</text:p>
          </table:table-cell>
          <table:table-cell table:style-name="ce14" office:value-type="float" office:value="0.736218345904037">
            <text:p>0,74</text:p>
          </table:table-cell>
          <table:table-cell office:value-type="float" office:value="3.55344980752147">
            <text:p>3,55</text:p>
          </table:table-cell>
          <table:table-cell office:value-type="float" office:value="1.47298723730928">
            <text:p>1,47</text:p>
          </table:table-cell>
          <table:table-cell office:value-type="float" office:value="0.0526215215573868">
            <text:p>0,05</text:p>
          </table:table-cell>
          <table:table-cell table:style-name="ce17" office:value-type="float" office:value="372">
            <text:p>372,0</text:p>
          </table:table-cell>
          <table:table-cell table:style-name="ce17" office:value-type="float" office:value="62.3">
            <text:p>62,3</text:p>
          </table:table-cell>
          <table:table-cell table:style-name="ce17" office:value-type="float" office:value="50.1">
            <text:p>50,1</text:p>
          </table:table-cell>
          <table:table-cell table:style-name="ce21" office:value-type="float" office:value="32694">
            <text:p>32694</text:p>
          </table:table-cell>
          <table:table-cell table:style-name="ce24" office:value-type="float" office:value="6.02646">
            <text:p>6,03</text:p>
          </table:table-cell>
          <table:table-cell table:style-name="ce24" office:value-type="float" office:value="0.05631">
            <text:p>0,06</text:p>
          </table:table-cell>
          <table:table-cell table:style-name="ce24" office:value-type="float" office:value="0.2373">
            <text:p>0,24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548">
            <text:p>54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71">
            <text:p>71</text:p>
          </table:table-cell>
          <table:table-cell table:style-name="ce18" office:value-type="float" office:value="427.491254547199">
            <text:p>427,49</text:p>
          </table:table-cell>
          <table:table-cell table:style-name="ce18" office:value-type="float" office:value="25.1302719593942">
            <text:p>25,13</text:p>
          </table:table-cell>
          <table:table-cell table:style-name="ce18" office:value-type="float" office:value="2.58665053558305">
            <text:p>2,59</text:p>
          </table:table-cell>
          <table:table-cell table:style-name="ce28" office:value-type="float" office:value="10.4861868971445">
            <text:p>10,49</text:p>
          </table:table-cell>
          <table:table-cell table:style-name="ce30" office:value-type="float" office:value="0.0317371775836648">
            <text:p>0,03</text:p>
          </table:table-cell>
          <table:table-cell table:style-name="ce18" office:value-type="float" office:value="0.1425835284103">
            <text:p>0,14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Hildburghausen, Kreis</text:p>
          </table:table-cell>
          <table:table-cell/>
          <table:table-cell table:style-name="ce8" office:value-type="float" office:value="937.37">
            <text:p>937,4</text:p>
          </table:table-cell>
          <table:table-cell table:style-name="ce9" office:value-type="float" office:value="7.89976210034458">
            <text:p>8</text:p>
          </table:table-cell>
          <table:table-cell table:style-name="ce9" office:value-type="float" office:value="43.3041381738268">
            <text:p>43</text:p>
          </table:table-cell>
          <table:table-cell table:style-name="ce9" office:value-type="float" office:value="44.8819569646991">
            <text:p>45</text:p>
          </table:table-cell>
          <table:table-cell table:style-name="ce9" office:value-type="float" office:value="571.455241793529">
            <text:p>571</text:p>
          </table:table-cell>
          <table:table-cell table:style-name="ce9" office:value-type="float" office:value="32.8442634173325">
            <text:p>33</text:p>
          </table:table-cell>
          <table:table-cell table:style-name="ce14" office:value-type="float" office:value="-49.4743416258978">
            <text:p>-49,47</text:p>
          </table:table-cell>
          <table:table-cell table:style-name="ce9" office:value-type="float" office:value="535665">
            <text:p>535665</text:p>
          </table:table-cell>
          <table:table-cell table:style-name="ce14" office:value-type="float" office:value="0.0778774656752403">
            <text:p>0,08</text:p>
          </table:table-cell>
          <table:table-cell table:style-name="ce14" office:value-type="float" office:value="0.058674802906003">
            <text:p>0,06</text:p>
          </table:table-cell>
          <table:table-cell table:style-name="ce9" office:value-type="float" office:value="-9506">
            <text:p>-9506</text:p>
          </table:table-cell>
          <table:table-cell table:style-name="ce9" office:value-type="float" office:value="28.0103796139717">
            <text:p>28</text:p>
          </table:table-cell>
          <table:table-cell table:style-name="ce15" office:value-type="float" office:value="4.25242709894069">
            <text:p>4,25</text:p>
          </table:table-cell>
          <table:table-cell table:style-name="ce9" office:value-type="float" office:value="73.1792141843669">
            <text:p>73</text:p>
          </table:table-cell>
          <table:table-cell table:style-name="ce14" office:value-type="float" office:value="-0.416933932007697">
            <text:p>-0,42</text:p>
          </table:table-cell>
          <table:table-cell table:style-name="ce14" office:value-type="float" office:value="-0.813458510700333">
            <text:p>-0,81</text:p>
          </table:table-cell>
          <table:table-cell table:style-name="ce9" office:value-type="float" office:value="17575.7478570179">
            <text:p>17576</text:p>
          </table:table-cell>
          <table:table-cell table:style-name="ce14" office:value-type="float" office:value="0.136104917805639">
            <text:p>0,14</text:p>
          </table:table-cell>
          <table:table-cell office:value-type="float" office:value="4.61156438453352">
            <text:p>4,61</text:p>
          </table:table-cell>
          <table:table-cell office:value-type="float" office:value="3.00735035258222">
            <text:p>3,01</text:p>
          </table:table-cell>
          <table:table-cell office:value-type="float" office:value="0.046158357771261">
            <text:p>0,05</text:p>
          </table:table-cell>
          <table:table-cell table:style-name="ce17" office:value-type="float" office:value="283.3">
            <text:p>283,3</text:p>
          </table:table-cell>
          <table:table-cell table:style-name="ce17" office:value-type="float" office:value="47.1">
            <text:p>47,1</text:p>
          </table:table-cell>
          <table:table-cell table:style-name="ce17" office:value-type="float" office:value="52">
            <text:p>52,0</text:p>
          </table:table-cell>
          <table:table-cell table:style-name="ce22" office:value-type="float" office:value="5097.5">
            <text:p>5098</text:p>
          </table:table-cell>
          <table:table-cell table:style-name="ce24" office:value-type="float" office:value="5.44363">
            <text:p>5,44</text:p>
          </table:table-cell>
          <table:table-cell table:style-name="ce24" office:value-type="float" office:value="0.66364">
            <text:p>0,66</text:p>
          </table:table-cell>
          <table:table-cell table:style-name="ce24" office:value-type="float" office:value="0.81464">
            <text:p>0,81</text:p>
          </table:table-cell>
          <table:table-cell table:style-name="ce25" office:value-type="float" office:value="455">
            <text:p>455</text:p>
          </table:table-cell>
          <table:table-cell table:style-name="ce25" office:value-type="float" office:value="16003">
            <text:p>16003</text:p>
          </table:table-cell>
          <table:table-cell table:style-name="ce25" office:value-type="float" office:value="353">
            <text:p>353</text:p>
          </table:table-cell>
          <table:table-cell table:style-name="ce25" office:value-type="float" office:value="433">
            <text:p>433</text:p>
          </table:table-cell>
          <table:table-cell table:style-name="ce25" office:value-type="float" office:value="512">
            <text:p>512</text:p>
          </table:table-cell>
          <table:table-cell table:style-name="ce18" office:value-type="float" office:value="752.895868227061">
            <text:p>752,90</text:p>
          </table:table-cell>
          <table:table-cell table:style-name="ce18" office:value-type="float" office:value="27.2875498334053">
            <text:p>27,29</text:p>
          </table:table-cell>
          <table:table-cell table:style-name="ce18" office:value-type="float" office:value="3.69372262708167">
            <text:p>3,69</text:p>
          </table:table-cell>
          <table:table-cell table:style-name="ce28" office:value-type="float" office:value="10.6520547322118">
            <text:p>10,65</text:p>
          </table:table-cell>
          <table:table-cell table:style-name="ce30" office:value-type="float" office:value="21.2301102739577">
            <text:p>21,23</text:p>
          </table:table-cell>
          <table:table-cell table:style-name="ce18" office:value-type="float" office:value="0.144272806761877">
            <text:p>0,14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-Anhalt</text:p>
          </table:table-cell>
          <table:table-cell table:style-name="ce2" office:value-type="string">
            <text:p>Anhalt-Bitterfeld, Landkreis</text:p>
          </table:table-cell>
          <table:table-cell table:style-name="ce5"/>
          <table:table-cell table:style-name="ce8" office:value-type="float" office:value="1452.8">
            <text:p>1452,8</text:p>
          </table:table-cell>
          <table:table-cell table:style-name="ce9" office:value-type="float" office:value="12.1393171806167">
            <text:p>12</text:p>
          </table:table-cell>
          <table:table-cell table:style-name="ce9" office:value-type="float" office:value="62.4724669603524">
            <text:p>62</text:p>
          </table:table-cell>
          <table:table-cell table:style-name="ce9" office:value-type="float" office:value="21.2617015418502">
            <text:p>21</text:p>
          </table:table-cell>
          <table:table-cell table:style-name="ce9" office:value-type="float" office:value="143.239950440529">
            <text:p>143</text:p>
          </table:table-cell>
          <table:table-cell table:style-name="ce9" office:value-type="float" office:value="26.6390329002767">
            <text:p>27</text:p>
          </table:table-cell>
          <table:table-cell table:style-name="ce14" office:value-type="float" office:value="-17.3697043025537">
            <text:p>-17,37</text:p>
          </table:table-cell>
          <table:table-cell table:style-name="ce9" office:value-type="float" office:value="208099">
            <text:p>208099</text:p>
          </table:table-cell>
          <table:table-cell table:style-name="ce14" office:value-type="float" office:value="0.0371696035242291">
            <text:p>0,04</text:p>
          </table:table-cell>
          <table:table-cell table:style-name="ce14" office:value-type="float" office:value="0.199614537444934">
            <text:p>0,20</text:p>
          </table:table-cell>
          <table:table-cell table:style-name="ce9" office:value-type="float" office:value="-9475">
            <text:p>-9475</text:p>
          </table:table-cell>
          <table:table-cell table:style-name="ce9" office:value-type="float" office:value="29.9681908330266">
            <text:p>30</text:p>
          </table:table-cell>
          <table:table-cell table:style-name="ce15" office:value-type="float" office:value="3.76926851299198">
            <text:p>3,77</text:p>
          </table:table-cell>
          <table:table-cell table:style-name="ce9" office:value-type="float" office:value="125.291161894273">
            <text:p>125</text:p>
          </table:table-cell>
          <table:table-cell table:style-name="ce14" office:value-type="float" office:value="-0.682880734852189">
            <text:p>-0,68</text:p>
          </table:table-cell>
          <table:table-cell table:style-name="ce14" office:value-type="float" office:value="-0.882855463320569">
            <text:p>-0,88</text:p>
          </table:table-cell>
          <table:table-cell table:style-name="ce9" office:value-type="float" office:value="22115.6776890832">
            <text:p>22116</text:p>
          </table:table-cell>
          <table:table-cell table:style-name="ce14" office:value-type="float" office:value="0.345894495855667">
            <text:p>0,35</text:p>
          </table:table-cell>
          <table:table-cell office:value-type="float" office:value="7.22287735849057">
            <text:p>7,22</text:p>
          </table:table-cell>
          <table:table-cell office:value-type="float" office:value="4.66960352422908">
            <text:p>4,67</text:p>
          </table:table-cell>
          <table:table-cell office:value-type="float" office:value="0">
            <text:p>0,00</text:p>
          </table:table-cell>
          <table:table-cell table:style-name="ce17" office:value-type="float" office:value="353.5">
            <text:p>353,5</text:p>
          </table:table-cell>
          <table:table-cell table:style-name="ce17" office:value-type="float" office:value="77.2">
            <text:p>77,2</text:p>
          </table:table-cell>
          <table:table-cell table:style-name="ce17" office:value-type="float" office:value="51.2">
            <text:p>51,2</text:p>
          </table:table-cell>
          <table:table-cell table:style-name="ce21" office:value-type="float" office:value="19072.5">
            <text:p>19073</text:p>
          </table:table-cell>
          <table:table-cell table:style-name="ce24" office:value-type="float" office:value="5.43484">
            <text:p>5,43</text:p>
          </table:table-cell>
          <table:table-cell table:style-name="ce24" office:value-type="float" office:value="0.06557">
            <text:p>0,07</text:p>
          </table:table-cell>
          <table:table-cell table:style-name="ce24" office:value-type="float" office:value="0.25607">
            <text:p>0,26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268">
            <text:p>268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89">
            <text:p>89</text:p>
          </table:table-cell>
          <table:table-cell table:style-name="ce18" office:value-type="float" office:value="910.432268722467">
            <text:p>910,43</text:p>
          </table:table-cell>
          <table:table-cell table:style-name="ce18" office:value-type="float" office:value="31.5097974752806">
            <text:p>31,51</text:p>
          </table:table-cell>
          <table:table-cell table:style-name="ce18" office:value-type="float" office:value="3.09462060034733">
            <text:p>3,09</text:p>
          </table:table-cell>
          <table:table-cell table:style-name="ce28" office:value-type="float" office:value="10.8823242864502">
            <text:p>10,88</text:p>
          </table:table-cell>
          <table:table-cell table:style-name="ce30" office:value-type="float" office:value="8.05981620090167">
            <text:p>8,06</text:p>
          </table:table-cell>
          <table:table-cell table:style-name="ce18" office:value-type="float" office:value="0.144866385372714">
            <text:p>0,14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Schmalkalden-Meiningen, Kreis</text:p>
          </table:table-cell>
          <table:table-cell/>
          <table:table-cell table:style-name="ce8" office:value-type="float" office:value="1210.13">
            <text:p>1210,1</text:p>
          </table:table-cell>
          <table:table-cell table:style-name="ce9" office:value-type="float" office:value="8.7114607521506">
            <text:p>9</text:p>
          </table:table-cell>
          <table:table-cell table:style-name="ce9" office:value-type="float" office:value="38.3289398659648">
            <text:p>38</text:p>
          </table:table-cell>
          <table:table-cell table:style-name="ce9" office:value-type="float" office:value="47.7080974771306">
            <text:p>48</text:p>
          </table:table-cell>
          <table:table-cell table:style-name="ce9" office:value-type="float" office:value="554.423904869725">
            <text:p>554</text:p>
          </table:table-cell>
          <table:table-cell table:style-name="ce9" office:value-type="float" office:value="52.3471129797079">
            <text:p>52</text:p>
          </table:table-cell>
          <table:table-cell table:style-name="ce14" office:value-type="float" office:value="-21.7112810707457">
            <text:p>-21,71</text:p>
          </table:table-cell>
          <table:table-cell table:style-name="ce9" office:value-type="float" office:value="670925">
            <text:p>670925</text:p>
          </table:table-cell>
          <table:table-cell table:style-name="ce14" office:value-type="float" office:value="0.112384619834233">
            <text:p>0,11</text:p>
          </table:table-cell>
          <table:table-cell table:style-name="ce14" office:value-type="float" office:value="0.121474552320825">
            <text:p>0,12</text:p>
          </table:table-cell>
          <table:table-cell table:style-name="ce9" office:value-type="float" office:value="-9084">
            <text:p>-9084</text:p>
          </table:table-cell>
          <table:table-cell table:style-name="ce9" office:value-type="float" office:value="31.5107696942311">
            <text:p>32</text:p>
          </table:table-cell>
          <table:table-cell table:style-name="ce15" office:value-type="float" office:value="5.12769258389738">
            <text:p>5,13</text:p>
          </table:table-cell>
          <table:table-cell table:style-name="ce9" office:value-type="float" office:value="109.723748688157">
            <text:p>110</text:p>
          </table:table-cell>
          <table:table-cell table:style-name="ce14" office:value-type="float" office:value="-0.457147160716975">
            <text:p>-0,46</text:p>
          </table:table-cell>
          <table:table-cell table:style-name="ce14" office:value-type="float" office:value="-0.736556710347944">
            <text:p>-0,74</text:p>
          </table:table-cell>
          <table:table-cell table:style-name="ce9" office:value-type="float" office:value="20342.5892453683">
            <text:p>20343</text:p>
          </table:table-cell>
          <table:table-cell table:style-name="ce14" office:value-type="float" office:value="0.114470420795344">
            <text:p>0,11</text:p>
          </table:table-cell>
          <table:table-cell office:value-type="float" office:value="4.60122699386503">
            <text:p>4,60</text:p>
          </table:table-cell>
          <table:table-cell office:value-type="float" office:value="5.38785089205292">
            <text:p>5,39</text:p>
          </table:table-cell>
          <table:table-cell office:value-type="float" office:value="0.129910398759718">
            <text:p>0,13</text:p>
          </table:table-cell>
          <table:table-cell table:style-name="ce17" office:value-type="float" office:value="332">
            <text:p>332,0</text:p>
          </table:table-cell>
          <table:table-cell table:style-name="ce17" office:value-type="float" office:value="57.2">
            <text:p>57,2</text:p>
          </table:table-cell>
          <table:table-cell table:style-name="ce17" office:value-type="float" office:value="57.5">
            <text:p>57,5</text:p>
          </table:table-cell>
          <table:table-cell table:style-name="ce22" office:value-type="float" office:value="9514.5">
            <text:p>9515</text:p>
          </table:table-cell>
          <table:table-cell table:style-name="ce24" office:value-type="float" office:value="5.67455">
            <text:p>5,67</text:p>
          </table:table-cell>
          <table:table-cell table:style-name="ce24" office:value-type="float" office:value="1.01529">
            <text:p>1,02</text:p>
          </table:table-cell>
          <table:table-cell table:style-name="ce24" office:value-type="float" office:value="1.00761">
            <text:p>1,01</text:p>
          </table:table-cell>
          <table:table-cell table:style-name="ce25" office:value-type="float" office:value="471">
            <text:p>471</text:p>
          </table:table-cell>
          <table:table-cell table:style-name="ce25" office:value-type="float" office:value="17094">
            <text:p>17094</text:p>
          </table:table-cell>
          <table:table-cell table:style-name="ce25" office:value-type="float" office:value="379">
            <text:p>379</text:p>
          </table:table-cell>
          <table:table-cell table:style-name="ce25" office:value-type="float" office:value="445">
            <text:p>445</text:p>
          </table:table-cell>
          <table:table-cell table:style-name="ce25" office:value-type="float" office:value="527">
            <text:p>527</text:p>
          </table:table-cell>
          <table:table-cell table:style-name="ce18" office:value-type="float" office:value="795.253402527001">
            <text:p>795,25</text:p>
          </table:table-cell>
          <table:table-cell table:style-name="ce18" office:value-type="float" office:value="45.4321950522494">
            <text:p>45,43</text:p>
          </table:table-cell>
          <table:table-cell table:style-name="ce18" office:value-type="float" office:value="2.50138545416073">
            <text:p>2,50</text:p>
          </table:table-cell>
          <table:table-cell table:style-name="ce28" office:value-type="float" office:value="10.9451365239006">
            <text:p>10,95</text:p>
          </table:table-cell>
          <table:table-cell table:style-name="ce30" office:value-type="float" office:value="19.7875936077">
            <text:p>19,79</text:p>
          </table:table-cell>
          <table:table-cell table:style-name="ce18" office:value-type="float" office:value="0.145236784140969">
            <text:p>0,15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Unstrut-Hainich-Kreis</text:p>
          </table:table-cell>
          <table:table-cell/>
          <table:table-cell table:style-name="ce8" office:value-type="float" office:value="975.49">
            <text:p>975,5</text:p>
          </table:table-cell>
          <table:table-cell table:style-name="ce9" office:value-type="float" office:value="8.09644383848117">
            <text:p>8</text:p>
          </table:table-cell>
          <table:table-cell table:style-name="ce9" office:value-type="float" office:value="68.8556520312868">
            <text:p>69</text:p>
          </table:table-cell>
          <table:table-cell table:style-name="ce9" office:value-type="float" office:value="15.7080031573876">
            <text:p>16</text:p>
          </table:table-cell>
          <table:table-cell table:style-name="ce9" office:value-type="float" office:value="327.074598406954">
            <text:p>327</text:p>
          </table:table-cell>
          <table:table-cell table:style-name="ce9" office:value-type="float" office:value="17.8065043941719">
            <text:p>18</text:p>
          </table:table-cell>
          <table:table-cell table:style-name="ce14" office:value-type="float" office:value="-25.4007712655767">
            <text:p>-25,40</text:p>
          </table:table-cell>
          <table:table-cell table:style-name="ce9" office:value-type="float" office:value="319058">
            <text:p>319058</text:p>
          </table:table-cell>
          <table:table-cell table:style-name="ce14" office:value-type="float" office:value="0.0471557883730228">
            <text:p>0,05</text:p>
          </table:table-cell>
          <table:table-cell table:style-name="ce14" office:value-type="float" office:value="0.097386954248634">
            <text:p>0,10</text:p>
          </table:table-cell>
          <table:table-cell table:style-name="ce9" office:value-type="float" office:value="-7970">
            <text:p>-7970</text:p>
          </table:table-cell>
          <table:table-cell table:style-name="ce9" office:value-type="float" office:value="28.3746755771787">
            <text:p>28</text:p>
          </table:table-cell>
          <table:table-cell table:style-name="ce15" office:value-type="float" office:value="4.24687817458949">
            <text:p>4,25</text:p>
          </table:table-cell>
          <table:table-cell table:style-name="ce9" office:value-type="float" office:value="113.359439871244">
            <text:p>113</text:p>
          </table:table-cell>
          <table:table-cell table:style-name="ce14" office:value-type="float" office:value="-0.443114097358497">
            <text:p>-0,44</text:p>
          </table:table-cell>
          <table:table-cell table:style-name="ce14" office:value-type="float" office:value="-0.623072679755112">
            <text:p>-0,62</text:p>
          </table:table-cell>
          <table:table-cell table:style-name="ce9" office:value-type="float" office:value="17694.7034300648">
            <text:p>17695</text:p>
          </table:table-cell>
          <table:table-cell table:style-name="ce14" office:value-type="float" office:value="0.210941475770482">
            <text:p>0,21</text:p>
          </table:table-cell>
          <table:table-cell office:value-type="float" office:value="2.43794326241135">
            <text:p>2,44</text:p>
          </table:table-cell>
          <table:table-cell office:value-type="float" office:value="4.62536776389302">
            <text:p>4,63</text:p>
          </table:table-cell>
          <table:table-cell office:value-type="float" office:value="0.0258562199474911">
            <text:p>0,03</text:p>
          </table:table-cell>
          <table:table-cell table:style-name="ce17" office:value-type="float" office:value="379.7">
            <text:p>379,7</text:p>
          </table:table-cell>
          <table:table-cell table:style-name="ce17" office:value-type="float" office:value="81">
            <text:p>81,0</text:p>
          </table:table-cell>
          <table:table-cell table:style-name="ce17" office:value-type="float" office:value="75.5">
            <text:p>75,5</text:p>
          </table:table-cell>
          <table:table-cell table:style-name="ce22" office:value-type="float" office:value="14454">
            <text:p>14454</text:p>
          </table:table-cell>
          <table:table-cell table:style-name="ce24" office:value-type="float" office:value="5.71189">
            <text:p>5,71</text:p>
          </table:table-cell>
          <table:table-cell table:style-name="ce24" office:value-type="float" office:value="0.64531">
            <text:p>0,65</text:p>
          </table:table-cell>
          <table:table-cell table:style-name="ce24" office:value-type="float" office:value="0.80331">
            <text:p>0,80</text:p>
          </table:table-cell>
          <table:table-cell table:style-name="ce25" office:value-type="float" office:value="285">
            <text:p>285</text:p>
          </table:table-cell>
          <table:table-cell table:style-name="ce25" office:value-type="float" office:value="7871">
            <text:p>7871</text:p>
          </table:table-cell>
          <table:table-cell table:style-name="ce25" office:value-type="float" office:value="214">
            <text:p>214</text:p>
          </table:table-cell>
          <table:table-cell table:style-name="ce25" office:value-type="float" office:value="262">
            <text:p>262</text:p>
          </table:table-cell>
          <table:table-cell table:style-name="ce25" office:value-type="float" office:value="347">
            <text:p>347</text:p>
          </table:table-cell>
          <table:table-cell table:style-name="ce18" office:value-type="float" office:value="647.487929143302">
            <text:p>647,49</text:p>
          </table:table-cell>
          <table:table-cell table:style-name="ce18" office:value-type="float" office:value="0.465126883395811">
            <text:p>0,47</text:p>
          </table:table-cell>
          <table:table-cell table:style-name="ce18" office:value-type="float" office:value="1.17741721054165">
            <text:p>1,18</text:p>
          </table:table-cell>
          <table:table-cell table:style-name="ce28" office:value-type="float" office:value="10.9872256204041">
            <text:p>10,99</text:p>
          </table:table-cell>
          <table:table-cell table:style-name="ce30" office:value-type="float" office:value="5.77402460596764">
            <text:p>5,77</text:p>
          </table:table-cell>
          <table:table-cell table:style-name="ce18" office:value-type="float" office:value="0.148141113907222">
            <text:p>0,15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-Anhalt</text:p>
          </table:table-cell>
          <table:table-cell table:style-name="ce2" office:value-type="string">
            <text:p>Stendal, Landkreis</text:p>
          </table:table-cell>
          <table:table-cell table:style-name="ce5"/>
          <table:table-cell table:style-name="ce8" office:value-type="float" office:value="2423.07">
            <text:p>2423,1</text:p>
          </table:table-cell>
          <table:table-cell table:style-name="ce9" office:value-type="float" office:value="7.67249811189937">
            <text:p>8</text:p>
          </table:table-cell>
          <table:table-cell table:style-name="ce9" office:value-type="float" office:value="67.2836525564676">
            <text:p>67</text:p>
          </table:table-cell>
          <table:table-cell table:style-name="ce9" office:value-type="float" office:value="21.7414271977285">
            <text:p>22</text:p>
          </table:table-cell>
          <table:table-cell table:style-name="ce9" office:value-type="float" office:value="86.8092956456066">
            <text:p>87</text:p>
          </table:table-cell>
          <table:table-cell table:style-name="ce9" office:value-type="float" office:value="11.2543404523348">
            <text:p>11</text:p>
          </table:table-cell>
          <table:table-cell table:style-name="ce14" office:value-type="float" office:value="-20.667511618082">
            <text:p>-20,67</text:p>
          </table:table-cell>
          <table:table-cell table:style-name="ce9" office:value-type="float" office:value="210345">
            <text:p>210345</text:p>
          </table:table-cell>
          <table:table-cell table:style-name="ce14" office:value-type="float" office:value="0.0206349795920052">
            <text:p>0,02</text:p>
          </table:table-cell>
          <table:table-cell table:style-name="ce14" office:value-type="float" office:value="0.0445715559187312">
            <text:p>0,04</text:p>
          </table:table-cell>
          <table:table-cell table:style-name="ce9" office:value-type="float" office:value="-7338">
            <text:p>-7338</text:p>
          </table:table-cell>
          <table:table-cell table:style-name="ce9" office:value-type="float" office:value="28.3068508877532">
            <text:p>28</text:p>
          </table:table-cell>
          <table:table-cell table:style-name="ce15" office:value-type="float" office:value="4.29043480705789">
            <text:p>4,29</text:p>
          </table:table-cell>
          <table:table-cell table:style-name="ce9" office:value-type="float" office:value="51.7644971049124">
            <text:p>52</text:p>
          </table:table-cell>
          <table:table-cell table:style-name="ce14" office:value-type="float" office:value="-0.448859514147446">
            <text:p>-0,45</text:p>
          </table:table-cell>
          <table:table-cell table:style-name="ce14" office:value-type="float" office:value="-1.18553125672691">
            <text:p>-1,19</text:p>
          </table:table-cell>
          <table:table-cell table:style-name="ce9" office:value-type="float" office:value="19633.0433950681">
            <text:p>19633</text:p>
          </table:table-cell>
          <table:table-cell table:style-name="ce14" office:value-type="float" office:value="0.541114206921044">
            <text:p>0,54</text:p>
          </table:table-cell>
          <table:table-cell office:value-type="float" office:value="5.87723117109273">
            <text:p>5,88</text:p>
          </table:table-cell>
          <table:table-cell office:value-type="float" office:value="1.89594192491344">
            <text:p>1,90</text:p>
          </table:table-cell>
          <table:table-cell office:value-type="float" office:value="0.0706119885745927">
            <text:p>0,07</text:p>
          </table:table-cell>
          <table:table-cell table:style-name="ce17" office:value-type="float" office:value="347.1">
            <text:p>347,1</text:p>
          </table:table-cell>
          <table:table-cell table:style-name="ce17" office:value-type="float" office:value="61.4">
            <text:p>61,4</text:p>
          </table:table-cell>
          <table:table-cell table:style-name="ce17" office:value-type="float" office:value="46.8">
            <text:p>46,8</text:p>
          </table:table-cell>
          <table:table-cell table:style-name="ce21" office:value-type="float" office:value="40510.5">
            <text:p>40511</text:p>
          </table:table-cell>
          <table:table-cell table:style-name="ce24" office:value-type="float" office:value="5.99573">
            <text:p>6,00</text:p>
          </table:table-cell>
          <table:table-cell table:style-name="ce24" office:value-type="float" office:value="0.05396">
            <text:p>0,05</text:p>
          </table:table-cell>
          <table:table-cell table:style-name="ce24" office:value-type="float" office:value="0.23228">
            <text:p>0,23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34">
            <text:p>23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2">
            <text:p>42</text:p>
          </table:table-cell>
          <table:table-cell table:style-name="ce18" office:value-type="float" office:value="513.677689872765">
            <text:p>513,68</text:p>
          </table:table-cell>
          <table:table-cell table:style-name="ce18" office:value-type="float" office:value="30.1575588844857">
            <text:p>30,16</text:p>
          </table:table-cell>
          <table:table-cell table:style-name="ce18" office:value-type="float" office:value="3.29305089309908">
            <text:p>3,29</text:p>
          </table:table-cell>
          <table:table-cell table:style-name="ce28" office:value-type="float" office:value="11.2591505449217">
            <text:p>11,26</text:p>
          </table:table-cell>
          <table:table-cell table:style-name="ce30" office:value-type="float" office:value="27.8344208237401">
            <text:p>27,83</text:p>
          </table:table-cell>
          <table:table-cell table:style-name="ce18" office:value-type="float" office:value="0.155402237256347">
            <text:p>0,16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Nordhausen, Kreis</text:p>
          </table:table-cell>
          <table:table-cell/>
          <table:table-cell table:style-name="ce8" office:value-type="float" office:value="710.96">
            <text:p>711,0</text:p>
          </table:table-cell>
          <table:table-cell table:style-name="ce9" office:value-type="float" office:value="9.67846292337122">
            <text:p>10</text:p>
          </table:table-cell>
          <table:table-cell table:style-name="ce9" office:value-type="float" office:value="56.2957128389783">
            <text:p>56</text:p>
          </table:table-cell>
          <table:table-cell table:style-name="ce9" office:value-type="float" office:value="29.3392033307078">
            <text:p>29</text:p>
          </table:table-cell>
          <table:table-cell table:style-name="ce9" office:value-type="float" office:value="247.428828626083">
            <text:p>247</text:p>
          </table:table-cell>
          <table:table-cell table:style-name="ce9" office:value-type="float" office:value="37.6025122017285">
            <text:p>38</text:p>
          </table:table-cell>
          <table:table-cell table:style-name="ce14" office:value-type="float" office:value="-12.6050111889651">
            <text:p>-12,61</text:p>
          </table:table-cell>
          <table:table-cell table:style-name="ce9" office:value-type="float" office:value="175912">
            <text:p>175912</text:p>
          </table:table-cell>
          <table:table-cell table:style-name="ce14" office:value-type="float" office:value="0.0534488578823">
            <text:p>0,05</text:p>
          </table:table-cell>
          <table:table-cell table:style-name="ce14" office:value-type="float" office:value="0.260211544953303">
            <text:p>0,26</text:p>
          </table:table-cell>
          <table:table-cell table:style-name="ce9" office:value-type="float" office:value="-3436">
            <text:p>-3436</text:p>
          </table:table-cell>
          <table:table-cell table:style-name="ce9" office:value-type="float" office:value="29.9154960491659">
            <text:p>30</text:p>
          </table:table-cell>
          <table:table-cell table:style-name="ce15" office:value-type="float" office:value="5.28008435384742">
            <text:p>5,28</text:p>
          </table:table-cell>
          <table:table-cell table:style-name="ce9" office:value-type="float" office:value="128.164735006189">
            <text:p>128</text:p>
          </table:table-cell>
          <table:table-cell table:style-name="ce14" office:value-type="float" office:value="-0.408252853380158">
            <text:p>-0,41</text:p>
          </table:table-cell>
          <table:table-cell table:style-name="ce14" office:value-type="float" office:value="-0.261194029850746">
            <text:p>-0,26</text:p>
          </table:table-cell>
          <table:table-cell table:style-name="ce9" office:value-type="float" office:value="18149.7914837577">
            <text:p>18150</text:p>
          </table:table-cell>
          <table:table-cell table:style-name="ce14" office:value-type="float" office:value="0.333482059533876">
            <text:p>0,33</text:p>
          </table:table-cell>
          <table:table-cell office:value-type="float" office:value="3.41199886266705">
            <text:p>3,41</text:p>
          </table:table-cell>
          <table:table-cell office:value-type="float" office:value="4.94683245189603">
            <text:p>4,95</text:p>
          </table:table-cell>
          <table:table-cell office:value-type="float" office:value="0.00160251982427541">
            <text:p>0,00</text:p>
          </table:table-cell>
          <table:table-cell table:style-name="ce17" office:value-type="float" office:value="400.2">
            <text:p>400,2</text:p>
          </table:table-cell>
          <table:table-cell table:style-name="ce17" office:value-type="float" office:value="74.3">
            <text:p>74,3</text:p>
          </table:table-cell>
          <table:table-cell table:style-name="ce17" office:value-type="float" office:value="67.4">
            <text:p>67,4</text:p>
          </table:table-cell>
          <table:table-cell table:style-name="ce22" office:value-type="float" office:value="7191.5">
            <text:p>7192</text:p>
          </table:table-cell>
          <table:table-cell table:style-name="ce24" office:value-type="float" office:value="5.53662">
            <text:p>5,54</text:p>
          </table:table-cell>
          <table:table-cell table:style-name="ce24" office:value-type="float" office:value="0.70216">
            <text:p>0,70</text:p>
          </table:table-cell>
          <table:table-cell table:style-name="ce24" office:value-type="float" office:value="0.83795">
            <text:p>0,84</text:p>
          </table:table-cell>
          <table:table-cell table:style-name="ce25" office:value-type="float" office:value="289">
            <text:p>289</text:p>
          </table:table-cell>
          <table:table-cell table:style-name="ce25" office:value-type="float" office:value="11434">
            <text:p>11434</text:p>
          </table:table-cell>
          <table:table-cell table:style-name="ce25" office:value-type="float" office:value="218">
            <text:p>218</text:p>
          </table:table-cell>
          <table:table-cell table:style-name="ce25" office:value-type="float" office:value="256">
            <text:p>256</text:p>
          </table:table-cell>
          <table:table-cell table:style-name="ce25" office:value-type="float" office:value="318">
            <text:p>318</text:p>
          </table:table-cell>
          <table:table-cell table:style-name="ce18" office:value-type="float" office:value="862.677225160347">
            <text:p>862,68</text:p>
          </table:table-cell>
          <table:table-cell table:style-name="ce18" office:value-type="float" office:value="31.7582132631533">
            <text:p>31,76</text:p>
          </table:table-cell>
          <table:table-cell table:style-name="ce18" office:value-type="float" office:value="4.73905728754207">
            <text:p>4,74</text:p>
          </table:table-cell>
          <table:table-cell table:style-name="ce28" office:value-type="float" office:value="11.9717181870986">
            <text:p>11,97</text:p>
          </table:table-cell>
          <table:table-cell table:style-name="ce30" office:value-type="float" office:value="34.9568169057045">
            <text:p>34,96</text:p>
          </table:table-cell>
          <table:table-cell table:style-name="ce18" office:value-type="float" office:value="0.156816727117559">
            <text:p>0,16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Wartburgkreis</text:p>
          </table:table-cell>
          <table:table-cell/>
          <table:table-cell table:style-name="ce8" office:value-type="float" office:value="1304.86">
            <text:p>1304,9</text:p>
          </table:table-cell>
          <table:table-cell table:style-name="ce9" office:value-type="float" office:value="7.90659534356176">
            <text:p>8</text:p>
          </table:table-cell>
          <table:table-cell table:style-name="ce9" office:value-type="float" office:value="49.7440338427111">
            <text:p>50</text:p>
          </table:table-cell>
          <table:table-cell table:style-name="ce9" office:value-type="float" office:value="34.9263522523489">
            <text:p>35</text:p>
          </table:table-cell>
          <table:table-cell table:style-name="ce9" office:value-type="float" office:value="549.798445810279">
            <text:p>550</text:p>
          </table:table-cell>
          <table:table-cell table:style-name="ce9" office:value-type="float" office:value="35.7199748205035">
            <text:p>36</text:p>
          </table:table-cell>
          <table:table-cell table:style-name="ce14" office:value-type="float" office:value="-39.9633103376999">
            <text:p>-39,96</text:p>
          </table:table-cell>
          <table:table-cell table:style-name="ce9" office:value-type="float" office:value="717410">
            <text:p>717410</text:p>
          </table:table-cell>
          <table:table-cell table:style-name="ce14" office:value-type="float" office:value="0.0720383795962785">
            <text:p>0,07</text:p>
          </table:table-cell>
          <table:table-cell table:style-name="ce14" office:value-type="float" office:value="0.108057569394418">
            <text:p>0,11</text:p>
          </table:table-cell>
          <table:table-cell table:style-name="ce9" office:value-type="float" office:value="-15467">
            <text:p>-15467</text:p>
          </table:table-cell>
          <table:table-cell table:style-name="ce9" office:value-type="float" office:value="29.001656038546">
            <text:p>29</text:p>
          </table:table-cell>
          <table:table-cell table:style-name="ce15" office:value-type="float" office:value="4.52013697259223">
            <text:p>4,52</text:p>
          </table:table-cell>
          <table:table-cell table:style-name="ce9" office:value-type="float" office:value="102.272274420244">
            <text:p>102</text:p>
          </table:table-cell>
          <table:table-cell table:style-name="ce14" office:value-type="float" office:value="-0.416632321975856">
            <text:p>-0,42</text:p>
          </table:table-cell>
          <table:table-cell table:style-name="ce14" office:value-type="float" office:value="-0.803291095608126">
            <text:p>-0,80</text:p>
          </table:table-cell>
          <table:table-cell table:style-name="ce9" office:value-type="float" office:value="20179.6614487715">
            <text:p>20180</text:p>
          </table:table-cell>
          <table:table-cell table:style-name="ce14" office:value-type="float" office:value="0.143693780604836">
            <text:p>0,14</text:p>
          </table:table-cell>
          <table:table-cell office:value-type="float" office:value="5.02706883217324">
            <text:p>5,03</text:p>
          </table:table-cell>
          <table:table-cell office:value-type="float" office:value="3.96364360927609">
            <text:p>3,96</text:p>
          </table:table-cell>
          <table:table-cell office:value-type="float" office:value="0.0669724937651321">
            <text:p>0,07</text:p>
          </table:table-cell>
          <table:table-cell table:style-name="ce17" office:value-type="float" office:value="380.1">
            <text:p>380,1</text:p>
          </table:table-cell>
          <table:table-cell table:style-name="ce17" office:value-type="float" office:value="70.5">
            <text:p>70,5</text:p>
          </table:table-cell>
          <table:table-cell table:style-name="ce17" office:value-type="float" office:value="65.4">
            <text:p>65,4</text:p>
          </table:table-cell>
          <table:table-cell table:style-name="ce22" office:value-type="float" office:value="12770.5">
            <text:p>12771</text:p>
          </table:table-cell>
          <table:table-cell table:style-name="ce24" office:value-type="float" office:value="5.39463">
            <text:p>5,39</text:p>
          </table:table-cell>
          <table:table-cell table:style-name="ce24" office:value-type="float" office:value="0.75693">
            <text:p>0,76</text:p>
          </table:table-cell>
          <table:table-cell table:style-name="ce24" office:value-type="float" office:value="0.87002">
            <text:p>0,87</text:p>
          </table:table-cell>
          <table:table-cell table:style-name="ce25" office:value-type="float" office:value="354">
            <text:p>354</text:p>
          </table:table-cell>
          <table:table-cell table:style-name="ce25" office:value-type="float" office:value="11606">
            <text:p>11606</text:p>
          </table:table-cell>
          <table:table-cell table:style-name="ce25" office:value-type="float" office:value="278">
            <text:p>278</text:p>
          </table:table-cell>
          <table:table-cell table:style-name="ce25" office:value-type="float" office:value="331">
            <text:p>331</text:p>
          </table:table-cell>
          <table:table-cell table:style-name="ce25" office:value-type="float" office:value="402">
            <text:p>402</text:p>
          </table:table-cell>
          <table:table-cell table:style-name="ce18" office:value-type="float" office:value="787.940468709287">
            <text:p>787,94</text:p>
          </table:table-cell>
          <table:table-cell table:style-name="ce18" office:value-type="float" office:value="26.5108872329515">
            <text:p>26,51</text:p>
          </table:table-cell>
          <table:table-cell table:style-name="ce18" office:value-type="float" office:value="4.11623680867876">
            <text:p>4,12</text:p>
          </table:table-cell>
          <table:table-cell table:style-name="ce28" office:value-type="float" office:value="14.0775909780656">
            <text:p>14,08</text:p>
          </table:table-cell>
          <table:table-cell table:style-name="ce30" office:value-type="float" office:value="19.2574849230588">
            <text:p>19,26</text:p>
          </table:table-cell>
          <table:table-cell table:style-name="ce18" office:value-type="float" office:value="0.157533888103836">
            <text:p>0,16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Mecklenburg-Vorpommern</text:p>
          </table:table-cell>
          <table:table-cell table:style-name="ce2" office:value-type="string">
            <text:p>Bad Doberan, Kreis</text:p>
          </table:table-cell>
          <table:table-cell table:style-name="ce5"/>
          <table:table-cell table:style-name="ce8" office:value-type="float" office:value="1362.31">
            <text:p>1362,3</text:p>
          </table:table-cell>
          <table:table-cell table:style-name="ce9" office:value-type="float" office:value="9.52132774478643">
            <text:p>10</text:p>
          </table:table-cell>
          <table:table-cell table:style-name="ce9" office:value-type="float" office:value="71.1343233184811">
            <text:p>71</text:p>
          </table:table-cell>
          <table:table-cell table:style-name="ce9" office:value-type="float" office:value="15.5485902621283">
            <text:p>16</text:p>
          </table:table-cell>
          <table:table-cell table:style-name="ce9" office:value-type="float" office:value="2235.98887184268">
            <text:p>2236</text:p>
          </table:table-cell>
          <table:table-cell table:style-name="ce9" office:value-type="float" office:value="13.4795689360582">
            <text:p>13</text:p>
          </table:table-cell>
          <table:table-cell table:style-name="ce14" office:value-type="float" office:value="-38.8894114696015">
            <text:p>-38,89</text:p>
          </table:table-cell>
          <table:table-cell table:style-name="ce9" office:value-type="float" office:value="3046110">
            <text:p>3046110</text:p>
          </table:table-cell>
          <table:table-cell table:style-name="ce14" office:value-type="float" office:value="0.193054444289479">
            <text:p>0,19</text:p>
          </table:table-cell>
          <table:table-cell table:style-name="ce14" office:value-type="float" office:value="0.533652399233655">
            <text:p>0,53</text:p>
          </table:table-cell>
          <table:table-cell table:style-name="ce9" office:value-type="float" office:value="-12403">
            <text:p>-12403</text:p>
          </table:table-cell>
          <table:table-cell table:style-name="ce9" office:value-type="float" office:value="27.0043944692345">
            <text:p>27</text:p>
          </table:table-cell>
          <table:table-cell table:style-name="ce15" office:value-type="float" office:value="5.0787121507621">
            <text:p>5,08</text:p>
          </table:table-cell>
          <table:table-cell table:style-name="ce9" office:value-type="float" office:value="86.6931902430431">
            <text:p>87</text:p>
          </table:table-cell>
          <table:table-cell table:style-name="ce14" office:value-type="float" office:value="-0.180351049507633">
            <text:p>-0,18</text:p>
          </table:table-cell>
          <table:table-cell table:style-name="ce14" office:value-type="float" office:value="-0.436906767821309">
            <text:p>-0,44</text:p>
          </table:table-cell>
          <table:table-cell table:style-name="ce9" office:value-type="float" office:value="18912.1783527937">
            <text:p>18912</text:p>
          </table:table-cell>
          <table:table-cell table:style-name="ce14" office:value-type="float" office:value="0.196479584523344">
            <text:p>0,20</text:p>
          </table:table-cell>
          <table:table-cell office:value-type="float" office:value="2.09900297358755">
            <text:p>2,10</text:p>
          </table:table-cell>
          <table:table-cell office:value-type="float" office:value="4.19654850951692">
            <text:p>4,20</text:p>
          </table:table-cell>
          <table:table-cell office:value-type="float" office:value="0.0804752109483229">
            <text:p>0,08</text:p>
          </table:table-cell>
          <table:table-cell table:style-name="ce17" office:value-type="float" office:value="307.3">
            <text:p>307,3</text:p>
          </table:table-cell>
          <table:table-cell table:style-name="ce17" office:value-type="float" office:value="77.7">
            <text:p>77,7</text:p>
          </table:table-cell>
          <table:table-cell table:style-name="ce17" office:value-type="float" office:value="82.2">
            <text:p>82,2</text:p>
          </table:table-cell>
          <table:table-cell table:style-name="ce22" office:value-type="float" office:value="22967.5">
            <text:p>22968</text:p>
          </table:table-cell>
          <table:table-cell table:style-name="ce24" office:value-type="float" office:value="7.47616">
            <text:p>7,48</text:p>
          </table:table-cell>
          <table:table-cell table:style-name="ce24" office:value-type="float" office:value="0.19945">
            <text:p>0,20</text:p>
          </table:table-cell>
          <table:table-cell table:style-name="ce24" office:value-type="float" office:value="0.44659">
            <text:p>0,45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451">
            <text:p>451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44">
            <text:p>44</text:p>
          </table:table-cell>
          <table:table-cell table:style-name="ce18" office:value-type="float" office:value="909.469210385302">
            <text:p>909,47</text:p>
          </table:table-cell>
          <table:table-cell table:style-name="ce18" office:value-type="float" office:value="29.3425828509537">
            <text:p>29,34</text:p>
          </table:table-cell>
          <table:table-cell table:style-name="ce18" office:value-type="float" office:value="3.44656296713117">
            <text:p>3,45</text:p>
          </table:table-cell>
          <table:table-cell table:style-name="ce28" office:value-type="float" office:value="14.132771704164">
            <text:p>14,13</text:p>
          </table:table-cell>
          <table:table-cell table:style-name="ce30" office:value-type="float" office:value="20.3605709500836">
            <text:p>20,36</text:p>
          </table:table-cell>
          <table:table-cell table:style-name="ce18" office:value-type="float" office:value="0.157609051075796">
            <text:p>0,16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Brandenburg</text:p>
          </table:table-cell>
          <table:table-cell table:style-name="ce2" office:value-type="string">
            <text:p>Barnim, Landkreis</text:p>
          </table:table-cell>
          <table:table-cell table:style-name="ce5"/>
          <table:table-cell table:style-name="ce8" office:value-type="float" office:value="1492.85">
            <text:p>1492,9</text:p>
          </table:table-cell>
          <table:table-cell table:style-name="ce9" office:value-type="float" office:value="10.3339250427036">
            <text:p>10</text:p>
          </table:table-cell>
          <table:table-cell table:style-name="ce9" office:value-type="float" office:value="35.8287838697793">
            <text:p>36</text:p>
          </table:table-cell>
          <table:table-cell table:style-name="ce9" office:value-type="float" office:value="46.3897913387145">
            <text:p>46</text:p>
          </table:table-cell>
          <table:table-cell table:style-name="ce9" office:value-type="float" office:value="461.225173326188">
            <text:p>461</text:p>
          </table:table-cell>
          <table:table-cell table:style-name="ce9" office:value-type="float" office:value="55.2022513485923">
            <text:p>55</text:p>
          </table:table-cell>
          <table:table-cell table:style-name="ce14" office:value-type="float" office:value="-47.6267019667171">
            <text:p>-47,63</text:p>
          </table:table-cell>
          <table:table-cell table:style-name="ce9" office:value-type="float" office:value="688540">
            <text:p>688540</text:p>
          </table:table-cell>
          <table:table-cell table:style-name="ce14" office:value-type="float" office:value="0.0562682118096259">
            <text:p>0,06</text:p>
          </table:table-cell>
          <table:table-cell table:style-name="ce14" office:value-type="float" office:value="0.458184010449811">
            <text:p>0,46</text:p>
          </table:table-cell>
          <table:table-cell table:style-name="ce9" office:value-type="float" office:value="-20148">
            <text:p>-20148</text:p>
          </table:table-cell>
          <table:table-cell table:style-name="ce9" office:value-type="float" office:value="23.813919974781">
            <text:p>24</text:p>
          </table:table-cell>
          <table:table-cell table:style-name="ce15" office:value-type="float" office:value="8.85692594995843">
            <text:p>8,86</text:p>
          </table:table-cell>
          <table:table-cell table:style-name="ce9" office:value-type="float" office:value="118.996550222728">
            <text:p>119</text:p>
          </table:table-cell>
          <table:table-cell table:style-name="ce14" office:value-type="float" office:value="-0.18689063520299">
            <text:p>-0,19</text:p>
          </table:table-cell>
          <table:table-cell table:style-name="ce14" office:value-type="float" office:value="0.167751232802684">
            <text:p>0,17</text:p>
          </table:table-cell>
          <table:table-cell table:style-name="ce9" office:value-type="float" office:value="16129.1740784941">
            <text:p>16129</text:p>
          </table:table-cell>
          <table:table-cell table:style-name="ce14" office:value-type="float" office:value="1.01801882086123">
            <text:p>1,02</text:p>
          </table:table-cell>
          <table:table-cell office:value-type="float" office:value="6.61135597614727">
            <text:p>6,61</text:p>
          </table:table-cell>
          <table:table-cell office:value-type="float" office:value="5.16729745118398">
            <text:p>5,17</text:p>
          </table:table-cell>
          <table:table-cell office:value-type="float" office:value="0.137923269049666">
            <text:p>0,14</text:p>
          </table:table-cell>
          <table:table-cell table:style-name="ce17" office:value-type="float" office:value="311.9">
            <text:p>311,9</text:p>
          </table:table-cell>
          <table:table-cell table:style-name="ce17" office:value-type="float" office:value="41.7">
            <text:p>41,7</text:p>
          </table:table-cell>
          <table:table-cell table:style-name="ce17" office:value-type="float" office:value="44.3">
            <text:p>44,3</text:p>
          </table:table-cell>
          <table:table-cell table:style-name="ce21" office:value-type="float" office:value="11647">
            <text:p>11647</text:p>
          </table:table-cell>
          <table:table-cell table:style-name="ce24" office:value-type="float" office:value="5.4787">
            <text:p>5,48</text:p>
          </table:table-cell>
          <table:table-cell table:style-name="ce24" office:value-type="float" office:value="0.0915">
            <text:p>0,09</text:p>
          </table:table-cell>
          <table:table-cell table:style-name="ce24" office:value-type="float" office:value="0.30249">
            <text:p>0,30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419">
            <text:p>419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76">
            <text:p>76</text:p>
          </table:table-cell>
          <table:table-cell table:style-name="ce18" office:value-type="float" office:value="1953.80044880598">
            <text:p>1953,80</text:p>
          </table:table-cell>
          <table:table-cell table:style-name="ce18" office:value-type="float" office:value="60.0648719657127">
            <text:p>60,06</text:p>
          </table:table-cell>
          <table:table-cell table:style-name="ce18" office:value-type="float" office:value="11.920158590529">
            <text:p>11,92</text:p>
          </table:table-cell>
          <table:table-cell table:style-name="ce28" office:value-type="float" office:value="14.487661522643">
            <text:p>14,49</text:p>
          </table:table-cell>
          <table:table-cell table:style-name="ce30" office:value-type="float" office:value="24.6073798315284">
            <text:p>24,61</text:p>
          </table:table-cell>
          <table:table-cell table:style-name="ce18" office:value-type="float" office:value="0.159389489953632">
            <text:p>0,16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Sömmerda, Kreis</text:p>
          </table:table-cell>
          <table:table-cell/>
          <table:table-cell table:style-name="ce8" office:value-type="float" office:value="804.19">
            <text:p>804,2</text:p>
          </table:table-cell>
          <table:table-cell table:style-name="ce9" office:value-type="float" office:value="7.92847461420809">
            <text:p>8</text:p>
          </table:table-cell>
          <table:table-cell table:style-name="ce9" office:value-type="float" office:value="81.316604285057">
            <text:p>81</text:p>
          </table:table-cell>
          <table:table-cell table:style-name="ce9" office:value-type="float" office:value="7.97697061639662">
            <text:p>8</text:p>
          </table:table-cell>
          <table:table-cell table:style-name="ce9" office:value-type="float" office:value="99.4665439759261">
            <text:p>99</text:p>
          </table:table-cell>
          <table:table-cell table:style-name="ce9" office:value-type="float" office:value="7.37586339129604">
            <text:p>7</text:p>
          </table:table-cell>
          <table:table-cell table:style-name="ce14" office:value-type="float" office:value="-41.1417322834646">
            <text:p>-41,14</text:p>
          </table:table-cell>
          <table:table-cell table:style-name="ce9" office:value-type="float" office:value="79990">
            <text:p>79990</text:p>
          </table:table-cell>
          <table:table-cell table:style-name="ce14" office:value-type="float" office:value="0.0286002064188811">
            <text:p>0,03</text:p>
          </table:table-cell>
          <table:table-cell table:style-name="ce14" office:value-type="float" office:value="0.101965953319489">
            <text:p>0,10</text:p>
          </table:table-cell>
          <table:table-cell table:style-name="ce9" office:value-type="float" office:value="-8151">
            <text:p>-8151</text:p>
          </table:table-cell>
          <table:table-cell table:style-name="ce9" office:value-type="float" office:value="26.6437149504431">
            <text:p>27</text:p>
          </table:table-cell>
          <table:table-cell table:style-name="ce15" office:value-type="float" office:value="4.46237719345475">
            <text:p>4,46</text:p>
          </table:table-cell>
          <table:table-cell table:style-name="ce9" office:value-type="float" office:value="92.4644673522426">
            <text:p>92</text:p>
          </table:table-cell>
          <table:table-cell table:style-name="ce14" office:value-type="float" office:value="-0.298551621189096">
            <text:p>-0,30</text:p>
          </table:table-cell>
          <table:table-cell table:style-name="ce14" office:value-type="float" office:value="-0.976344490915693">
            <text:p>-0,98</text:p>
          </table:table-cell>
          <table:table-cell table:style-name="ce9" office:value-type="float" office:value="20097.419276752">
            <text:p>20097</text:p>
          </table:table-cell>
          <table:table-cell table:style-name="ce14" office:value-type="float" office:value="0.718421492013655">
            <text:p>0,72</text:p>
          </table:table-cell>
          <table:table-cell office:value-type="float" office:value="3.80491179522656">
            <text:p>3,80</text:p>
          </table:table-cell>
          <table:table-cell office:value-type="float" office:value="3.5949215981298">
            <text:p>3,59</text:p>
          </table:table-cell>
          <table:table-cell office:value-type="float" office:value="0.0037837930385057">
            <text:p>0,00</text:p>
          </table:table-cell>
          <table:table-cell table:style-name="ce17" office:value-type="float" office:value="394">
            <text:p>394,0</text:p>
          </table:table-cell>
          <table:table-cell table:style-name="ce17" office:value-type="float" office:value="74.7">
            <text:p>74,7</text:p>
          </table:table-cell>
          <table:table-cell table:style-name="ce17" office:value-type="float" office:value="64.3">
            <text:p>64,3</text:p>
          </table:table-cell>
          <table:table-cell table:style-name="ce22" office:value-type="float" office:value="11533">
            <text:p>11533</text:p>
          </table:table-cell>
          <table:table-cell table:style-name="ce24" office:value-type="float" office:value="5.38366">
            <text:p>5,38</text:p>
          </table:table-cell>
          <table:table-cell table:style-name="ce24" office:value-type="float" office:value="0.34687">
            <text:p>0,35</text:p>
          </table:table-cell>
          <table:table-cell table:style-name="ce24" office:value-type="float" office:value="0.58895">
            <text:p>0,59</text:p>
          </table:table-cell>
          <table:table-cell table:style-name="ce25" office:value-type="float" office:value="183">
            <text:p>183</text:p>
          </table:table-cell>
          <table:table-cell table:style-name="ce25" office:value-type="float" office:value="2473">
            <text:p>2473</text:p>
          </table:table-cell>
          <table:table-cell table:style-name="ce25" office:value-type="float" office:value="151">
            <text:p>151</text:p>
          </table:table-cell>
          <table:table-cell table:style-name="ce25" office:value-type="float" office:value="167">
            <text:p>167</text:p>
          </table:table-cell>
          <table:table-cell table:style-name="ce25" office:value-type="float" office:value="198">
            <text:p>198</text:p>
          </table:table-cell>
          <table:table-cell table:style-name="ce18" office:value-type="float" office:value="768.293562466581">
            <text:p>768,29</text:p>
          </table:table-cell>
          <table:table-cell table:style-name="ce18" office:value-type="float" office:value="1.98939180240849">
            <text:p>1,99</text:p>
          </table:table-cell>
          <table:table-cell table:style-name="ce18" office:value-type="float" office:value="3.95918986766992">
            <text:p>3,96</text:p>
          </table:table-cell>
          <table:table-cell table:style-name="ce28" office:value-type="float" office:value="14.611530587615">
            <text:p>14,61</text:p>
          </table:table-cell>
          <table:table-cell table:style-name="ce30" office:value-type="float" office:value="17.4268005274865">
            <text:p>17,43</text:p>
          </table:table-cell>
          <table:table-cell table:style-name="ce18" office:value-type="float" office:value="0.163997241167906">
            <text:p>0,16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Kyffhäuserkreis</text:p>
          </table:table-cell>
          <table:table-cell/>
          <table:table-cell table:style-name="ce8" office:value-type="float" office:value="1035.15">
            <text:p>1035,2</text:p>
          </table:table-cell>
          <table:table-cell table:style-name="ce9" office:value-type="float" office:value="7.79307346761339">
            <text:p>8</text:p>
          </table:table-cell>
          <table:table-cell table:style-name="ce9" office:value-type="float" office:value="65.2427184466019">
            <text:p>65</text:p>
          </table:table-cell>
          <table:table-cell table:style-name="ce9" office:value-type="float" office:value="23.0227503260397">
            <text:p>23</text:p>
          </table:table-cell>
          <table:table-cell table:style-name="ce9" office:value-type="float" office:value="269.10109645945">
            <text:p>269</text:p>
          </table:table-cell>
          <table:table-cell table:style-name="ce9" office:value-type="float" office:value="18.6457254850364">
            <text:p>19</text:p>
          </table:table-cell>
          <table:table-cell table:style-name="ce14" office:value-type="float" office:value="-41.3980681240468">
            <text:p>-41,40</text:p>
          </table:table-cell>
          <table:table-cell table:style-name="ce9" office:value-type="float" office:value="278560">
            <text:p>278560</text:p>
          </table:table-cell>
          <table:table-cell table:style-name="ce14" office:value-type="float" office:value="0.0396077863111626">
            <text:p>0,04</text:p>
          </table:table-cell>
          <table:table-cell table:style-name="ce14" office:value-type="float" office:value="0.103366661836449">
            <text:p>0,10</text:p>
          </table:table-cell>
          <table:table-cell table:style-name="ce9" office:value-type="float" office:value="-8143">
            <text:p>-8143</text:p>
          </table:table-cell>
          <table:table-cell table:style-name="ce9" office:value-type="float" office:value="23.462754219598">
            <text:p>23</text:p>
          </table:table-cell>
          <table:table-cell table:style-name="ce15" office:value-type="float" office:value="3.95806967197785">
            <text:p>3,96</text:p>
          </table:table-cell>
          <table:table-cell table:style-name="ce9" office:value-type="float" office:value="80.9882625706419">
            <text:p>81</text:p>
          </table:table-cell>
          <table:table-cell table:style-name="ce14" office:value-type="float" office:value="-0.669171587045983">
            <text:p>-0,67</text:p>
          </table:table-cell>
          <table:table-cell table:style-name="ce14" office:value-type="float" office:value="-1.28347348959265">
            <text:p>-1,28</text:p>
          </table:table-cell>
          <table:table-cell table:style-name="ce9" office:value-type="float" office:value="17042.1661597185">
            <text:p>17042</text:p>
          </table:table-cell>
          <table:table-cell table:style-name="ce14" office:value-type="float" office:value="0.5512136347286">
            <text:p>0,55</text:p>
          </table:table-cell>
          <table:table-cell office:value-type="float" office:value="3.2258064516129">
            <text:p>3,23</text:p>
          </table:table-cell>
          <table:table-cell office:value-type="float" office:value="2.99473506255132">
            <text:p>2,99</text:p>
          </table:table-cell>
          <table:table-cell office:value-type="float" office:value="0.150838560629323">
            <text:p>0,15</text:p>
          </table:table-cell>
          <table:table-cell table:style-name="ce17" office:value-type="float" office:value="357.8">
            <text:p>357,8</text:p>
          </table:table-cell>
          <table:table-cell table:style-name="ce17" office:value-type="float" office:value="76.8">
            <text:p>76,8</text:p>
          </table:table-cell>
          <table:table-cell table:style-name="ce17" office:value-type="float" office:value="53">
            <text:p>53,0</text:p>
          </table:table-cell>
          <table:table-cell table:style-name="ce22" office:value-type="float" office:value="13838.5">
            <text:p>13839</text:p>
          </table:table-cell>
          <table:table-cell table:style-name="ce24" office:value-type="float" office:value="5.76041">
            <text:p>5,76</text:p>
          </table:table-cell>
          <table:table-cell table:style-name="ce24" office:value-type="float" office:value="0.72206">
            <text:p>0,72</text:p>
          </table:table-cell>
          <table:table-cell table:style-name="ce24" office:value-type="float" office:value="0.84974">
            <text:p>0,85</text:p>
          </table:table-cell>
          <table:table-cell table:style-name="ce25" office:value-type="float" office:value="253">
            <text:p>253</text:p>
          </table:table-cell>
          <table:table-cell table:style-name="ce25" office:value-type="float" office:value="9595">
            <text:p>9595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250">
            <text:p>250</text:p>
          </table:table-cell>
          <table:table-cell table:style-name="ce25" office:value-type="float" office:value="324">
            <text:p>324</text:p>
          </table:table-cell>
          <table:table-cell table:style-name="ce18" office:value-type="float" office:value="764.482442158141">
            <text:p>764,48</text:p>
          </table:table-cell>
          <table:table-cell table:style-name="ce18" office:value-type="float" office:value="18.265371152931">
            <text:p>18,27</text:p>
          </table:table-cell>
          <table:table-cell table:style-name="ce18" office:value-type="float" office:value="4.88269862782327">
            <text:p>4,88</text:p>
          </table:table-cell>
          <table:table-cell table:style-name="ce28" office:value-type="float" office:value="14.8350733133762">
            <text:p>14,84</text:p>
          </table:table-cell>
          <table:table-cell table:style-name="ce30" office:value-type="float" office:value="35.1854688886542">
            <text:p>35,19</text:p>
          </table:table-cell>
          <table:table-cell table:style-name="ce18" office:value-type="float" office:value="0.167239947811647">
            <text:p>0,17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</text:p>
          </table:table-cell>
          <table:table-cell table:style-name="ce2" office:value-type="string">
            <text:p>Erzgebirgskreis</text:p>
          </table:table-cell>
          <table:table-cell table:style-name="ce5"/>
          <table:table-cell table:style-name="ce8" office:value-type="float" office:value="1828.36">
            <text:p>1828,4</text:p>
          </table:table-cell>
          <table:table-cell table:style-name="ce9" office:value-type="float" office:value="11.2341114441357">
            <text:p>11</text:p>
          </table:table-cell>
          <table:table-cell table:style-name="ce9" office:value-type="float" office:value="40.651731606467">
            <text:p>41</text:p>
          </table:table-cell>
          <table:table-cell table:style-name="ce9" office:value-type="float" office:value="44.8035397842876">
            <text:p>45</text:p>
          </table:table-cell>
          <table:table-cell table:style-name="ce9" office:value-type="float" office:value="916.428383906889">
            <text:p>916</text:p>
          </table:table-cell>
          <table:table-cell table:style-name="ce9" office:value-type="float" office:value="92.443016506178">
            <text:p>92</text:p>
          </table:table-cell>
          <table:table-cell table:style-name="ce14" office:value-type="float" office:value="-23.4390036272115">
            <text:p>-23,44</text:p>
          </table:table-cell>
          <table:table-cell table:style-name="ce9" office:value-type="float" office:value="1675561">
            <text:p>1675561</text:p>
          </table:table-cell>
          <table:table-cell table:style-name="ce14" office:value-type="float" office:value="0.164081471920191">
            <text:p>0,16</text:p>
          </table:table-cell>
          <table:table-cell table:style-name="ce14" office:value-type="float" office:value="0.170097792557264">
            <text:p>0,17</text:p>
          </table:table-cell>
          <table:table-cell table:style-name="ce9" office:value-type="float" office:value="-25331">
            <text:p>-25331</text:p>
          </table:table-cell>
          <table:table-cell table:style-name="ce9" office:value-type="float" office:value="28.6476957945102">
            <text:p>29</text:p>
          </table:table-cell>
          <table:table-cell table:style-name="ce15" office:value-type="float" office:value="5.1302796892335">
            <text:p>5,13</text:p>
          </table:table-cell>
          <table:table-cell table:style-name="ce9" office:value-type="float" office:value="206.329716248441">
            <text:p>206</text:p>
          </table:table-cell>
          <table:table-cell table:style-name="ce14" office:value-type="float" office:value="-0.507892748744185">
            <text:p>-0,51</text:p>
          </table:table-cell>
          <table:table-cell table:style-name="ce14" office:value-type="float" office:value="-0.993783880502061">
            <text:p>-0,99</text:p>
          </table:table-cell>
          <table:table-cell table:style-name="ce9" office:value-type="float" office:value="16999.8197457885">
            <text:p>17000</text:p>
          </table:table-cell>
          <table:table-cell table:style-name="ce14" office:value-type="float" office:value="0.0961267195802768">
            <text:p>0,10</text:p>
          </table:table-cell>
          <table:table-cell office:value-type="float" office:value="6.50330972012542">
            <text:p>6,50</text:p>
          </table:table-cell>
          <table:table-cell office:value-type="float" office:value="9.41937036469842">
            <text:p>9,42</text:p>
          </table:table-cell>
          <table:table-cell office:value-type="float" office:value="0.0349128568205573">
            <text:p>0,03</text:p>
          </table:table-cell>
          <table:table-cell table:style-name="ce17" office:value-type="float" office:value="374.3">
            <text:p>374,3</text:p>
          </table:table-cell>
          <table:table-cell table:style-name="ce17" office:value-type="float" office:value="69.5">
            <text:p>69,5</text:p>
          </table:table-cell>
          <table:table-cell table:style-name="ce17" office:value-type="float" office:value="61.1">
            <text:p>61,1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24" office:value-type="float" office:value="5.99728">
            <text:p>6,00</text:p>
          </table:table-cell>
          <table:table-cell table:style-name="ce24" office:value-type="float" office:value="0.80647">
            <text:p>0,81</text:p>
          </table:table-cell>
          <table:table-cell table:style-name="ce24" office:value-type="float" office:value="0.89804">
            <text:p>0,90</text:p>
          </table:table-cell>
          <table:table-cell table:style-name="ce25" office:value-type="float" office:value="603">
            <text:p>603</text:p>
          </table:table-cell>
          <table:table-cell table:style-name="ce25" office:value-type="float" office:value="20134">
            <text:p>20134</text:p>
          </table:table-cell>
          <table:table-cell table:style-name="ce25" office:value-type="float" office:value="498">
            <text:p>498</text:p>
          </table:table-cell>
          <table:table-cell table:style-name="ce25" office:value-type="float" office:value="590">
            <text:p>590</text:p>
          </table:table-cell>
          <table:table-cell table:style-name="ce25" office:value-type="float" office:value="694">
            <text:p>694</text:p>
          </table:table-cell>
          <table:table-cell table:style-name="ce18" office:value-type="float" office:value="1352.44207924041">
            <text:p>1352,44</text:p>
          </table:table-cell>
          <table:table-cell table:style-name="ce18" office:value-type="float" office:value="18.3339692375322">
            <text:p>18,33</text:p>
          </table:table-cell>
          <table:table-cell table:style-name="ce18" office:value-type="float" office:value="4">
            <text:p>4,00</text:p>
          </table:table-cell>
          <table:table-cell table:style-name="ce28" office:value-type="float" office:value="15">
            <text:p>15,00</text:p>
          </table:table-cell>
          <table:table-cell table:style-name="ce30" office:value-type="float" office:value="30.317177919987">
            <text:p>30,32</text:p>
          </table:table-cell>
          <table:table-cell table:style-name="ce18" office:value-type="float" office:value="0.173258783737144">
            <text:p>0,17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</text:p>
          </table:table-cell>
          <table:table-cell table:style-name="ce2" office:value-type="string">
            <text:p>Landkreis Leipzig</text:p>
          </table:table-cell>
          <table:table-cell table:style-name="ce5"/>
          <table:table-cell table:style-name="ce8" office:value-type="float" office:value="1647.07">
            <text:p>1647,1</text:p>
          </table:table-cell>
          <table:table-cell table:style-name="ce9" office:value-type="float" office:value="11.5520287540906">
            <text:p>12</text:p>
          </table:table-cell>
          <table:table-cell table:style-name="ce9" office:value-type="float" office:value="63.4423552125896">
            <text:p>63</text:p>
          </table:table-cell>
          <table:table-cell table:style-name="ce9" office:value-type="float" office:value="13.4875870485165">
            <text:p>13</text:p>
          </table:table-cell>
          <table:table-cell table:style-name="ce9" office:value-type="float" office:value="367.864753774885">
            <text:p>368</text:p>
          </table:table-cell>
          <table:table-cell table:style-name="ce9" office:value-type="float" office:value="22.2624167629234">
            <text:p>22</text:p>
          </table:table-cell>
          <table:table-cell table:style-name="ce14" office:value-type="float" office:value="-41.6325642141924">
            <text:p>-41,63</text:p>
          </table:table-cell>
          <table:table-cell table:style-name="ce9" office:value-type="float" office:value="605899">
            <text:p>605899</text:p>
          </table:table-cell>
          <table:table-cell table:style-name="ce14" office:value-type="float" office:value="0.0564639025663754">
            <text:p>0,06</text:p>
          </table:table-cell>
          <table:table-cell table:style-name="ce14" office:value-type="float" office:value="0.285355206518241">
            <text:p>0,29</text:p>
          </table:table-cell>
          <table:table-cell table:style-name="ce9" office:value-type="float" office:value="-28689">
            <text:p>-28689</text:p>
          </table:table-cell>
          <table:table-cell table:style-name="ce9" office:value-type="float" office:value="25.3473256750643">
            <text:p>25</text:p>
          </table:table-cell>
          <table:table-cell table:style-name="ce15" office:value-type="float" office:value="4.86922229000296">
            <text:p>4,87</text:p>
          </table:table-cell>
          <table:table-cell table:style-name="ce9" office:value-type="float" office:value="165.05855853121">
            <text:p>165</text:p>
          </table:table-cell>
          <table:table-cell table:style-name="ce14" office:value-type="float" office:value="-0.359740016111056">
            <text:p>-0,36</text:p>
          </table:table-cell>
          <table:table-cell table:style-name="ce14" office:value-type="float" office:value="-0.722422690840607">
            <text:p>-0,72</text:p>
          </table:table-cell>
          <table:table-cell table:style-name="ce9" office:value-type="float" office:value="18393.2017229266">
            <text:p>18393</text:p>
          </table:table-cell>
          <table:table-cell table:style-name="ce14" office:value-type="float" office:value="0.108197294816348">
            <text:p>0,11</text:p>
          </table:table-cell>
          <table:table-cell office:value-type="float" office:value="8.31304055756151">
            <text:p>8,31</text:p>
          </table:table-cell>
          <table:table-cell office:value-type="float" office:value="7.23041522218242">
            <text:p>7,23</text:p>
          </table:table-cell>
          <table:table-cell office:value-type="float" office:value="0.0349128568205573">
            <text:p>0,03</text:p>
          </table:table-cell>
          <table:table-cell table:style-name="ce17" office:value-type="float" office:value="401.5">
            <text:p>401,5</text:p>
          </table:table-cell>
          <table:table-cell table:style-name="ce17" office:value-type="float" office:value="75">
            <text:p>75,0</text:p>
          </table:table-cell>
          <table:table-cell table:style-name="ce17" office:value-type="float" office:value="60.1">
            <text:p>60,1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24" office:value-type="float" office:value="5.10916">
            <text:p>5,11</text:p>
          </table:table-cell>
          <table:table-cell table:style-name="ce24" office:value-type="float" office:value="0.06093">
            <text:p>0,06</text:p>
          </table:table-cell>
          <table:table-cell table:style-name="ce24" office:value-type="float" office:value="0.24684">
            <text:p>0,25</text:p>
          </table:table-cell>
          <table:table-cell table:style-name="ce25" office:value-type="float" office:value="124">
            <text:p>124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117">
            <text:p>117</text:p>
          </table:table-cell>
          <table:table-cell table:style-name="ce25" office:value-type="float" office:value="124">
            <text:p>124</text:p>
          </table:table-cell>
          <table:table-cell table:style-name="ce25" office:value-type="float" office:value="130">
            <text:p>130</text:p>
          </table:table-cell>
          <table:table-cell table:style-name="ce18" office:value-type="float" office:value="969.886525770004">
            <text:p>969,89</text:p>
          </table:table-cell>
          <table:table-cell table:style-name="ce18" office:value-type="float" office:value="23.3511701607029">
            <text:p>23,35</text:p>
          </table:table-cell>
          <table:table-cell table:style-name="ce27" office:value-type="string">
            <text:p>#DIV/0!</text:p>
          </table:table-cell>
          <table:table-cell table:style-name="ce28" office:value-type="float" office:value="15">
            <text:p>15,00</text:p>
          </table:table-cell>
          <table:table-cell table:style-name="ce30" office:value-type="float" office:value="-0.0000000155934145595893">
            <text:p>0,00</text:p>
          </table:table-cell>
          <table:table-cell table:style-name="ce18" office:value-type="float" office:value="0.177708208646011">
            <text:p>0,18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Brandenburg</text:p>
          </table:table-cell>
          <table:table-cell table:style-name="ce2" office:value-type="string">
            <text:p>Ostprignitz-Ruppin, Landkreis</text:p>
          </table:table-cell>
          <table:table-cell table:style-name="ce5"/>
          <table:table-cell table:style-name="ce8" office:value-type="float" office:value="2509.42">
            <text:p>2509,4</text:p>
          </table:table-cell>
          <table:table-cell table:style-name="ce9" office:value-type="float" office:value="6.49432936694535">
            <text:p>6</text:p>
          </table:table-cell>
          <table:table-cell table:style-name="ce9" office:value-type="float" office:value="55.3466538084498">
            <text:p>55</text:p>
          </table:table-cell>
          <table:table-cell table:style-name="ce9" office:value-type="float" office:value="34.1054905117517">
            <text:p>34</text:p>
          </table:table-cell>
          <table:table-cell table:style-name="ce9" office:value-type="float" office:value="341.96826358282">
            <text:p>342</text:p>
          </table:table-cell>
          <table:table-cell table:style-name="ce9" office:value-type="float" office:value="14.241449931715">
            <text:p>14</text:p>
          </table:table-cell>
          <table:table-cell table:style-name="ce14" office:value-type="float" office:value="-13.3457813785683">
            <text:p>-13,35</text:p>
          </table:table-cell>
          <table:table-cell table:style-name="ce9" office:value-type="float" office:value="858142">
            <text:p>858142</text:p>
          </table:table-cell>
          <table:table-cell table:style-name="ce14" office:value-type="float" office:value="0.0490153103107491">
            <text:p>0,05</text:p>
          </table:table-cell>
          <table:table-cell table:style-name="ce14" office:value-type="float" office:value="0.0661507439966207">
            <text:p>0,07</text:p>
          </table:table-cell>
          <table:table-cell table:style-name="ce9" office:value-type="float" office:value="-4217">
            <text:p>-4217</text:p>
          </table:table-cell>
          <table:table-cell table:style-name="ce9" office:value-type="float" office:value="30.154791670643">
            <text:p>30</text:p>
          </table:table-cell>
          <table:table-cell table:style-name="ce15" office:value-type="float" office:value="5.90439535958729">
            <text:p>5,90</text:p>
          </table:table-cell>
          <table:table-cell table:style-name="ce9" office:value-type="float" office:value="41.7570594001801">
            <text:p>42</text:p>
          </table:table-cell>
          <table:table-cell table:style-name="ce14" office:value-type="float" office:value="-0.377913079991602">
            <text:p>-0,38</text:p>
          </table:table-cell>
          <table:table-cell table:style-name="ce14" office:value-type="float" office:value="-0.628900807359762">
            <text:p>-0,63</text:p>
          </table:table-cell>
          <table:table-cell table:style-name="ce9" office:value-type="float" office:value="19807.0734640124">
            <text:p>19807</text:p>
          </table:table-cell>
          <table:table-cell table:style-name="ce14" office:value-type="float" office:value="0.0173130124503781">
            <text:p>0,02</text:p>
          </table:table-cell>
          <table:table-cell office:value-type="float" office:value="3.62729539786896">
            <text:p>3,63</text:p>
          </table:table-cell>
          <table:table-cell office:value-type="float" office:value="1.75777669740418">
            <text:p>1,76</text:p>
          </table:table-cell>
          <table:table-cell office:value-type="float" office:value="0.116991665606311">
            <text:p>0,12</text:p>
          </table:table-cell>
          <table:table-cell table:style-name="ce17" office:value-type="float" office:value="323.2">
            <text:p>323,2</text:p>
          </table:table-cell>
          <table:table-cell table:style-name="ce17" office:value-type="float" office:value="63.7">
            <text:p>63,7</text:p>
          </table:table-cell>
          <table:table-cell table:style-name="ce17" office:value-type="float" office:value="42.6">
            <text:p>42,6</text:p>
          </table:table-cell>
          <table:table-cell table:style-name="ce21" office:value-type="float" office:value="27975.5">
            <text:p>27976</text:p>
          </table:table-cell>
          <table:table-cell table:style-name="ce24" office:value-type="float" office:value="6.11443">
            <text:p>6,11</text:p>
          </table:table-cell>
          <table:table-cell table:style-name="ce24" office:value-type="float" office:value="0.07346">
            <text:p>0,07</text:p>
          </table:table-cell>
          <table:table-cell table:style-name="ce24" office:value-type="float" office:value="0.27103">
            <text:p>0,27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460">
            <text:p>460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73">
            <text:p>73</text:p>
          </table:table-cell>
          <table:table-cell table:style-name="ce18" office:value-type="float" office:value="873.344039658567">
            <text:p>873,34</text:p>
          </table:table-cell>
          <table:table-cell table:style-name="ce18" office:value-type="float" office:value="27.8714939422798">
            <text:p>27,87</text:p>
          </table:table-cell>
          <table:table-cell table:style-name="ce18" office:value-type="float" office:value="1.97237125913961">
            <text:p>1,97</text:p>
          </table:table-cell>
          <table:table-cell table:style-name="ce28" office:value-type="float" office:value="15.1895889210509">
            <text:p>15,19</text:p>
          </table:table-cell>
          <table:table-cell table:style-name="ce30" office:value-type="float" office:value="29.2242046951896">
            <text:p>29,22</text:p>
          </table:table-cell>
          <table:table-cell table:style-name="ce18" office:value-type="float" office:value="0.178528731967801">
            <text:p>0,18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Brandenburg</text:p>
          </table:table-cell>
          <table:table-cell table:style-name="ce2" office:value-type="string">
            <text:p>Potsdam-Mittelmark, Landkreis</text:p>
          </table:table-cell>
          <table:table-cell table:style-name="ce5"/>
          <table:table-cell table:style-name="ce8" office:value-type="float" office:value="2575.14">
            <text:p>2575,1</text:p>
          </table:table-cell>
          <table:table-cell table:style-name="ce9" office:value-type="float" office:value="8.55798131363732">
            <text:p>9</text:p>
          </table:table-cell>
          <table:table-cell table:style-name="ce9" office:value-type="float" office:value="46.5349456728566">
            <text:p>47</text:p>
          </table:table-cell>
          <table:table-cell table:style-name="ce9" office:value-type="float" office:value="40.3209145910514">
            <text:p>40</text:p>
          </table:table-cell>
          <table:table-cell table:style-name="ce9" office:value-type="float" office:value="355.334467252266">
            <text:p>355</text:p>
          </table:table-cell>
          <table:table-cell table:style-name="ce9" office:value-type="float" office:value="31.9851948628665">
            <text:p>32</text:p>
          </table:table-cell>
          <table:table-cell table:style-name="ce14" office:value-type="float" office:value="-41.648828354392">
            <text:p>-41,65</text:p>
          </table:table-cell>
          <table:table-cell table:style-name="ce9" office:value-type="float" office:value="915036">
            <text:p>915036</text:p>
          </table:table-cell>
          <table:table-cell table:style-name="ce14" office:value-type="float" office:value="0.0473760649906413">
            <text:p>0,05</text:p>
          </table:table-cell>
          <table:table-cell table:style-name="ce14" office:value-type="float" office:value="0.356485472634498">
            <text:p>0,36</text:p>
          </table:table-cell>
          <table:table-cell table:style-name="ce9" office:value-type="float" office:value="-21986">
            <text:p>-21986</text:p>
          </table:table-cell>
          <table:table-cell table:style-name="ce9" office:value-type="float" office:value="25.84187157634">
            <text:p>26</text:p>
          </table:table-cell>
          <table:table-cell table:style-name="ce15" office:value-type="float" office:value="8.20952608867145">
            <text:p>8,21</text:p>
          </table:table-cell>
          <table:table-cell table:style-name="ce9" office:value-type="float" office:value="79.3265608860101">
            <text:p>79</text:p>
          </table:table-cell>
          <table:table-cell table:style-name="ce14" office:value-type="float" office:value="-0.263367877930457">
            <text:p>-0,26</text:p>
          </table:table-cell>
          <table:table-cell table:style-name="ce14" office:value-type="float" office:value="-0.0083220333175052">
            <text:p>-0,01</text:p>
          </table:table-cell>
          <table:table-cell table:style-name="ce9" office:value-type="float" office:value="16946.9641711989">
            <text:p>16947</text:p>
          </table:table-cell>
          <table:table-cell table:style-name="ce14" office:value-type="float" office:value="0.33979194297271">
            <text:p>0,34</text:p>
          </table:table-cell>
          <table:table-cell office:value-type="float" office:value="4.75385590534545">
            <text:p>4,75</text:p>
          </table:table-cell>
          <table:table-cell office:value-type="float" office:value="3.67591664919189">
            <text:p>3,68</text:p>
          </table:table-cell>
          <table:table-cell office:value-type="float" office:value="0.0782336644113157">
            <text:p>0,08</text:p>
          </table:table-cell>
          <table:table-cell table:style-name="ce17" office:value-type="float" office:value="348.3">
            <text:p>348,3</text:p>
          </table:table-cell>
          <table:table-cell table:style-name="ce17" office:value-type="float" office:value="67.7">
            <text:p>67,7</text:p>
          </table:table-cell>
          <table:table-cell table:style-name="ce17" office:value-type="float" office:value="42">
            <text:p>42,0</text:p>
          </table:table-cell>
          <table:table-cell table:style-name="ce21" office:value-type="float" office:value="28358">
            <text:p>28358</text:p>
          </table:table-cell>
          <table:table-cell table:style-name="ce24" office:value-type="float" office:value="5.32618">
            <text:p>5,33</text:p>
          </table:table-cell>
          <table:table-cell table:style-name="ce24" office:value-type="float" office:value="0.09291">
            <text:p>0,09</text:p>
          </table:table-cell>
          <table:table-cell table:style-name="ce24" office:value-type="float" office:value="0.30482">
            <text:p>0,30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1643">
            <text:p>1643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95">
            <text:p>95</text:p>
          </table:table-cell>
          <table:table-cell table:style-name="ce18" office:value-type="float" office:value="1517.30507855884">
            <text:p>1517,31</text:p>
          </table:table-cell>
          <table:table-cell table:style-name="ce18" office:value-type="float" office:value="57.4980619818856">
            <text:p>57,50</text:p>
          </table:table-cell>
          <table:table-cell table:style-name="ce18" office:value-type="float" office:value="5.33459546252718">
            <text:p>5,33</text:p>
          </table:table-cell>
          <table:table-cell table:style-name="ce28" office:value-type="float" office:value="15.4027208726218">
            <text:p>15,40</text:p>
          </table:table-cell>
          <table:table-cell table:style-name="ce30" office:value-type="float" office:value="41.7011072742992">
            <text:p>41,70</text:p>
          </table:table-cell>
          <table:table-cell table:style-name="ce18" office:value-type="float" office:value="0.179704016913319">
            <text:p>0,18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-Anhalt</text:p>
          </table:table-cell>
          <table:table-cell table:style-name="ce2" office:value-type="string">
            <text:p>Harz, Landkreis</text:p>
          </table:table-cell>
          <table:table-cell table:style-name="ce5"/>
          <table:table-cell table:style-name="ce8" office:value-type="float" office:value="2104.19">
            <text:p>2104,2</text:p>
          </table:table-cell>
          <table:table-cell table:style-name="ce9" office:value-type="float" office:value="9.54048826389252">
            <text:p>10</text:p>
          </table:table-cell>
          <table:table-cell table:style-name="ce9" office:value-type="float" office:value="52.0637394912056">
            <text:p>52</text:p>
          </table:table-cell>
          <table:table-cell table:style-name="ce9" office:value-type="float" office:value="36.7210185392004">
            <text:p>37</text:p>
          </table:table-cell>
          <table:table-cell table:style-name="ce9" office:value-type="float" office:value="1083.27955175151">
            <text:p>1083</text:p>
          </table:table-cell>
          <table:table-cell table:style-name="ce9" office:value-type="float" office:value="41.4737272722358">
            <text:p>41</text:p>
          </table:table-cell>
          <table:table-cell table:style-name="ce14" office:value-type="float" office:value="-21.8943360304617">
            <text:p>-21,89</text:p>
          </table:table-cell>
          <table:table-cell table:style-name="ce9" office:value-type="float" office:value="2279426">
            <text:p>2279426</text:p>
          </table:table-cell>
          <table:table-cell table:style-name="ce14" office:value-type="float" office:value="0.154928975045029">
            <text:p>0,15</text:p>
          </table:table-cell>
          <table:table-cell table:style-name="ce14" office:value-type="float" office:value="0.139245980638631">
            <text:p>0,14</text:p>
          </table:table-cell>
          <table:table-cell table:style-name="ce9" office:value-type="float" office:value="-15180">
            <text:p>-15180</text:p>
          </table:table-cell>
          <table:table-cell table:style-name="ce9" office:value-type="float" office:value="29.1740478765259">
            <text:p>29</text:p>
          </table:table-cell>
          <table:table-cell table:style-name="ce15" office:value-type="float" office:value="4.50977894239254">
            <text:p>4,51</text:p>
          </table:table-cell>
          <table:table-cell table:style-name="ce9" office:value-type="float" office:value="112.942747565572">
            <text:p>113</text:p>
          </table:table-cell>
          <table:table-cell table:style-name="ce14" office:value-type="float" office:value="-0.666517990515584">
            <text:p>-0,67</text:p>
          </table:table-cell>
          <table:table-cell table:style-name="ce14" office:value-type="float" office:value="-0.645478912532137">
            <text:p>-0,65</text:p>
          </table:table-cell>
          <table:table-cell table:style-name="ce9" office:value-type="float" office:value="20517.308849457">
            <text:p>20517</text:p>
          </table:table-cell>
          <table:table-cell table:style-name="ce14" office:value-type="float" office:value="0.199155541743988">
            <text:p>0,20</text:p>
          </table:table-cell>
          <table:table-cell office:value-type="float" office:value="7.46350565250796">
            <text:p>7,46</text:p>
          </table:table-cell>
          <table:table-cell office:value-type="float" office:value="4.32993218293025">
            <text:p>4,33</text:p>
          </table:table-cell>
          <table:table-cell office:value-type="float" office:value="0.0218999274836838">
            <text:p>0,02</text:p>
          </table:table-cell>
          <table:table-cell table:style-name="ce17" office:value-type="float" office:value="418.2">
            <text:p>418,2</text:p>
          </table:table-cell>
          <table:table-cell table:style-name="ce17" office:value-type="float" office:value="92.5">
            <text:p>92,5</text:p>
          </table:table-cell>
          <table:table-cell table:style-name="ce17" office:value-type="float" office:value="86.3">
            <text:p>86,3</text:p>
          </table:table-cell>
          <table:table-cell table:style-name="ce21" office:value-type="float" office:value="24049">
            <text:p>24049</text:p>
          </table:table-cell>
          <table:table-cell table:style-name="ce24" office:value-type="float" office:value="5.75004">
            <text:p>5,75</text:p>
          </table:table-cell>
          <table:table-cell table:style-name="ce24" office:value-type="float" office:value="0.6846">
            <text:p>0,68</text:p>
          </table:table-cell>
          <table:table-cell table:style-name="ce24" office:value-type="float" office:value="0.82741">
            <text:p>0,83</text:p>
          </table:table-cell>
          <table:table-cell table:style-name="ce25" office:value-type="float" office:value="280">
            <text:p>280</text:p>
          </table:table-cell>
          <table:table-cell table:style-name="ce25" office:value-type="float" office:value="30784">
            <text:p>30784</text:p>
          </table:table-cell>
          <table:table-cell table:style-name="ce25" office:value-type="float" office:value="139">
            <text:p>139</text:p>
          </table:table-cell>
          <table:table-cell table:style-name="ce25" office:value-type="float" office:value="201">
            <text:p>201</text:p>
          </table:table-cell>
          <table:table-cell table:style-name="ce25" office:value-type="float" office:value="427">
            <text:p>427</text:p>
          </table:table-cell>
          <table:table-cell table:style-name="ce18" office:value-type="float" office:value="777.369439071567">
            <text:p>777,37</text:p>
          </table:table-cell>
          <table:table-cell table:style-name="ce18" office:value-type="float" office:value="55.4019273562658">
            <text:p>55,40</text:p>
          </table:table-cell>
          <table:table-cell table:style-name="ce18" office:value-type="float" office:value="4.24254657360461">
            <text:p>4,24</text:p>
          </table:table-cell>
          <table:table-cell table:style-name="ce28" office:value-type="float" office:value="15.678782077593">
            <text:p>15,68</text:p>
          </table:table-cell>
          <table:table-cell table:style-name="ce30" office:value-type="float" office:value="0.100370935038896">
            <text:p>0,10</text:p>
          </table:table-cell>
          <table:table-cell table:style-name="ce18" office:value-type="float" office:value="0.186249017355022">
            <text:p>0,19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Mecklenburg-Vorpommern</text:p>
          </table:table-cell>
          <table:table-cell table:style-name="ce2" office:value-type="string">
            <text:p>Nordwestmecklenburg, Kreis</text:p>
          </table:table-cell>
          <table:table-cell/>
          <table:table-cell table:style-name="ce8" office:value-type="float" office:value="2076.19">
            <text:p>2076,2</text:p>
          </table:table-cell>
          <table:table-cell table:style-name="ce9" office:value-type="float" office:value="7.47860263270703">
            <text:p>7</text:p>
          </table:table-cell>
          <table:table-cell table:style-name="ce9" office:value-type="float" office:value="72.8724249707397">
            <text:p>73</text:p>
          </table:table-cell>
          <table:table-cell table:style-name="ce9" office:value-type="float" office:value="13.4351865677033">
            <text:p>13</text:p>
          </table:table-cell>
          <table:table-cell table:style-name="ce9" office:value-type="float" office:value="677.651371020957">
            <text:p>678</text:p>
          </table:table-cell>
          <table:table-cell table:style-name="ce9" office:value-type="float" office:value="7.62189402073206">
            <text:p>8</text:p>
          </table:table-cell>
          <table:table-cell table:style-name="ce14" office:value-type="float" office:value="-72.8625099616713">
            <text:p>-72,86</text:p>
          </table:table-cell>
          <table:table-cell table:style-name="ce9" office:value-type="float" office:value="1406933">
            <text:p>1406933</text:p>
          </table:table-cell>
          <table:table-cell table:style-name="ce14" office:value-type="float" office:value="0.0756192833989182">
            <text:p>0,08</text:p>
          </table:table-cell>
          <table:table-cell table:style-name="ce14" office:value-type="float" office:value="0.147867006391515">
            <text:p>0,15</text:p>
          </table:table-cell>
          <table:table-cell table:style-name="ce9" office:value-type="float" office:value="-19200">
            <text:p>-19200</text:p>
          </table:table-cell>
          <table:table-cell table:style-name="ce9" office:value-type="float" office:value="22.3723086327515">
            <text:p>22</text:p>
          </table:table-cell>
          <table:table-cell table:style-name="ce15" office:value-type="float" office:value="4.70591077393515">
            <text:p>4,71</text:p>
          </table:table-cell>
          <table:table-cell table:style-name="ce9" office:value-type="float" office:value="56.7308386997336">
            <text:p>57</text:p>
          </table:table-cell>
          <table:table-cell table:style-name="ce14" office:value-type="float" office:value="-0.0950893160361339">
            <text:p>-0,10</text:p>
          </table:table-cell>
          <table:table-cell table:style-name="ce14" office:value-type="float" office:value="-0.687699517761326">
            <text:p>-0,69</text:p>
          </table:table-cell>
          <table:table-cell table:style-name="ce9" office:value-type="float" office:value="15828.3892549073">
            <text:p>15828</text:p>
          </table:table-cell>
          <table:table-cell table:style-name="ce14" office:value-type="float" office:value="0.555534129461253">
            <text:p>0,56</text:p>
          </table:table-cell>
          <table:table-cell office:value-type="float" office:value="5.41027953110911">
            <text:p>5,41</text:p>
          </table:table-cell>
          <table:table-cell office:value-type="float" office:value="2.1366059946344">
            <text:p>2,14</text:p>
          </table:table-cell>
          <table:table-cell office:value-type="float" office:value="0.0234836266741463">
            <text:p>0,02</text:p>
          </table:table-cell>
          <table:table-cell table:style-name="ce17" office:value-type="float" office:value="340.5">
            <text:p>340,5</text:p>
          </table:table-cell>
          <table:table-cell table:style-name="ce17" office:value-type="float" office:value="87.4">
            <text:p>87,4</text:p>
          </table:table-cell>
          <table:table-cell table:style-name="ce17" office:value-type="float" office:value="50.1">
            <text:p>50,1</text:p>
          </table:table-cell>
          <table:table-cell table:style-name="ce21" office:value-type="float" office:value="32432.5">
            <text:p>32433</text:p>
          </table:table-cell>
          <table:table-cell table:style-name="ce24" office:value-type="float" office:value="7.33826">
            <text:p>7,34</text:p>
          </table:table-cell>
          <table:table-cell table:style-name="ce24" office:value-type="float" office:value="0.14155">
            <text:p>0,14</text:p>
          </table:table-cell>
          <table:table-cell table:style-name="ce24" office:value-type="float" office:value="0.37623">
            <text:p>0,38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417">
            <text:p>417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56">
            <text:p>56</text:p>
          </table:table-cell>
          <table:table-cell table:style-name="ce18" office:value-type="float" office:value="557.305930574755">
            <text:p>557,31</text:p>
          </table:table-cell>
          <table:table-cell table:style-name="ce18" office:value-type="float" office:value="17.8854704752092">
            <text:p>17,89</text:p>
          </table:table-cell>
          <table:table-cell table:style-name="ce18" office:value-type="float" office:value="2.88116275138823">
            <text:p>2,88</text:p>
          </table:table-cell>
          <table:table-cell table:style-name="ce28" office:value-type="float" office:value="16.9487669507387">
            <text:p>16,95</text:p>
          </table:table-cell>
          <table:table-cell table:style-name="ce30" office:value-type="float" office:value="23.0738332105163">
            <text:p>23,07</text:p>
          </table:table-cell>
          <table:table-cell table:style-name="ce18" office:value-type="float" office:value="0.188363331938049">
            <text:p>0,19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Gotha, Kreis</text:p>
          </table:table-cell>
          <table:table-cell/>
          <table:table-cell table:style-name="ce8" office:value-type="float" office:value="935.6">
            <text:p>935,6</text:p>
          </table:table-cell>
          <table:table-cell table:style-name="ce9" office:value-type="float" office:value="9.82043608379649">
            <text:p>10</text:p>
          </table:table-cell>
          <table:table-cell table:style-name="ce9" office:value-type="float" office:value="55.7513894826849">
            <text:p>56</text:p>
          </table:table-cell>
          <table:table-cell table:style-name="ce9" office:value-type="float" office:value="26.9538264215477">
            <text:p>27</text:p>
          </table:table-cell>
          <table:table-cell table:style-name="ce9" office:value-type="float" office:value="949.585292860197">
            <text:p>950</text:p>
          </table:table-cell>
          <table:table-cell table:style-name="ce9" office:value-type="float" office:value="40.3446003195806">
            <text:p>40</text:p>
          </table:table-cell>
          <table:table-cell table:style-name="ce14" office:value-type="float" office:value="-14.6357874631012">
            <text:p>-14,64</text:p>
          </table:table-cell>
          <table:table-cell table:style-name="ce9" office:value-type="float" office:value="888432">
            <text:p>888432</text:p>
          </table:table-cell>
          <table:table-cell table:style-name="ce14" office:value-type="float" office:value="0.118640444634459">
            <text:p>0,12</text:p>
          </table:table-cell>
          <table:table-cell table:style-name="ce14" office:value-type="float" office:value="0.157118426678068">
            <text:p>0,16</text:p>
          </table:table-cell>
          <table:table-cell table:style-name="ce9" office:value-type="float" office:value="-6743">
            <text:p>-6743</text:p>
          </table:table-cell>
          <table:table-cell table:style-name="ce9" office:value-type="float" office:value="32.8989367399547">
            <text:p>33</text:p>
          </table:table-cell>
          <table:table-cell table:style-name="ce15" office:value-type="float" office:value="5.11183156131278">
            <text:p>5,11</text:p>
          </table:table-cell>
          <table:table-cell table:style-name="ce9" office:value-type="float" office:value="149.680418982471">
            <text:p>150</text:p>
          </table:table-cell>
          <table:table-cell table:style-name="ce14" office:value-type="float" office:value="-0.405595504173778">
            <text:p>-0,41</text:p>
          </table:table-cell>
          <table:table-cell table:style-name="ce14" office:value-type="float" office:value="-0.696938753650717">
            <text:p>-0,70</text:p>
          </table:table-cell>
          <table:table-cell table:style-name="ce9" office:value-type="float" office:value="21648.338700809">
            <text:p>21648</text:p>
          </table:table-cell>
          <table:table-cell table:style-name="ce14" office:value-type="float" office:value="0.114662380089896">
            <text:p>0,11</text:p>
          </table:table-cell>
          <table:table-cell office:value-type="float" office:value="3.17513368983957">
            <text:p>3,18</text:p>
          </table:table-cell>
          <table:table-cell office:value-type="float" office:value="6.39589568191535">
            <text:p>6,40</text:p>
          </table:table-cell>
          <table:table-cell office:value-type="float" office:value="0.103689078250026">
            <text:p>0,10</text:p>
          </table:table-cell>
          <table:table-cell table:style-name="ce17" office:value-type="float" office:value="359">
            <text:p>359,0</text:p>
          </table:table-cell>
          <table:table-cell table:style-name="ce17" office:value-type="float" office:value="76.1">
            <text:p>76,1</text:p>
          </table:table-cell>
          <table:table-cell table:style-name="ce17" office:value-type="float" office:value="63.3">
            <text:p>63,3</text:p>
          </table:table-cell>
          <table:table-cell table:style-name="ce22" office:value-type="float" office:value="7088">
            <text:p>7088</text:p>
          </table:table-cell>
          <table:table-cell table:style-name="ce24" office:value-type="float" office:value="5.44942">
            <text:p>5,45</text:p>
          </table:table-cell>
          <table:table-cell table:style-name="ce24" office:value-type="float" office:value="0.43785">
            <text:p>0,44</text:p>
          </table:table-cell>
          <table:table-cell table:style-name="ce24" office:value-type="float" office:value="0.6617">
            <text:p>0,66</text:p>
          </table:table-cell>
          <table:table-cell table:style-name="ce25" office:value-type="float" office:value="386">
            <text:p>386</text:p>
          </table:table-cell>
          <table:table-cell table:style-name="ce25" office:value-type="float" office:value="20644">
            <text:p>20644</text:p>
          </table:table-cell>
          <table:table-cell table:style-name="ce25" office:value-type="float" office:value="289">
            <text:p>289</text:p>
          </table:table-cell>
          <table:table-cell table:style-name="ce25" office:value-type="float" office:value="337">
            <text:p>337</text:p>
          </table:table-cell>
          <table:table-cell table:style-name="ce25" office:value-type="float" office:value="444">
            <text:p>444</text:p>
          </table:table-cell>
          <table:table-cell table:style-name="ce18" office:value-type="float" office:value="1009.554296708">
            <text:p>1009,55</text:p>
          </table:table-cell>
          <table:table-cell table:style-name="ce18" office:value-type="float" office:value="31.0053997687064">
            <text:p>31,01</text:p>
          </table:table-cell>
          <table:table-cell table:style-name="ce18" office:value-type="float" office:value="1.3104393302458">
            <text:p>1,31</text:p>
          </table:table-cell>
          <table:table-cell table:style-name="ce28" office:value-type="float" office:value="18.4014515883606">
            <text:p>18,40</text:p>
          </table:table-cell>
          <table:table-cell table:style-name="ce30" office:value-type="float" office:value="17.3524592236835">
            <text:p>17,35</text:p>
          </table:table-cell>
          <table:table-cell table:style-name="ce18" office:value-type="float" office:value="0.190584624523538">
            <text:p>0,19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Mecklenburg-Vorpommern</text:p>
          </table:table-cell>
          <table:table-cell table:style-name="ce2" office:value-type="string">
            <text:p>Ostvorpommern, Kreis</text:p>
          </table:table-cell>
          <table:table-cell/>
          <table:table-cell table:style-name="ce8" office:value-type="float" office:value="1910.7">
            <text:p>1910,7</text:p>
          </table:table-cell>
          <table:table-cell table:style-name="ce9" office:value-type="float" office:value="7.64850578322081">
            <text:p>8</text:p>
          </table:table-cell>
          <table:table-cell table:style-name="ce9" office:value-type="float" office:value="68.8459726801696">
            <text:p>69</text:p>
          </table:table-cell>
          <table:table-cell table:style-name="ce9" office:value-type="float" office:value="16.9000889726278">
            <text:p>17</text:p>
          </table:table-cell>
          <table:table-cell table:style-name="ce9" office:value-type="float" office:value="2283.89752446747">
            <text:p>2284</text:p>
          </table:table-cell>
          <table:table-cell table:style-name="ce9" office:value-type="float" office:value="9.45306436881562">
            <text:p>9</text:p>
          </table:table-cell>
          <table:table-cell table:style-name="ce14" office:value-type="float" office:value="-26.1818307569942">
            <text:p>-26,18</text:p>
          </table:table-cell>
          <table:table-cell table:style-name="ce9" office:value-type="float" office:value="4363843">
            <text:p>4363843</text:p>
          </table:table-cell>
          <table:table-cell table:style-name="ce14" office:value-type="float" office:value="0.247029884335584">
            <text:p>0,25</text:p>
          </table:table-cell>
          <table:table-cell table:style-name="ce14" office:value-type="float" office:value="0.281048830271628">
            <text:p>0,28</text:p>
          </table:table-cell>
          <table:table-cell table:style-name="ce9" office:value-type="float" office:value="-7571">
            <text:p>-7571</text:p>
          </table:table-cell>
          <table:table-cell table:style-name="ce9" office:value-type="float" office:value="27.0568421052632">
            <text:p>27</text:p>
          </table:table-cell>
          <table:table-cell table:style-name="ce15" office:value-type="float" office:value="3.68387990257451">
            <text:p>3,68</text:p>
          </table:table-cell>
          <table:table-cell table:style-name="ce9" office:value-type="float" office:value="55.9349976448422">
            <text:p>56</text:p>
          </table:table-cell>
          <table:table-cell table:style-name="ce14" office:value-type="float" office:value="-0.358362573099415">
            <text:p>-0,36</text:p>
          </table:table-cell>
          <table:table-cell table:style-name="ce14" office:value-type="float" office:value="-0.928187134502924">
            <text:p>-0,93</text:p>
          </table:table-cell>
          <table:table-cell table:style-name="ce9" office:value-type="float" office:value="15255.5134502924">
            <text:p>15256</text:p>
          </table:table-cell>
          <table:table-cell table:style-name="ce14" office:value-type="float" office:value="0.0222570418488976">
            <text:p>0,02</text:p>
          </table:table-cell>
          <table:table-cell office:value-type="float" office:value="2.27507755946225">
            <text:p>2,28</text:p>
          </table:table-cell>
          <table:table-cell office:value-type="float" office:value="2.53048620924269">
            <text:p>2,53</text:p>
          </table:table-cell>
          <table:table-cell office:value-type="float" office:value="0.134136888283147">
            <text:p>0,13</text:p>
          </table:table-cell>
          <table:table-cell table:style-name="ce17" office:value-type="float" office:value="364.9">
            <text:p>364,9</text:p>
          </table:table-cell>
          <table:table-cell table:style-name="ce17" office:value-type="float" office:value="78.8">
            <text:p>78,8</text:p>
          </table:table-cell>
          <table:table-cell table:style-name="ce17" office:value-type="float" office:value="68.4">
            <text:p>68,4</text:p>
          </table:table-cell>
          <table:table-cell table:style-name="ce21" office:value-type="float" office:value="24310">
            <text:p>24310</text:p>
          </table:table-cell>
          <table:table-cell table:style-name="ce24" office:value-type="float" office:value="7.16044">
            <text:p>7,16</text:p>
          </table:table-cell>
          <table:table-cell table:style-name="ce24" office:value-type="float" office:value="0.11525">
            <text:p>0,12</text:p>
          </table:table-cell>
          <table:table-cell table:style-name="ce24" office:value-type="float" office:value="0.33948">
            <text:p>0,3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75">
            <text:p>17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3">
            <text:p>23</text:p>
          </table:table-cell>
          <table:table-cell table:style-name="ce18" office:value-type="float" office:value="487.519233788664">
            <text:p>487,52</text:p>
          </table:table-cell>
          <table:table-cell table:style-name="ce18" office:value-type="float" office:value="33">
            <text:p>33,00</text:p>
          </table:table-cell>
          <table:table-cell table:style-name="ce18" office:value-type="float" office:value="4.55706329738305">
            <text:p>4,56</text:p>
          </table:table-cell>
          <table:table-cell table:style-name="ce28" office:value-type="float" office:value="19.4321031109885">
            <text:p>19,43</text:p>
          </table:table-cell>
          <table:table-cell table:style-name="ce30" office:value-type="float" office:value="49.3511395815162">
            <text:p>49,35</text:p>
          </table:table-cell>
          <table:table-cell table:style-name="ce18" office:value-type="float" office:value="0.191448875771815">
            <text:p>0,19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Brandenburg</text:p>
          </table:table-cell>
          <table:table-cell table:style-name="ce2" office:value-type="string">
            <text:p>Dahme-Spreewald, Landkreis</text:p>
          </table:table-cell>
          <table:table-cell table:style-name="ce5"/>
          <table:table-cell table:style-name="ce8" office:value-type="float" office:value="2261.44">
            <text:p>2261,4</text:p>
          </table:table-cell>
          <table:table-cell table:style-name="ce9" office:value-type="float" office:value="8.46009622187633">
            <text:p>8</text:p>
          </table:table-cell>
          <table:table-cell table:style-name="ce9" office:value-type="float" office:value="39.6017581717844">
            <text:p>40</text:p>
          </table:table-cell>
          <table:table-cell table:style-name="ce9" office:value-type="float" office:value="45.1778512806">
            <text:p>45</text:p>
          </table:table-cell>
          <table:table-cell table:style-name="ce9" office:value-type="float" office:value="414.338209282581">
            <text:p>414</text:p>
          </table:table-cell>
          <table:table-cell table:style-name="ce9" office:value-type="float" office:value="32.2600191934955">
            <text:p>32</text:p>
          </table:table-cell>
          <table:table-cell table:style-name="ce14" office:value-type="float" office:value="-17.9276082327892">
            <text:p>-17,93</text:p>
          </table:table-cell>
          <table:table-cell table:style-name="ce9" office:value-type="float" office:value="937001">
            <text:p>937001</text:p>
          </table:table-cell>
          <table:table-cell table:style-name="ce14" office:value-type="float" office:value="0.0535057308617518">
            <text:p>0,05</text:p>
          </table:table-cell>
          <table:table-cell table:style-name="ce14" office:value-type="float" office:value="0.214465119569832">
            <text:p>0,21</text:p>
          </table:table-cell>
          <table:table-cell table:style-name="ce9" office:value-type="float" office:value="-8841">
            <text:p>-8841</text:p>
          </table:table-cell>
          <table:table-cell table:style-name="ce9" office:value-type="float" office:value="30.5390074435541">
            <text:p>31</text:p>
          </table:table-cell>
          <table:table-cell table:style-name="ce15" office:value-type="float" office:value="6.6908160123631">
            <text:p>6,69</text:p>
          </table:table-cell>
          <table:table-cell table:style-name="ce9" office:value-type="float" office:value="71.406714305929">
            <text:p>71</text:p>
          </table:table-cell>
          <table:table-cell table:style-name="ce14" office:value-type="float" office:value="-0.312728353624553">
            <text:p>-0,31</text:p>
          </table:table-cell>
          <table:table-cell table:style-name="ce14" office:value-type="float" office:value="0.131283982115654">
            <text:p>0,13</text:p>
          </table:table-cell>
          <table:table-cell table:style-name="ce9" office:value-type="float" office:value="28892.9973619351">
            <text:p>28893</text:p>
          </table:table-cell>
          <table:table-cell table:style-name="ce14" office:value-type="float" office:value="0.101709463743023">
            <text:p>0,10</text:p>
          </table:table-cell>
          <table:table-cell office:value-type="float" office:value="4.40822869356131">
            <text:p>4,41</text:p>
          </table:table-cell>
          <table:table-cell office:value-type="float" office:value="3.31028017546342">
            <text:p>3,31</text:p>
          </table:table-cell>
          <table:table-cell office:value-type="float" office:value="0.305911063658675">
            <text:p>0,31</text:p>
          </table:table-cell>
          <table:table-cell table:style-name="ce17" office:value-type="float" office:value="299.9">
            <text:p>299,9</text:p>
          </table:table-cell>
          <table:table-cell table:style-name="ce17" office:value-type="float" office:value="56.1">
            <text:p>56,1</text:p>
          </table:table-cell>
          <table:table-cell table:style-name="ce17" office:value-type="float" office:value="33">
            <text:p>33,0</text:p>
          </table:table-cell>
          <table:table-cell table:style-name="ce21" office:value-type="float" office:value="15883.5">
            <text:p>15884</text:p>
          </table:table-cell>
          <table:table-cell table:style-name="ce24" office:value-type="float" office:value="4.83989">
            <text:p>4,84</text:p>
          </table:table-cell>
          <table:table-cell table:style-name="ce24" office:value-type="float" office:value="0.03041">
            <text:p>0,03</text:p>
          </table:table-cell>
          <table:table-cell table:style-name="ce24" office:value-type="float" office:value="0.17439">
            <text:p>0,17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412">
            <text:p>412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66">
            <text:p>66</text:p>
          </table:table-cell>
          <table:table-cell table:style-name="ce18" office:value-type="float" office:value="1668.45240200934">
            <text:p>1668,45</text:p>
          </table:table-cell>
          <table:table-cell table:style-name="ce18" office:value-type="float" office:value="44.4036820016755">
            <text:p>44,40</text:p>
          </table:table-cell>
          <table:table-cell table:style-name="ce18" office:value-type="float" office:value="9.63880021983137">
            <text:p>9,64</text:p>
          </table:table-cell>
          <table:table-cell table:style-name="ce28" office:value-type="float" office:value="20.4913199084587">
            <text:p>20,49</text:p>
          </table:table-cell>
          <table:table-cell table:style-name="ce30" office:value-type="float" office:value="42.2263670564983">
            <text:p>42,23</text:p>
          </table:table-cell>
          <table:table-cell table:style-name="ce18" office:value-type="float" office:value="0.192424902046147">
            <text:p>0,19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</text:p>
          </table:table-cell>
          <table:table-cell table:style-name="ce2" office:value-type="string">
            <text:p>Landkreis Mittelsachsen</text:p>
          </table:table-cell>
          <table:table-cell table:style-name="ce5"/>
          <table:table-cell table:style-name="ce8" office:value-type="float" office:value="2113.4">
            <text:p>2113,4</text:p>
          </table:table-cell>
          <table:table-cell table:style-name="ce9" office:value-type="float" office:value="10.2029904419419">
            <text:p>10</text:p>
          </table:table-cell>
          <table:table-cell table:style-name="ce9" office:value-type="float" office:value="71.7299138828428">
            <text:p>72</text:p>
          </table:table-cell>
          <table:table-cell table:style-name="ce9" office:value-type="float" office:value="15.790195892874">
            <text:p>16</text:p>
          </table:table-cell>
          <table:table-cell table:style-name="ce9" office:value-type="float" office:value="352.415538941989">
            <text:p>352</text:p>
          </table:table-cell>
          <table:table-cell table:style-name="ce9" office:value-type="float" office:value="25.0889581254823">
            <text:p>25</text:p>
          </table:table-cell>
          <table:table-cell table:style-name="ce14" office:value-type="float" office:value="-18.0055212509633">
            <text:p>-18,01</text:p>
          </table:table-cell>
          <table:table-cell table:style-name="ce9" office:value-type="float" office:value="744795">
            <text:p>744795</text:p>
          </table:table-cell>
          <table:table-cell table:style-name="ce14" office:value-type="float" office:value="0.0851708148007949">
            <text:p>0,09</text:p>
          </table:table-cell>
          <table:table-cell table:style-name="ce14" office:value-type="float" office:value="0.115926942367749">
            <text:p>0,12</text:p>
          </table:table-cell>
          <table:table-cell table:style-name="ce9" office:value-type="float" office:value="-18458">
            <text:p>-18458</text:p>
          </table:table-cell>
          <table:table-cell table:style-name="ce9" office:value-type="float" office:value="30.5282655890315">
            <text:p>31</text:p>
          </table:table-cell>
          <table:table-cell table:style-name="ce15" office:value-type="float" office:value="4.95691387574066">
            <text:p>4,96</text:p>
          </table:table-cell>
          <table:table-cell table:style-name="ce9" office:value-type="float" office:value="158.889467209236">
            <text:p>159</text:p>
          </table:table-cell>
          <table:table-cell table:style-name="ce14" office:value-type="float" office:value="-0.473500358847756">
            <text:p>-0,47</text:p>
          </table:table-cell>
          <table:table-cell table:style-name="ce14" office:value-type="float" office:value="-0.900544078714223">
            <text:p>-0,90</text:p>
          </table:table-cell>
          <table:table-cell table:style-name="ce9" office:value-type="float" office:value="21603.5134322224">
            <text:p>21604</text:p>
          </table:table-cell>
          <table:table-cell table:style-name="ce14" office:value-type="float" office:value="0.0459435760107184">
            <text:p>0,05</text:p>
          </table:table-cell>
          <table:table-cell office:value-type="float" office:value="6.21986162555035">
            <text:p>6,22</text:p>
          </table:table-cell>
          <table:table-cell office:value-type="float" office:value="6.77060660546986">
            <text:p>6,77</text:p>
          </table:table-cell>
          <table:table-cell office:value-type="float" office:value="0.0349128568205573">
            <text:p>0,03</text:p>
          </table:table-cell>
          <table:table-cell table:style-name="ce17" office:value-type="float" office:value="458.8">
            <text:p>458,8</text:p>
          </table:table-cell>
          <table:table-cell table:style-name="ce17" office:value-type="float" office:value="83.9">
            <text:p>83,9</text:p>
          </table:table-cell>
          <table:table-cell table:style-name="ce17" office:value-type="float" office:value="73.4">
            <text:p>73,4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24" office:value-type="float" office:value="5.75998">
            <text:p>5,76</text:p>
          </table:table-cell>
          <table:table-cell table:style-name="ce24" office:value-type="float" office:value="0.40918">
            <text:p>0,41</text:p>
          </table:table-cell>
          <table:table-cell table:style-name="ce24" office:value-type="float" office:value="0.63967">
            <text:p>0,64</text:p>
          </table:table-cell>
          <table:table-cell table:style-name="ce25" office:value-type="float" office:value="355">
            <text:p>355</text:p>
          </table:table-cell>
          <table:table-cell table:style-name="ce25" office:value-type="float" office:value="19219">
            <text:p>19219</text:p>
          </table:table-cell>
          <table:table-cell table:style-name="ce25" office:value-type="float" office:value="255">
            <text:p>255</text:p>
          </table:table-cell>
          <table:table-cell table:style-name="ce25" office:value-type="float" office:value="315">
            <text:p>315</text:p>
          </table:table-cell>
          <table:table-cell table:style-name="ce25" office:value-type="float" office:value="436">
            <text:p>436</text:p>
          </table:table-cell>
          <table:table-cell table:style-name="ce18" office:value-type="float" office:value="1186.92533358569">
            <text:p>1186,93</text:p>
          </table:table-cell>
          <table:table-cell table:style-name="ce18" office:value-type="float" office:value="24">
            <text:p>24,00</text:p>
          </table:table-cell>
          <table:table-cell table:style-name="ce18" office:value-type="float" office:value="2">
            <text:p>2,00</text:p>
          </table:table-cell>
          <table:table-cell table:style-name="ce28" office:value-type="float" office:value="20.6994614084237">
            <text:p>20,70</text:p>
          </table:table-cell>
          <table:table-cell table:style-name="ce30" office:value-type="float" office:value="4.29314898954343">
            <text:p>4,29</text:p>
          </table:table-cell>
          <table:table-cell table:style-name="ce18" office:value-type="float" office:value="0.194586263365764">
            <text:p>0,19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Mecklenburg-Vorpommern</text:p>
          </table:table-cell>
          <table:table-cell table:style-name="ce2" office:value-type="string">
            <text:p>Parchim, Kreis</text:p>
          </table:table-cell>
          <table:table-cell/>
          <table:table-cell table:style-name="ce8" office:value-type="float" office:value="2233.17">
            <text:p>2233,2</text:p>
          </table:table-cell>
          <table:table-cell table:style-name="ce9" office:value-type="float" office:value="6.41330485363855">
            <text:p>6</text:p>
          </table:table-cell>
          <table:table-cell table:style-name="ce9" office:value-type="float" office:value="62.1291706408379">
            <text:p>62</text:p>
          </table:table-cell>
          <table:table-cell table:style-name="ce9" office:value-type="float" office:value="24.8606241351979">
            <text:p>25</text:p>
          </table:table-cell>
          <table:table-cell table:style-name="ce9" office:value-type="float" office:value="325.856965658682">
            <text:p>326</text:p>
          </table:table-cell>
          <table:table-cell table:style-name="ce9" office:value-type="float" office:value="10.9432968072923">
            <text:p>11</text:p>
          </table:table-cell>
          <table:table-cell table:style-name="ce14" office:value-type="float" office:value="-40.1600883245929">
            <text:p>-40,16</text:p>
          </table:table-cell>
          <table:table-cell table:style-name="ce9" office:value-type="float" office:value="727694">
            <text:p>727694</text:p>
          </table:table-cell>
          <table:table-cell table:number-columns-repeated="2" table:style-name="ce14" office:value-type="float" office:value="0.0510485095178603">
            <text:p>0,05</text:p>
          </table:table-cell>
          <table:table-cell table:style-name="ce9" office:value-type="float" office:value="-10185">
            <text:p>-10185</text:p>
          </table:table-cell>
          <table:table-cell table:style-name="ce9" office:value-type="float" office:value="25.7993306273588">
            <text:p>26</text:p>
          </table:table-cell>
          <table:table-cell table:style-name="ce15" office:value-type="float" office:value="3.85454411274993">
            <text:p>3,85</text:p>
          </table:table-cell>
          <table:table-cell table:style-name="ce9" office:value-type="float" office:value="44.0185924045191">
            <text:p>44</text:p>
          </table:table-cell>
          <table:table-cell table:style-name="ce14" office:value-type="float" office:value="-0.468967762281157">
            <text:p>-0,47</text:p>
          </table:table-cell>
          <table:table-cell table:style-name="ce14" office:value-type="float" office:value="-1.21870581174149">
            <text:p>-1,22</text:p>
          </table:table-cell>
          <table:table-cell table:style-name="ce9" office:value-type="float" office:value="16637.5316629536">
            <text:p>16638</text:p>
          </table:table-cell>
          <table:table-cell table:style-name="ce14" office:value-type="float" office:value="0.306564837496381">
            <text:p>0,31</text:p>
          </table:table-cell>
          <table:table-cell office:value-type="float" office:value="4.04954740352549">
            <text:p>4,05</text:p>
          </table:table-cell>
          <table:table-cell office:value-type="float" office:value="1.87983897329805">
            <text:p>1,88</text:p>
          </table:table-cell>
          <table:table-cell office:value-type="float" office:value="0.0522997455277451">
            <text:p>0,05</text:p>
          </table:table-cell>
          <table:table-cell table:style-name="ce17" office:value-type="float" office:value="325.9">
            <text:p>325,9</text:p>
          </table:table-cell>
          <table:table-cell table:style-name="ce17" office:value-type="float" office:value="65.2">
            <text:p>65,2</text:p>
          </table:table-cell>
          <table:table-cell table:style-name="ce17" office:value-type="float" office:value="36.7">
            <text:p>36,7</text:p>
          </table:table-cell>
          <table:table-cell table:style-name="ce21" office:value-type="float" office:value="26526">
            <text:p>26526</text:p>
          </table:table-cell>
          <table:table-cell table:style-name="ce24" office:value-type="float" office:value="6.74145">
            <text:p>6,74</text:p>
          </table:table-cell>
          <table:table-cell table:style-name="ce24" office:value-type="float" office:value="0.07145">
            <text:p>0,07</text:p>
          </table:table-cell>
          <table:table-cell table:style-name="ce24" office:value-type="float" office:value="0.2673">
            <text:p>0,27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347">
            <text:p>347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67">
            <text:p>67</text:p>
          </table:table-cell>
          <table:table-cell table:style-name="ce18" office:value-type="float" office:value="491.787011288885">
            <text:p>491,79</text:p>
          </table:table-cell>
          <table:table-cell table:style-name="ce18" office:value-type="float" office:value="20">
            <text:p>20,00</text:p>
          </table:table-cell>
          <table:table-cell table:style-name="ce18" office:value-type="float" office:value="2.80499091182058">
            <text:p>2,80</text:p>
          </table:table-cell>
          <table:table-cell table:style-name="ce28" office:value-type="float" office:value="20.8880780936677">
            <text:p>20,89</text:p>
          </table:table-cell>
          <table:table-cell table:style-name="ce30" office:value-type="float" office:value="31.9095786141189">
            <text:p>31,91</text:p>
          </table:table-cell>
          <table:table-cell table:style-name="ce18" office:value-type="float" office:value="0.196189531836532">
            <text:p>0,20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Saalfeld-Rudolstadt, Kreis</text:p>
          </table:table-cell>
          <table:table-cell/>
          <table:table-cell table:style-name="ce8" office:value-type="float" office:value="1034.59">
            <text:p>1034,6</text:p>
          </table:table-cell>
          <table:table-cell table:style-name="ce9" office:value-type="float" office:value="7.5314859026281">
            <text:p>8</text:p>
          </table:table-cell>
          <table:table-cell table:style-name="ce9" office:value-type="float" office:value="36.019099353367">
            <text:p>36</text:p>
          </table:table-cell>
          <table:table-cell table:style-name="ce9" office:value-type="float" office:value="51.951014411506">
            <text:p>52</text:p>
          </table:table-cell>
          <table:table-cell table:style-name="ce9" office:value-type="float" office:value="486.085309156284">
            <text:p>486</text:p>
          </table:table-cell>
          <table:table-cell table:style-name="ce9" office:value-type="float" office:value="60.1650382638863">
            <text:p>60</text:p>
          </table:table-cell>
          <table:table-cell table:style-name="ce14" office:value-type="float" office:value="-21.5672796013061">
            <text:p>-21,57</text:p>
          </table:table-cell>
          <table:table-cell table:style-name="ce9" office:value-type="float" office:value="502899">
            <text:p>502899</text:p>
          </table:table-cell>
          <table:table-cell table:style-name="ce14" office:value-type="float" office:value="0.124687074106651">
            <text:p>0,12</text:p>
          </table:table-cell>
          <table:table-cell table:style-name="ce14" office:value-type="float" office:value="0.18171449559729">
            <text:p>0,18</text:p>
          </table:table-cell>
          <table:table-cell table:style-name="ce9" office:value-type="float" office:value="-7530">
            <text:p>-7530</text:p>
          </table:table-cell>
          <table:table-cell table:style-name="ce9" office:value-type="float" office:value="29.1394376424047">
            <text:p>29</text:p>
          </table:table-cell>
          <table:table-cell table:style-name="ce15" office:value-type="float" office:value="4.64851135330256">
            <text:p>4,65</text:p>
          </table:table-cell>
          <table:table-cell table:style-name="ce9" office:value-type="float" office:value="115.811094249896">
            <text:p>116</text:p>
          </table:table-cell>
          <table:table-cell table:style-name="ce14" office:value-type="float" office:value="-0.604254821936787">
            <text:p>-0,60</text:p>
          </table:table-cell>
          <table:table-cell table:style-name="ce14" office:value-type="float" office:value="-0.937262658888138">
            <text:p>-0,94</text:p>
          </table:table-cell>
          <table:table-cell table:style-name="ce9" office:value-type="float" office:value="21679.6197534574">
            <text:p>21680</text:p>
          </table:table-cell>
          <table:table-cell table:style-name="ce14" office:value-type="float" office:value="0.242798032946588">
            <text:p>0,24</text:p>
          </table:table-cell>
          <table:table-cell office:value-type="float" office:value="4.0768782760629">
            <text:p>4,08</text:p>
          </table:table-cell>
          <table:table-cell office:value-type="float" office:value="4.97878386607255">
            <text:p>4,98</text:p>
          </table:table-cell>
          <table:table-cell office:value-type="float" office:value="0.137245523302741">
            <text:p>0,14</text:p>
          </table:table-cell>
          <table:table-cell table:style-name="ce17" office:value-type="float" office:value="362.1">
            <text:p>362,1</text:p>
          </table:table-cell>
          <table:table-cell table:style-name="ce17" office:value-type="float" office:value="71">
            <text:p>71,0</text:p>
          </table:table-cell>
          <table:table-cell table:style-name="ce17" office:value-type="float" office:value="54.9">
            <text:p>54,9</text:p>
          </table:table-cell>
          <table:table-cell table:style-name="ce22" office:value-type="float" office:value="6351">
            <text:p>6351</text:p>
          </table:table-cell>
          <table:table-cell table:style-name="ce24" office:value-type="float" office:value="5.2133">
            <text:p>5,21</text:p>
          </table:table-cell>
          <table:table-cell table:style-name="ce24" office:value-type="float" office:value="0.89304">
            <text:p>0,89</text:p>
          </table:table-cell>
          <table:table-cell table:style-name="ce24" office:value-type="float" office:value="0.94501">
            <text:p>0,95</text:p>
          </table:table-cell>
          <table:table-cell table:style-name="ce25" office:value-type="float" office:value="454">
            <text:p>454</text:p>
          </table:table-cell>
          <table:table-cell table:style-name="ce25" office:value-type="float" office:value="19933">
            <text:p>19933</text:p>
          </table:table-cell>
          <table:table-cell table:style-name="ce25" office:value-type="float" office:value="346">
            <text:p>346</text:p>
          </table:table-cell>
          <table:table-cell table:style-name="ce25" office:value-type="float" office:value="447">
            <text:p>447</text:p>
          </table:table-cell>
          <table:table-cell table:style-name="ce25" office:value-type="float" office:value="555">
            <text:p>555</text:p>
          </table:table-cell>
          <table:table-cell table:style-name="ce18" office:value-type="float" office:value="818.89540784272">
            <text:p>818,90</text:p>
          </table:table-cell>
          <table:table-cell table:style-name="ce18" office:value-type="float" office:value="48.2883364833594">
            <text:p>48,29</text:p>
          </table:table-cell>
          <table:table-cell table:style-name="ce18" office:value-type="float" office:value="3.15181298306939">
            <text:p>3,15</text:p>
          </table:table-cell>
          <table:table-cell table:style-name="ce28" office:value-type="float" office:value="20.9148034892819">
            <text:p>20,91</text:p>
          </table:table-cell>
          <table:table-cell table:style-name="ce30" office:value-type="float" office:value="-0.0000000455930120324423">
            <text:p>0,00</text:p>
          </table:table-cell>
          <table:table-cell table:style-name="ce18" office:value-type="float" office:value="0.20120088486253">
            <text:p>0,20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Brandenburg</text:p>
          </table:table-cell>
          <table:table-cell table:style-name="ce2" office:value-type="string">
            <text:p>Märkisch-Oderland, Landkreis</text:p>
          </table:table-cell>
          <table:table-cell table:style-name="ce5"/>
          <table:table-cell table:style-name="ce8" office:value-type="float" office:value="2128.21">
            <text:p>2128,2</text:p>
          </table:table-cell>
          <table:table-cell table:style-name="ce9" office:value-type="float" office:value="10.5064819731136">
            <text:p>11</text:p>
          </table:table-cell>
          <table:table-cell table:style-name="ce9" office:value-type="float" office:value="62.2274117685755">
            <text:p>62</text:p>
          </table:table-cell>
          <table:table-cell table:style-name="ce9" office:value-type="float" office:value="22.9310077482955">
            <text:p>23</text:p>
          </table:table-cell>
          <table:table-cell table:style-name="ce9" office:value-type="float" office:value="348.122600683203">
            <text:p>348</text:p>
          </table:table-cell>
          <table:table-cell table:style-name="ce9" office:value-type="float" office:value="20.6058088853627">
            <text:p>21</text:p>
          </table:table-cell>
          <table:table-cell table:style-name="ce14" office:value-type="float" office:value="-54.5118635402384">
            <text:p>-54,51</text:p>
          </table:table-cell>
          <table:table-cell table:style-name="ce9" office:value-type="float" office:value="740878">
            <text:p>740878</text:p>
          </table:table-cell>
          <table:table-cell table:style-name="ce14" office:value-type="float" office:value="0.0441685735900123">
            <text:p>0,04</text:p>
          </table:table-cell>
          <table:table-cell table:style-name="ce14" office:value-type="float" office:value="0.250445209824218">
            <text:p>0,25</text:p>
          </table:table-cell>
          <table:table-cell table:style-name="ce9" office:value-type="float" office:value="-23457">
            <text:p>-23457</text:p>
          </table:table-cell>
          <table:table-cell table:style-name="ce9" office:value-type="float" office:value="22.5009281482527">
            <text:p>23</text:p>
          </table:table-cell>
          <table:table-cell table:style-name="ce15" office:value-type="float" office:value="6.5426300148197">
            <text:p>6,54</text:p>
          </table:table-cell>
          <table:table-cell table:style-name="ce9" office:value-type="float" office:value="89.8600232119951">
            <text:p>90</text:p>
          </table:table-cell>
          <table:table-cell table:style-name="ce14" office:value-type="float" office:value="-0.256744108219472">
            <text:p>-0,26</text:p>
          </table:table-cell>
          <table:table-cell table:style-name="ce14" office:value-type="float" office:value="0.0078435063610838">
            <text:p>0,01</text:p>
          </table:table-cell>
          <table:table-cell table:style-name="ce9" office:value-type="float" office:value="15974.0379939448">
            <text:p>15974</text:p>
          </table:table-cell>
          <table:table-cell table:style-name="ce14" office:value-type="float" office:value="0.61132002316596">
            <text:p>0,61</text:p>
          </table:table-cell>
          <table:table-cell office:value-type="float" office:value="5.48379234706312">
            <text:p>5,48</text:p>
          </table:table-cell>
          <table:table-cell office:value-type="float" office:value="3.85582249871958">
            <text:p>3,86</text:p>
          </table:table-cell>
          <table:table-cell office:value-type="float" office:value="0.0487106017191977">
            <text:p>0,05</text:p>
          </table:table-cell>
          <table:table-cell table:style-name="ce17" office:value-type="float" office:value="255.4">
            <text:p>255,4</text:p>
          </table:table-cell>
          <table:table-cell table:style-name="ce17" office:value-type="float" office:value="64.7">
            <text:p>64,7</text:p>
          </table:table-cell>
          <table:table-cell table:style-name="ce17" office:value-type="float" office:value="48.4">
            <text:p>48,4</text:p>
          </table:table-cell>
          <table:table-cell table:style-name="ce21" office:value-type="float" office:value="28939">
            <text:p>28939</text:p>
          </table:table-cell>
          <table:table-cell table:style-name="ce24" office:value-type="float" office:value="5.37027">
            <text:p>5,37</text:p>
          </table:table-cell>
          <table:table-cell table:style-name="ce24" office:value-type="float" office:value="0.09211">
            <text:p>0,09</text:p>
          </table:table-cell>
          <table:table-cell table:style-name="ce24" office:value-type="float" office:value="0.3035">
            <text:p>0,30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439">
            <text:p>143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73">
            <text:p>73</text:p>
          </table:table-cell>
          <table:table-cell table:style-name="ce18" office:value-type="float" office:value="1534.25930711725">
            <text:p>1534,26</text:p>
          </table:table-cell>
          <table:table-cell table:style-name="ce18" office:value-type="float" office:value="27.9294492952028">
            <text:p>27,93</text:p>
          </table:table-cell>
          <table:table-cell table:style-name="ce18" office:value-type="float" office:value="3.72588763467743">
            <text:p>3,73</text:p>
          </table:table-cell>
          <table:table-cell table:style-name="ce28" office:value-type="float" office:value="20.9343766643947">
            <text:p>20,93</text:p>
          </table:table-cell>
          <table:table-cell table:style-name="ce30" office:value-type="float" office:value="49.8717220573455">
            <text:p>49,87</text:p>
          </table:table-cell>
          <table:table-cell table:style-name="ce18" office:value-type="float" office:value="0.218366039713504">
            <text:p>0,22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Mecklenburg-Vorpommern</text:p>
          </table:table-cell>
          <table:table-cell table:style-name="ce2" office:value-type="string">
            <text:p>Demmin, Kreis</text:p>
          </table:table-cell>
          <table:table-cell table:style-name="ce5"/>
          <table:table-cell table:style-name="ce8" office:value-type="float" office:value="1921.64">
            <text:p>1921,6</text:p>
          </table:table-cell>
          <table:table-cell table:style-name="ce9" office:value-type="float" office:value="6.22957473824442">
            <text:p>6</text:p>
          </table:table-cell>
          <table:table-cell table:style-name="ce9" office:value-type="float" office:value="73.8410940654857">
            <text:p>74</text:p>
          </table:table-cell>
          <table:table-cell table:style-name="ce9" office:value-type="float" office:value="13.8017526695947">
            <text:p>14</text:p>
          </table:table-cell>
          <table:table-cell table:style-name="ce9" office:value-type="float" office:value="110.82721009138">
            <text:p>111</text:p>
          </table:table-cell>
          <table:table-cell table:style-name="ce9" office:value-type="float" office:value="5.87424151943555">
            <text:p>6</text:p>
          </table:table-cell>
          <table:table-cell table:style-name="ce14" office:value-type="float" office:value="-29.5489581779303">
            <text:p>-29,55</text:p>
          </table:table-cell>
          <table:table-cell table:style-name="ce9" office:value-type="float" office:value="212970">
            <text:p>212970</text:p>
          </table:table-cell>
          <table:table-cell table:style-name="ce14" office:value-type="float" office:value="0.0270602193959326">
            <text:p>0,03</text:p>
          </table:table-cell>
          <table:table-cell table:style-name="ce14" office:value-type="float" office:value="0.0254990528923211">
            <text:p>0,03</text:p>
          </table:table-cell>
          <table:table-cell table:style-name="ce9" office:value-type="float" office:value="-5942">
            <text:p>-5942</text:p>
          </table:table-cell>
          <table:table-cell table:style-name="ce9" office:value-type="float" office:value="24.5867364405536">
            <text:p>25</text:p>
          </table:table-cell>
          <table:table-cell table:style-name="ce15" office:value-type="float" office:value="2.85886352906914">
            <text:p>2,86</text:p>
          </table:table-cell>
          <table:table-cell table:style-name="ce9" office:value-type="float" office:value="42.5615619991257">
            <text:p>43</text:p>
          </table:table-cell>
          <table:table-cell table:style-name="ce14" office:value-type="float" office:value="-0.458502469799971">
            <text:p>-0,46</text:p>
          </table:table-cell>
          <table:table-cell table:style-name="ce14" office:value-type="float" office:value="-1.76676285029589">
            <text:p>-1,77</text:p>
          </table:table-cell>
          <table:table-cell table:style-name="ce9" office:value-type="float" office:value="19380.4714628063">
            <text:p>19380</text:p>
          </table:table-cell>
          <table:table-cell table:style-name="ce14" office:value-type="float" office:value="0.337341900752413">
            <text:p>0,34</text:p>
          </table:table-cell>
          <table:table-cell office:value-type="float" office:value="8.87372013651877">
            <text:p>8,87</text:p>
          </table:table-cell>
          <table:table-cell office:value-type="float" office:value="1.5247392851939">
            <text:p>1,52</text:p>
          </table:table-cell>
          <table:table-cell office:value-type="float" office:value="0.0301742581854131">
            <text:p>0,03</text:p>
          </table:table-cell>
          <table:table-cell table:style-name="ce17" office:value-type="float" office:value="375.1">
            <text:p>375,1</text:p>
          </table:table-cell>
          <table:table-cell table:style-name="ce17" office:value-type="float" office:value="83.9">
            <text:p>83,9</text:p>
          </table:table-cell>
          <table:table-cell table:style-name="ce17" office:value-type="float" office:value="76.8">
            <text:p>76,8</text:p>
          </table:table-cell>
          <table:table-cell table:style-name="ce22" office:value-type="float" office:value="27032">
            <text:p>27032</text:p>
          </table:table-cell>
          <table:table-cell table:style-name="ce24" office:value-type="float" office:value="6.85278">
            <text:p>6,85</text:p>
          </table:table-cell>
          <table:table-cell table:style-name="ce24" office:value-type="float" office:value="0.11974">
            <text:p>0,12</text:p>
          </table:table-cell>
          <table:table-cell table:style-name="ce24" office:value-type="float" office:value="0.34603">
            <text:p>0,35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593">
            <text:p>59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50">
            <text:p>50</text:p>
          </table:table-cell>
          <table:table-cell table:style-name="ce18" office:value-type="float" office:value="310.470223350888">
            <text:p>310,47</text:p>
          </table:table-cell>
          <table:table-cell table:style-name="ce18" office:value-type="float" office:value="20">
            <text:p>20,00</text:p>
          </table:table-cell>
          <table:table-cell table:style-name="ce18" office:value-type="float" office:value="0.911785660914589">
            <text:p>0,91</text:p>
          </table:table-cell>
          <table:table-cell table:style-name="ce28" office:value-type="float" office:value="21.7372895400859">
            <text:p>21,74</text:p>
          </table:table-cell>
          <table:table-cell table:style-name="ce30" office:value-type="float" office:value="1.21999890969008">
            <text:p>1,22</text:p>
          </table:table-cell>
          <table:table-cell table:style-name="ce18" office:value-type="float" office:value="0.220423412204234">
            <text:p>0,22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Weimarer-Land, Kreis</text:p>
          </table:table-cell>
          <table:table-cell/>
          <table:table-cell table:style-name="ce8" office:value-type="float" office:value="803.03">
            <text:p>803,0</text:p>
          </table:table-cell>
          <table:table-cell table:style-name="ce9" office:value-type="float" office:value="8.99219207252531">
            <text:p>9</text:p>
          </table:table-cell>
          <table:table-cell table:style-name="ce9" office:value-type="float" office:value="72.4916877327123">
            <text:p>72</text:p>
          </table:table-cell>
          <table:table-cell table:style-name="ce9" office:value-type="float" office:value="16.1475909990909">
            <text:p>16</text:p>
          </table:table-cell>
          <table:table-cell table:style-name="ce9" office:value-type="float" office:value="625.985330560502">
            <text:p>626</text:p>
          </table:table-cell>
          <table:table-cell table:style-name="ce9" office:value-type="float" office:value="17.19443057845">
            <text:p>17</text:p>
          </table:table-cell>
          <table:table-cell table:style-name="ce14" office:value-type="float" office:value="-43.1657867885187">
            <text:p>-43,17</text:p>
          </table:table-cell>
          <table:table-cell table:style-name="ce9" office:value-type="float" office:value="502685">
            <text:p>502685</text:p>
          </table:table-cell>
          <table:table-cell table:style-name="ce14" office:value-type="float" office:value="0.078452859793532">
            <text:p>0,08</text:p>
          </table:table-cell>
          <table:table-cell table:style-name="ce14" office:value-type="float" office:value="0.196754791228223">
            <text:p>0,20</text:p>
          </table:table-cell>
          <table:table-cell table:style-name="ce9" office:value-type="float" office:value="-9730">
            <text:p>-9730</text:p>
          </table:table-cell>
          <table:table-cell table:style-name="ce9" office:value-type="float" office:value="26.3609678513373">
            <text:p>26</text:p>
          </table:table-cell>
          <table:table-cell table:style-name="ce15" office:value-type="float" office:value="5.91308641350962">
            <text:p>5,91</text:p>
          </table:table-cell>
          <table:table-cell table:style-name="ce9" office:value-type="float" office:value="106.482945842621">
            <text:p>106</text:p>
          </table:table-cell>
          <table:table-cell table:style-name="ce14" office:value-type="float" office:value="-0.211673624998538">
            <text:p>-0,21</text:p>
          </table:table-cell>
          <table:table-cell table:style-name="ce14" office:value-type="float" office:value="-1.08526587844554">
            <text:p>-1,09</text:p>
          </table:table-cell>
          <table:table-cell table:style-name="ce9" office:value-type="float" office:value="17997.9534318025">
            <text:p>17998</text:p>
          </table:table-cell>
          <table:table-cell table:style-name="ce14" office:value-type="float" office:value="0.219025547710976">
            <text:p>0,22</text:p>
          </table:table-cell>
          <table:table-cell office:value-type="float" office:value="4.76947535771065">
            <text:p>4,77</text:p>
          </table:table-cell>
          <table:table-cell office:value-type="float" office:value="4.6996998866792">
            <text:p>4,70</text:p>
          </table:table-cell>
          <table:table-cell office:value-type="float" office:value="0.0616504598287292">
            <text:p>0,06</text:p>
          </table:table-cell>
          <table:table-cell table:style-name="ce17" office:value-type="float" office:value="427.9">
            <text:p>427,9</text:p>
          </table:table-cell>
          <table:table-cell table:style-name="ce17" office:value-type="float" office:value="87.7">
            <text:p>87,7</text:p>
          </table:table-cell>
          <table:table-cell table:style-name="ce17" office:value-type="float" office:value="0">
            <text:p>0,0</text:p>
          </table:table-cell>
          <table:table-cell table:style-name="ce22" office:value-type="float" office:value="9185">
            <text:p>9185</text:p>
          </table:table-cell>
          <table:table-cell table:style-name="ce24" office:value-type="float" office:value="5.5603">
            <text:p>5,56</text:p>
          </table:table-cell>
          <table:table-cell table:style-name="ce24" office:value-type="float" office:value="0.37241">
            <text:p>0,37</text:p>
          </table:table-cell>
          <table:table-cell table:style-name="ce24" office:value-type="float" office:value="0.61025">
            <text:p>0,61</text:p>
          </table:table-cell>
          <table:table-cell table:style-name="ce25" office:value-type="float" office:value="296">
            <text:p>296</text:p>
          </table:table-cell>
          <table:table-cell table:style-name="ce25" office:value-type="float" office:value="7097">
            <text:p>7097</text:p>
          </table:table-cell>
          <table:table-cell table:style-name="ce25" office:value-type="float" office:value="228">
            <text:p>228</text:p>
          </table:table-cell>
          <table:table-cell table:style-name="ce25" office:value-type="float" office:value="285">
            <text:p>285</text:p>
          </table:table-cell>
          <table:table-cell table:style-name="ce25" office:value-type="float" office:value="362">
            <text:p>362</text:p>
          </table:table-cell>
          <table:table-cell table:style-name="ce18" office:value-type="float" office:value="923.087555882097">
            <text:p>923,09</text:p>
          </table:table-cell>
          <table:table-cell table:style-name="ce18" office:value-type="float" office:value="24.341985882527">
            <text:p>24,34</text:p>
          </table:table-cell>
          <table:table-cell table:style-name="ce18" office:value-type="float" office:value="0.386202775792484">
            <text:p>0,39</text:p>
          </table:table-cell>
          <table:table-cell table:style-name="ce28" office:value-type="float" office:value="21.8834562181692">
            <text:p>21,88</text:p>
          </table:table-cell>
          <table:table-cell table:style-name="ce30" office:value-type="float" office:value="5.38525675778055">
            <text:p>5,39</text:p>
          </table:table-cell>
          <table:table-cell table:style-name="ce18" office:value-type="float" office:value="0.220873786407767">
            <text:p>0,22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</text:p>
          </table:table-cell>
          <table:table-cell table:style-name="ce2" office:value-type="string">
            <text:p>Landkreis Nordsachsen</text:p>
          </table:table-cell>
          <table:table-cell table:style-name="ce5"/>
          <table:table-cell table:style-name="ce8" office:value-type="float" office:value="2020.12">
            <text:p>2020,1</text:p>
          </table:table-cell>
          <table:table-cell table:style-name="ce9" office:value-type="float" office:value="9.29994257766865">
            <text:p>9</text:p>
          </table:table-cell>
          <table:table-cell table:style-name="ce9" office:value-type="float" office:value="65.1604855157119">
            <text:p>65</text:p>
          </table:table-cell>
          <table:table-cell table:style-name="ce9" office:value-type="float" office:value="20.4725461853751">
            <text:p>20</text:p>
          </table:table-cell>
          <table:table-cell table:style-name="ce9" office:value-type="float" office:value="331.31695146823">
            <text:p>331</text:p>
          </table:table-cell>
          <table:table-cell table:style-name="ce9" office:value-type="float" office:value="21.4194972157899">
            <text:p>21</text:p>
          </table:table-cell>
          <table:table-cell table:style-name="ce14" office:value-type="float" office:value="-20.3556570427602">
            <text:p>-20,36</text:p>
          </table:table-cell>
          <table:table-cell table:style-name="ce9" office:value-type="float" office:value="669300">
            <text:p>669300</text:p>
          </table:table-cell>
          <table:table-cell table:style-name="ce14" office:value-type="float" office:value="0.050987070075045">
            <text:p>0,05</text:p>
          </table:table-cell>
          <table:table-cell table:style-name="ce14" office:value-type="float" office:value="0.135635506801576">
            <text:p>0,14</text:p>
          </table:table-cell>
          <table:table-cell table:style-name="ce9" office:value-type="float" office:value="-13015">
            <text:p>-13015</text:p>
          </table:table-cell>
          <table:table-cell table:style-name="ce9" office:value-type="float" office:value="30.2513295103995">
            <text:p>30</text:p>
          </table:table-cell>
          <table:table-cell table:style-name="ce15" office:value-type="float" office:value="4.2177787076463">
            <text:p>4,22</text:p>
          </table:table-cell>
          <table:table-cell table:style-name="ce9" office:value-type="float" office:value="104.625467793992">
            <text:p>105</text:p>
          </table:table-cell>
          <table:table-cell table:style-name="ce14" office:value-type="float" office:value="-0.396960578360681">
            <text:p>-0,40</text:p>
          </table:table-cell>
          <table:table-cell table:style-name="ce14" office:value-type="float" office:value="-1.06692026722686">
            <text:p>-1,07</text:p>
          </table:table-cell>
          <table:table-cell table:style-name="ce9" office:value-type="float" office:value="19341.7409489203">
            <text:p>19342</text:p>
          </table:table-cell>
          <table:table-cell table:style-name="ce14" office:value-type="float" office:value="0.181846297167274">
            <text:p>0,18</text:p>
          </table:table-cell>
          <table:table-cell office:value-type="float" office:value="8.52303376847556">
            <text:p>8,52</text:p>
          </table:table-cell>
          <table:table-cell office:value-type="float" office:value="4.58834128665624">
            <text:p>4,59</text:p>
          </table:table-cell>
          <table:table-cell office:value-type="float" office:value="0.0349128568205573">
            <text:p>0,03</text:p>
          </table:table-cell>
          <table:table-cell table:style-name="ce17" office:value-type="float" office:value="381.5">
            <text:p>381,5</text:p>
          </table:table-cell>
          <table:table-cell table:style-name="ce17" office:value-type="float" office:value="74.5">
            <text:p>74,5</text:p>
          </table:table-cell>
          <table:table-cell table:style-name="ce17" office:value-type="float" office:value="48.1">
            <text:p>48,1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24" office:value-type="float" office:value="5.20061">
            <text:p>5,20</text:p>
          </table:table-cell>
          <table:table-cell table:style-name="ce24" office:value-type="float" office:value="0.05483">
            <text:p>0,05</text:p>
          </table:table-cell>
          <table:table-cell table:style-name="ce24" office:value-type="float" office:value="0.23417">
            <text:p>0,23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913">
            <text:p>913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130">
            <text:p>130</text:p>
          </table:table-cell>
          <table:table-cell table:style-name="ce18" office:value-type="float" office:value="928.176543967685">
            <text:p>928,18</text:p>
          </table:table-cell>
          <table:table-cell table:style-name="ce18" office:value-type="float" office:value="44.566835362515">
            <text:p>44,57</text:p>
          </table:table-cell>
          <table:table-cell table:style-name="ce18" office:value-type="float" office:value="4.01269243091677">
            <text:p>4,01</text:p>
          </table:table-cell>
          <table:table-cell table:style-name="ce28" office:value-type="float" office:value="21.9081990227644">
            <text:p>21,91</text:p>
          </table:table-cell>
          <table:table-cell table:style-name="ce30" office:value-type="float" office:value="-0.0000000113814451196959">
            <text:p>0,00</text:p>
          </table:table-cell>
          <table:table-cell table:style-name="ce18" office:value-type="float" office:value="0.235630918299934">
            <text:p>0,24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Eichsfeld, Kreis</text:p>
          </table:table-cell>
          <table:table-cell table:style-name="ce5"/>
          <table:table-cell table:style-name="ce8" office:value-type="float" office:value="939.83">
            <text:p>939,8</text:p>
          </table:table-cell>
          <table:table-cell table:style-name="ce9" office:value-type="float" office:value="8.42067182362768">
            <text:p>8</text:p>
          </table:table-cell>
          <table:table-cell table:style-name="ce9" office:value-type="float" office:value="59.4820339848696">
            <text:p>59</text:p>
          </table:table-cell>
          <table:table-cell table:style-name="ce9" office:value-type="float" office:value="28.9467244076056">
            <text:p>29</text:p>
          </table:table-cell>
          <table:table-cell table:style-name="ce9" office:value-type="float" office:value="278.264154155539">
            <text:p>278</text:p>
          </table:table-cell>
          <table:table-cell table:style-name="ce9" office:value-type="float" office:value="32.9365509504498">
            <text:p>33</text:p>
          </table:table-cell>
          <table:table-cell table:style-name="ce14" office:value-type="float" office:value="-33.8161918557862">
            <text:p>-33,82</text:p>
          </table:table-cell>
          <table:table-cell table:style-name="ce9" office:value-type="float" office:value="261521">
            <text:p>261521</text:p>
          </table:table-cell>
          <table:table-cell table:style-name="ce14" office:value-type="float" office:value="0.0585212219231138">
            <text:p>0,06</text:p>
          </table:table-cell>
          <table:table-cell table:style-name="ce14" office:value-type="float" office:value="0.238340976559591">
            <text:p>0,24</text:p>
          </table:table-cell>
          <table:table-cell table:style-name="ce9" office:value-type="float" office:value="-10505">
            <text:p>-10505</text:p>
          </table:table-cell>
          <table:table-cell table:style-name="ce9" office:value-type="float" office:value="29.0498143766891">
            <text:p>29</text:p>
          </table:table-cell>
          <table:table-cell table:style-name="ce15" office:value-type="float" office:value="4.04588561930268">
            <text:p>4,05</text:p>
          </table:table-cell>
          <table:table-cell table:style-name="ce9" office:value-type="float" office:value="113.783343796218">
            <text:p>114</text:p>
          </table:table-cell>
          <table:table-cell table:style-name="ce14" office:value-type="float" office:value="-0.210404256711896">
            <text:p>-0,21</text:p>
          </table:table-cell>
          <table:table-cell table:style-name="ce14" office:value-type="float" office:value="-0.790184875206898">
            <text:p>-0,79</text:p>
          </table:table-cell>
          <table:table-cell table:style-name="ce9" office:value-type="float" office:value="18856.1957040126">
            <text:p>18856</text:p>
          </table:table-cell>
          <table:table-cell table:style-name="ce14" office:value-type="float" office:value="0.0410926747841008">
            <text:p>0,04</text:p>
          </table:table-cell>
          <table:table-cell office:value-type="float" office:value="2.15007525263384">
            <text:p>2,15</text:p>
          </table:table-cell>
          <table:table-cell office:value-type="float" office:value="4.94876733026186">
            <text:p>4,95</text:p>
          </table:table-cell>
          <table:table-cell office:value-type="float" office:value="0.0109999584907227">
            <text:p>0,01</text:p>
          </table:table-cell>
          <table:table-cell table:style-name="ce17" office:value-type="float" office:value="445.2">
            <text:p>445,2</text:p>
          </table:table-cell>
          <table:table-cell table:style-name="ce17" office:value-type="float" office:value="80.3">
            <text:p>80,3</text:p>
          </table:table-cell>
          <table:table-cell table:style-name="ce17" office:value-type="float" office:value="77.3">
            <text:p>77,3</text:p>
          </table:table-cell>
          <table:table-cell table:style-name="ce22" office:value-type="float" office:value="10853">
            <text:p>10853</text:p>
          </table:table-cell>
          <table:table-cell table:style-name="ce24" office:value-type="float" office:value="5.99461">
            <text:p>5,99</text:p>
          </table:table-cell>
          <table:table-cell table:style-name="ce24" office:value-type="float" office:value="0.64195">
            <text:p>0,64</text:p>
          </table:table-cell>
          <table:table-cell table:style-name="ce24" office:value-type="float" office:value="0.80122">
            <text:p>0,80</text:p>
          </table:table-cell>
          <table:table-cell table:style-name="ce25" office:value-type="float" office:value="349">
            <text:p>349</text:p>
          </table:table-cell>
          <table:table-cell table:style-name="ce25" office:value-type="float" office:value="5501">
            <text:p>5501</text:p>
          </table:table-cell>
          <table:table-cell table:style-name="ce25" office:value-type="float" office:value="295">
            <text:p>295</text:p>
          </table:table-cell>
          <table:table-cell table:style-name="ce25" office:value-type="float" office:value="336">
            <text:p>336</text:p>
          </table:table-cell>
          <table:table-cell table:style-name="ce25" office:value-type="float" office:value="405">
            <text:p>405</text:p>
          </table:table-cell>
          <table:table-cell table:style-name="ce18" office:value-type="float" office:value="763.261440898886">
            <text:p>763,26</text:p>
          </table:table-cell>
          <table:table-cell table:style-name="ce18" office:value-type="float" office:value="6.10723554511961">
            <text:p>6,11</text:p>
          </table:table-cell>
          <table:table-cell table:style-name="ce18" office:value-type="float" office:value="0.669953393199862">
            <text:p>0,67</text:p>
          </table:table-cell>
          <table:table-cell table:style-name="ce28" office:value-type="float" office:value="23.0575268945532">
            <text:p>23,06</text:p>
          </table:table-cell>
          <table:table-cell table:style-name="ce30" office:value-type="float" office:value="15.7763880033377">
            <text:p>15,78</text:p>
          </table:table-cell>
          <table:table-cell table:style-name="ce18" office:value-type="float" office:value="0.236705843675516">
            <text:p>0,24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Brandenburg</text:p>
          </table:table-cell>
          <table:table-cell table:style-name="ce2" office:value-type="string">
            <text:p>Spree-Neiße, Landkreis</text:p>
          </table:table-cell>
          <table:table-cell table:style-name="ce5"/>
          <table:table-cell table:style-name="ce8" office:value-type="float" office:value="1648.01">
            <text:p>1648,0</text:p>
          </table:table-cell>
          <table:table-cell table:style-name="ce9" office:value-type="float" office:value="9.58307291824686">
            <text:p>10</text:p>
          </table:table-cell>
          <table:table-cell table:style-name="ce9" office:value-type="float" office:value="35.056826111492">
            <text:p>35</text:p>
          </table:table-cell>
          <table:table-cell table:style-name="ce9" office:value-type="float" office:value="44.5573752586453">
            <text:p>45</text:p>
          </table:table-cell>
          <table:table-cell table:style-name="ce9" office:value-type="float" office:value="312.988392060728">
            <text:p>313</text:p>
          </table:table-cell>
          <table:table-cell table:style-name="ce9" office:value-type="float" office:value="35.3174537808375">
            <text:p>35</text:p>
          </table:table-cell>
          <table:table-cell table:style-name="ce14" office:value-type="float" office:value="-28.87825410096">
            <text:p>-28,88</text:p>
          </table:table-cell>
          <table:table-cell table:style-name="ce9" office:value-type="float" office:value="515808">
            <text:p>515808</text:p>
          </table:table-cell>
          <table:table-cell table:style-name="ce14" office:value-type="float" office:value="0.0546113191060734">
            <text:p>0,05</text:p>
          </table:table-cell>
          <table:table-cell table:style-name="ce14" office:value-type="float" office:value="0.0776694316175266">
            <text:p>0,08</text:p>
          </table:table-cell>
          <table:table-cell table:style-name="ce9" office:value-type="float" office:value="-10017">
            <text:p>-10017</text:p>
          </table:table-cell>
          <table:table-cell table:style-name="ce9" office:value-type="float" office:value="26.5544378607628">
            <text:p>27</text:p>
          </table:table-cell>
          <table:table-cell table:style-name="ce15" office:value-type="float" office:value="4.34786667409349">
            <text:p>4,35</text:p>
          </table:table-cell>
          <table:table-cell table:style-name="ce9" office:value-type="float" office:value="79.2628685505549">
            <text:p>79</text:p>
          </table:table-cell>
          <table:table-cell table:style-name="ce14" office:value-type="float" office:value="-0.557316307626353">
            <text:p>-0,56</text:p>
          </table:table-cell>
          <table:table-cell table:style-name="ce14" office:value-type="float" office:value="-1.1536753785617">
            <text:p>-1,15</text:p>
          </table:table-cell>
          <table:table-cell table:style-name="ce9" office:value-type="float" office:value="22010.8247975135">
            <text:p>22011</text:p>
          </table:table-cell>
          <table:table-cell table:style-name="ce14" office:value-type="float" office:value="0.0501738836275599">
            <text:p>0,05</text:p>
          </table:table-cell>
          <table:table-cell office:value-type="float" office:value="4.31477296075611">
            <text:p>4,31</text:p>
          </table:table-cell>
          <table:table-cell office:value-type="float" office:value="2.95325877876955">
            <text:p>2,95</text:p>
          </table:table-cell>
          <table:table-cell office:value-type="float" office:value="0.187971105527638">
            <text:p>0,19</text:p>
          </table:table-cell>
          <table:table-cell table:style-name="ce17" office:value-type="float" office:value="325.8">
            <text:p>325,8</text:p>
          </table:table-cell>
          <table:table-cell table:style-name="ce17" office:value-type="float" office:value="48.1">
            <text:p>48,1</text:p>
          </table:table-cell>
          <table:table-cell table:style-name="ce17" office:value-type="float" office:value="29.7">
            <text:p>29,7</text:p>
          </table:table-cell>
          <table:table-cell table:style-name="ce21" office:value-type="float" office:value="12007">
            <text:p>12007</text:p>
          </table:table-cell>
          <table:table-cell table:style-name="ce24" office:value-type="float" office:value="4.67986">
            <text:p>4,68</text:p>
          </table:table-cell>
          <table:table-cell table:style-name="ce24" office:value-type="float" office:value="0.04171">
            <text:p>0,04</text:p>
          </table:table-cell>
          <table:table-cell table:style-name="ce24" office:value-type="float" office:value="0.20424">
            <text:p>0,20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761">
            <text:p>761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108">
            <text:p>108</text:p>
          </table:table-cell>
          <table:table-cell table:style-name="ce18" office:value-type="float" office:value="1391.95939345028">
            <text:p>1391,96</text:p>
          </table:table-cell>
          <table:table-cell table:style-name="ce18" office:value-type="float" office:value="15.971858681852">
            <text:p>15,97</text:p>
          </table:table-cell>
          <table:table-cell table:style-name="ce18" office:value-type="float" office:value="6.16234024771951">
            <text:p>6,16</text:p>
          </table:table-cell>
          <table:table-cell table:style-name="ce28" office:value-type="float" office:value="23.2756681191602">
            <text:p>23,28</text:p>
          </table:table-cell>
          <table:table-cell table:style-name="ce30" office:value-type="float" office:value="10.5851005171092">
            <text:p>10,59</text:p>
          </table:table-cell>
          <table:table-cell table:style-name="ce18" office:value-type="float" office:value="0.240578892961188">
            <text:p>0,24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Ilm-Kreis</text:p>
          </table:table-cell>
          <table:table-cell/>
          <table:table-cell table:style-name="ce8" office:value-type="float" office:value="843.14">
            <text:p>843,1</text:p>
          </table:table-cell>
          <table:table-cell table:style-name="ce9" office:value-type="float" office:value="9.16336551462391">
            <text:p>9</text:p>
          </table:table-cell>
          <table:table-cell table:style-name="ce9" office:value-type="float" office:value="44.7185520791328">
            <text:p>45</text:p>
          </table:table-cell>
          <table:table-cell table:style-name="ce9" office:value-type="float" office:value="42.9003486965391">
            <text:p>43</text:p>
          </table:table-cell>
          <table:table-cell table:style-name="ce9" office:value-type="float" office:value="446.137059088645">
            <text:p>446</text:p>
          </table:table-cell>
          <table:table-cell table:style-name="ce9" office:value-type="float" office:value="57.7079245174785">
            <text:p>58</text:p>
          </table:table-cell>
          <table:table-cell table:style-name="ce14" office:value-type="float" office:value="-17.6806811820512">
            <text:p>-17,68</text:p>
          </table:table-cell>
          <table:table-cell table:style-name="ce9" office:value-type="float" office:value="376156">
            <text:p>376156</text:p>
          </table:table-cell>
          <table:table-cell table:style-name="ce14" office:value-type="float" office:value="0.123348435609745">
            <text:p>0,12</text:p>
          </table:table-cell>
          <table:table-cell table:style-name="ce14" office:value-type="float" office:value="0.0426975354033731">
            <text:p>0,04</text:p>
          </table:table-cell>
          <table:table-cell table:style-name="ce9" office:value-type="float" office:value="-6001">
            <text:p>-6001</text:p>
          </table:table-cell>
          <table:table-cell table:style-name="ce9" office:value-type="float" office:value="29.9261127177823">
            <text:p>30</text:p>
          </table:table-cell>
          <table:table-cell table:style-name="ce15" office:value-type="float" office:value="6.0554113541226">
            <text:p>6,06</text:p>
          </table:table-cell>
          <table:table-cell table:style-name="ce9" office:value-type="float" office:value="134.516213203027">
            <text:p>135</text:p>
          </table:table-cell>
          <table:table-cell table:style-name="ce14" office:value-type="float" office:value="-0.442618325456726">
            <text:p>-0,44</text:p>
          </table:table-cell>
          <table:table-cell table:style-name="ce14" office:value-type="float" office:value="-0.564294279466742">
            <text:p>-0,56</text:p>
          </table:table-cell>
          <table:table-cell table:style-name="ce9" office:value-type="float" office:value="19550.3808986386">
            <text:p>19550</text:p>
          </table:table-cell>
          <table:table-cell table:style-name="ce14" office:value-type="float" office:value="0.1670343321398">
            <text:p>0,17</text:p>
          </table:table-cell>
          <table:table-cell office:value-type="float" office:value="3.51425224521671">
            <text:p>3,51</text:p>
          </table:table-cell>
          <table:table-cell office:value-type="float" office:value="6.07491045377992">
            <text:p>6,07</text:p>
          </table:table-cell>
          <table:table-cell office:value-type="float" office:value="0.00875">
            <text:p>0,01</text:p>
          </table:table-cell>
          <table:table-cell table:style-name="ce17" office:value-type="float" office:value="348.3">
            <text:p>348,3</text:p>
          </table:table-cell>
          <table:table-cell table:style-name="ce17" office:value-type="float" office:value="67.2">
            <text:p>67,2</text:p>
          </table:table-cell>
          <table:table-cell table:style-name="ce17" office:value-type="float" office:value="53.1">
            <text:p>53,1</text:p>
          </table:table-cell>
          <table:table-cell table:style-name="ce22" office:value-type="float" office:value="6471">
            <text:p>6471</text:p>
          </table:table-cell>
          <table:table-cell table:style-name="ce24" office:value-type="float" office:value="5.57153">
            <text:p>5,57</text:p>
          </table:table-cell>
          <table:table-cell table:style-name="ce24" office:value-type="float" office:value="0.64925">
            <text:p>0,65</text:p>
          </table:table-cell>
          <table:table-cell table:style-name="ce24" office:value-type="float" office:value="0.80576">
            <text:p>0,81</text:p>
          </table:table-cell>
          <table:table-cell table:style-name="ce25" office:value-type="float" office:value="492">
            <text:p>492</text:p>
          </table:table-cell>
          <table:table-cell table:style-name="ce25" office:value-type="float" office:value="23371">
            <text:p>23371</text:p>
          </table:table-cell>
          <table:table-cell table:style-name="ce25" office:value-type="float" office:value="383">
            <text:p>383</text:p>
          </table:table-cell>
          <table:table-cell table:style-name="ce25" office:value-type="float" office:value="457">
            <text:p>457</text:p>
          </table:table-cell>
          <table:table-cell table:style-name="ce25" office:value-type="float" office:value="609">
            <text:p>609</text:p>
          </table:table-cell>
          <table:table-cell table:style-name="ce18" office:value-type="float" office:value="1127.63360770453">
            <text:p>1127,63</text:p>
          </table:table-cell>
          <table:table-cell table:style-name="ce18" office:value-type="float" office:value="33.2042681167045">
            <text:p>33,20</text:p>
          </table:table-cell>
          <table:table-cell table:style-name="ce18" office:value-type="float" office:value="1.94849700514419">
            <text:p>1,95</text:p>
          </table:table-cell>
          <table:table-cell table:style-name="ce28" office:value-type="float" office:value="23.9914539493304">
            <text:p>23,99</text:p>
          </table:table-cell>
          <table:table-cell table:style-name="ce30" office:value-type="float" office:value="-0.00000000209128359074384">
            <text:p>0,00</text:p>
          </table:table-cell>
          <table:table-cell table:style-name="ce18" office:value-type="float" office:value="0.243861630484795">
            <text:p>0,24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Mecklenburg-Vorpommern</text:p>
          </table:table-cell>
          <table:table-cell table:style-name="ce2" office:value-type="string">
            <text:p>Güstrow, Kreis</text:p>
          </table:table-cell>
          <table:table-cell table:style-name="ce5"/>
          <table:table-cell table:style-name="ce8" office:value-type="float" office:value="2058.6">
            <text:p>2058,6</text:p>
          </table:table-cell>
          <table:table-cell table:style-name="ce9" office:value-type="float" office:value="6.7011561255222">
            <text:p>7</text:p>
          </table:table-cell>
          <table:table-cell table:style-name="ce9" office:value-type="float" office:value="69.7731467987953">
            <text:p>70</text:p>
          </table:table-cell>
          <table:table-cell table:style-name="ce9" office:value-type="float" office:value="17.1082288934227">
            <text:p>17</text:p>
          </table:table-cell>
          <table:table-cell table:style-name="ce9" office:value-type="float" office:value="448.926454872243">
            <text:p>449</text:p>
          </table:table-cell>
          <table:table-cell table:style-name="ce9" office:value-type="float" office:value="8.40618552691007">
            <text:p>8</text:p>
          </table:table-cell>
          <table:table-cell table:style-name="ce14" office:value-type="float" office:value="-21.2623502587673">
            <text:p>-21,26</text:p>
          </table:table-cell>
          <table:table-cell table:style-name="ce9" office:value-type="float" office:value="924160">
            <text:p>924160</text:p>
          </table:table-cell>
          <table:table-cell table:style-name="ce14" office:value-type="float" office:value="0.0451763334304867">
            <text:p>0,05</text:p>
          </table:table-cell>
          <table:table-cell table:style-name="ce14" office:value-type="float" office:value="0.0587778101622462">
            <text:p>0,06</text:p>
          </table:table-cell>
          <table:table-cell table:style-name="ce9" office:value-type="float" office:value="-5875">
            <text:p>-5875</text:p>
          </table:table-cell>
          <table:table-cell table:style-name="ce9" office:value-type="float" office:value="27.3168561542264">
            <text:p>27</text:p>
          </table:table-cell>
          <table:table-cell table:style-name="ce15" office:value-type="float" office:value="3.94407223892263">
            <text:p>3,94</text:p>
          </table:table-cell>
          <table:table-cell table:style-name="ce9" office:value-type="float" office:value="49.135334693481">
            <text:p>49</text:p>
          </table:table-cell>
          <table:table-cell table:style-name="ce14" office:value-type="float" office:value="-0.374691052891745">
            <text:p>-0,37</text:p>
          </table:table-cell>
          <table:table-cell table:style-name="ce14" office:value-type="float" office:value="-1.28225407810183">
            <text:p>-1,28</text:p>
          </table:table-cell>
          <table:table-cell table:style-name="ce9" office:value-type="float" office:value="18959.9802273851">
            <text:p>18960</text:p>
          </table:table-cell>
          <table:table-cell table:style-name="ce14" office:value-type="float" office:value="0.12087633184272">
            <text:p>0,12</text:p>
          </table:table-cell>
          <table:table-cell office:value-type="float" office:value="2.23713646532438">
            <text:p>2,24</text:p>
          </table:table-cell>
          <table:table-cell office:value-type="float" office:value="1.95424074613815">
            <text:p>1,95</text:p>
          </table:table-cell>
          <table:table-cell office:value-type="float" office:value="0.0840832885504734">
            <text:p>0,08</text:p>
          </table:table-cell>
          <table:table-cell table:style-name="ce17" office:value-type="float" office:value="325.3">
            <text:p>325,3</text:p>
          </table:table-cell>
          <table:table-cell table:style-name="ce17" office:value-type="float" office:value="81">
            <text:p>81,0</text:p>
          </table:table-cell>
          <table:table-cell table:style-name="ce17" office:value-type="float" office:value="56.3">
            <text:p>56,3</text:p>
          </table:table-cell>
          <table:table-cell table:style-name="ce22" office:value-type="float" office:value="29893">
            <text:p>29893</text:p>
          </table:table-cell>
          <table:table-cell table:style-name="ce24" office:value-type="float" office:value="6.86172">
            <text:p>6,86</text:p>
          </table:table-cell>
          <table:table-cell table:style-name="ce24" office:value-type="float" office:value="0.14726">
            <text:p>0,15</text:p>
          </table:table-cell>
          <table:table-cell table:style-name="ce24" office:value-type="float" office:value="0.38375">
            <text:p>0,38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505">
            <text:p>505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49">
            <text:p>49</text:p>
          </table:table-cell>
          <table:table-cell table:style-name="ce18" office:value-type="float" office:value="451.695326921209">
            <text:p>451,70</text:p>
          </table:table-cell>
          <table:table-cell table:style-name="ce18" office:value-type="float" office:value="25">
            <text:p>25,00</text:p>
          </table:table-cell>
          <table:table-cell table:style-name="ce18" office:value-type="float" office:value="3.1637791319111">
            <text:p>3,16</text:p>
          </table:table-cell>
          <table:table-cell table:style-name="ce28" office:value-type="float" office:value="24.0694081245863">
            <text:p>24,07</text:p>
          </table:table-cell>
          <table:table-cell table:style-name="ce30" office:value-type="float" office:value="30.1548315038022">
            <text:p>30,15</text:p>
          </table:table-cell>
          <table:table-cell table:style-name="ce18" office:value-type="float" office:value="0.251402561659786">
            <text:p>0,25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Mecklenburg-Vorpommern</text:p>
          </table:table-cell>
          <table:table-cell table:style-name="ce2" office:value-type="string">
            <text:p>Ludwigslust, Kreis</text:p>
          </table:table-cell>
          <table:table-cell table:style-name="ce5"/>
          <table:table-cell table:style-name="ce8" office:value-type="float" office:value="2517.41">
            <text:p>2517,4</text:p>
          </table:table-cell>
          <table:table-cell table:style-name="ce9" office:value-type="float" office:value="7.54942579873759">
            <text:p>8</text:p>
          </table:table-cell>
          <table:table-cell table:style-name="ce9" office:value-type="float" office:value="59.4571404737409">
            <text:p>59</text:p>
          </table:table-cell>
          <table:table-cell table:style-name="ce9" office:value-type="float" office:value="29.6368092603112">
            <text:p>30</text:p>
          </table:table-cell>
          <table:table-cell table:style-name="ce9" office:value-type="float" office:value="80.3309750894769">
            <text:p>80</text:p>
          </table:table-cell>
          <table:table-cell table:style-name="ce9" office:value-type="float" office:value="14.6682433524474">
            <text:p>15</text:p>
          </table:table-cell>
          <table:table-cell table:style-name="ce14" office:value-type="float" office:value="-41.2426518155993">
            <text:p>-41,24</text:p>
          </table:table-cell>
          <table:table-cell table:style-name="ce9" office:value-type="float" office:value="202226">
            <text:p>202226</text:p>
          </table:table-cell>
          <table:table-cell table:style-name="ce14" office:value-type="float" office:value="0.0270118892035862">
            <text:p>0,03</text:p>
          </table:table-cell>
          <table:table-cell table:style-name="ce14" office:value-type="float" office:value="0.113608828120966">
            <text:p>0,11</text:p>
          </table:table-cell>
          <table:table-cell table:style-name="ce9" office:value-type="float" office:value="-14663">
            <text:p>-14663</text:p>
          </table:table-cell>
          <table:table-cell table:style-name="ce9" office:value-type="float" office:value="28.534852923472">
            <text:p>29</text:p>
          </table:table-cell>
          <table:table-cell table:style-name="ce15" office:value-type="float" office:value="3.77300556002115">
            <text:p>3,77</text:p>
          </table:table-cell>
          <table:table-cell table:style-name="ce9" office:value-type="float" office:value="49.4933284606004">
            <text:p>49</text:p>
          </table:table-cell>
          <table:table-cell table:style-name="ce14" office:value-type="float" office:value="-0.275291945904731">
            <text:p>-0,28</text:p>
          </table:table-cell>
          <table:table-cell table:style-name="ce14" office:value-type="float" office:value="-0.548978690958706">
            <text:p>-0,55</text:p>
          </table:table-cell>
          <table:table-cell table:style-name="ce9" office:value-type="float" office:value="19571.7003090012">
            <text:p>19572</text:p>
          </table:table-cell>
          <table:table-cell table:style-name="ce14" office:value-type="float" office:value="0.27278457883631">
            <text:p>0,27</text:p>
          </table:table-cell>
          <table:table-cell office:value-type="float" office:value="5.13225424397947">
            <text:p>5,13</text:p>
          </table:table-cell>
          <table:table-cell office:value-type="float" office:value="2.01238574566717">
            <text:p>2,01</text:p>
          </table:table-cell>
          <table:table-cell office:value-type="float" office:value="0.0931404970824698">
            <text:p>0,09</text:p>
          </table:table-cell>
          <table:table-cell table:style-name="ce17" office:value-type="float" office:value="349.1">
            <text:p>349,1</text:p>
          </table:table-cell>
          <table:table-cell table:style-name="ce17" office:value-type="float" office:value="67">
            <text:p>67,0</text:p>
          </table:table-cell>
          <table:table-cell table:style-name="ce17" office:value-type="float" office:value="36.3">
            <text:p>36,3</text:p>
          </table:table-cell>
          <table:table-cell table:style-name="ce22" office:value-type="float" office:value="36209.5">
            <text:p>36210</text:p>
          </table:table-cell>
          <table:table-cell table:style-name="ce24" office:value-type="float" office:value="6.43111">
            <text:p>6,43</text:p>
          </table:table-cell>
          <table:table-cell table:style-name="ce24" office:value-type="float" office:value="0.09052">
            <text:p>0,09</text:p>
          </table:table-cell>
          <table:table-cell table:style-name="ce24" office:value-type="float" office:value="0.30087">
            <text:p>0,30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83">
            <text:p>183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42">
            <text:p>42</text:p>
          </table:table-cell>
          <table:table-cell table:style-name="ce18" office:value-type="float" office:value="462.901156347198">
            <text:p>462,90</text:p>
          </table:table-cell>
          <table:table-cell table:style-name="ce18" office:value-type="float" office:value="28.9158876196649">
            <text:p>28,92</text:p>
          </table:table-cell>
          <table:table-cell table:style-name="ce18" office:value-type="float" office:value="2.32690361668591">
            <text:p>2,33</text:p>
          </table:table-cell>
          <table:table-cell table:style-name="ce28" office:value-type="float" office:value="28.2739051138102">
            <text:p>28,27</text:p>
          </table:table-cell>
          <table:table-cell table:style-name="ce30" office:value-type="float" office:value="0.123053603899308">
            <text:p>0,12</text:p>
          </table:table-cell>
          <table:table-cell table:style-name="ce18" office:value-type="float" office:value="0.256192898182161">
            <text:p>0,26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Mecklenburg-Vorpommern</text:p>
          </table:table-cell>
          <table:table-cell table:style-name="ce2" office:value-type="string">
            <text:p>Uecker-Randow, Kreis</text:p>
          </table:table-cell>
          <table:table-cell/>
          <table:table-cell table:style-name="ce8" office:value-type="float" office:value="1624.63">
            <text:p>1624,6</text:p>
          </table:table-cell>
          <table:table-cell table:style-name="ce9" office:value-type="float" office:value="6.36575712623797">
            <text:p>6</text:p>
          </table:table-cell>
          <table:table-cell table:style-name="ce9" office:value-type="float" office:value="49.6389947249528">
            <text:p>50</text:p>
          </table:table-cell>
          <table:table-cell table:style-name="ce9" office:value-type="float" office:value="31.6705957664207">
            <text:p>32</text:p>
          </table:table-cell>
          <table:table-cell table:style-name="ce9" office:value-type="float" office:value="138.139761053286">
            <text:p>138</text:p>
          </table:table-cell>
          <table:table-cell table:style-name="ce9" office:value-type="float" office:value="14.4634050971225">
            <text:p>14</text:p>
          </table:table-cell>
          <table:table-cell table:style-name="ce14" office:value-type="float" office:value="-15.1035841721255">
            <text:p>-15,10</text:p>
          </table:table-cell>
          <table:table-cell table:style-name="ce9" office:value-type="float" office:value="224426">
            <text:p>224426</text:p>
          </table:table-cell>
          <table:table-cell table:style-name="ce14" office:value-type="float" office:value="0.0295451887506694">
            <text:p>0,03</text:p>
          </table:table-cell>
          <table:table-cell table:style-name="ce14" office:value-type="float" office:value="0.0658611499233672">
            <text:p>0,07</text:p>
          </table:table-cell>
          <table:table-cell table:style-name="ce9" office:value-type="float" office:value="-2836">
            <text:p>-2836</text:p>
          </table:table-cell>
          <table:table-cell table:style-name="ce9" office:value-type="float" office:value="25.3079763862307">
            <text:p>25</text:p>
          </table:table-cell>
          <table:table-cell table:style-name="ce15" office:value-type="float" office:value="2.44132871025533">
            <text:p>2,44</text:p>
          </table:table-cell>
          <table:table-cell table:style-name="ce9" office:value-type="float" office:value="45.6682444618159">
            <text:p>46</text:p>
          </table:table-cell>
          <table:table-cell table:style-name="ce14" office:value-type="float" office:value="-0.512170795482114">
            <text:p>-0,51</text:p>
          </table:table-cell>
          <table:table-cell table:style-name="ce14" office:value-type="float" office:value="-0.872038170202442">
            <text:p>-0,87</text:p>
          </table:table-cell>
          <table:table-cell table:style-name="ce9" office:value-type="float" office:value="16891.5276167884">
            <text:p>16892</text:p>
          </table:table-cell>
          <table:table-cell table:style-name="ce14" office:value-type="float" office:value="0.186508065818095">
            <text:p>0,19</text:p>
          </table:table-cell>
          <table:table-cell office:value-type="float" office:value="11.588785046729">
            <text:p>11,59</text:p>
          </table:table-cell>
          <table:table-cell office:value-type="float" office:value="1.64652874808418">
            <text:p>1,65</text:p>
          </table:table-cell>
          <table:table-cell office:value-type="float" office:value="0.231745676525804">
            <text:p>0,23</text:p>
          </table:table-cell>
          <table:table-cell table:style-name="ce17" office:value-type="float" office:value="341.5">
            <text:p>341,5</text:p>
          </table:table-cell>
          <table:table-cell table:style-name="ce17" office:value-type="float" office:value="76.8">
            <text:p>76,8</text:p>
          </table:table-cell>
          <table:table-cell table:style-name="ce17" office:value-type="float" office:value="47.8">
            <text:p>47,8</text:p>
          </table:table-cell>
          <table:table-cell table:style-name="ce21" office:value-type="float" office:value="13773.5">
            <text:p>13774</text:p>
          </table:table-cell>
          <table:table-cell table:style-name="ce24" office:value-type="float" office:value="6.33845">
            <text:p>6,34</text:p>
          </table:table-cell>
          <table:table-cell table:style-name="ce24" office:value-type="float" office:value="0.07928">
            <text:p>0,08</text:p>
          </table:table-cell>
          <table:table-cell table:style-name="ce24" office:value-type="float" office:value="0.28157">
            <text:p>0,28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463">
            <text:p>46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34">
            <text:p>34</text:p>
          </table:table-cell>
          <table:table-cell table:style-name="ce18" office:value-type="float" office:value="545.85967266393">
            <text:p>545,86</text:p>
          </table:table-cell>
          <table:table-cell table:style-name="ce18" office:value-type="float" office:value="20">
            <text:p>20,00</text:p>
          </table:table-cell>
          <table:table-cell table:style-name="ce18" office:value-type="float" office:value="4.23785093962346">
            <text:p>4,24</text:p>
          </table:table-cell>
          <table:table-cell table:style-name="ce28" office:value-type="float" office:value="25.488477571066">
            <text:p>25,49</text:p>
          </table:table-cell>
          <table:table-cell table:style-name="ce30" office:value-type="float" office:value="0.123053603899308">
            <text:p>0,12</text:p>
          </table:table-cell>
          <table:table-cell table:style-name="ce18" office:value-type="float" office:value="0.256192898182161">
            <text:p>0,26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Mecklenburg-Vorpommern</text:p>
          </table:table-cell>
          <table:table-cell table:style-name="ce2" office:value-type="string">
            <text:p>Nordvorpommern, Kreis</text:p>
          </table:table-cell>
          <table:table-cell/>
          <table:table-cell table:style-name="ce8" office:value-type="float" office:value="2172.14">
            <text:p>2172,1</text:p>
          </table:table-cell>
          <table:table-cell table:style-name="ce9" office:value-type="float" office:value="7.81027005625788">
            <text:p>8</text:p>
          </table:table-cell>
          <table:table-cell table:style-name="ce9" office:value-type="float" office:value="67.6540186175845">
            <text:p>68</text:p>
          </table:table-cell>
          <table:table-cell table:style-name="ce9" office:value-type="float" office:value="19.0107451637556">
            <text:p>19</text:p>
          </table:table-cell>
          <table:table-cell table:style-name="ce9" office:value-type="float" office:value="1048.74547681089">
            <text:p>1049</text:p>
          </table:table-cell>
          <table:table-cell table:style-name="ce9" office:value-type="float" office:value="9.44900918041444">
            <text:p>9</text:p>
          </table:table-cell>
          <table:table-cell table:style-name="ce14" office:value-type="float" office:value="-49.4384785638167">
            <text:p>-49,44</text:p>
          </table:table-cell>
          <table:table-cell table:style-name="ce9" office:value-type="float" office:value="2278022">
            <text:p>2278022</text:p>
          </table:table-cell>
          <table:table-cell table:style-name="ce14" office:value-type="float" office:value="0.129365510510372">
            <text:p>0,13</text:p>
          </table:table-cell>
          <table:table-cell table:style-name="ce14" office:value-type="float" office:value="0.154225786551511">
            <text:p>0,15</text:p>
          </table:table-cell>
          <table:table-cell table:style-name="ce9" office:value-type="float" office:value="-12062">
            <text:p>-12062</text:p>
          </table:table-cell>
          <table:table-cell table:style-name="ce9" office:value-type="float" office:value="22.5984828135565">
            <text:p>23</text:p>
          </table:table-cell>
          <table:table-cell table:style-name="ce15" office:value-type="float" office:value="3.42999783378721">
            <text:p>3,43</text:p>
          </table:table-cell>
          <table:table-cell table:style-name="ce9" office:value-type="float" office:value="49.7035181894353">
            <text:p>50</text:p>
          </table:table-cell>
          <table:table-cell table:style-name="ce14" office:value-type="float" office:value="-0.349193705250873">
            <text:p>-0,35</text:p>
          </table:table-cell>
          <table:table-cell table:style-name="ce14" office:value-type="float" office:value="-1.01516260200254">
            <text:p>-1,02</text:p>
          </table:table-cell>
          <table:table-cell table:style-name="ce9" office:value-type="float" office:value="15864.0274908997">
            <text:p>15864</text:p>
          </table:table-cell>
          <table:table-cell table:style-name="ce14" office:value-type="float" office:value="0.19950996991526">
            <text:p>0,20</text:p>
          </table:table-cell>
          <table:table-cell office:value-type="float" office:value="4.70347648261759">
            <text:p>4,70</text:p>
          </table:table-cell>
          <table:table-cell office:value-type="float" office:value="2.25123610816982">
            <text:p>2,25</text:p>
          </table:table-cell>
          <table:table-cell office:value-type="float" office:value="0.0912537730987263">
            <text:p>0,09</text:p>
          </table:table-cell>
          <table:table-cell table:style-name="ce17" office:value-type="float" office:value="376.7">
            <text:p>376,7</text:p>
          </table:table-cell>
          <table:table-cell table:style-name="ce17" office:value-type="float" office:value="88.7">
            <text:p>88,7</text:p>
          </table:table-cell>
          <table:table-cell table:style-name="ce17" office:value-type="float" office:value="85.3">
            <text:p>85,3</text:p>
          </table:table-cell>
          <table:table-cell table:style-name="ce21" office:value-type="float" office:value="26379.5">
            <text:p>26380</text:p>
          </table:table-cell>
          <table:table-cell table:style-name="ce24" office:value-type="float" office:value="7.43055">
            <text:p>7,43</text:p>
          </table:table-cell>
          <table:table-cell table:style-name="ce24" office:value-type="float" office:value="0.13443">
            <text:p>0,13</text:p>
          </table:table-cell>
          <table:table-cell table:style-name="ce24" office:value-type="float" office:value="0.36665">
            <text:p>0,3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9">
            <text:p>19</text:p>
          </table:table-cell>
          <table:table-cell table:style-name="ce18" office:value-type="float" office:value="692.89318368061">
            <text:p>692,89</text:p>
          </table:table-cell>
          <table:table-cell table:style-name="ce18" office:value-type="float" office:value="35">
            <text:p>35,00</text:p>
          </table:table-cell>
          <table:table-cell table:style-name="ce18" office:value-type="float" office:value="1.89285918074017">
            <text:p>1,89</text:p>
          </table:table-cell>
          <table:table-cell table:style-name="ce28" office:value-type="float" office:value="29.3299377544898">
            <text:p>29,33</text:p>
          </table:table-cell>
          <table:table-cell table:style-name="ce30" office:value-type="float" office:value="8.25288676936243">
            <text:p>8,25</text:p>
          </table:table-cell>
          <table:table-cell table:style-name="ce18" office:value-type="float" office:value="0.259770985142424">
            <text:p>0,26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Brandenburg</text:p>
          </table:table-cell>
          <table:table-cell table:style-name="ce2" office:value-type="string">
            <text:p>Oberhavel, Landkreis</text:p>
          </table:table-cell>
          <table:table-cell table:style-name="ce5"/>
          <table:table-cell table:style-name="ce8" office:value-type="float" office:value="1797.42">
            <text:p>1797,4</text:p>
          </table:table-cell>
          <table:table-cell table:style-name="ce9" office:value-type="float" office:value="10.2552547540363">
            <text:p>10</text:p>
          </table:table-cell>
          <table:table-cell table:style-name="ce9" office:value-type="float" office:value="43.008311913743">
            <text:p>43</text:p>
          </table:table-cell>
          <table:table-cell table:style-name="ce9" office:value-type="float" office:value="39.8599103158972">
            <text:p>40</text:p>
          </table:table-cell>
          <table:table-cell table:style-name="ce9" office:value-type="float" office:value="199.596644078735">
            <text:p>200</text:p>
          </table:table-cell>
          <table:table-cell table:style-name="ce9" office:value-type="float" office:value="44.8471115437361">
            <text:p>45</text:p>
          </table:table-cell>
          <table:table-cell table:style-name="ce14" office:value-type="float" office:value="-48.9913726148744">
            <text:p>-48,99</text:p>
          </table:table-cell>
          <table:table-cell table:style-name="ce9" office:value-type="float" office:value="358759">
            <text:p>358759</text:p>
          </table:table-cell>
          <table:table-cell table:style-name="ce14" office:value-type="float" office:value="0.0467336515672464">
            <text:p>0,05</text:p>
          </table:table-cell>
          <table:table-cell table:style-name="ce14" office:value-type="float" office:value="0.335480855893447">
            <text:p>0,34</text:p>
          </table:table-cell>
          <table:table-cell table:style-name="ce9" office:value-type="float" office:value="-23339">
            <text:p>-23339</text:p>
          </table:table-cell>
          <table:table-cell table:style-name="ce9" office:value-type="float" office:value="23.5567247355747">
            <text:p>24</text:p>
          </table:table-cell>
          <table:table-cell table:style-name="ce15" office:value-type="float" office:value="7.64637350706882">
            <text:p>7,65</text:p>
          </table:table-cell>
          <table:table-cell table:style-name="ce9" office:value-type="float" office:value="112.511822501141">
            <text:p>113</text:p>
          </table:table-cell>
          <table:table-cell table:style-name="ce14" office:value-type="float" office:value="-0.297679386444215">
            <text:p>-0,30</text:p>
          </table:table-cell>
          <table:table-cell table:style-name="ce14" office:value-type="float" office:value="0.365918182672291">
            <text:p>0,37</text:p>
          </table:table-cell>
          <table:table-cell table:style-name="ce9" office:value-type="float" office:value="20982.2134094179">
            <text:p>20982</text:p>
          </table:table-cell>
          <table:table-cell table:style-name="ce14" office:value-type="float" office:value="0.0372766144762786">
            <text:p>0,04</text:p>
          </table:table-cell>
          <table:table-cell office:value-type="float" office:value="4.16964498451275">
            <text:p>4,17</text:p>
          </table:table-cell>
          <table:table-cell office:value-type="float" office:value="4.67002703875555">
            <text:p>4,67</text:p>
          </table:table-cell>
          <table:table-cell office:value-type="float" office:value="0.08124249830082">
            <text:p>0,08</text:p>
          </table:table-cell>
          <table:table-cell table:style-name="ce17" office:value-type="float" office:value="308.1">
            <text:p>308,1</text:p>
          </table:table-cell>
          <table:table-cell table:style-name="ce17" office:value-type="float" office:value="57.8">
            <text:p>57,8</text:p>
          </table:table-cell>
          <table:table-cell table:style-name="ce17" office:value-type="float" office:value="40.7">
            <text:p>40,7</text:p>
          </table:table-cell>
          <table:table-cell table:style-name="ce21" office:value-type="float" office:value="20253.5">
            <text:p>20254</text:p>
          </table:table-cell>
          <table:table-cell table:style-name="ce24" office:value-type="float" office:value="5.60655">
            <text:p>5,61</text:p>
          </table:table-cell>
          <table:table-cell table:style-name="ce24" office:value-type="float" office:value="0.0752">
            <text:p>0,08</text:p>
          </table:table-cell>
          <table:table-cell table:style-name="ce24" office:value-type="float" office:value="0.27422">
            <text:p>0,27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227">
            <text:p>227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62">
            <text:p>62</text:p>
          </table:table-cell>
          <table:table-cell table:style-name="ce18" office:value-type="float" office:value="2081.99196626275">
            <text:p>2081,99</text:p>
          </table:table-cell>
          <table:table-cell table:style-name="ce18" office:value-type="float" office:value="59.3913157333418">
            <text:p>59,39</text:p>
          </table:table-cell>
          <table:table-cell table:style-name="ce18" office:value-type="float" office:value="7.70209002704587">
            <text:p>7,70</text:p>
          </table:table-cell>
          <table:table-cell table:style-name="ce28" office:value-type="float" office:value="31.1560566788373">
            <text:p>31,16</text:p>
          </table:table-cell>
          <table:table-cell table:style-name="ce30" office:value-type="float" office:value="15.3278383194403">
            <text:p>15,33</text:p>
          </table:table-cell>
          <table:table-cell table:style-name="ce18" office:value-type="float" office:value="0.271065537226928">
            <text:p>0,27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Mecklenburg-Vorpommern</text:p>
          </table:table-cell>
          <table:table-cell table:style-name="ce2" office:value-type="string">
            <text:p>Mecklenburg-Strelitz, Kreis</text:p>
          </table:table-cell>
          <table:table-cell table:style-name="ce5"/>
          <table:table-cell table:style-name="ce8" office:value-type="float" office:value="2089.85">
            <text:p>2089,9</text:p>
          </table:table-cell>
          <table:table-cell table:style-name="ce9" office:value-type="float" office:value="5.92243462449458">
            <text:p>6</text:p>
          </table:table-cell>
          <table:table-cell table:style-name="ce9" office:value-type="float" office:value="54.5053472737278">
            <text:p>55</text:p>
          </table:table-cell>
          <table:table-cell table:style-name="ce9" office:value-type="float" office:value="30.4548173313874">
            <text:p>30</text:p>
          </table:table-cell>
          <table:table-cell table:style-name="ce9" office:value-type="float" office:value="360.526832069287">
            <text:p>361</text:p>
          </table:table-cell>
          <table:table-cell table:style-name="ce9" office:value-type="float" office:value="11.6186909635342">
            <text:p>12</text:p>
          </table:table-cell>
          <table:table-cell table:style-name="ce14" office:value-type="float" office:value="-56.8453777569216">
            <text:p>-56,85</text:p>
          </table:table-cell>
          <table:table-cell table:style-name="ce9" office:value-type="float" office:value="753447">
            <text:p>753447</text:p>
          </table:table-cell>
          <table:table-cell table:style-name="ce14" office:value-type="float" office:value="0.0516783501208221">
            <text:p>0,05</text:p>
          </table:table-cell>
          <table:table-cell table:style-name="ce14" office:value-type="float" office:value="0.0913941191951575">
            <text:p>0,09</text:p>
          </table:table-cell>
          <table:table-cell table:style-name="ce9" office:value-type="float" office:value="-9691">
            <text:p>-9691</text:p>
          </table:table-cell>
          <table:table-cell table:style-name="ce9" office:value-type="float" office:value="21.3824329917596">
            <text:p>21</text:p>
          </table:table-cell>
          <table:table-cell table:style-name="ce15" office:value-type="float" office:value="3.95626938294721">
            <text:p>3,96</text:p>
          </table:table-cell>
          <table:table-cell table:style-name="ce9" office:value-type="float" office:value="38.1505849702132">
            <text:p>38</text:p>
          </table:table-cell>
          <table:table-cell table:style-name="ce14" office:value-type="float" office:value="-0.307290948086644">
            <text:p>-0,31</text:p>
          </table:table-cell>
          <table:table-cell table:style-name="ce14" office:value-type="float" office:value="-1.28184224059">
            <text:p>-1,28</text:p>
          </table:table-cell>
          <table:table-cell table:style-name="ce9" office:value-type="float" office:value="13968.3678460786">
            <text:p>13968</text:p>
          </table:table-cell>
          <table:table-cell table:style-name="ce14" office:value-type="float" office:value="0.270836183585148">
            <text:p>0,27</text:p>
          </table:table-cell>
          <table:table-cell office:value-type="float" office:value="10.7970784375992">
            <text:p>10,80</text:p>
          </table:table-cell>
          <table:table-cell office:value-type="float" office:value="1.50680670861545">
            <text:p>1,51</text:p>
          </table:table-cell>
          <table:table-cell office:value-type="float" office:value="0.135388288591631">
            <text:p>0,14</text:p>
          </table:table-cell>
          <table:table-cell table:style-name="ce17" office:value-type="float" office:value="310.9">
            <text:p>310,9</text:p>
          </table:table-cell>
          <table:table-cell table:style-name="ce17" office:value-type="float" office:value="68">
            <text:p>68,0</text:p>
          </table:table-cell>
          <table:table-cell table:style-name="ce17" office:value-type="float" office:value="50.2">
            <text:p>50,2</text:p>
          </table:table-cell>
          <table:table-cell table:style-name="ce22" office:value-type="float" office:value="20700">
            <text:p>20700</text:p>
          </table:table-cell>
          <table:table-cell table:style-name="ce24" office:value-type="float" office:value="6.4862">
            <text:p>6,49</text:p>
          </table:table-cell>
          <table:table-cell table:style-name="ce24" office:value-type="float" office:value="0.17716">
            <text:p>0,18</text:p>
          </table:table-cell>
          <table:table-cell table:style-name="ce24" office:value-type="float" office:value="0.4209">
            <text:p>0,42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852">
            <text:p>852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91">
            <text:p>91</text:p>
          </table:table-cell>
          <table:table-cell table:style-name="ce18" office:value-type="float" office:value="451.180228246046">
            <text:p>451,18</text:p>
          </table:table-cell>
          <table:table-cell table:style-name="ce18" office:value-type="float" office:value="28.0706265476584">
            <text:p>28,07</text:p>
          </table:table-cell>
          <table:table-cell table:style-name="ce18" office:value-type="float" office:value="3.53262611533771">
            <text:p>3,53</text:p>
          </table:table-cell>
          <table:table-cell table:style-name="ce28" office:value-type="float" office:value="33.542018491867">
            <text:p>33,54</text:p>
          </table:table-cell>
          <table:table-cell table:style-name="ce30" office:value-type="float" office:value="0.73827410464969">
            <text:p>0,74</text:p>
          </table:table-cell>
          <table:table-cell table:style-name="ce18" office:value-type="float" office:value="0.279786603438056">
            <text:p>0,28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Mecklenburg-Vorpommern</text:p>
          </table:table-cell>
          <table:table-cell table:style-name="ce2" office:value-type="string">
            <text:p>Rügen, Kreis</text:p>
          </table:table-cell>
          <table:table-cell/>
          <table:table-cell table:style-name="ce8" office:value-type="float" office:value="977.22">
            <text:p>977,2</text:p>
          </table:table-cell>
          <table:table-cell table:style-name="ce9" office:value-type="float" office:value="7.96340639774053">
            <text:p>8</text:p>
          </table:table-cell>
          <table:table-cell table:style-name="ce9" office:value-type="float" office:value="68.6897525633941">
            <text:p>69</text:p>
          </table:table-cell>
          <table:table-cell table:style-name="ce9" office:value-type="float" office:value="17.0156157262438">
            <text:p>17</text:p>
          </table:table-cell>
          <table:table-cell table:style-name="ce9" office:value-type="float" office:value="5704.12599005342">
            <text:p>5704</text:p>
          </table:table-cell>
          <table:table-cell table:style-name="ce9" office:value-type="float" office:value="11.9921766469973">
            <text:p>12</text:p>
          </table:table-cell>
          <table:table-cell table:style-name="ce14" office:value-type="float" office:value="-12.4408323658123">
            <text:p>-12,44</text:p>
          </table:table-cell>
          <table:table-cell table:style-name="ce9" office:value-type="float" office:value="5574186">
            <text:p>5574186</text:p>
          </table:table-cell>
          <table:table-cell table:style-name="ce14" office:value-type="float" office:value="0.670268721475205">
            <text:p>0,67</text:p>
          </table:table-cell>
          <table:table-cell table:style-name="ce14" office:value-type="float" office:value="0.624219725343321">
            <text:p>0,62</text:p>
          </table:table-cell>
          <table:table-cell table:style-name="ce9" office:value-type="float" office:value="-2786">
            <text:p>-2786</text:p>
          </table:table-cell>
          <table:table-cell table:style-name="ce9" office:value-type="float" office:value="32.5153908700197">
            <text:p>33</text:p>
          </table:table-cell>
          <table:table-cell table:style-name="ce15" office:value-type="float" office:value="4.07548216243564">
            <text:p>4,08</text:p>
          </table:table-cell>
          <table:table-cell table:style-name="ce9" office:value-type="float" office:value="70.4774769243364">
            <text:p>70</text:p>
          </table:table-cell>
          <table:table-cell table:style-name="ce14" office:value-type="float" office:value="-0.426878847717505">
            <text:p>-0,43</text:p>
          </table:table-cell>
          <table:table-cell table:style-name="ce14" office:value-type="float" office:value="-0.95539551632013">
            <text:p>-0,96</text:p>
          </table:table-cell>
          <table:table-cell table:style-name="ce9" office:value-type="float" office:value="18844.3198977814">
            <text:p>18844</text:p>
          </table:table-cell>
          <table:table-cell table:style-name="ce14" office:value-type="float" office:value="0.10178378902103">
            <text:p>0,10</text:p>
          </table:table-cell>
          <table:table-cell office:value-type="float" office:value="3.35409678965022">
            <text:p>3,35</text:p>
          </table:table-cell>
          <table:table-cell office:value-type="float" office:value="4.27130021898856">
            <text:p>4,27</text:p>
          </table:table-cell>
          <table:table-cell office:value-type="float" office:value="0.0441930180833575">
            <text:p>0,04</text:p>
          </table:table-cell>
          <table:table-cell table:style-name="ce17" office:value-type="float" office:value="348.3">
            <text:p>348,3</text:p>
          </table:table-cell>
          <table:table-cell table:style-name="ce17" office:value-type="float" office:value="88">
            <text:p>88,0</text:p>
          </table:table-cell>
          <table:table-cell table:style-name="ce17" office:value-type="float" office:value="72.1">
            <text:p>72,1</text:p>
          </table:table-cell>
          <table:table-cell table:style-name="ce21" office:value-type="float" office:value="12894.5">
            <text:p>12895</text:p>
          </table:table-cell>
          <table:table-cell table:style-name="ce24" office:value-type="float" office:value="8.48371">
            <text:p>8,48</text:p>
          </table:table-cell>
          <table:table-cell table:style-name="ce24" office:value-type="float" office:value="0.40825">
            <text:p>0,41</text:p>
          </table:table-cell>
          <table:table-cell table:style-name="ce24" office:value-type="float" office:value="0.63895">
            <text:p>0,6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643">
            <text:p>64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8">
            <text:p>18</text:p>
          </table:table-cell>
          <table:table-cell table:style-name="ce18" office:value-type="float" office:value="636.675467141483">
            <text:p>636,68</text:p>
          </table:table-cell>
          <table:table-cell table:style-name="ce18" office:value-type="float" office:value="40">
            <text:p>40,00</text:p>
          </table:table-cell>
          <table:table-cell table:style-name="ce18" office:value-type="float" office:value="5.93908649933657">
            <text:p>5,94</text:p>
          </table:table-cell>
          <table:table-cell table:style-name="ce28" office:value-type="float" office:value="34.2571964491622">
            <text:p>34,26</text:p>
          </table:table-cell>
          <table:table-cell table:style-name="ce30" office:value-type="float" office:value="2.48047657125664">
            <text:p>2,48</text:p>
          </table:table-cell>
          <table:table-cell table:style-name="ce18" office:value-type="float" office:value="0.281517747858017">
            <text:p>0,28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Brandenburg</text:p>
          </table:table-cell>
          <table:table-cell table:style-name="ce2" office:value-type="string">
            <text:p>Havelland, Landkreis</text:p>
          </table:table-cell>
          <table:table-cell table:style-name="ce5"/>
          <table:table-cell table:style-name="ce8" office:value-type="float" office:value="1717.33">
            <text:p>1717,3</text:p>
          </table:table-cell>
          <table:table-cell table:style-name="ce9" office:value-type="float" office:value="9.97012804760879">
            <text:p>10</text:p>
          </table:table-cell>
          <table:table-cell table:style-name="ce9" office:value-type="float" office:value="59.9814828833131">
            <text:p>60</text:p>
          </table:table-cell>
          <table:table-cell table:style-name="ce9" office:value-type="float" office:value="25.5291644587819">
            <text:p>26</text:p>
          </table:table-cell>
          <table:table-cell table:style-name="ce9" office:value-type="float" office:value="98.7597025615345">
            <text:p>99</text:p>
          </table:table-cell>
          <table:table-cell table:style-name="ce9" office:value-type="float" office:value="23.062661825624">
            <text:p>23</text:p>
          </table:table-cell>
          <table:table-cell table:style-name="ce14" office:value-type="float" office:value="-52.7450538301111">
            <text:p>-52,75</text:p>
          </table:table-cell>
          <table:table-cell table:style-name="ce9" office:value-type="float" office:value="169603">
            <text:p>169603</text:p>
          </table:table-cell>
          <table:table-cell table:style-name="ce14" office:value-type="float" office:value="0.0320264596786873">
            <text:p>0,03</text:p>
          </table:table-cell>
          <table:table-cell table:style-name="ce14" office:value-type="float" office:value="0.265528465699662">
            <text:p>0,27</text:p>
          </table:table-cell>
          <table:table-cell table:style-name="ce9" office:value-type="float" office:value="-18715">
            <text:p>-18715</text:p>
          </table:table-cell>
          <table:table-cell table:style-name="ce9" office:value-type="float" office:value="22.8708078457661">
            <text:p>23</text:p>
          </table:table-cell>
          <table:table-cell table:style-name="ce15" office:value-type="float" office:value="6.88956030404917">
            <text:p>6,89</text:p>
          </table:table-cell>
          <table:table-cell table:style-name="ce9" office:value-type="float" office:value="90.3384905638404">
            <text:p>90</text:p>
          </table:table-cell>
          <table:table-cell table:style-name="ce14" office:value-type="float" office:value="-0.235269851296562">
            <text:p>-0,24</text:p>
          </table:table-cell>
          <table:table-cell table:style-name="ce14" office:value-type="float" office:value="-0.00193372480517723">
            <text:p>0,00</text:p>
          </table:table-cell>
          <table:table-cell table:style-name="ce9" office:value-type="float" office:value="15603.3414764633">
            <text:p>15603</text:p>
          </table:table-cell>
          <table:table-cell table:style-name="ce14" office:value-type="float" office:value="0.35979596337271">
            <text:p>0,36</text:p>
          </table:table-cell>
          <table:table-cell office:value-type="float" office:value="6.72861262415892">
            <text:p>6,73</text:p>
          </table:table-cell>
          <table:table-cell office:value-type="float" office:value="3.63471202389756">
            <text:p>3,63</text:p>
          </table:table-cell>
          <table:table-cell office:value-type="float" office:value="0.0749560040845591">
            <text:p>0,07</text:p>
          </table:table-cell>
          <table:table-cell table:style-name="ce17" office:value-type="float" office:value="342.8">
            <text:p>342,8</text:p>
          </table:table-cell>
          <table:table-cell table:style-name="ce17" office:value-type="float" office:value="59.4">
            <text:p>59,4</text:p>
          </table:table-cell>
          <table:table-cell table:style-name="ce17" office:value-type="float" office:value="48.8">
            <text:p>48,8</text:p>
          </table:table-cell>
          <table:table-cell table:style-name="ce21" office:value-type="float" office:value="21986">
            <text:p>21986</text:p>
          </table:table-cell>
          <table:table-cell table:style-name="ce24" office:value-type="float" office:value="5.67151">
            <text:p>5,67</text:p>
          </table:table-cell>
          <table:table-cell table:style-name="ce24" office:value-type="float" office:value="0.05747">
            <text:p>0,06</text:p>
          </table:table-cell>
          <table:table-cell table:style-name="ce24" office:value-type="float" office:value="0.23973">
            <text:p>0,24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91">
            <text:p>9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9">
            <text:p>39</text:p>
          </table:table-cell>
          <table:table-cell table:style-name="ce18" office:value-type="float" office:value="1534.08896368199">
            <text:p>1534,09</text:p>
          </table:table-cell>
          <table:table-cell table:style-name="ce18" office:value-type="float" office:value="74.5048808548169">
            <text:p>74,50</text:p>
          </table:table-cell>
          <table:table-cell table:style-name="ce18" office:value-type="float" office:value="11.0447460196572">
            <text:p>11,04</text:p>
          </table:table-cell>
          <table:table-cell table:style-name="ce28" office:value-type="float" office:value="35.3571252320405">
            <text:p>35,36</text:p>
          </table:table-cell>
          <table:table-cell table:style-name="ce30" office:value-type="float" office:value="-0.0000000912760924620696">
            <text:p>0,00</text:p>
          </table:table-cell>
          <table:table-cell table:style-name="ce18" office:value-type="float" office:value="0.285810356422327">
            <text:p>0,29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Mecklenburg-Vorpommern</text:p>
          </table:table-cell>
          <table:table-cell table:style-name="ce2" office:value-type="string">
            <text:p>Müritz, Kreis</text:p>
          </table:table-cell>
          <table:table-cell/>
          <table:table-cell table:style-name="ce8" office:value-type="float" office:value="1713.61">
            <text:p>1713,6</text:p>
          </table:table-cell>
          <table:table-cell table:style-name="ce9" office:value-type="float" office:value="5.69557834046253">
            <text:p>6</text:p>
          </table:table-cell>
          <table:table-cell table:style-name="ce9" office:value-type="float" office:value="51.6587788353243">
            <text:p>52</text:p>
          </table:table-cell>
          <table:table-cell table:style-name="ce9" office:value-type="float" office:value="26.1675643816271">
            <text:p>26</text:p>
          </table:table-cell>
          <table:table-cell table:style-name="ce9" office:value-type="float" office:value="852.38064670491">
            <text:p>852</text:p>
          </table:table-cell>
          <table:table-cell table:style-name="ce9" office:value-type="float" office:value="10.0401561062762">
            <text:p>10</text:p>
          </table:table-cell>
          <table:table-cell table:style-name="ce14" office:value-type="float" office:value="-14.6759533688994">
            <text:p>-14,68</text:p>
          </table:table-cell>
          <table:table-cell table:style-name="ce9" office:value-type="float" office:value="1460648">
            <text:p>1460648</text:p>
          </table:table-cell>
          <table:table-cell table:style-name="ce14" office:value-type="float" office:value="0.0980386435653387">
            <text:p>0,10</text:p>
          </table:table-cell>
          <table:table-cell table:style-name="ce14" office:value-type="float" office:value="0.145307275284341">
            <text:p>0,15</text:p>
          </table:table-cell>
          <table:table-cell table:style-name="ce9" office:value-type="float" office:value="-2971">
            <text:p>-2971</text:p>
          </table:table-cell>
          <table:table-cell table:style-name="ce9" office:value-type="float" office:value="30.7898218984319">
            <text:p>31</text:p>
          </table:table-cell>
          <table:table-cell table:style-name="ce15" office:value-type="float" office:value="4.1754271105689">
            <text:p>4,18</text:p>
          </table:table-cell>
          <table:table-cell table:style-name="ce9" office:value-type="float" office:value="38.3687069986753">
            <text:p>38</text:p>
          </table:table-cell>
          <table:table-cell table:style-name="ce14" office:value-type="float" office:value="-0.336126785198254">
            <text:p>-0,34</text:p>
          </table:table-cell>
          <table:table-cell table:style-name="ce14" office:value-type="float" office:value="-0.873017080107682">
            <text:p>-0,87</text:p>
          </table:table-cell>
          <table:table-cell table:style-name="ce9" office:value-type="float" office:value="20598.2904682961">
            <text:p>20598</text:p>
          </table:table-cell>
          <table:table-cell table:style-name="ce14" office:value-type="float" office:value="0.0674813423579522">
            <text:p>0,07</text:p>
          </table:table-cell>
          <table:table-cell office:value-type="float" office:value="15.242934264846">
            <text:p>15,24</text:p>
          </table:table-cell>
          <table:table-cell office:value-type="float" office:value="1.83764100349554">
            <text:p>1,84</text:p>
          </table:table-cell>
          <table:table-cell office:value-type="float" office:value="0.118539185177236">
            <text:p>0,12</text:p>
          </table:table-cell>
          <table:table-cell table:style-name="ce17" office:value-type="float" office:value="317.9">
            <text:p>317,9</text:p>
          </table:table-cell>
          <table:table-cell table:style-name="ce17" office:value-type="float" office:value="70.6">
            <text:p>70,6</text:p>
          </table:table-cell>
          <table:table-cell table:style-name="ce17" office:value-type="float" office:value="43.3">
            <text:p>43,3</text:p>
          </table:table-cell>
          <table:table-cell table:style-name="ce21" office:value-type="float" office:value="19664">
            <text:p>19664</text:p>
          </table:table-cell>
          <table:table-cell table:style-name="ce24" office:value-type="float" office:value="6.65423">
            <text:p>6,65</text:p>
          </table:table-cell>
          <table:table-cell table:style-name="ce24" office:value-type="float" office:value="0.0814">
            <text:p>0,08</text:p>
          </table:table-cell>
          <table:table-cell table:style-name="ce24" office:value-type="float" office:value="0.28531">
            <text:p>0,29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246">
            <text:p>246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82">
            <text:p>82</text:p>
          </table:table-cell>
          <table:table-cell table:style-name="ce18" office:value-type="float" office:value="429.293713271981">
            <text:p>429,29</text:p>
          </table:table-cell>
          <table:table-cell table:style-name="ce18" office:value-type="float" office:value="47">
            <text:p>47,00</text:p>
          </table:table-cell>
          <table:table-cell table:style-name="ce18" office:value-type="float" office:value="3.60847473570787">
            <text:p>3,61</text:p>
          </table:table-cell>
          <table:table-cell table:style-name="ce28" office:value-type="float" office:value="35.4585379320439">
            <text:p>35,46</text:p>
          </table:table-cell>
          <table:table-cell table:style-name="ce30" office:value-type="float" office:value="-0.0000000379634315095258">
            <text:p>0,00</text:p>
          </table:table-cell>
          <table:table-cell table:style-name="ce18" office:value-type="float" office:value="0.307077939961443">
            <text:p>0,31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</text:p>
          </table:table-cell>
          <table:table-cell table:style-name="ce2" office:value-type="string">
            <text:p>Landkreis Sächsische Schweiz-Osterzgebirge</text:p>
          </table:table-cell>
          <table:table-cell table:style-name="ce5"/>
          <table:table-cell table:style-name="ce8" office:value-type="float" office:value="1653.68">
            <text:p>1653,7</text:p>
          </table:table-cell>
          <table:table-cell table:style-name="ce9" office:value-type="float" office:value="9.05072323545063">
            <text:p>9</text:p>
          </table:table-cell>
          <table:table-cell table:style-name="ce9" office:value-type="float" office:value="52.9782061825746">
            <text:p>53</text:p>
          </table:table-cell>
          <table:table-cell table:style-name="ce9" office:value-type="float" office:value="35.7263799525906">
            <text:p>36</text:p>
          </table:table-cell>
          <table:table-cell table:style-name="ce9" office:value-type="float" office:value="1571.48843790818">
            <text:p>1571</text:p>
          </table:table-cell>
          <table:table-cell table:style-name="ce9" office:value-type="float" office:value="55.1897906264141">
            <text:p>55</text:p>
          </table:table-cell>
          <table:table-cell table:style-name="ce14" office:value-type="float" office:value="-31.5737166561042">
            <text:p>-31,57</text:p>
          </table:table-cell>
          <table:table-cell table:style-name="ce9" office:value-type="float" office:value="2598739">
            <text:p>2598739</text:p>
          </table:table-cell>
          <table:table-cell table:style-name="ce14" office:value-type="float" office:value="0.209835034589522">
            <text:p>0,21</text:p>
          </table:table-cell>
          <table:table-cell table:style-name="ce14" office:value-type="float" office:value="0.158434521793817">
            <text:p>0,16</text:p>
          </table:table-cell>
          <table:table-cell table:style-name="ce9" office:value-type="float" office:value="-21921">
            <text:p>-21921</text:p>
          </table:table-cell>
          <table:table-cell table:style-name="ce9" office:value-type="float" office:value="27.177746722566">
            <text:p>27</text:p>
          </table:table-cell>
          <table:table-cell table:style-name="ce15" office:value-type="float" office:value="5.33636179268502">
            <text:p>5,34</text:p>
          </table:table-cell>
          <table:table-cell table:style-name="ce9" office:value-type="float" office:value="154.479101156209">
            <text:p>154</text:p>
          </table:table-cell>
          <table:table-cell table:style-name="ce14" office:value-type="float" office:value="-0.401630007163576">
            <text:p>-0,40</text:p>
          </table:table-cell>
          <table:table-cell table:style-name="ce14" office:value-type="float" office:value="-0.602053558496667">
            <text:p>-0,60</text:p>
          </table:table-cell>
          <table:table-cell table:style-name="ce9" office:value-type="float" office:value="16534.8020621704">
            <text:p>16535</text:p>
          </table:table-cell>
          <table:table-cell table:style-name="ce14" office:value-type="float" office:value="0.180503849184284">
            <text:p>0,18</text:p>
          </table:table-cell>
          <table:table-cell office:value-type="float" office:value="6.40642350730332">
            <text:p>6,41</text:p>
          </table:table-cell>
          <table:table-cell office:value-type="float" office:value="7.07936239175657">
            <text:p>7,08</text:p>
          </table:table-cell>
          <table:table-cell office:value-type="float" office:value="0.0349128568205573">
            <text:p>0,03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73.6">
            <text:p>73,6</text:p>
          </table:table-cell>
          <table:table-cell table:style-name="ce20" office:value-type="float" office:value="49.3">
            <text:p>49,3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24" office:value-type="float" office:value="5.34655">
            <text:p>5,35</text:p>
          </table:table-cell>
          <table:table-cell table:style-name="ce24" office:value-type="float" office:value="0.8362">
            <text:p>0,84</text:p>
          </table:table-cell>
          <table:table-cell table:style-name="ce24" office:value-type="float" office:value="0.91444">
            <text:p>0,91</text:p>
          </table:table-cell>
          <table:table-cell table:style-name="ce25" office:value-type="float" office:value="391">
            <text:p>391</text:p>
          </table:table-cell>
          <table:table-cell table:style-name="ce25" office:value-type="float" office:value="22949">
            <text:p>22949</text:p>
          </table:table-cell>
          <table:table-cell table:style-name="ce25" office:value-type="float" office:value="286">
            <text:p>286</text:p>
          </table:table-cell>
          <table:table-cell table:style-name="ce25" office:value-type="float" office:value="363">
            <text:p>363</text:p>
          </table:table-cell>
          <table:table-cell table:style-name="ce25" office:value-type="float" office:value="469">
            <text:p>469</text:p>
          </table:table-cell>
          <table:table-cell table:style-name="ce18" office:value-type="float" office:value="945.485825552707">
            <text:p>945,49</text:p>
          </table:table-cell>
          <table:table-cell table:style-name="ce18" office:value-type="float" office:value="68">
            <text:p>68,00</text:p>
          </table:table-cell>
          <table:table-cell table:style-name="ce18" office:value-type="float" office:value="5">
            <text:p>5,00</text:p>
          </table:table-cell>
          <table:table-cell table:style-name="ce28" office:value-type="float" office:value="39.5992628882023">
            <text:p>39,60</text:p>
          </table:table-cell>
          <table:table-cell table:style-name="ce30" office:value-type="float" office:value="58.4980149035141">
            <text:p>58,50</text:p>
          </table:table-cell>
          <table:table-cell table:style-name="ce18" office:value-type="float" office:value="0.31199151043509">
            <text:p>0,31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Brandenburg</text:p>
          </table:table-cell>
          <table:table-cell table:style-name="ce2" office:value-type="string">
            <text:p>Prignitz, Landkreis</text:p>
          </table:table-cell>
          <table:table-cell table:style-name="ce5"/>
          <table:table-cell table:style-name="ce8" office:value-type="float" office:value="2123.36">
            <text:p>2123,4</text:p>
          </table:table-cell>
          <table:table-cell table:style-name="ce9" office:value-type="float" office:value="6.68186270816065">
            <text:p>7</text:p>
          </table:table-cell>
          <table:table-cell table:style-name="ce9" office:value-type="float" office:value="68.1438851631377">
            <text:p>68</text:p>
          </table:table-cell>
          <table:table-cell table:style-name="ce9" office:value-type="float" office:value="22.8543440584734">
            <text:p>23</text:p>
          </table:table-cell>
          <table:table-cell table:style-name="ce9" office:value-type="float" office:value="106.913099992465">
            <text:p>107</text:p>
          </table:table-cell>
          <table:table-cell table:style-name="ce9" office:value-type="float" office:value="9.07173317112675">
            <text:p>9</text:p>
          </table:table-cell>
          <table:table-cell table:style-name="ce14" office:value-type="float" office:value="-8.09477942592949">
            <text:p>-8,09</text:p>
          </table:table-cell>
          <table:table-cell table:style-name="ce9" office:value-type="float" office:value="227015">
            <text:p>227015</text:p>
          </table:table-cell>
          <table:table-cell table:style-name="ce14" office:value-type="float" office:value="0.0301409087483988">
            <text:p>0,03</text:p>
          </table:table-cell>
          <table:table-cell table:style-name="ce14" office:value-type="float" office:value="0.0329666189435611">
            <text:p>0,03</text:p>
          </table:table-cell>
          <table:table-cell table:style-name="ce9" office:value-type="float" office:value="-2101">
            <text:p>-2101</text:p>
          </table:table-cell>
          <table:table-cell table:style-name="ce9" office:value-type="float" office:value="30.7946941293721">
            <text:p>31</text:p>
          </table:table-cell>
          <table:table-cell table:style-name="ce15" office:value-type="float" office:value="5.19944930972896">
            <text:p>5,20</text:p>
          </table:table-cell>
          <table:table-cell table:style-name="ce9" office:value-type="float" office:value="39.6936930148444">
            <text:p>40</text:p>
          </table:table-cell>
          <table:table-cell table:style-name="ce14" office:value-type="float" office:value="-0.615775236106497">
            <text:p>-0,62</text:p>
          </table:table-cell>
          <table:table-cell table:style-name="ce14" office:value-type="float" office:value="-1.15324379478905">
            <text:p>-1,15</text:p>
          </table:table-cell>
          <table:table-cell table:style-name="ce9" office:value-type="float" office:value="19460.6568269185">
            <text:p>19461</text:p>
          </table:table-cell>
          <table:table-cell table:style-name="ce14" office:value-type="float" office:value="0.210611240409442">
            <text:p>0,21</text:p>
          </table:table-cell>
          <table:table-cell office:value-type="float" office:value="4.33526011560694">
            <text:p>4,34</text:p>
          </table:table-cell>
          <table:table-cell office:value-type="float" office:value="1.62949287921031">
            <text:p>1,63</text:p>
          </table:table-cell>
          <table:table-cell office:value-type="float" office:value="0.0681791899158692">
            <text:p>0,07</text:p>
          </table:table-cell>
          <table:table-cell table:style-name="ce17" office:value-type="float" office:value="342.9">
            <text:p>342,9</text:p>
          </table:table-cell>
          <table:table-cell table:style-name="ce17" office:value-type="float" office:value="61.7">
            <text:p>61,7</text:p>
          </table:table-cell>
          <table:table-cell table:style-name="ce17" office:value-type="float" office:value="47.5">
            <text:p>47,5</text:p>
          </table:table-cell>
          <table:table-cell table:style-name="ce21" office:value-type="float" office:value="33415">
            <text:p>33415</text:p>
          </table:table-cell>
          <table:table-cell table:style-name="ce24" office:value-type="float" office:value="6.44985">
            <text:p>6,45</text:p>
          </table:table-cell>
          <table:table-cell table:style-name="ce24" office:value-type="float" office:value="0.11258">
            <text:p>0,11</text:p>
          </table:table-cell>
          <table:table-cell table:style-name="ce24" office:value-type="float" office:value="0.33553">
            <text:p>0,34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626">
            <text:p>626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67">
            <text:p>67</text:p>
          </table:table-cell>
          <table:table-cell table:style-name="ce18" office:value-type="float" office:value="1230.44514354608">
            <text:p>1230,45</text:p>
          </table:table-cell>
          <table:table-cell table:style-name="ce18" office:value-type="float" office:value="25.6803225649857">
            <text:p>25,68</text:p>
          </table:table-cell>
          <table:table-cell table:style-name="ce18" office:value-type="float" office:value="5.35994681738718">
            <text:p>5,36</text:p>
          </table:table-cell>
          <table:table-cell table:style-name="ce28" office:value-type="float" office:value="40.554913361631">
            <text:p>40,55</text:p>
          </table:table-cell>
          <table:table-cell table:style-name="ce30" office:value-type="float" office:value="-0.0000000508590574099812">
            <text:p>0,00</text:p>
          </table:table-cell>
          <table:table-cell table:style-name="ce18" office:value-type="float" office:value="0.317232910356119">
            <text:p>0,32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Thüringen</text:p>
          </table:table-cell>
          <table:table-cell table:style-name="ce2" office:value-type="string">
            <text:p>Sonneberg, Kreis</text:p>
          </table:table-cell>
          <table:table-cell/>
          <table:table-cell table:style-name="ce8" office:value-type="float" office:value="433.48">
            <text:p>433,5</text:p>
          </table:table-cell>
          <table:table-cell table:style-name="ce9" office:value-type="float" office:value="7.12374273322875">
            <text:p>7</text:p>
          </table:table-cell>
          <table:table-cell table:style-name="ce9" office:value-type="float" office:value="27.8905601181139">
            <text:p>28</text:p>
          </table:table-cell>
          <table:table-cell table:style-name="ce9" office:value-type="float" office:value="59.8435913998339">
            <text:p>60</text:p>
          </table:table-cell>
          <table:table-cell table:style-name="ce9" office:value-type="float" office:value="374.522469318077">
            <text:p>375</text:p>
          </table:table-cell>
          <table:table-cell table:style-name="ce9" office:value-type="float" office:value="84.6477301531978">
            <text:p>85</text:p>
          </table:table-cell>
          <table:table-cell table:style-name="ce14" office:value-type="float" office:value="-25.9488405947801">
            <text:p>-25,95</text:p>
          </table:table-cell>
          <table:table-cell table:style-name="ce9" office:value-type="float" office:value="162348">
            <text:p>162348</text:p>
          </table:table-cell>
          <table:table-cell table:style-name="ce14" office:value-type="float" office:value="0.113038663836855">
            <text:p>0,11</text:p>
          </table:table-cell>
          <table:table-cell table:style-name="ce14" office:value-type="float" office:value="0.191473655070591">
            <text:p>0,19</text:p>
          </table:table-cell>
          <table:table-cell table:style-name="ce9" office:value-type="float" office:value="-4991">
            <text:p>-4991</text:p>
          </table:table-cell>
          <table:table-cell table:style-name="ce9" office:value-type="float" office:value="31.3691592595613">
            <text:p>31</text:p>
          </table:table-cell>
          <table:table-cell table:style-name="ce15" office:value-type="float" office:value="3.32179499571333">
            <text:p>3,32</text:p>
          </table:table-cell>
          <table:table-cell table:style-name="ce9" office:value-type="float" office:value="141.448279044016">
            <text:p>141</text:p>
          </table:table-cell>
          <table:table-cell table:style-name="ce14" office:value-type="float" office:value="-0.719236728369893">
            <text:p>-0,72</text:p>
          </table:table-cell>
          <table:table-cell table:style-name="ce14" office:value-type="float" office:value="-1.15632390116611">
            <text:p>-1,16</text:p>
          </table:table-cell>
          <table:table-cell table:style-name="ce9" office:value-type="float" office:value="19636.3532577673">
            <text:p>19636</text:p>
          </table:table-cell>
          <table:table-cell table:style-name="ce14" office:value-type="float" office:value="0.0746020340500158">
            <text:p>0,07</text:p>
          </table:table-cell>
          <table:table-cell office:value-type="float" office:value="4.38917337234821">
            <text:p>4,39</text:p>
          </table:table-cell>
          <table:table-cell office:value-type="float" office:value="6.30709605979515">
            <text:p>6,31</text:p>
          </table:table-cell>
          <table:table-cell office:value-type="float" office:value="0">
            <text:p>0,00</text:p>
          </table:table-cell>
          <table:table-cell table:style-name="ce17" office:value-type="float" office:value="431.5">
            <text:p>431,5</text:p>
          </table:table-cell>
          <table:table-cell table:style-name="ce17" office:value-type="float" office:value="70.9">
            <text:p>70,9</text:p>
          </table:table-cell>
          <table:table-cell table:style-name="ce17" office:value-type="float" office:value="51.2">
            <text:p>51,2</text:p>
          </table:table-cell>
          <table:table-cell table:style-name="ce22" office:value-type="float" office:value="1211">
            <text:p>1211</text:p>
          </table:table-cell>
          <table:table-cell table:style-name="ce24" office:value-type="float" office:value="6.44985">
            <text:p>6,45</text:p>
          </table:table-cell>
          <table:table-cell table:style-name="ce24" office:value-type="float" office:value="0.11258">
            <text:p>0,11</text:p>
          </table:table-cell>
          <table:table-cell table:style-name="ce24" office:value-type="float" office:value="0.33553">
            <text:p>0,34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626">
            <text:p>626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67">
            <text:p>67</text:p>
          </table:table-cell>
          <table:table-cell table:style-name="ce18" office:value-type="float" office:value="6027.21694195811">
            <text:p>6027,22</text:p>
          </table:table-cell>
          <table:table-cell table:style-name="ce18" office:value-type="float" office:value="25.6803225649857">
            <text:p>25,68</text:p>
          </table:table-cell>
          <table:table-cell table:style-name="ce18" office:value-type="float" office:value="5.35994681738718">
            <text:p>5,36</text:p>
          </table:table-cell>
          <table:table-cell table:style-name="ce28" office:value-type="float" office:value="40.554913361631">
            <text:p>40,55</text:p>
          </table:table-cell>
          <table:table-cell table:style-name="ce30" office:value-type="float" office:value="62.3159610397525">
            <text:p>62,32</text:p>
          </table:table-cell>
          <table:table-cell table:style-name="ce18" office:value-type="float" office:value="0.349893678716412">
            <text:p>0,35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</text:p>
          </table:table-cell>
          <table:table-cell table:style-name="ce2" office:value-type="string">
            <text:p>Landkreis Bautzen</text:p>
          </table:table-cell>
          <table:table-cell table:style-name="ce5"/>
          <table:table-cell table:style-name="ce8" office:value-type="float" office:value="2390.65">
            <text:p>2390,7</text:p>
          </table:table-cell>
          <table:table-cell table:style-name="ce9" office:value-type="float" office:value="9.89898144856002">
            <text:p>10</text:p>
          </table:table-cell>
          <table:table-cell table:style-name="ce9" office:value-type="float" office:value="46.2982870767365">
            <text:p>46</text:p>
          </table:table-cell>
          <table:table-cell table:style-name="ce9" office:value-type="float" office:value="34.8135444335223">
            <text:p>35</text:p>
          </table:table-cell>
          <table:table-cell table:style-name="ce9" office:value-type="float" office:value="248.017903080752">
            <text:p>248</text:p>
          </table:table-cell>
          <table:table-cell table:style-name="ce9" office:value-type="float" office:value="47.9087611452303">
            <text:p>48</text:p>
          </table:table-cell>
          <table:table-cell table:style-name="ce14" office:value-type="float" office:value="-16.776">
            <text:p>-16,78</text:p>
          </table:table-cell>
          <table:table-cell table:style-name="ce9" office:value-type="float" office:value="592924">
            <text:p>592924</text:p>
          </table:table-cell>
          <table:table-cell table:style-name="ce14" office:value-type="float" office:value="0.0711103674732813">
            <text:p>0,07</text:p>
          </table:table-cell>
          <table:table-cell table:style-name="ce14" office:value-type="float" office:value="0.148913475414636">
            <text:p>0,15</text:p>
          </table:table-cell>
          <table:table-cell table:style-name="ce9" office:value-type="float" office:value="-16776">
            <text:p>-16776</text:p>
          </table:table-cell>
          <table:table-cell table:style-name="ce9" office:value-type="float" office:value="30.3960606705371">
            <text:p>30</text:p>
          </table:table-cell>
          <table:table-cell table:style-name="ce15" office:value-type="float" office:value="7.17247220007721">
            <text:p>7,17</text:p>
          </table:table-cell>
          <table:table-cell table:style-name="ce9" office:value-type="float" office:value="137.61529291197">
            <text:p>138</text:p>
          </table:table-cell>
          <table:table-cell table:style-name="ce14" office:value-type="float" office:value="-0.360193318945865">
            <text:p>-0,36</text:p>
          </table:table-cell>
          <table:table-cell table:style-name="ce14" office:value-type="float" office:value="-1.06355816286209">
            <text:p>-1,06</text:p>
          </table:table-cell>
          <table:table-cell table:style-name="ce9" office:value-type="float" office:value="19801.6413872762">
            <text:p>19802</text:p>
          </table:table-cell>
          <table:table-cell table:style-name="ce14" office:value-type="float" office:value="0.0147113513513513">
            <text:p>0,01</text:p>
          </table:table-cell>
          <table:table-cell office:value-type="float" office:value="5.59105431309904">
            <text:p>5,59</text:p>
          </table:table-cell>
          <table:table-cell office:value-type="float" office:value="5.7607763578943">
            <text:p>5,76</text:p>
          </table:table-cell>
          <table:table-cell office:value-type="float" office:value="0.0349128568205573">
            <text:p>0,03</text:p>
          </table:table-cell>
          <table:table-cell table:style-name="ce17" office:value-type="float" office:value="438.6">
            <text:p>438,6</text:p>
          </table:table-cell>
          <table:table-cell table:style-name="ce17" office:value-type="float" office:value="73.9">
            <text:p>73,9</text:p>
          </table:table-cell>
          <table:table-cell table:style-name="ce17" office:value-type="float" office:value="45.2">
            <text:p>45,2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24" office:value-type="float" office:value="4.83668">
            <text:p>4,84</text:p>
          </table:table-cell>
          <table:table-cell table:style-name="ce24" office:value-type="float" office:value="0.21484">
            <text:p>0,21</text:p>
          </table:table-cell>
          <table:table-cell table:style-name="ce24" office:value-type="float" office:value="0.46351">
            <text:p>0,46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7034">
            <text:p>7034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253">
            <text:p>253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2">
            <text:p>32,00</text:p>
          </table:table-cell>
          <table:table-cell table:style-name="ce18" office:value-type="float" office:value="13">
            <text:p>13,00</text:p>
          </table:table-cell>
          <table:table-cell table:style-name="ce28" office:value-type="float" office:value="47.4232914512927">
            <text:p>47,42</text:p>
          </table:table-cell>
          <table:table-cell table:style-name="ce30" office:value-type="float" office:value="0.0229138640476805">
            <text:p>0,02</text:p>
          </table:table-cell>
          <table:table-cell table:style-name="ce18" office:value-type="float" office:value="0.395361096468107">
            <text:p>0,40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Brandenburg</text:p>
          </table:table-cell>
          <table:table-cell table:style-name="ce4" office:value-type="string">
            <text:p>Saale-Holzland-Kreis</text:p>
          </table:table-cell>
          <table:table-cell table:style-name="ce5"/>
          <table:table-cell table:style-name="ce8" office:value-type="float" office:value="3058.22">
            <text:p>3058,2</text:p>
          </table:table-cell>
          <table:table-cell table:style-name="ce9" office:value-type="float" office:value="6.2768538561647">
            <text:p>6</text:p>
          </table:table-cell>
          <table:table-cell table:style-name="ce9" office:value-type="float" office:value="62.6995441792939">
            <text:p>63</text:p>
          </table:table-cell>
          <table:table-cell table:style-name="ce9" office:value-type="float" office:value="24.4102778740575">
            <text:p>24</text:p>
          </table:table-cell>
          <table:table-cell table:style-name="ce9" office:value-type="float" office:value="228.375656427595">
            <text:p>228</text:p>
          </table:table-cell>
          <table:table-cell table:style-name="ce9" office:value-type="float" office:value="10.6028607554596">
            <text:p>11</text:p>
          </table:table-cell>
          <table:table-cell table:style-name="ce14" office:value-type="float" office:value="-18.2348940029475">
            <text:p>-18,23</text:p>
          </table:table-cell>
          <table:table-cell table:style-name="ce9" office:value-type="float" office:value="698423">
            <text:p>698423</text:p>
          </table:table-cell>
          <table:table-cell table:style-name="ce14" office:value-type="float" office:value="0.0356416477558841">
            <text:p>0,04</text:p>
          </table:table-cell>
          <table:table-cell table:style-name="ce14" office:value-type="float" office:value="0.0922105015335718">
            <text:p>0,09</text:p>
          </table:table-cell>
          <table:table-cell table:style-name="ce9" office:value-type="float" office:value="-6434">
            <text:p>-6434</text:p>
          </table:table-cell>
          <table:table-cell table:style-name="ce9" office:value-type="float" office:value="26.5618765855899">
            <text:p>27</text:p>
          </table:table-cell>
          <table:table-cell table:style-name="ce15" office:value-type="float" office:value="4.9407827369667">
            <text:p>4,94</text:p>
          </table:table-cell>
          <table:table-cell table:style-name="ce9" office:value-type="float" office:value="43.4360510362237">
            <text:p>43</text:p>
          </table:table-cell>
          <table:table-cell table:style-name="ce14" office:value-type="float" office:value="-0.408771652476343">
            <text:p>-0,41</text:p>
          </table:table-cell>
          <table:table-cell table:style-name="ce14" office:value-type="float" office:value="-1.19394445824582">
            <text:p>-1,19</text:p>
          </table:table-cell>
          <table:table-cell table:style-name="ce9" office:value-type="float" office:value="21129.0604274411">
            <text:p>21129</text:p>
          </table:table-cell>
          <table:table-cell table:style-name="ce14" office:value-type="float" office:value="0.0328382690201067">
            <text:p>0,03</text:p>
          </table:table-cell>
          <table:table-cell office:value-type="float" office:value="4.27062261182288">
            <text:p>4,27</text:p>
          </table:table-cell>
          <table:table-cell office:value-type="float" office:value="1.45476780610944">
            <text:p>1,45</text:p>
          </table:table-cell>
          <table:table-cell office:value-type="float" office:value="0.0929666131693754">
            <text:p>0,09</text:p>
          </table:table-cell>
          <table:table-cell table:style-name="ce17" office:value-type="float" office:value="302.4">
            <text:p>302,4</text:p>
          </table:table-cell>
          <table:table-cell table:style-name="ce17" office:value-type="float" office:value="80.8">
            <text:p>80,8</text:p>
          </table:table-cell>
          <table:table-cell table:style-name="ce17" office:value-type="float" office:value="62.1">
            <text:p>62,1</text:p>
          </table:table-cell>
          <table:table-cell table:style-name="ce21" office:value-type="float" office:value="33248">
            <text:p>33248</text:p>
          </table:table-cell>
          <table:table-cell table:style-name="ce24" office:value-type="float" office:value="6.14376">
            <text:p>6,14</text:p>
          </table:table-cell>
          <table:table-cell table:style-name="ce24" office:value-type="float" office:value="0.18776">
            <text:p>0,19</text:p>
          </table:table-cell>
          <table:table-cell table:style-name="ce24" office:value-type="float" office:value="0.43331">
            <text:p>0,43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720">
            <text:p>720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73">
            <text:p>73</text:p>
          </table:table-cell>
          <table:table-cell table:style-name="ce18" office:value-type="float" office:value="798.253232272368">
            <text:p>798,25</text:p>
          </table:table-cell>
          <table:table-cell table:style-name="ce18" office:value-type="float" office:value="47.5151512121955">
            <text:p>47,52</text:p>
          </table:table-cell>
          <table:table-cell table:style-name="ce18" office:value-type="float" office:value="13.3579693815839">
            <text:p>13,36</text:p>
          </table:table-cell>
          <table:table-cell table:style-name="ce28" office:value-type="float" office:value="47.986350859145">
            <text:p>47,99</text:p>
          </table:table-cell>
          <table:table-cell table:style-name="ce30" office:value-type="float" office:value="16.2959243685077">
            <text:p>16,30</text:p>
          </table:table-cell>
          <table:table-cell table:style-name="ce18" office:value-type="float" office:value="0.402427950102758">
            <text:p>0,40</text:p>
          </table:table-cell>
          <table:table-cell table:number-columns-repeated="982"/>
        </table:table-row>
        <table:table-row table:style-name="ro2">
          <table:table-cell table:style-name="ce1" office:value-type="string">
            <text:p>Sachsen</text:p>
          </table:table-cell>
          <table:table-cell table:style-name="ce2" office:value-type="string">
            <text:p>Landkreis Görlitz</text:p>
          </table:table-cell>
          <table:table-cell table:style-name="ce5"/>
          <table:table-cell table:style-name="ce8" office:value-type="float" office:value="2106.08">
            <text:p>2106,1</text:p>
          </table:table-cell>
          <table:table-cell table:style-name="ce9" office:value-type="float" office:value="10.8267492213021">
            <text:p>11</text:p>
          </table:table-cell>
          <table:table-cell table:style-name="ce9" office:value-type="float" office:value="45.8453619995442">
            <text:p>46</text:p>
          </table:table-cell>
          <table:table-cell table:style-name="ce9" office:value-type="float" office:value="35.3566816075363">
            <text:p>35</text:p>
          </table:table-cell>
          <table:table-cell table:style-name="ce9" office:value-type="float" office:value="447.297823444504">
            <text:p>447</text:p>
          </table:table-cell>
          <table:table-cell table:style-name="ce9" office:value-type="float" office:value="47.8102890441496">
            <text:p>48</text:p>
          </table:table-cell>
          <table:table-cell table:style-name="ce14" office:value-type="float" office:value="-16.4439686504632">
            <text:p>-16,44</text:p>
          </table:table-cell>
          <table:table-cell table:style-name="ce9" office:value-type="float" office:value="942045">
            <text:p>942045</text:p>
          </table:table-cell>
          <table:table-cell table:style-name="ce14" office:value-type="float" office:value="0.0911646281242878">
            <text:p>0,09</text:p>
          </table:table-cell>
          <table:table-cell table:style-name="ce14" office:value-type="float" office:value="0.0902149965813264">
            <text:p>0,09</text:p>
          </table:table-cell>
          <table:table-cell table:style-name="ce9" office:value-type="float" office:value="-12442">
            <text:p>-12442</text:p>
          </table:table-cell>
          <table:table-cell table:style-name="ce9" office:value-type="float" office:value="26.5679974718213">
            <text:p>27</text:p>
          </table:table-cell>
          <table:table-cell table:style-name="ce15" office:value-type="float" office:value="4.39191366108443">
            <text:p>4,39</text:p>
          </table:table-cell>
          <table:table-cell table:style-name="ce9" office:value-type="float" office:value="135.222783559979">
            <text:p>135</text:p>
          </table:table-cell>
          <table:table-cell table:style-name="ce14" office:value-type="float" office:value="-0.576214052459707">
            <text:p>-0,58</text:p>
          </table:table-cell>
          <table:table-cell table:style-name="ce14" office:value-type="float" office:value="-0.807612626847853">
            <text:p>-0,81</text:p>
          </table:table-cell>
          <table:table-cell table:style-name="ce9" office:value-type="float" office:value="18707.8092629657">
            <text:p>18708</text:p>
          </table:table-cell>
          <table:table-cell table:style-name="ce14" office:value-type="float" office:value="0.0892014448309844">
            <text:p>0,09</text:p>
          </table:table-cell>
          <table:table-cell office:value-type="float" office:value="4.85436893203883">
            <text:p>4,85</text:p>
          </table:table-cell>
          <table:table-cell office:value-type="float" office:value="5.28185064195092">
            <text:p>5,28</text:p>
          </table:table-cell>
          <table:table-cell office:value-type="float" office:value="0.0349128568205573">
            <text:p>0,03</text:p>
          </table:table-cell>
          <table:table-cell table:style-name="ce17" office:value-type="float" office:value="455.3">
            <text:p>455,3</text:p>
          </table:table-cell>
          <table:table-cell table:style-name="ce17" office:value-type="float" office:value="75.9">
            <text:p>75,9</text:p>
          </table:table-cell>
          <table:table-cell table:style-name="ce17" office:value-type="float" office:value="48.6">
            <text:p>48,6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24" office:value-type="float" office:value="4.84418">
            <text:p>4,84</text:p>
          </table:table-cell>
          <table:table-cell table:style-name="ce24" office:value-type="float" office:value="0.22251">
            <text:p>0,22</text:p>
          </table:table-cell>
          <table:table-cell table:style-name="ce24" office:value-type="float" office:value="0.47171">
            <text:p>0,47</text:p>
          </table:table-cell>
          <table:table-cell table:style-name="ce25" office:value-type="float" office:value="225">
            <text:p>225</text:p>
          </table:table-cell>
          <table:table-cell table:style-name="ce25" office:value-type="float" office:value="8948">
            <text:p>8948</text:p>
          </table:table-cell>
          <table:table-cell table:style-name="ce25" office:value-type="float" office:value="146">
            <text:p>146</text:p>
          </table:table-cell>
          <table:table-cell table:style-name="ce25" office:value-type="float" office:value="191">
            <text:p>191</text:p>
          </table:table-cell>
          <table:table-cell table:style-name="ce25" office:value-type="float" office:value="296">
            <text:p>296</text:p>
          </table:table-cell>
          <table:table-cell table:style-name="ce18" office:value-type="float" office:value="1041.2709868571">
            <text:p>1041,27</text:p>
          </table:table-cell>
          <table:table-cell table:style-name="ce18" office:value-type="float" office:value="15">
            <text:p>15,00</text:p>
          </table:table-cell>
          <table:table-cell table:style-name="ce18" office:value-type="float" office:value="8">
            <text:p>8,00</text:p>
          </table:table-cell>
          <table:table-cell table:style-name="ce28" office:value-type="float" office:value="82.1668294349413">
            <text:p>82,17</text:p>
          </table:table-cell>
          <table:table-cell table:style-name="ce30" office:value-type="float" office:value="28.5958803793402">
            <text:p>28,60</text:p>
          </table:table-cell>
          <table:table-cell table:style-name="ce18" office:value-type="float" office:value="0.447510391792695">
            <text:p>0,45</text:p>
          </table:table-cell>
          <table:table-cell table:number-columns-repeated="982"/>
        </table:table-row>
        <table:table-row table:style-name="ro2">
          <table:table-cell table:style-name="ce1"/>
          <table:table-cell table:style-name="ce2"/>
          <table:table-cell table:style-name="ce5"/>
          <table:table-cell table:style-name="ce8"/>
          <table:table-cell table:style-name="ce9" table:number-columns-repeated="7"/>
          <table:table-cell table:style-name="ce14" table:number-columns-repeated="2"/>
          <table:table-cell table:style-name="ce9" table:number-columns-repeated="2"/>
          <table:table-cell table:style-name="ce15"/>
          <table:table-cell table:style-name="ce9"/>
          <table:table-cell table:style-name="ce14"/>
          <table:table-cell table:style-name="ce10"/>
          <table:table-cell table:style-name="ce9"/>
          <table:table-cell table:style-name="ce14"/>
          <table:table-cell table:number-columns-repeated="3"/>
          <table:table-cell table:style-name="ce17" table:number-columns-repeated="3"/>
          <table:table-cell table:style-name="ce22"/>
          <table:table-cell table:number-columns-repeated="8"/>
          <table:table-cell table:style-name="ce18" table:formula="of:=NA()" office:value-type="float" office:value="0">
            <text:p>#NV</text:p>
          </table:table-cell>
          <table:table-cell table:number-columns-repeated="987"/>
        </table:table-row>
        <table:table-row table:style-name="ro2">
          <table:table-cell office:value-type="string">
            <text:p>Min</text:p>
          </table:table-cell>
          <table:table-cell table:style-name="ce2"/>
          <table:table-cell table:style-name="ce5"/>
          <table:table-cell table:style-name="ce9" table:formula="of:=MIN([.D2:.D65])" office:value-type="float" office:value="433.48">
            <text:p>433</text:p>
          </table:table-cell>
          <table:table-cell table:style-name="ce9" table:formula="of:=MIN([.E2:.E65])" office:value-type="float" office:value="5.69557834046253">
            <text:p>6</text:p>
          </table:table-cell>
          <table:table-cell table:style-name="ce9" table:formula="of:=MIN([.F2:.F65])" office:value-type="float" office:value="27.8905601181139">
            <text:p>28</text:p>
          </table:table-cell>
          <table:table-cell table:style-name="ce9" table:formula="of:=MIN([.G2:.G65])" office:value-type="float" office:value="6.4359351988218">
            <text:p>6</text:p>
          </table:table-cell>
          <table:table-cell table:style-name="ce9" table:formula="of:=MIN([.H2:.H65])" office:value-type="float" office:value="80.3309750894769">
            <text:p>80</text:p>
          </table:table-cell>
          <table:table-cell table:style-name="ce9" table:formula="of:=MIN([.I2:.I65])" office:value-type="float" office:value="5.87424151943555">
            <text:p>6</text:p>
          </table:table-cell>
          <table:table-cell table:style-name="ce9" table:formula="of:=MIN([.J2:.J65])" office:value-type="float" office:value="-72.8625099616713">
            <text:p>-73</text:p>
          </table:table-cell>
          <table:table-cell table:style-name="ce9" table:formula="of:=MIN([.K2:.K65])" office:value-type="float" office:value="79990">
            <text:p>79990</text:p>
          </table:table-cell>
          <table:table-cell table:style-name="ce14" table:formula="of:=MIN([.L2:.L65])" office:value-type="float" office:value="0.0206349795920052">
            <text:p>0,02</text:p>
          </table:table-cell>
          <table:table-cell table:style-name="ce14" table:formula="of:=MIN([.M2:.M65])" office:value-type="float" office:value="0.0254990528923211">
            <text:p>0,03</text:p>
          </table:table-cell>
          <table:table-cell table:style-name="ce9" table:formula="of:=MIN([.N2:.N65])" office:value-type="float" office:value="-28689">
            <text:p>-28689</text:p>
          </table:table-cell>
          <table:table-cell table:style-name="ce9" table:formula="of:=MIN([.O2:.O65])" office:value-type="float" office:value="21.3824329917596">
            <text:p>21</text:p>
          </table:table-cell>
          <table:table-cell table:formula="of:=MIN([.P2:.P65])" office:value-type="float" office:value="2.44132871025533">
            <text:p>2,44</text:p>
          </table:table-cell>
          <table:table-cell table:style-name="ce9" table:formula="of:=MIN([.Q2:.Q65])" office:value-type="float" office:value="38.1505849702132">
            <text:p>38</text:p>
          </table:table-cell>
          <table:table-cell table:style-name="ce14" table:formula="of:=MIN([.R2:.R65])" office:value-type="float" office:value="-0.719236728369893">
            <text:p>-0,72</text:p>
          </table:table-cell>
          <table:table-cell table:style-name="ce14" table:formula="of:=MIN([.S2:.S65])" office:value-type="float" office:value="-1.76676285029589">
            <text:p>-1,77</text:p>
          </table:table-cell>
          <table:table-cell table:style-name="ce9" table:formula="of:=MIN([.T2:.T65])" office:value-type="float" office:value="13968.3678460786">
            <text:p>13968</text:p>
          </table:table-cell>
          <table:table-cell table:style-name="ce14" table:formula="of:=MIN([.U2:.U65])" office:value-type="float" office:value="0.0145709013380902">
            <text:p>0,01</text:p>
          </table:table-cell>
          <table:table-cell table:formula="of:=MIN([.V2:.V65])" office:value-type="float" office:value="2.09900297358755">
            <text:p>2,10</text:p>
          </table:table-cell>
          <table:table-cell table:formula="of:=MIN([.W2:.W65])" office:value-type="float" office:value="1.45476780610944">
            <text:p>1,45</text:p>
          </table:table-cell>
          <table:table-cell table:formula="of:=MIN([.X2:.X65])" office:value-type="float" office:value="0">
            <text:p>0,00</text:p>
          </table:table-cell>
          <table:table-cell table:style-name="ce18" table:formula="of:=MIN([.Y2:.Y65])" office:value-type="float" office:value="0">
            <text:p>0,00</text:p>
          </table:table-cell>
          <table:table-cell table:style-name="ce18" table:formula="of:=MIN([.Z2:.Z65])" office:value-type="float" office:value="41.7">
            <text:p>41,70</text:p>
          </table:table-cell>
          <table:table-cell table:style-name="ce18" table:formula="of:=MIN([.AA2:.AA65])" office:value-type="float" office:value="0">
            <text:p>0,00</text:p>
          </table:table-cell>
          <table:table-cell table:style-name="ce22" table:formula="of:=MIN([.AB2:.AB65])" office:value-type="float" office:value="1211">
            <text:p>1211</text:p>
          </table:table-cell>
          <table:table-cell table:style-name="ce18" table:formula="of:=MIN([.AC2:.AC65])" office:value-type="float" office:value="4.67986">
            <text:p>4,68</text:p>
          </table:table-cell>
          <table:table-cell table:style-name="ce18" table:formula="of:=MIN([.AD2:.AD65])" office:value-type="float" office:value="0.02222">
            <text:p>0,02</text:p>
          </table:table-cell>
          <table:table-cell table:style-name="ce18" table:formula="of:=MIN([.AE2:.AE65])" office:value-type="float" office:value="0.14905">
            <text:p>0,15</text:p>
          </table:table-cell>
          <table:table-cell table:style-name="ce18" table:formula="of:=MIN([.AF2:.AF65])" office:value-type="float" office:value="13">
            <text:p>13,00</text:p>
          </table:table-cell>
          <table:table-cell table:style-name="ce18" table:formula="of:=MIN([.AG2:.AG65])" office:value-type="float" office:value="91">
            <text:p>91,00</text:p>
          </table:table-cell>
          <table:table-cell table:style-name="ce18" table:formula="of:=MIN([.AH2:.AH65])" office:value-type="float" office:value="2">
            <text:p>2,00</text:p>
          </table:table-cell>
          <table:table-cell table:style-name="ce18" table:formula="of:=MIN([.AI2:.AI65])" office:value-type="float" office:value="7">
            <text:p>7,00</text:p>
          </table:table-cell>
          <table:table-cell table:style-name="ce18" table:formula="of:=MIN([.AJ2:.AJ65])" office:value-type="float" office:value="18">
            <text:p>18,00</text:p>
          </table:table-cell>
          <table:table-cell table:style-name="ce18" table:formula="of:=MIN([.AK2:.AK65])" office:value-type="float" office:value="0">
            <text:p>0,00</text:p>
          </table:table-cell>
          <table:table-cell table:style-name="ce18" table:formula="of:=MIN([.AL2:.AL65])" office:value-type="float" office:value="0.465126883395811">
            <text:p>0,47</text:p>
          </table:table-cell>
          <table:table-cell table:style-name="ce18" table:formula="of:=MIN([.AM2:.AM65])" office:value-type="float" office:value="0.386202775792484">
            <text:p>0,39</text:p>
          </table:table-cell>
          <table:table-cell table:style-name="ce18" table:formula="of:=MIN([.AN2:.AN65])" office:value-type="float" office:value="1.13360682778276">
            <text:p>1,13</text:p>
          </table:table-cell>
          <table:table-cell table:style-name="ce18" table:formula="of:=MIN([.AO2:.AO65])" office:value-type="float" office:value="-0.0000000912760924620696">
            <text:p>0,00</text:p>
          </table:table-cell>
          <table:table-cell table:style-name="ce18" table:formula="of:=MIN([.AP2:.AP65])" office:value-type="float" office:value="0.0731869594145043">
            <text:p>0,07</text:p>
          </table:table-cell>
          <table:table-cell table:number-columns-repeated="982"/>
        </table:table-row>
        <table:table-row table:style-name="ro2">
          <table:table-cell office:value-type="string">
            <text:p>Max</text:p>
          </table:table-cell>
          <table:table-cell/>
          <table:table-cell table:style-name="Default"/>
          <table:table-cell table:style-name="ce10" table:formula="of:=MAX([.D2:.D65])" office:value-type="float" office:value="3058.22">
            <text:p>3058,22</text:p>
          </table:table-cell>
          <table:table-cell table:style-name="ce10" table:formula="of:=MAX([.E2:.E65])" office:value-type="float" office:value="16.708626083659">
            <text:p>16,7086260837</text:p>
          </table:table-cell>
          <table:table-cell table:style-name="ce10" table:formula="of:=MAX([.F2:.F65])" office:value-type="float" office:value="81.316604285057">
            <text:p>81,3166042851</text:p>
          </table:table-cell>
          <table:table-cell table:style-name="ce10" table:formula="of:=MAX([.G2:.G65])" office:value-type="float" office:value="59.8435913998339">
            <text:p>59,8435913998</text:p>
          </table:table-cell>
          <table:table-cell table:style-name="ce10" table:formula="of:=MAX([.H2:.H65])" office:value-type="float" office:value="5704.12599005342">
            <text:p>5704,1259900534</text:p>
          </table:table-cell>
          <table:table-cell table:style-name="ce10" table:formula="of:=MAX([.I2:.I65])" office:value-type="float" office:value="92.443016506178">
            <text:p>92,4430165062</text:p>
          </table:table-cell>
          <table:table-cell table:style-name="ce10" table:formula="of:=MAX([.J2:.J65])" office:value-type="float" office:value="-4.52305239609494">
            <text:p>-4,5230523961</text:p>
          </table:table-cell>
          <table:table-cell table:style-name="ce10" table:formula="of:=MAX([.K2:.K65])" office:value-type="float" office:value="5574186">
            <text:p>5574186</text:p>
          </table:table-cell>
          <table:table-cell table:style-name="ce10" table:formula="of:=MAX([.L2:.L65])" office:value-type="float" office:value="0.670268721475205">
            <text:p>0,6702687215</text:p>
          </table:table-cell>
          <table:table-cell table:style-name="ce10" table:formula="of:=MAX([.M2:.M65])" office:value-type="float" office:value="0.624219725343321">
            <text:p>0,6242197253</text:p>
          </table:table-cell>
          <table:table-cell table:style-name="ce10" table:formula="of:=MAX([.N2:.N65])" office:value-type="float" office:value="-2101">
            <text:p>-2101</text:p>
          </table:table-cell>
          <table:table-cell table:style-name="ce10" table:formula="of:=MAX([.O2:.O65])" office:value-type="float" office:value="33.4454210312068">
            <text:p>33,4454210312</text:p>
          </table:table-cell>
          <table:table-cell table:formula="of:=MAX([.P2:.P65])" office:value-type="float" office:value="8.85692594995843">
            <text:p>8,86</text:p>
          </table:table-cell>
          <table:table-cell table:style-name="ce10" table:formula="of:=MAX([.Q2:.Q65])" office:value-type="float" office:value="367.452835157427">
            <text:p>367,4528351574</text:p>
          </table:table-cell>
          <table:table-cell table:style-name="ce10" table:formula="of:=MAX([.R2:.R65])" office:value-type="float" office:value="-0.0950893160361339">
            <text:p>-0,095089316</text:p>
          </table:table-cell>
          <table:table-cell table:style-name="ce10" table:formula="of:=MAX([.S2:.S65])" office:value-type="float" office:value="0.365918182672291">
            <text:p>0,3659181827</text:p>
          </table:table-cell>
          <table:table-cell table:style-name="ce10" table:formula="of:=MAX([.T2:.T65])" office:value-type="float" office:value="28892.9973619351">
            <text:p>28892,9973619351</text:p>
          </table:table-cell>
          <table:table-cell table:style-name="ce10" table:formula="of:=MAX([.U2:.U65])" office:value-type="float" office:value="1.01801882086123">
            <text:p>1,0180188209</text:p>
          </table:table-cell>
          <table:table-cell table:formula="of:=MAX([.V2:.V65])" office:value-type="float" office:value="15.242934264846">
            <text:p>15,24</text:p>
          </table:table-cell>
          <table:table-cell table:formula="of:=MAX([.W2:.W65])" office:value-type="float" office:value="16.2261805694542">
            <text:p>16,23</text:p>
          </table:table-cell>
          <table:table-cell table:formula="of:=MAX([.X2:.X65])" office:value-type="float" office:value="0.305911063658675">
            <text:p>0,31</text:p>
          </table:table-cell>
          <table:table-cell table:style-name="ce19" table:formula="of:=MAX([.Y2:.Y65])" office:value-type="float" office:value="475.2">
            <text:p>475,2</text:p>
          </table:table-cell>
          <table:table-cell table:style-name="ce19" table:formula="of:=MAX([.Z2:.Z65])" office:value-type="float" office:value="92.5">
            <text:p>92,5</text:p>
          </table:table-cell>
          <table:table-cell table:style-name="ce19" table:formula="of:=MAX([.AA2:.AA65])" office:value-type="float" office:value="92.7">
            <text:p>92,7</text:p>
          </table:table-cell>
          <table:table-cell table:style-name="ce22" table:formula="of:=MAX([.AB2:.AB65])" office:value-type="float" office:value="40510.5">
            <text:p>40511</text:p>
          </table:table-cell>
          <table:table-cell table:style-name="ce18" table:formula="of:=MAX([.AC2:.AC65])" office:value-type="float" office:value="8.48371">
            <text:p>8,48</text:p>
          </table:table-cell>
          <table:table-cell table:style-name="ce18" table:formula="of:=MAX([.AD2:.AD65])" office:value-type="float" office:value="1.01529">
            <text:p>1,02</text:p>
          </table:table-cell>
          <table:table-cell table:style-name="ce18" table:formula="of:=MAX([.AE2:.AE65])" office:value-type="float" office:value="1.00761">
            <text:p>1,01</text:p>
          </table:table-cell>
          <table:table-cell table:style-name="ce18" table:formula="of:=MAX([.AF2:.AF65])" office:value-type="float" office:value="603">
            <text:p>603,00</text:p>
          </table:table-cell>
          <table:table-cell table:style-name="ce18" table:formula="of:=MAX([.AG2:.AG65])" office:value-type="float" office:value="30784">
            <text:p>30784,00</text:p>
          </table:table-cell>
          <table:table-cell table:style-name="ce18" table:formula="of:=MAX([.AH2:.AH65])" office:value-type="float" office:value="498">
            <text:p>498,00</text:p>
          </table:table-cell>
          <table:table-cell table:style-name="ce18" table:formula="of:=MAX([.AI2:.AI65])" office:value-type="float" office:value="590">
            <text:p>590,00</text:p>
          </table:table-cell>
          <table:table-cell table:style-name="ce18" table:formula="of:=MAX([.AJ2:.AJ65])" office:value-type="float" office:value="694">
            <text:p>694,00</text:p>
          </table:table-cell>
          <table:table-cell table:style-name="ce18" table:formula="of:=MAX([.AK2:.AK65])" office:value-type="float" office:value="6027.21694195811">
            <text:p>6027,22</text:p>
          </table:table-cell>
          <table:table-cell table:style-name="ce18" table:formula="of:=MAX([.AL2:.AL65])" office:value-type="float" office:value="74.5048808548169">
            <text:p>74,50</text:p>
          </table:table-cell>
          <table:table-cell table:style-name="ce18" table:formula="of:=MAX([.AM2:.AM65])" office:value-type="float" office:value="13.4098653533814">
            <text:p>13,41</text:p>
          </table:table-cell>
          <table:table-cell table:style-name="ce18" table:formula="of:=MAX([.AN2:.AN65])" office:value-type="float" office:value="82.1668294349413">
            <text:p>82,17</text:p>
          </table:table-cell>
          <table:table-cell table:style-name="ce18" table:formula="of:=MAX([.AO2:.AO65])" office:value-type="float" office:value="62.3159610397525">
            <text:p>62,32</text:p>
          </table:table-cell>
          <table:table-cell table:style-name="ce18" table:formula="of:=MAX([.AP2:.AP65])" office:value-type="float" office:value="0.447510391792695">
            <text:p>0,45</text:p>
          </table:table-cell>
          <table:table-cell table:number-columns-repeated="982"/>
        </table:table-row>
        <table:table-row table:style-name="ro2">
          <table:table-cell office:value-type="string">
            <text:p>Mittelwert</text:p>
          </table:table-cell>
          <table:table-cell/>
          <table:table-cell table:style-name="Default"/>
          <table:table-cell table:style-name="ce10" table:formula="of:=AVERAGE([.D2:.D65])" office:value-type="float" office:value="1628.0646875">
            <text:p>1628,0646875</text:p>
          </table:table-cell>
          <table:table-cell table:style-name="ce10" table:formula="of:=AVERAGE([.E2:.E65])" office:value-type="float" office:value="9.10316784331416">
            <text:p>9,1031678433</text:p>
          </table:table-cell>
          <table:table-cell table:style-name="ce10" table:formula="of:=AVERAGE([.F2:.F65])" office:value-type="float" office:value="57.0399486373892">
            <text:p>57,0399486374</text:p>
          </table:table-cell>
          <table:table-cell table:style-name="ce10" table:formula="of:=AVERAGE([.G2:.G65])" office:value-type="float" office:value="28.5754465464414">
            <text:p>28,5754465464</text:p>
          </table:table-cell>
          <table:table-cell table:style-name="ce10" table:formula="of:=AVERAGE([.H2:.H65])" office:value-type="float" office:value="535.395231228152">
            <text:p>535,3952312282</text:p>
          </table:table-cell>
          <table:table-cell table:style-name="ce10" table:formula="of:=AVERAGE([.I2:.I65])" office:value-type="float" office:value="28.8017904383163">
            <text:p>28,8017904383</text:p>
          </table:table-cell>
          <table:table-cell table:style-name="ce10" table:formula="of:=AVERAGE([.J2:.J65])" office:value-type="float" office:value="-28.6839464635907">
            <text:p>-28,6839464636</text:p>
          </table:table-cell>
          <table:table-cell table:style-name="ce10" table:formula="of:=AVERAGE([.K2:.K65])" office:value-type="float" office:value="807075.984375">
            <text:p>807075,984375</text:p>
          </table:table-cell>
          <table:table-cell table:style-name="ce10" table:formula="of:=AVERAGE([.L2:.L65])" office:value-type="float" office:value="0.0807890938676104">
            <text:p>0,0807890939</text:p>
          </table:table-cell>
          <table:table-cell table:style-name="ce10" table:formula="of:=AVERAGE([.M2:.M65])" office:value-type="float" office:value="0.165175569024886">
            <text:p>0,165175569</text:p>
          </table:table-cell>
          <table:table-cell table:style-name="ce10" table:formula="of:=AVERAGE([.N2:.N65])" office:value-type="float" office:value="-11201.9375">
            <text:p>-11201,9375</text:p>
          </table:table-cell>
          <table:table-cell table:style-name="ce10" table:formula="of:=AVERAGE([.O2:.O65])" office:value-type="float" office:value="27.89470251047">
            <text:p>27,8947025105</text:p>
          </table:table-cell>
          <table:table-cell table:formula="of:=AVERAGE([.P2:.P65])" office:value-type="float" office:value="4.75887216286564">
            <text:p>4,76</text:p>
          </table:table-cell>
          <table:table-cell table:style-name="ce10" table:formula="of:=AVERAGE([.Q2:.Q65])" office:value-type="float" office:value="102.221388385719">
            <text:p>102,2213883857</text:p>
          </table:table-cell>
          <table:table-cell table:style-name="ce10" table:formula="of:=AVERAGE([.R2:.R65])" office:value-type="float" office:value="-0.438720702382635">
            <text:p>-0,4387207024</text:p>
          </table:table-cell>
          <table:table-cell table:style-name="ce10" table:formula="of:=AVERAGE([.S2:.S65])" office:value-type="float" office:value="-0.804827061513664">
            <text:p>-0,8048270615</text:p>
          </table:table-cell>
          <table:table-cell table:style-name="ce10" table:formula="of:=AVERAGE([.T2:.T65])" office:value-type="float" office:value="19299.3939881978">
            <text:p>19299,3939881978</text:p>
          </table:table-cell>
          <table:table-cell table:style-name="ce10" table:formula="of:=AVERAGE([.U2:.U65])" office:value-type="float" office:value="0.265690282410044">
            <text:p>0,2656902824</text:p>
          </table:table-cell>
          <table:table-cell table:formula="of:=AVERAGE([.V2:.V65])" office:value-type="float" office:value="5.44291367324623">
            <text:p>5,44</text:p>
          </table:table-cell>
          <table:table-cell table:formula="of:=AVERAGE([.W2:.W65])" office:value-type="float" office:value="4.28152597694928">
            <text:p>4,28</text:p>
          </table:table-cell>
          <table:table-cell table:formula="of:=AVERAGE([.X2:.X65])" office:value-type="float" office:value="0.0658809949858508">
            <text:p>0,07</text:p>
          </table:table-cell>
          <table:table-cell table:style-name="ce19" table:formula="of:=AVERAGE([.Y3:.Y65])" office:value-type="float" office:value="360.788888888889">
            <text:p>360,7888888889</text:p>
          </table:table-cell>
          <table:table-cell table:style-name="ce19" table:formula="of:=AVERAGE([.Z3:.Z65])" office:value-type="float" office:value="72.3603174603174">
            <text:p>72,3603174603</text:p>
          </table:table-cell>
          <table:table-cell table:style-name="ce19" table:formula="of:=AVERAGE([.AA3:.AA65])" office:value-type="float" office:value="53.1174603174603">
            <text:p>53,1174603175</text:p>
          </table:table-cell>
          <table:table-cell table:style-name="ce22" table:formula="of:=AVERAGE([.AB2:.AB65])" office:value-type="float" office:value="18447.0458984375">
            <text:p>18447</text:p>
          </table:table-cell>
          <table:table-cell table:style-name="ce18" table:formula="of:=AVERAGE([.AC2:.AC65])" office:value-type="float" office:value="5.77475578125">
            <text:p>5,77</text:p>
          </table:table-cell>
          <table:table-cell table:style-name="ce18" table:formula="of:=AVERAGE([.AD2:.AD65])" office:value-type="float" office:value="0.27792015625">
            <text:p>0,28</text:p>
          </table:table-cell>
          <table:table-cell table:style-name="ce18" table:formula="of:=AVERAGE([.AE2:.AE65])" office:value-type="float" office:value="0.4714278125">
            <text:p>0,47</text:p>
          </table:table-cell>
          <table:table-cell table:style-name="ce18" table:formula="of:=AVERAGE([.AF2:.AF65])" office:value-type="float" office:value="177.96875">
            <text:p>177,97</text:p>
          </table:table-cell>
          <table:table-cell table:style-name="ce18" table:formula="of:=AVERAGE([.AG2:.AG65])" office:value-type="float" office:value="5296.890625">
            <text:p>5296,89</text:p>
          </table:table-cell>
          <table:table-cell table:style-name="ce18" table:formula="of:=AVERAGE([.AH2:.AH65])" office:value-type="float" office:value="136.0625">
            <text:p>136,06</text:p>
          </table:table-cell>
          <table:table-cell table:style-name="ce18" table:formula="of:=AVERAGE([.AI2:.AI65])" office:value-type="float" office:value="167.453125">
            <text:p>167,45</text:p>
          </table:table-cell>
          <table:table-cell table:style-name="ce18" table:formula="of:=AVERAGE([.AJ2:.AJ65])" office:value-type="float" office:value="212.25">
            <text:p>212,25</text:p>
          </table:table-cell>
          <table:table-cell table:style-name="ce18" table:formula="of:=AVERAGE([.AK2:.AK65])" office:value-type="float" office:value="1043.57783778328">
            <text:p>1043,58</text:p>
          </table:table-cell>
          <table:table-cell table:style-name="ce18" table:formula="of:=AVERAGE([.AL2:.AL65])" office:value-type="float" office:value="30.840113844478">
            <text:p>30,84</text:p>
          </table:table-cell>
          <table:table-cell table:style-name="ce18" table:formula="of:=AVERAGE([.AM2:.AM65])" office:value-type="float" office:value="4.31090999242105">
            <text:p>4,31</text:p>
          </table:table-cell>
          <table:table-cell table:style-name="ce18" table:formula="of:=AVERAGE([.AN2:.AN65])" office:value-type="float" office:value="18.8690033240867">
            <text:p>18,87</text:p>
          </table:table-cell>
          <table:table-cell table:style-name="ce18" table:formula="of:=AVERAGE([.AO2:.AO65])" office:value-type="float" office:value="18.0263333951647">
            <text:p>18,03</text:p>
          </table:table-cell>
          <table:table-cell table:style-name="ce18" table:formula="of:=AVERAGE([.AP2:.AP65])" office:value-type="float" office:value="0.195413082433524">
            <text:p>0,20</text:p>
          </table:table-cell>
          <table:table-cell table:number-columns-repeated="982"/>
        </table:table-row>
        <table:table-row table:style-name="ro2">
          <table:table-cell table:style-name="ce2" office:value-type="string">
            <text:p>Median</text:p>
          </table:table-cell>
          <table:table-cell table:style-name="ce2"/>
          <table:table-cell table:style-name="ce5"/>
          <table:table-cell table:style-name="ce10" table:formula="of:=MEDIAN([.D2:.D65])" office:value-type="float" office:value="1647.54">
            <text:p>1647,54</text:p>
          </table:table-cell>
          <table:table-cell table:style-name="ce10" table:formula="of:=MEDIAN([.E2:.E65])" office:value-type="float" office:value="8.98533603751097">
            <text:p>8,9853360375</text:p>
          </table:table-cell>
          <table:table-cell table:style-name="ce10" table:formula="of:=MEDIAN([.F2:.F65])" office:value-type="float" office:value="58.9745044666521">
            <text:p>58,9745044667</text:p>
          </table:table-cell>
          <table:table-cell table:style-name="ce10" table:formula="of:=MEDIAN([.G2:.G65])" office:value-type="float" office:value="28.4057006084194">
            <text:p>28,4057006084</text:p>
          </table:table-cell>
          <table:table-cell table:style-name="ce10" table:formula="of:=MEDIAN([.H2:.H65])" office:value-type="float" office:value="345.045432133011">
            <text:p>345,045432133</text:p>
          </table:table-cell>
          <table:table-cell table:style-name="ce10" table:formula="of:=MEDIAN([.I2:.I65])" office:value-type="float" office:value="23.2193860787123">
            <text:p>23,2193860787</text:p>
          </table:table-cell>
          <table:table-cell table:style-name="ce10" table:formula="of:=MEDIAN([.J2:.J65])" office:value-type="float" office:value="-26.0653356758871">
            <text:p>-26,0653356759</text:p>
          </table:table-cell>
          <table:table-cell table:style-name="ce10" table:formula="of:=MEDIAN([.K2:.K65])" office:value-type="float" office:value="525736.5">
            <text:p>525736,5</text:p>
          </table:table-cell>
          <table:table-cell table:style-name="ce10" table:formula="of:=MEDIAN([.L2:.L65])" office:value-type="float" office:value="0.0554397654578496">
            <text:p>0,0554397655</text:p>
          </table:table-cell>
          <table:table-cell table:style-name="ce10" table:formula="of:=MEDIAN([.M2:.M65])" office:value-type="float" office:value="0.130651930450901">
            <text:p>0,1306519305</text:p>
          </table:table-cell>
          <table:table-cell table:style-name="ce10" table:formula="of:=MEDIAN([.N2:.N65])" office:value-type="float" office:value="-9847.5">
            <text:p>-9847,5</text:p>
          </table:table-cell>
          <table:table-cell table:style-name="ce10" table:formula="of:=MEDIAN([.O2:.O65])" office:value-type="float" office:value="28.1132111461118">
            <text:p>28,1132111461</text:p>
          </table:table-cell>
          <table:table-cell table:formula="of:=MEDIAN([.P2:.P65])" office:value-type="float" office:value="4.4025436570227">
            <text:p>4,40</text:p>
          </table:table-cell>
          <table:table-cell table:style-name="ce10" table:formula="of:=MEDIAN([.Q2:.Q65])" office:value-type="float" office:value="97.3683708862433">
            <text:p>97,3683708862</text:p>
          </table:table-cell>
          <table:table-cell table:style-name="ce10" table:formula="of:=MEDIAN([.R2:.R65])" office:value-type="float" office:value="-0.4127019872261">
            <text:p>-0,4127019872</text:p>
          </table:table-cell>
          <table:table-cell table:style-name="ce10" table:formula="of:=MEDIAN([.S2:.S65])" office:value-type="float" office:value="-0.877936271714126">
            <text:p>-0,8779362717</text:p>
          </table:table-cell>
          <table:table-cell table:style-name="ce10" table:formula="of:=MEDIAN([.T2:.T65])" office:value-type="float" office:value="19420.5641448624">
            <text:p>19420,5641448624</text:p>
          </table:table-cell>
          <table:table-cell table:style-name="ce10" table:formula="of:=MEDIAN([.U2:.U65])" office:value-type="float" office:value="0.194530748786505">
            <text:p>0,1945307488</text:p>
          </table:table-cell>
          <table:table-cell table:formula="of:=MEDIAN([.V2:.V65])" office:value-type="float" office:value="4.86027449035032">
            <text:p>4,86</text:p>
          </table:table-cell>
          <table:table-cell table:formula="of:=MEDIAN([.W2:.W65])" office:value-type="float" office:value="3.91944778138929">
            <text:p>3,92</text:p>
          </table:table-cell>
          <table:table-cell table:formula="of:=MEDIAN([.X2:.X65])" office:value-type="float" office:value="0.0474344797452294">
            <text:p>0,05</text:p>
          </table:table-cell>
          <table:table-cell table:style-name="ce19" table:formula="of:=MEDIAN([.Y2:.Y65])" office:value-type="float" office:value="358.4">
            <text:p>358,4</text:p>
          </table:table-cell>
          <table:table-cell table:style-name="ce19" table:formula="of:=MEDIAN([.Z2:.Z65])" office:value-type="float" office:value="74.4">
            <text:p>74,4</text:p>
          </table:table-cell>
          <table:table-cell table:style-name="ce19" table:formula="of:=MEDIAN([.AA2:.AA65])" office:value-type="float" office:value="50.7">
            <text:p>50,7</text:p>
          </table:table-cell>
          <table:table-cell table:style-name="ce22" table:formula="of:=MEDIAN([.AB2:.AB65])" office:value-type="float" office:value="16433.09375">
            <text:p>16433</text:p>
          </table:table-cell>
          <table:table-cell table:style-name="ce18" table:formula="of:=MEDIAN([.AC2:.AC65])" office:value-type="float" office:value="5.565915">
            <text:p>5,57</text:p>
          </table:table-cell>
          <table:table-cell table:style-name="ce18" table:formula="of:=MEDIAN([.AD2:.AD65])" office:value-type="float" office:value="0.142265">
            <text:p>0,14</text:p>
          </table:table-cell>
          <table:table-cell table:style-name="ce18" table:formula="of:=MEDIAN([.AE2:.AE65])" office:value-type="float" office:value="0.37718">
            <text:p>0,38</text:p>
          </table:table-cell>
          <table:table-cell table:style-name="ce18" table:formula="of:=MEDIAN([.AF2:.AF65])" office:value-type="float" office:value="97">
            <text:p>97,00</text:p>
          </table:table-cell>
          <table:table-cell table:style-name="ce18" table:formula="of:=MEDIAN([.AG2:.AG65])" office:value-type="float" office:value="1076.5">
            <text:p>1076,50</text:p>
          </table:table-cell>
          <table:table-cell table:style-name="ce18" table:formula="of:=MEDIAN([.AH2:.AH65])" office:value-type="float" office:value="73.5">
            <text:p>73,50</text:p>
          </table:table-cell>
          <table:table-cell table:style-name="ce18" table:formula="of:=MEDIAN([.AI2:.AI65])" office:value-type="float" office:value="93.5">
            <text:p>93,50</text:p>
          </table:table-cell>
          <table:table-cell table:style-name="ce18" table:formula="of:=MEDIAN([.AJ2:.AJ65])" office:value-type="float" office:value="116.5">
            <text:p>116,50</text:p>
          </table:table-cell>
          <table:table-cell table:style-name="ce18" table:formula="of:=MEDIAN([.AK2:.AK65])" office:value-type="float" office:value="909.950739553884">
            <text:p>909,95</text:p>
          </table:table-cell>
          <table:table-cell table:style-name="ce18" table:formula="of:=MEDIAN([.AL2:.AL65])" office:value-type="float" office:value="28.0000379214306">
            <text:p>28,00</text:p>
          </table:table-cell>
          <table:table-cell table:style-name="ce18" table:formula="of:=MEDIAN([.AM2:.AM65])" office:value-type="float" office:value="3.60847473570787">
            <text:p>3,61</text:p>
          </table:table-cell>
          <table:table-cell table:style-name="ce18" table:formula="of:=MEDIAN([.AN2:.AN65])" office:value-type="float" office:value="15.0947944605255">
            <text:p>15,09</text:p>
          </table:table-cell>
          <table:table-cell table:style-name="ce18" table:formula="of:=MEDIAN([.AO2:.AO65])" office:value-type="float" office:value="15.7805163664957">
            <text:p>15,78</text:p>
          </table:table-cell>
          <table:table-cell table:style-name="ce18" table:formula="of:=MEDIAN([.AP2:.AP65])" office:value-type="float" office:value="0.178118470306906">
            <text:p>0,18</text:p>
          </table:table-cell>
          <table:table-cell table:number-columns-repeated="982"/>
        </table:table-row>
        <table:table-row table:style-name="ro2" table:number-rows-repeated="2">
          <table:table-cell table:style-name="ce2" table:number-columns-repeated="2"/>
          <table:table-cell table:style-name="ce5"/>
          <table:table-cell table:number-columns-repeated="1021"/>
        </table:table-row>
        <table:table-row table:style-name="ro2">
          <table:table-cell/>
          <table:table-cell table:style-name="ce2"/>
          <table:table-cell table:style-name="ce5"/>
          <table:table-cell table:number-columns-repeated="1021"/>
        </table:table-row>
        <table:table-row table:style-name="ro2" table:number-rows-repeated="3">
          <table:table-cell table:style-name="ce2" table:number-columns-repeated="2"/>
          <table:table-cell table:style-name="ce5"/>
          <table:table-cell table:number-columns-repeated="1021"/>
        </table:table-row>
        <table:table-row table:style-name="ro2">
          <table:table-cell/>
          <table:table-cell table:style-name="ce2"/>
          <table:table-cell table:style-name="ce5"/>
          <table:table-cell table:number-columns-repeated="1021"/>
        </table:table-row>
        <table:table-row table:style-name="ro2" table:number-rows-repeated="6">
          <table:table-cell table:style-name="ce2" table:number-columns-repeated="2"/>
          <table:table-cell table:style-name="ce5"/>
          <table:table-cell table:number-columns-repeated="1021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ga2" table:style-name="ta2" table:print="false">
        <office:forms form:automatic-focus="false" form:apply-design-mode="false"/>
        <table:table-column table:style-name="co32" table:number-columns-repeated="8" table:default-cell-style-name="Default"/>
        <table:table-column table:style-name="co33" table:default-cell-style-name="Default"/>
        <table:table-column table:style-name="co32" table:number-columns-repeated="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2" table:default-cell-style-name="Default"/>
        <table:table-column table:style-name="co38" table:default-cell-style-name="Default"/>
        <table:table-column table:style-name="co39" table:number-columns-repeated="24" table:default-cell-style-name="ce40"/>
        <table:table-column table:style-name="co40" table:default-cell-style-name="ce40"/>
        <table:table-column table:style-name="co32" table:default-cell-style-name="ce40"/>
        <table:table-row table:style-name="ro1">
          <table:table-cell table:style-name="ce32" office:value-type="string">
            <text:p>ID_0</text:p>
          </table:table-cell>
          <table:table-cell table:style-name="ce32" office:value-type="string">
            <text:p>ISO</text:p>
          </table:table-cell>
          <table:table-cell table:style-name="ce32" office:value-type="string">
            <text:p>NAME_0</text:p>
          </table:table-cell>
          <table:table-cell table:style-name="ce32" office:value-type="string">
            <text:p>ID_1</text:p>
          </table:table-cell>
          <table:table-cell table:style-name="ce32" office:value-type="string">
            <text:p>NAME_1</text:p>
          </table:table-cell>
          <table:table-cell table:style-name="ce32" office:value-type="string">
            <text:p>ID_2</text:p>
          </table:table-cell>
          <table:table-cell table:style-name="ce32" office:value-type="string">
            <text:p>NAME_2</text:p>
          </table:table-cell>
          <table:table-cell table:style-name="ce32" office:value-type="string">
            <text:p>ID_3</text:p>
          </table:table-cell>
          <table:table-cell table:style-name="ce32" office:value-type="string">
            <text:p>NAME_3</text:p>
          </table:table-cell>
          <table:table-cell table:style-name="ce32" office:value-type="string">
            <text:p>VARNAME_3</text:p>
          </table:table-cell>
          <table:table-cell table:style-name="ce32" office:value-type="string">
            <text:p>NL_NAME_3</text:p>
          </table:table-cell>
          <table:table-cell table:style-name="ce32" office:value-type="string">
            <text:p>HASC_3</text:p>
          </table:table-cell>
          <table:table-cell table:style-name="ce32" office:value-type="string">
            <text:p>TYPE_3</text:p>
          </table:table-cell>
          <table:table-cell table:style-name="ce32" office:value-type="string">
            <text:p>ENGTYPE_3</text:p>
          </table:table-cell>
          <table:table-cell table:style-name="ce32" office:value-type="string">
            <text:p>VALIDFR_3</text:p>
          </table:table-cell>
          <table:table-cell table:style-name="ce32" office:value-type="string">
            <text:p>VALIDTO_3</text:p>
          </table:table-cell>
          <table:table-cell table:style-name="ce32" office:value-type="string">
            <text:p>REMARKS_3</text:p>
          </table:table-cell>
          <table:table-cell table:style-name="ce32" office:value-type="string">
            <text:p>SHAPE_LENG</text:p>
          </table:table-cell>
          <table:table-cell table:style-name="ce32" office:value-type="string">
            <text:p>SHAPE_AREA</text:p>
          </table:table-cell>
          <table:table-cell table:style-name="ce32" office:value-type="string">
            <text:p>BUNDESL</text:p>
          </table:table-cell>
          <table:table-cell table:style-name="ce32" office:value-type="string">
            <text:p>KREIS</text:p>
          </table:table-cell>
          <table:table-cell table:style-name="ce32" office:value-type="string">
            <text:p>LEER</text:p>
          </table:table-cell>
          <table:table-cell table:style-name="ce32" office:value-type="string">
            <text:p>BODENFL_KM</text:p>
          </table:table-cell>
          <table:table-cell table:style-name="ce38" office:value-type="string">
            <text:p>SIEDL_FLAE</text:p>
          </table:table-cell>
          <table:table-cell table:style-name="ce38" office:value-type="string">
            <text:p>LANDWIRTSC</text:p>
          </table:table-cell>
          <table:table-cell table:style-name="ce38" office:value-type="string">
            <text:p>WALD_FLAEC</text:p>
          </table:table-cell>
          <table:table-cell table:style-name="ce38" office:value-type="string">
            <text:p>GAEST_UEBE</text:p>
          </table:table-cell>
          <table:table-cell table:style-name="ce38" office:value-type="string">
            <text:p>BEHER_BETR</text:p>
          </table:table-cell>
          <table:table-cell table:style-name="ce38" office:value-type="string">
            <text:p>BAUGENEHM_</text:p>
          </table:table-cell>
          <table:table-cell table:style-name="ce38" office:value-type="string">
            <text:p>PENDLER_SA</text:p>
          </table:table-cell>
          <table:table-cell table:style-name="ce38" office:value-type="string">
            <text:p>SOZ_PPF_BE</text:p>
          </table:table-cell>
          <table:table-cell table:style-name="ce38" office:value-type="string">
            <text:p>GRUEN_INDE</text:p>
          </table:table-cell>
          <table:table-cell table:style-name="ce38" office:value-type="string">
            <text:p>BEV_KM__20</text:p>
          </table:table-cell>
          <table:table-cell table:style-name="ce38" office:value-type="string">
            <text:p>BEV_WACH_P</text:p>
          </table:table-cell>
          <table:table-cell table:style-name="ce38" office:value-type="string">
            <text:p>ZU_FORTZU_</text:p>
          </table:table-cell>
          <table:table-cell table:style-name="ce38" office:value-type="string">
            <text:p>BIP_KOPF_2</text:p>
          </table:table-cell>
          <table:table-cell table:style-name="ce38" office:value-type="string">
            <text:p>ARBEITSL_I</text:p>
          </table:table-cell>
          <table:table-cell table:style-name="ce38" office:value-type="string">
            <text:p>EROEFF_INS</text:p>
          </table:table-cell>
          <table:table-cell table:style-name="ce38" office:value-type="string">
            <text:p>BETRIEBE_K</text:p>
          </table:table-cell>
          <table:table-cell table:style-name="ce38" office:value-type="string">
            <text:p>OEKO_FLAEC</text:p>
          </table:table-cell>
          <table:table-cell table:style-name="ce38" office:value-type="string">
            <text:p>ERTR_MAIS</text:p>
          </table:table-cell>
          <table:table-cell table:style-name="ce38" office:value-type="string">
            <text:p>GROESZE_LW</text:p>
          </table:table-cell>
          <table:table-cell table:style-name="ce38" office:value-type="string">
            <text:p>LEERA</text:p>
          </table:table-cell>
          <table:table-cell table:style-name="ce38" office:value-type="string">
            <text:p>GAESTE_UEB</text:p>
          </table:table-cell>
          <table:table-cell table:style-name="ce38" office:value-type="string">
            <text:p>BEV_WALD_I</text:p>
          </table:table-cell>
          <table:table-cell table:style-name="ce38" office:value-type="string">
            <text:p>PENDL_SALD</text:p>
          </table:table-cell>
          <table:table-cell table:style-name="ce38" office:value-type="string">
            <text:p>PUNKT_ORTE</text:p>
          </table:table-cell>
          <table:table-cell table:style-name="ce38" office:value-type="string" table:number-columns-spanned="2" table:number-rows-spanned="1">
            <text:p>str-laenge</text:p>
          </table:table-cell>
          <table:covered-table-cell/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tralsund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6.26876559907e-001</text:p>
          </table:table-cell>
          <table:table-cell table:style-name="ce37" office:value-type="string">
            <text:p>5.63882595550e-003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Stralsund, Kreisfreie Stadt</text:p>
          </table:table-cell>
          <table:table-cell table:style-name="ce36"/>
          <table:table-cell table:style-name="ce37" office:value-type="float" office:value="39">
            <text:p>39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69">
            <text:p>369</text:p>
          </table:table-cell>
          <table:table-cell table:style-name="ce39" office:value-type="float" office:value="0.87">
            <text:p>0,87</text:p>
          </table:table-cell>
          <table:table-cell table:style-name="ce39" office:value-type="float" office:value="1.41">
            <text:p>1,41</text:p>
          </table:table-cell>
          <table:table-cell table:style-name="ce39" office:value-type="float" office:value="5399">
            <text:p>5399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4.68">
            <text:p>4,68</text:p>
          </table:table-cell>
          <table:table-cell table:style-name="ce39" office:value-type="float" office:value="1483">
            <text:p>1483</text:p>
          </table:table-cell>
          <table:table-cell table:style-name="ce39" office:value-type="float" office:value="-0.36">
            <text:p>-0,36</text:p>
          </table:table-cell>
          <table:table-cell table:style-name="ce39" office:value-type="float" office:value="0.02">
            <text:p>0,02</text:p>
          </table:table-cell>
          <table:table-cell table:style-name="ce39" office:value-type="float" office:value="26634">
            <text:p>26634</text:p>
          </table:table-cell>
          <table:table-cell table:style-name="ce39" office:value-type="float" office:value="0.15">
            <text:p>0,15</text:p>
          </table:table-cell>
          <table:table-cell table:style-name="ce39" office:value-type="float" office:value="3.34">
            <text:p>3,34</text:p>
          </table:table-cell>
          <table:table-cell table:style-name="ce39" office:value-type="float" office:value="61.35">
            <text:p>61,35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1"/>
          <table:table-cell table:style-name="ce39" office:value-type="float" office:value="9466">
            <text:p>9466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23.29">
            <text:p>23,29</text:p>
          </table:table-cell>
          <table:table-cell table:style-name="ce39" office:value-type="float" office:value="29">
            <text:p>29</text:p>
          </table:table-cell>
          <table:table-cell table:number-columns-repeated="2" table:style-name="ce39" office:value-type="float" office:value="4768.03">
            <text:p>4768,03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Uecker-Randow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4.07594900415e+000</text:p>
          </table:table-cell>
          <table:table-cell table:style-name="ce37" office:value-type="string">
            <text:p>2.00121147719e-001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Uecker-Randow, Kreis</text:p>
          </table:table-cell>
          <table:table-cell table:style-name="ce36"/>
          <table:table-cell table:style-name="ce37" office:value-type="float" office:value="1624.6">
            <text:p>1624,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24">
            <text:p>224</text:p>
          </table:table-cell>
          <table:table-cell table:style-name="ce39" office:value-type="float" office:value="0.03">
            <text:p>0,03</text:p>
          </table:table-cell>
          <table:table-cell table:style-name="ce39" office:value-type="float" office:value="0.07">
            <text:p>0,07</text:p>
          </table:table-cell>
          <table:table-cell table:style-name="ce39" office:value-type="float" office:value="-2836">
            <text:p>-2836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.44">
            <text:p>2,44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-0.51">
            <text:p>-0,51</text:p>
          </table:table-cell>
          <table:table-cell table:style-name="ce39" office:value-type="float" office:value="-0.87">
            <text:p>-0,87</text:p>
          </table:table-cell>
          <table:table-cell table:style-name="ce39" office:value-type="float" office:value="16892">
            <text:p>16892</text:p>
          </table:table-cell>
          <table:table-cell table:style-name="ce39" office:value-type="float" office:value="0.19">
            <text:p>0,19</text:p>
          </table:table-cell>
          <table:table-cell table:style-name="ce39" office:value-type="float" office:value="11.59">
            <text:p>11,59</text:p>
          </table:table-cell>
          <table:table-cell table:style-name="ce39" office:value-type="float" office:value="1.65">
            <text:p>1,65</text:p>
          </table:table-cell>
          <table:table-cell table:style-name="ce39" office:value-type="float" office:value="0.232">
            <text:p>0,232</text:p>
          </table:table-cell>
          <table:table-cell table:style-name="ce39" office:value-type="float" office:value="341.5">
            <text:p>341,5</text:p>
          </table:table-cell>
          <table:table-cell table:style-name="ce39" office:value-type="float" office:value="13773.5">
            <text:p>13773,5</text:p>
          </table:table-cell>
          <table:table-cell table:style-name="ce41"/>
          <table:table-cell table:style-name="ce39" office:value-type="float" office:value="138">
            <text:p>138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-15.1">
            <text:p>-15,1</text:p>
          </table:table-cell>
          <table:table-cell table:style-name="ce39" office:value-type="float" office:value="217">
            <text:p>217</text:p>
          </table:table-cell>
          <table:table-cell table:number-columns-repeated="2" table:style-name="ce39" office:value-type="float" office:value="545.87">
            <text:p>545,87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Wismar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5.44139128624e-001</text:p>
          </table:table-cell>
          <table:table-cell table:style-name="ce37" office:value-type="string">
            <text:p>5.84127783700e-003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Wismar, Kreisfreie Stadt</text:p>
          </table:table-cell>
          <table:table-cell table:style-name="ce36"/>
          <table:table-cell table:style-name="ce37" office:value-type="float" office:value="41.6">
            <text:p>41,6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235">
            <text:p>235</text:p>
          </table:table-cell>
          <table:table-cell table:style-name="ce39" office:value-type="float" office:value="0.62">
            <text:p>0,62</text:p>
          </table:table-cell>
          <table:table-cell table:style-name="ce39" office:value-type="float" office:value="2.35">
            <text:p>2,35</text:p>
          </table:table-cell>
          <table:table-cell table:style-name="ce39" office:value-type="float" office:value="2971">
            <text:p>2971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5.45">
            <text:p>5,45</text:p>
          </table:table-cell>
          <table:table-cell table:style-name="ce39" office:value-type="float" office:value="1074">
            <text:p>1074</text:p>
          </table:table-cell>
          <table:table-cell table:style-name="ce39" office:value-type="float" office:value="-0.42">
            <text:p>-0,42</text:p>
          </table:table-cell>
          <table:table-cell table:style-name="ce39" office:value-type="float" office:value="-0.13">
            <text:p>-0,13</text:p>
          </table:table-cell>
          <table:table-cell table:style-name="ce39" office:value-type="float" office:value="28485">
            <text:p>28485</text:p>
          </table:table-cell>
          <table:table-cell table:style-name="ce39" office:value-type="float" office:value="0.14">
            <text:p>0,14</text:p>
          </table:table-cell>
          <table:table-cell table:style-name="ce39" office:value-type="float" office:value="6.45">
            <text:p>6,45</text:p>
          </table:table-cell>
          <table:table-cell table:style-name="ce39" office:value-type="float" office:value="44.68">
            <text:p>44,68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1"/>
          <table:table-cell table:style-name="ce39" office:value-type="float" office:value="5634">
            <text:p>5634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7.31">
            <text:p>17,31</text:p>
          </table:table-cell>
          <table:table-cell table:style-name="ce39" office:value-type="float" office:value="14">
            <text:p>14</text:p>
          </table:table-cell>
          <table:table-cell table:number-columns-repeated="2" table:style-name="ce39" office:value-type="float" office:value="2885.79">
            <text:p>2885,79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Chemnitz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Chemnitz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7.59115059538e-001</text:p>
          </table:table-cell>
          <table:table-cell table:style-name="ce37" office:value-type="string">
            <text:p>1.80626538505e-002</text:p>
          </table:table-cell>
          <table:table-cell table:style-name="ce37" office:value-type="string">
            <text:p>Sachsen</text:p>
          </table:table-cell>
          <table:table-cell table:style-name="ce37" office:value-type="string">
            <text:p>Chemnitz, Stadt</text:p>
          </table:table-cell>
          <table:table-cell table:style-name="ce36"/>
          <table:table-cell table:style-name="ce37" office:value-type="float" office:value="220.9">
            <text:p>220,9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432">
            <text:p>432</text:p>
          </table:table-cell>
          <table:table-cell table:style-name="ce39" office:value-type="float" office:value="0.21">
            <text:p>0,21</text:p>
          </table:table-cell>
          <table:table-cell table:style-name="ce39" office:value-type="float" office:value="2.64">
            <text:p>2,64</text:p>
          </table:table-cell>
          <table:table-cell table:style-name="ce39" office:value-type="float" office:value="26155">
            <text:p>26155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7.21">
            <text:p>7,21</text:p>
          </table:table-cell>
          <table:table-cell table:style-name="ce39" office:value-type="float" office:value="1104">
            <text:p>1104</text:p>
          </table:table-cell>
          <table:table-cell table:style-name="ce39" office:value-type="float" office:value="-0.46">
            <text:p>-0,46</text:p>
          </table:table-cell>
          <table:table-cell table:style-name="ce39" office:value-type="float" office:value="0.06">
            <text:p>0,06</text:p>
          </table:table-cell>
          <table:table-cell table:style-name="ce39" office:value-type="float" office:value="28079">
            <text:p>28079</text:p>
          </table:table-cell>
          <table:table-cell table:style-name="ce39" office:value-type="float" office:value="0.07">
            <text:p>0,07</text:p>
          </table:table-cell>
          <table:table-cell table:style-name="ce39" office:value-type="float" office:value="9.37">
            <text:p>9,37</text:p>
          </table:table-cell>
          <table:table-cell table:style-name="ce39" office:value-type="float" office:value="52.2">
            <text:p>52,2</text:p>
          </table:table-cell>
          <table:table-cell table:style-name="ce39" office:value-type="float" office:value="0.035">
            <text:p>0,035</text:p>
          </table:table-cell>
          <table:table-cell table:style-name="ce39" office:value-type="float" office:value="403.4">
            <text:p>403,4</text:p>
          </table:table-cell>
          <table:table-cell table:style-name="ce39" office:value-type="float" office:value="16433.09">
            <text:p>16433,09</text:p>
          </table:table-cell>
          <table:table-cell table:style-name="ce41"/>
          <table:table-cell table:style-name="ce39" office:value-type="float" office:value="1955">
            <text:p>1955</text:p>
          </table:table-cell>
          <table:table-cell table:style-name="ce39" office:value-type="float" office:value="163">
            <text:p>163</text:p>
          </table:table-cell>
          <table:table-cell table:style-name="ce39" office:value-type="float" office:value="24.47">
            <text:p>24,47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2785.75">
            <text:p>2785,75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Dresd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Dresden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1.81603219495e+000</text:p>
          </table:table-cell>
          <table:table-cell table:style-name="ce37" office:value-type="string">
            <text:p>7.42822237390e-002</text:p>
          </table:table-cell>
          <table:table-cell table:style-name="ce37" office:value-type="string">
            <text:p>Sachsen</text:p>
          </table:table-cell>
          <table:table-cell table:style-name="ce37" office:value-type="string">
            <text:p>Dresden, Stadt</text:p>
          </table:table-cell>
          <table:table-cell table:style-name="ce36"/>
          <table:table-cell table:style-name="ce37" office:value-type="float" office:value="328.3">
            <text:p>328,3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3247">
            <text:p>3247</text:p>
          </table:table-cell>
          <table:table-cell table:style-name="ce39" office:value-type="float" office:value="0.52">
            <text:p>0,52</text:p>
          </table:table-cell>
          <table:table-cell table:style-name="ce39" office:value-type="float" office:value="2.77">
            <text:p>2,77</text:p>
          </table:table-cell>
          <table:table-cell table:style-name="ce39" office:value-type="float" office:value="45346">
            <text:p>45346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10.24">
            <text:p>10,24</text:p>
          </table:table-cell>
          <table:table-cell table:style-name="ce39" office:value-type="float" office:value="1560">
            <text:p>1560</text:p>
          </table:table-cell>
          <table:table-cell table:style-name="ce39" office:value-type="float" office:value="0.14">
            <text:p>0,14</text:p>
          </table:table-cell>
          <table:table-cell table:style-name="ce39" office:value-type="float" office:value="0.81">
            <text:p>0,81</text:p>
          </table:table-cell>
          <table:table-cell table:style-name="ce39" office:value-type="float" office:value="29950">
            <text:p>29950</text:p>
          </table:table-cell>
          <table:table-cell table:style-name="ce39" office:value-type="float" office:value="0.09">
            <text:p>0,09</text:p>
          </table:table-cell>
          <table:table-cell table:style-name="ce39" office:value-type="float" office:value="7.68">
            <text:p>7,68</text:p>
          </table:table-cell>
          <table:table-cell table:style-name="ce39" office:value-type="float" office:value="70.95">
            <text:p>70,95</text:p>
          </table:table-cell>
          <table:table-cell table:style-name="ce39" office:value-type="float" office:value="0.035">
            <text:p>0,03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6433.09">
            <text:p>16433,09</text:p>
          </table:table-cell>
          <table:table-cell table:style-name="ce41"/>
          <table:table-cell table:style-name="ce39" office:value-type="float" office:value="9891">
            <text:p>9891</text:p>
          </table:table-cell>
          <table:table-cell table:style-name="ce39" office:value-type="float" office:value="344">
            <text:p>344</text:p>
          </table:table-cell>
          <table:table-cell table:style-name="ce39" office:value-type="float" office:value="20.44">
            <text:p>20,44</text:p>
          </table:table-cell>
          <table:table-cell table:style-name="ce39" office:value-type="float" office:value="151">
            <text:p>151</text:p>
          </table:table-cell>
          <table:table-cell table:number-columns-repeated="2" table:style-name="ce39" office:value-type="float" office:value="4674.23">
            <text:p>4674,23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erli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erli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erlin</text:p>
          </table:table-cell>
          <table:table-cell table:style-name="ce36" table:number-columns-repeated="5"/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63121403459e+000</text:p>
          </table:table-cell>
          <table:table-cell table:style-name="ce37" office:value-type="string">
            <text:p>1.17153010261e-001</text:p>
          </table:table-cell>
          <table:table-cell table:style-name="ce37" office:value-type="string">
            <text:p>Berlin</text:p>
          </table:table-cell>
          <table:table-cell table:style-name="ce37" office:value-type="string">
            <text:p>berlin</text:p>
          </table:table-cell>
          <table:table-cell table:style-name="ce36"/>
          <table:table-cell table:style-name="ce37" office:value-type="float" office:value="0">
            <text:p>0</text:p>
          </table:table-cell>
          <table:table-cell table:number-columns-repeated="19" table:style-name="ce39" office:value-type="float" office:value="0">
            <text:p>0</text:p>
          </table:table-cell>
          <table:table-cell table:style-name="ce41"/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376">
            <text:p>376</text:p>
          </table:table-cell>
          <table:table-cell table:number-columns-repeated="2" table:style-name="ce39" office:value-type="float" office:value="12331.84">
            <text:p>12331,84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arnim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87687331155e+000</text:p>
          </table:table-cell>
          <table:table-cell table:style-name="ce37" office:value-type="string">
            <text:p>1.97915241197e-001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Barnim, Landkreis</text:p>
          </table:table-cell>
          <table:table-cell table:style-name="ce36"/>
          <table:table-cell table:style-name="ce37" office:value-type="float" office:value="1492.9">
            <text:p>1492,9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689">
            <text:p>689</text:p>
          </table:table-cell>
          <table:table-cell table:style-name="ce39" office:value-type="float" office:value="0.06">
            <text:p>0,06</text:p>
          </table:table-cell>
          <table:table-cell table:style-name="ce39" office:value-type="float" office:value="0.46">
            <text:p>0,46</text:p>
          </table:table-cell>
          <table:table-cell table:style-name="ce39" office:value-type="float" office:value="-20148">
            <text:p>-20148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8.86">
            <text:p>8,86</text:p>
          </table:table-cell>
          <table:table-cell table:style-name="ce39" office:value-type="float" office:value="119">
            <text:p>119</text:p>
          </table:table-cell>
          <table:table-cell table:style-name="ce39" office:value-type="float" office:value="-0.19">
            <text:p>-0,19</text:p>
          </table:table-cell>
          <table:table-cell table:style-name="ce39" office:value-type="float" office:value="0.17">
            <text:p>0,17</text:p>
          </table:table-cell>
          <table:table-cell table:style-name="ce39" office:value-type="float" office:value="16129">
            <text:p>16129</text:p>
          </table:table-cell>
          <table:table-cell table:style-name="ce39" office:value-type="float" office:value="1.02">
            <text:p>1,02</text:p>
          </table:table-cell>
          <table:table-cell table:style-name="ce39" office:value-type="float" office:value="6.61">
            <text:p>6,61</text:p>
          </table:table-cell>
          <table:table-cell table:style-name="ce39" office:value-type="float" office:value="5.17">
            <text:p>5,17</text:p>
          </table:table-cell>
          <table:table-cell table:style-name="ce39" office:value-type="float" office:value="0.138">
            <text:p>0,138</text:p>
          </table:table-cell>
          <table:table-cell table:style-name="ce39" office:value-type="float" office:value="311.9">
            <text:p>311,9</text:p>
          </table:table-cell>
          <table:table-cell table:style-name="ce39" office:value-type="float" office:value="11647">
            <text:p>11647</text:p>
          </table:table-cell>
          <table:table-cell table:style-name="ce41"/>
          <table:table-cell table:style-name="ce39" office:value-type="float" office:value="461">
            <text:p>461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-47.63">
            <text:p>-47,63</text:p>
          </table:table-cell>
          <table:table-cell table:style-name="ce39" office:value-type="float" office:value="232">
            <text:p>232</text:p>
          </table:table-cell>
          <table:table-cell table:number-columns-repeated="2" table:style-name="ce39" office:value-type="float" office:value="1953.74">
            <text:p>1953,74</text:p>
          </table:table-cell>
        </table:table-row>
        <table:table-row table:style-name="ro1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 an der Havel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1.28556230005e+000</text:p>
          </table:table-cell>
          <table:table-cell table:style-name="ce37" office:value-type="string">
            <text:p>2.68391472360e-002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Brandenburg an der Havel, Kreisfreie Stadt</text:p>
          </table:table-cell>
          <table:table-cell table:style-name="ce36"/>
          <table:table-cell table:style-name="ce37" office:value-type="float" office:value="228.8">
            <text:p>228,8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104">
            <text:p>104</text:p>
          </table:table-cell>
          <table:table-cell table:style-name="ce39" office:value-type="float" office:value="0.09">
            <text:p>0,09</text:p>
          </table:table-cell>
          <table:table-cell table:style-name="ce39" office:value-type="float" office:value="0.69">
            <text:p>0,69</text:p>
          </table:table-cell>
          <table:table-cell table:style-name="ce39" office:value-type="float" office:value="2327">
            <text:p>2327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5.86">
            <text:p>5,86</text:p>
          </table:table-cell>
          <table:table-cell table:style-name="ce39" office:value-type="float" office:value="317">
            <text:p>317</text:p>
          </table:table-cell>
          <table:table-cell table:style-name="ce39" office:value-type="float" office:value="-0.34">
            <text:p>-0,34</text:p>
          </table:table-cell>
          <table:table-cell table:style-name="ce39" office:value-type="float" office:value="-0.31">
            <text:p>-0,31</text:p>
          </table:table-cell>
          <table:table-cell table:style-name="ce39" office:value-type="float" office:value="22564">
            <text:p>22564</text:p>
          </table:table-cell>
          <table:table-cell table:style-name="ce39" office:value-type="float" office:value="0.3">
            <text:p>0,3</text:p>
          </table:table-cell>
          <table:table-cell table:style-name="ce39" office:value-type="float" office:value="4.83">
            <text:p>4,83</text:p>
          </table:table-cell>
          <table:table-cell table:style-name="ce39" office:value-type="float" office:value="11.77">
            <text:p>11,77</text:p>
          </table:table-cell>
          <table:table-cell table:style-name="ce39" office:value-type="float" office:value="0.233">
            <text:p>0,233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808">
            <text:p>808</text:p>
          </table:table-cell>
          <table:table-cell table:style-name="ce41"/>
          <table:table-cell table:style-name="ce39" office:value-type="float" office:value="455">
            <text:p>455</text:p>
          </table:table-cell>
          <table:table-cell table:style-name="ce39" office:value-type="float" office:value="89">
            <text:p>89</text:p>
          </table:table-cell>
          <table:table-cell table:style-name="ce39" office:value-type="float" office:value="8.91">
            <text:p>8,91</text:p>
          </table:table-cell>
          <table:table-cell table:style-name="ce39" office:value-type="float" office:value="48">
            <text:p>48</text:p>
          </table:table-cell>
          <table:table-cell table:number-columns-repeated="2" table:style-name="ce39" office:value-type="float" office:value="2093.87">
            <text:p>2093,87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Cottbus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9.92722904355e-001</text:p>
          </table:table-cell>
          <table:table-cell table:style-name="ce37" office:value-type="string">
            <text:p>1.95955331060e-002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Cottbus, Kreisfreie Stadt</text:p>
          </table:table-cell>
          <table:table-cell table:style-name="ce36"/>
          <table:table-cell table:style-name="ce37" office:value-type="float" office:value="164.3">
            <text:p>164,3</text:p>
          </table:table-cell>
          <table:table-cell table:number-columns-repeated="2" table:style-name="ce39" office:value-type="float" office:value="30">
            <text:p>30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228">
            <text:p>228</text:p>
          </table:table-cell>
          <table:table-cell table:style-name="ce39" office:value-type="float" office:value="0.15">
            <text:p>0,15</text:p>
          </table:table-cell>
          <table:table-cell table:style-name="ce39" office:value-type="float" office:value="0.6">
            <text:p>0,6</text:p>
          </table:table-cell>
          <table:table-cell table:style-name="ce39" office:value-type="float" office:value="12345">
            <text:p>12345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6.27">
            <text:p>6,27</text:p>
          </table:table-cell>
          <table:table-cell table:style-name="ce39" office:value-type="float" office:value="620">
            <text:p>620</text:p>
          </table:table-cell>
          <table:table-cell table:style-name="ce39" office:value-type="float" office:value="-0.39">
            <text:p>-0,39</text:p>
          </table:table-cell>
          <table:table-cell table:style-name="ce39" office:value-type="float" office:value="-0.63">
            <text:p>-0,63</text:p>
          </table:table-cell>
          <table:table-cell table:style-name="ce39" office:value-type="float" office:value="29222">
            <text:p>29222</text:p>
          </table:table-cell>
          <table:table-cell table:style-name="ce39" office:value-type="float" office:value="0.31">
            <text:p>0,31</text:p>
          </table:table-cell>
          <table:table-cell table:style-name="ce39" office:value-type="float" office:value="4.18">
            <text:p>4,18</text:p>
          </table:table-cell>
          <table:table-cell table:style-name="ce39" office:value-type="float" office:value="27.66">
            <text:p>27,66</text:p>
          </table:table-cell>
          <table:table-cell table:style-name="ce39" office:value-type="float" office:value="0.578">
            <text:p>0,578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81">
            <text:p>581</text:p>
          </table:table-cell>
          <table:table-cell table:style-name="ce41"/>
          <table:table-cell table:style-name="ce39" office:value-type="float" office:value="1387">
            <text:p>1387</text:p>
          </table:table-cell>
          <table:table-cell table:style-name="ce39" office:value-type="float" office:value="128">
            <text:p>128</text:p>
          </table:table-cell>
          <table:table-cell table:style-name="ce39" office:value-type="float" office:value="26.66">
            <text:p>26,66</text:p>
          </table:table-cell>
          <table:table-cell table:style-name="ce39" office:value-type="float" office:value="44">
            <text:p>44</text:p>
          </table:table-cell>
          <table:table-cell table:number-columns-repeated="2" table:style-name="ce39" office:value-type="float" office:value="4390.38">
            <text:p>4390,38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Dahme-Spreewald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5.33850219480e+000</text:p>
          </table:table-cell>
          <table:table-cell table:style-name="ce37" office:value-type="string">
            <text:p>2.96281400578e-001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Dahme-Spreewald, Landkreis</text:p>
          </table:table-cell>
          <table:table-cell table:style-name="ce36"/>
          <table:table-cell table:style-name="ce37" office:value-type="float" office:value="2261.4">
            <text:p>2261,4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937">
            <text:p>937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0.21">
            <text:p>0,21</text:p>
          </table:table-cell>
          <table:table-cell table:style-name="ce39" office:value-type="float" office:value="-8841">
            <text:p>-8841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6.69">
            <text:p>6,69</text:p>
          </table:table-cell>
          <table:table-cell table:style-name="ce39" office:value-type="float" office:value="71">
            <text:p>71</text:p>
          </table:table-cell>
          <table:table-cell table:style-name="ce39" office:value-type="float" office:value="-0.31">
            <text:p>-0,31</text:p>
          </table:table-cell>
          <table:table-cell table:style-name="ce39" office:value-type="float" office:value="0.13">
            <text:p>0,13</text:p>
          </table:table-cell>
          <table:table-cell table:style-name="ce39" office:value-type="float" office:value="28893">
            <text:p>28893</text:p>
          </table:table-cell>
          <table:table-cell table:style-name="ce39" office:value-type="float" office:value="0.1">
            <text:p>0,1</text:p>
          </table:table-cell>
          <table:table-cell table:style-name="ce39" office:value-type="float" office:value="4.41">
            <text:p>4,41</text:p>
          </table:table-cell>
          <table:table-cell table:style-name="ce39" office:value-type="float" office:value="3.31">
            <text:p>3,31</text:p>
          </table:table-cell>
          <table:table-cell table:style-name="ce39" office:value-type="float" office:value="0.306">
            <text:p>0,306</text:p>
          </table:table-cell>
          <table:table-cell table:style-name="ce39" office:value-type="float" office:value="299.9">
            <text:p>299,9</text:p>
          </table:table-cell>
          <table:table-cell table:style-name="ce39" office:value-type="float" office:value="15883.5">
            <text:p>15883,5</text:p>
          </table:table-cell>
          <table:table-cell table:style-name="ce41"/>
          <table:table-cell table:style-name="ce39" office:value-type="float" office:value="414">
            <text:p>414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-17.93">
            <text:p>-17,93</text:p>
          </table:table-cell>
          <table:table-cell table:style-name="ce39" office:value-type="float" office:value="1012">
            <text:p>1012</text:p>
          </table:table-cell>
          <table:table-cell table:number-columns-repeated="2" table:style-name="ce39" office:value-type="float" office:value="1668.48">
            <text:p>1668,48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Elbe-Elster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58520273342e+000</text:p>
          </table:table-cell>
          <table:table-cell table:style-name="ce37" office:value-type="string">
            <text:p>2.46790829136e-001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Elbe-Elster, Landkreis</text:p>
          </table:table-cell>
          <table:table-cell table:style-name="ce36"/>
          <table:table-cell table:style-name="ce37" office:value-type="float" office:value="1889.4">
            <text:p>1889,4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200">
            <text:p>200</text:p>
          </table:table-cell>
          <table:table-cell table:style-name="ce39" office:value-type="float" office:value="0.03">
            <text:p>0,03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-9257">
            <text:p>-9257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.35">
            <text:p>4,35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-0.52">
            <text:p>-0,52</text:p>
          </table:table-cell>
          <table:table-cell table:style-name="ce39" office:value-type="float" office:value="-1.28">
            <text:p>-1,28</text:p>
          </table:table-cell>
          <table:table-cell table:style-name="ce39" office:value-type="float" office:value="18047">
            <text:p>18047</text:p>
          </table:table-cell>
          <table:table-cell table:style-name="ce39" office:value-type="float" office:value="0.95">
            <text:p>0,95</text:p>
          </table:table-cell>
          <table:table-cell table:style-name="ce39" office:value-type="float" office:value="4.09">
            <text:p>4,09</text:p>
          </table:table-cell>
          <table:table-cell table:style-name="ce39" office:value-type="float" office:value="2.46">
            <text:p>2,46</text:p>
          </table:table-cell>
          <table:table-cell table:style-name="ce39" office:value-type="float" office:value="0.019">
            <text:p>0,019</text:p>
          </table:table-cell>
          <table:table-cell table:style-name="ce39" office:value-type="float" office:value="319">
            <text:p>319</text:p>
          </table:table-cell>
          <table:table-cell table:style-name="ce39" office:value-type="float" office:value="17999.5">
            <text:p>17999,5</text:p>
          </table:table-cell>
          <table:table-cell table:style-name="ce41"/>
          <table:table-cell table:style-name="ce39" office:value-type="float" office:value="106">
            <text:p>106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-31.67">
            <text:p>-31,67</text:p>
          </table:table-cell>
          <table:table-cell table:style-name="ce39" office:value-type="float" office:value="475">
            <text:p>475</text:p>
          </table:table-cell>
          <table:table-cell table:number-columns-repeated="2" table:style-name="ce39" office:value-type="float" office:value="1301.55">
            <text:p>1301,55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Frankfurt (oder)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7.26056126739e-001</text:p>
          </table:table-cell>
          <table:table-cell table:style-name="ce37" office:value-type="string">
            <text:p>1.94085909550e-002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Frankfurt (Oder), Kreisfreie Stadt</text:p>
          </table:table-cell>
          <table:table-cell table:style-name="ce36"/>
          <table:table-cell table:style-name="ce37" office:value-type="float" office:value="147.8">
            <text:p>147,8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127">
            <text:p>127</text:p>
          </table:table-cell>
          <table:table-cell table:style-name="ce39" office:value-type="float" office:value="0.1">
            <text:p>0,1</text:p>
          </table:table-cell>
          <table:table-cell table:style-name="ce39" office:value-type="float" office:value="1.17">
            <text:p>1,17</text:p>
          </table:table-cell>
          <table:table-cell table:style-name="ce39" office:value-type="float" office:value="7721">
            <text:p>7721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6.17">
            <text:p>6,17</text:p>
          </table:table-cell>
          <table:table-cell table:style-name="ce39" office:value-type="float" office:value="415">
            <text:p>415</text:p>
          </table:table-cell>
          <table:table-cell table:style-name="ce39" office:value-type="float" office:value="-0.29">
            <text:p>-0,29</text:p>
          </table:table-cell>
          <table:table-cell table:style-name="ce39" office:value-type="float" office:value="-0.85">
            <text:p>-0,85</text:p>
          </table:table-cell>
          <table:table-cell table:style-name="ce39" office:value-type="float" office:value="29134">
            <text:p>29134</text:p>
          </table:table-cell>
          <table:table-cell table:style-name="ce39" office:value-type="float" office:value="0.23">
            <text:p>0,23</text:p>
          </table:table-cell>
          <table:table-cell table:style-name="ce39" office:value-type="float" office:value="4.63">
            <text:p>4,63</text:p>
          </table:table-cell>
          <table:table-cell table:style-name="ce39" office:value-type="float" office:value="17.52">
            <text:p>17,52</text:p>
          </table:table-cell>
          <table:table-cell table:style-name="ce39" office:value-type="float" office:value="0.009">
            <text:p>0,009</text:p>
          </table:table-cell>
          <table:table-cell table:style-name="ce39" office:value-type="float" office:value="337">
            <text:p>337</text:p>
          </table:table-cell>
          <table:table-cell table:style-name="ce39" office:value-type="float" office:value="2154.5">
            <text:p>2154,5</text:p>
          </table:table-cell>
          <table:table-cell table:style-name="ce41"/>
          <table:table-cell table:style-name="ce39" office:value-type="float" office:value="862">
            <text:p>862</text:p>
          </table:table-cell>
          <table:table-cell table:style-name="ce39" office:value-type="float" office:value="111">
            <text:p>111</text:p>
          </table:table-cell>
          <table:table-cell table:style-name="ce39" office:value-type="float" office:value="27.59">
            <text:p>27,59</text:p>
          </table:table-cell>
          <table:table-cell table:style-name="ce39" office:value-type="float" office:value="24">
            <text:p>24</text:p>
          </table:table-cell>
          <table:table-cell table:number-columns-repeated="2" table:style-name="ce39" office:value-type="float" office:value="4860.64">
            <text:p>4860,64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Havelland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4.04346706691e+000</text:p>
          </table:table-cell>
          <table:table-cell table:style-name="ce37" office:value-type="string">
            <text:p>2.27785806766e-001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Havelland, Landkreis</text:p>
          </table:table-cell>
          <table:table-cell table:style-name="ce36"/>
          <table:table-cell table:style-name="ce37" office:value-type="float" office:value="1717.3">
            <text:p>1717,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170">
            <text:p>170</text:p>
          </table:table-cell>
          <table:table-cell table:style-name="ce39" office:value-type="float" office:value="0.03">
            <text:p>0,03</text:p>
          </table:table-cell>
          <table:table-cell table:style-name="ce39" office:value-type="float" office:value="0.27">
            <text:p>0,27</text:p>
          </table:table-cell>
          <table:table-cell table:style-name="ce39" office:value-type="float" office:value="-18715">
            <text:p>-18715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6.89">
            <text:p>6,89</text:p>
          </table:table-cell>
          <table:table-cell table:style-name="ce39" office:value-type="float" office:value="90">
            <text:p>90</text:p>
          </table:table-cell>
          <table:table-cell table:style-name="ce39" office:value-type="float" office:value="-0.24">
            <text:p>-0,24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5603">
            <text:p>15603</text:p>
          </table:table-cell>
          <table:table-cell table:style-name="ce39" office:value-type="float" office:value="0.36">
            <text:p>0,36</text:p>
          </table:table-cell>
          <table:table-cell table:style-name="ce39" office:value-type="float" office:value="6.73">
            <text:p>6,73</text:p>
          </table:table-cell>
          <table:table-cell table:style-name="ce39" office:value-type="float" office:value="3.63">
            <text:p>3,63</text:p>
          </table:table-cell>
          <table:table-cell table:style-name="ce39" office:value-type="float" office:value="0.075">
            <text:p>0,075</text:p>
          </table:table-cell>
          <table:table-cell table:style-name="ce39" office:value-type="float" office:value="342.8">
            <text:p>342,8</text:p>
          </table:table-cell>
          <table:table-cell table:style-name="ce39" office:value-type="float" office:value="21986">
            <text:p>21986</text:p>
          </table:table-cell>
          <table:table-cell table:style-name="ce41"/>
          <table:table-cell table:style-name="ce39" office:value-type="float" office:value="99">
            <text:p>99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-52.75">
            <text:p>-52,75</text:p>
          </table:table-cell>
          <table:table-cell table:style-name="ce39" office:value-type="float" office:value="375">
            <text:p>375</text:p>
          </table:table-cell>
          <table:table-cell table:number-columns-repeated="2" table:style-name="ce39" office:value-type="float" office:value="1534.12">
            <text:p>1534,12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aerkisch-Oderland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79017372407e+000</text:p>
          </table:table-cell>
          <table:table-cell table:style-name="ce37" office:value-type="string">
            <text:p>2.80388202540e-001</text:p>
          </table:table-cell>
          <table:table-cell table:style-name="ce37" office:value-type="string">
            <text:p>Brandenburg</text:p>
          </table:table-cell>
          <table:table-cell table:style-name="ce36" table:number-columns-repeated="2"/>
          <table:table-cell table:style-name="ce37" office:value-type="float" office:value="2128.2">
            <text:p>2128,2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741">
            <text:p>741</text:p>
          </table:table-cell>
          <table:table-cell table:style-name="ce39" office:value-type="float" office:value="0.04">
            <text:p>0,04</text:p>
          </table:table-cell>
          <table:table-cell table:style-name="ce39" office:value-type="float" office:value="0.25">
            <text:p>0,25</text:p>
          </table:table-cell>
          <table:table-cell table:style-name="ce39" office:value-type="float" office:value="-23457">
            <text:p>-23457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6.54">
            <text:p>6,54</text:p>
          </table:table-cell>
          <table:table-cell table:style-name="ce39" office:value-type="float" office:value="90">
            <text:p>90</text:p>
          </table:table-cell>
          <table:table-cell table:style-name="ce39" office:value-type="float" office:value="-0.26">
            <text:p>-0,26</text:p>
          </table:table-cell>
          <table:table-cell table:style-name="ce39" office:value-type="float" office:value="0.01">
            <text:p>0,01</text:p>
          </table:table-cell>
          <table:table-cell table:style-name="ce39" office:value-type="float" office:value="15974">
            <text:p>15974</text:p>
          </table:table-cell>
          <table:table-cell table:style-name="ce39" office:value-type="float" office:value="0.61">
            <text:p>0,61</text:p>
          </table:table-cell>
          <table:table-cell table:style-name="ce39" office:value-type="float" office:value="5.48">
            <text:p>5,48</text:p>
          </table:table-cell>
          <table:table-cell table:style-name="ce39" office:value-type="float" office:value="3.86">
            <text:p>3,86</text:p>
          </table:table-cell>
          <table:table-cell table:style-name="ce39" office:value-type="float" office:value="0.049">
            <text:p>0,049</text:p>
          </table:table-cell>
          <table:table-cell table:style-name="ce39" office:value-type="float" office:value="255.4">
            <text:p>255,4</text:p>
          </table:table-cell>
          <table:table-cell table:style-name="ce39" office:value-type="float" office:value="28939">
            <text:p>28939</text:p>
          </table:table-cell>
          <table:table-cell table:style-name="ce41"/>
          <table:table-cell table:style-name="ce39" office:value-type="float" office:value="348">
            <text:p>348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-54.51">
            <text:p>-54,51</text:p>
          </table:table-cell>
          <table:table-cell table:style-name="ce39" office:value-type="float" office:value="512">
            <text:p>512</text:p>
          </table:table-cell>
          <table:table-cell table:number-columns-repeated="2" table:style-name="ce39" office:value-type="float" office:value="1534.27">
            <text:p>1534,27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Oberhavel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4.08680235053e+000</text:p>
          </table:table-cell>
          <table:table-cell table:style-name="ce37" office:value-type="string">
            <text:p>2.39943070287e-001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Oberhavel, Landkreis</text:p>
          </table:table-cell>
          <table:table-cell table:style-name="ce36"/>
          <table:table-cell table:style-name="ce37" office:value-type="float" office:value="1797.4">
            <text:p>1797,4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359">
            <text:p>359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0.34">
            <text:p>0,34</text:p>
          </table:table-cell>
          <table:table-cell table:style-name="ce39" office:value-type="float" office:value="-23339">
            <text:p>-23339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7.65">
            <text:p>7,65</text:p>
          </table:table-cell>
          <table:table-cell table:style-name="ce39" office:value-type="float" office:value="113">
            <text:p>113</text:p>
          </table:table-cell>
          <table:table-cell table:style-name="ce39" office:value-type="float" office:value="-0.3">
            <text:p>-0,3</text:p>
          </table:table-cell>
          <table:table-cell table:style-name="ce39" office:value-type="float" office:value="0.37">
            <text:p>0,37</text:p>
          </table:table-cell>
          <table:table-cell table:style-name="ce39" office:value-type="float" office:value="20982">
            <text:p>20982</text:p>
          </table:table-cell>
          <table:table-cell table:style-name="ce39" office:value-type="float" office:value="0.04">
            <text:p>0,04</text:p>
          </table:table-cell>
          <table:table-cell table:style-name="ce39" office:value-type="float" office:value="4.17">
            <text:p>4,17</text:p>
          </table:table-cell>
          <table:table-cell table:style-name="ce39" office:value-type="float" office:value="4.67">
            <text:p>4,67</text:p>
          </table:table-cell>
          <table:table-cell table:style-name="ce39" office:value-type="float" office:value="0.081">
            <text:p>0,081</text:p>
          </table:table-cell>
          <table:table-cell table:style-name="ce39" office:value-type="float" office:value="308.1">
            <text:p>308,1</text:p>
          </table:table-cell>
          <table:table-cell table:style-name="ce39" office:value-type="float" office:value="20253.5">
            <text:p>20253,5</text:p>
          </table:table-cell>
          <table:table-cell table:style-name="ce41"/>
          <table:table-cell table:style-name="ce39" office:value-type="float" office:value="200">
            <text:p>200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-48.99">
            <text:p>-48,99</text:p>
          </table:table-cell>
          <table:table-cell table:style-name="ce39" office:value-type="float" office:value="323">
            <text:p>323</text:p>
          </table:table-cell>
          <table:table-cell table:number-columns-repeated="2" table:style-name="ce39" office:value-type="float" office:value="2082.02">
            <text:p>2082,02</text:p>
          </table:table-cell>
        </table:table-row>
        <table:table-row table:style-name="ro1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Oberspreewald-Lausitz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09335989725e+000</text:p>
          </table:table-cell>
          <table:table-cell table:style-name="ce37" office:value-type="string">
            <text:p>1.58081648780e-001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Oberspreewald-Lausitz, Landkreis</text:p>
          </table:table-cell>
          <table:table-cell table:style-name="ce36"/>
          <table:table-cell table:style-name="ce37" office:value-type="float" office:value="1216.7">
            <text:p>1216,7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387">
            <text:p>387</text:p>
          </table:table-cell>
          <table:table-cell table:number-columns-repeated="2" table:style-name="ce39" office:value-type="float" office:value="0.06">
            <text:p>0,06</text:p>
          </table:table-cell>
          <table:table-cell table:style-name="ce39" office:value-type="float" office:value="-5616">
            <text:p>-5616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4.89">
            <text:p>4,89</text:p>
          </table:table-cell>
          <table:table-cell table:style-name="ce39" office:value-type="float" office:value="103">
            <text:p>103</text:p>
          </table:table-cell>
          <table:table-cell table:style-name="ce39" office:value-type="float" office:value="-0.61">
            <text:p>-0,61</text:p>
          </table:table-cell>
          <table:table-cell table:style-name="ce39" office:value-type="float" office:value="-1.16">
            <text:p>-1,16</text:p>
          </table:table-cell>
          <table:table-cell table:style-name="ce39" office:value-type="float" office:value="20819">
            <text:p>20819</text:p>
          </table:table-cell>
          <table:table-cell table:style-name="ce39" office:value-type="float" office:value="0.69">
            <text:p>0,69</text:p>
          </table:table-cell>
          <table:table-cell table:style-name="ce39" office:value-type="float" office:value="6.76">
            <text:p>6,76</text:p>
          </table:table-cell>
          <table:table-cell table:style-name="ce39" office:value-type="float" office:value="3.53">
            <text:p>3,53</text:p>
          </table:table-cell>
          <table:table-cell table:style-name="ce39" office:value-type="float" office:value="0.148">
            <text:p>0,148</text:p>
          </table:table-cell>
          <table:table-cell table:style-name="ce39" office:value-type="float" office:value="329.6">
            <text:p>329,6</text:p>
          </table:table-cell>
          <table:table-cell table:style-name="ce39" office:value-type="float" office:value="9181.5">
            <text:p>9181,5</text:p>
          </table:table-cell>
          <table:table-cell table:style-name="ce41"/>
          <table:table-cell table:style-name="ce39" office:value-type="float" office:value="318">
            <text:p>318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-15.9">
            <text:p>-15,9</text:p>
          </table:table-cell>
          <table:table-cell table:style-name="ce39" office:value-type="float" office:value="288">
            <text:p>288</text:p>
          </table:table-cell>
          <table:table-cell table:number-columns-repeated="2" table:style-name="ce39" office:value-type="float" office:value="1811.88">
            <text:p>1811,88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Oder-Spree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4.50148183727e+000</text:p>
          </table:table-cell>
          <table:table-cell table:style-name="ce37" office:value-type="string">
            <text:p>2.91411335590e-001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Oder-Spree, Landkreis</text:p>
          </table:table-cell>
          <table:table-cell table:style-name="ce36"/>
          <table:table-cell table:style-name="ce37" office:value-type="float" office:value="2243">
            <text:p>2243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941">
            <text:p>941</text:p>
          </table:table-cell>
          <table:table-cell table:style-name="ce39" office:value-type="float" office:value="0.06">
            <text:p>0,06</text:p>
          </table:table-cell>
          <table:table-cell table:style-name="ce39" office:value-type="float" office:value="0.42">
            <text:p>0,42</text:p>
          </table:table-cell>
          <table:table-cell table:style-name="ce39" office:value-type="float" office:value="-14972">
            <text:p>-14972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5.14">
            <text:p>5,14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-0.29">
            <text:p>-0,29</text:p>
          </table:table-cell>
          <table:table-cell table:style-name="ce39" office:value-type="float" office:value="-0.34">
            <text:p>-0,34</text:p>
          </table:table-cell>
          <table:table-cell table:style-name="ce39" office:value-type="float" office:value="20458">
            <text:p>20458</text:p>
          </table:table-cell>
          <table:table-cell table:style-name="ce39" office:value-type="float" office:value="0.03">
            <text:p>0,03</text:p>
          </table:table-cell>
          <table:table-cell table:style-name="ce39" office:value-type="float" office:value="5.25">
            <text:p>5,25</text:p>
          </table:table-cell>
          <table:table-cell table:style-name="ce39" office:value-type="float" office:value="3.31">
            <text:p>3,31</text:p>
          </table:table-cell>
          <table:table-cell table:style-name="ce39" office:value-type="float" office:value="0.117">
            <text:p>0,117</text:p>
          </table:table-cell>
          <table:table-cell table:style-name="ce39" office:value-type="float" office:value="314.1">
            <text:p>314,1</text:p>
          </table:table-cell>
          <table:table-cell table:style-name="ce39" office:value-type="float" office:value="17475">
            <text:p>17475</text:p>
          </table:table-cell>
          <table:table-cell table:style-name="ce41"/>
          <table:table-cell table:style-name="ce39" office:value-type="float" office:value="420">
            <text:p>420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-30.15">
            <text:p>-30,15</text:p>
          </table:table-cell>
          <table:table-cell table:style-name="ce39" office:value-type="float" office:value="608">
            <text:p>608</text:p>
          </table:table-cell>
          <table:table-cell table:number-columns-repeated="2" table:style-name="ce39" office:value-type="float" office:value="1552.59">
            <text:p>1552,59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Ostprignitz-Ruppi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4.60367229187e+000</text:p>
          </table:table-cell>
          <table:table-cell table:style-name="ce37" office:value-type="string">
            <text:p>3.38001352455e-001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Ostprignitz-Ruppin, Landkreis</text:p>
          </table:table-cell>
          <table:table-cell table:style-name="ce36"/>
          <table:table-cell table:style-name="ce37" office:value-type="float" office:value="2509.4">
            <text:p>2509,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858">
            <text:p>858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0.07">
            <text:p>0,07</text:p>
          </table:table-cell>
          <table:table-cell table:style-name="ce39" office:value-type="float" office:value="-4217">
            <text:p>-4217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5.9">
            <text:p>5,9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-0.38">
            <text:p>-0,38</text:p>
          </table:table-cell>
          <table:table-cell table:style-name="ce39" office:value-type="float" office:value="-0.63">
            <text:p>-0,63</text:p>
          </table:table-cell>
          <table:table-cell table:style-name="ce39" office:value-type="float" office:value="19807">
            <text:p>19807</text:p>
          </table:table-cell>
          <table:table-cell table:style-name="ce39" office:value-type="float" office:value="0.02">
            <text:p>0,02</text:p>
          </table:table-cell>
          <table:table-cell table:style-name="ce39" office:value-type="float" office:value="3.63">
            <text:p>3,63</text:p>
          </table:table-cell>
          <table:table-cell table:style-name="ce39" office:value-type="float" office:value="1.76">
            <text:p>1,76</text:p>
          </table:table-cell>
          <table:table-cell table:style-name="ce39" office:value-type="float" office:value="0.117">
            <text:p>0,117</text:p>
          </table:table-cell>
          <table:table-cell table:style-name="ce39" office:value-type="float" office:value="323.2">
            <text:p>323,2</text:p>
          </table:table-cell>
          <table:table-cell table:style-name="ce39" office:value-type="float" office:value="27975.5">
            <text:p>27975,5</text:p>
          </table:table-cell>
          <table:table-cell table:style-name="ce41"/>
          <table:table-cell table:style-name="ce39" office:value-type="float" office:value="342">
            <text:p>342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-13.35">
            <text:p>-13,35</text:p>
          </table:table-cell>
          <table:table-cell table:style-name="ce39" office:value-type="float" office:value="448">
            <text:p>448</text:p>
          </table:table-cell>
          <table:table-cell table:number-columns-repeated="2" table:style-name="ce39" office:value-type="float" office:value="873.35">
            <text:p>873,35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Potsdamm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8.46090360053e-001</text:p>
          </table:table-cell>
          <table:table-cell table:style-name="ce37" office:value-type="string">
            <text:p>1.44148760165e-002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Potsdam, Kreisfreie Stadt</text:p>
          </table:table-cell>
          <table:table-cell table:style-name="ce36"/>
          <table:table-cell table:style-name="ce37" office:value-type="float" office:value="187.4">
            <text:p>187,4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810">
            <text:p>810</text:p>
          </table:table-cell>
          <table:table-cell table:style-name="ce39" office:value-type="float" office:value="0.25">
            <text:p>0,25</text:p>
          </table:table-cell>
          <table:table-cell table:style-name="ce39" office:value-type="float" office:value="6.46">
            <text:p>6,46</text:p>
          </table:table-cell>
          <table:table-cell table:style-name="ce39" office:value-type="float" office:value="18146">
            <text:p>18146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11.01">
            <text:p>11,01</text:p>
          </table:table-cell>
          <table:table-cell table:style-name="ce39" office:value-type="float" office:value="816">
            <text:p>816</text:p>
          </table:table-cell>
          <table:table-cell table:style-name="ce39" office:value-type="float" office:value="0.18">
            <text:p>0,18</text:p>
          </table:table-cell>
          <table:table-cell table:style-name="ce39" office:value-type="float" office:value="1.16">
            <text:p>1,16</text:p>
          </table:table-cell>
          <table:table-cell table:style-name="ce39" office:value-type="float" office:value="30189">
            <text:p>30189</text:p>
          </table:table-cell>
          <table:table-cell table:style-name="ce39" office:value-type="float" office:value="0.04">
            <text:p>0,04</text:p>
          </table:table-cell>
          <table:table-cell table:style-name="ce39" office:value-type="float" office:value="3.61">
            <text:p>3,61</text:p>
          </table:table-cell>
          <table:table-cell table:style-name="ce39" office:value-type="float" office:value="39.94">
            <text:p>39,94</text:p>
          </table:table-cell>
          <table:table-cell table:style-name="ce39" office:value-type="float" office:value="0.199">
            <text:p>0,199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447.5">
            <text:p>1447,5</text:p>
          </table:table-cell>
          <table:table-cell table:style-name="ce41"/>
          <table:table-cell table:style-name="ce39" office:value-type="float" office:value="4325">
            <text:p>4325</text:p>
          </table:table-cell>
          <table:table-cell table:style-name="ce39" office:value-type="float" office:value="202">
            <text:p>202</text:p>
          </table:table-cell>
          <table:table-cell table:style-name="ce39" office:value-type="float" office:value="24.69">
            <text:p>24,69</text:p>
          </table:table-cell>
          <table:table-cell table:style-name="ce39" office:value-type="float" office:value="116">
            <text:p>116</text:p>
          </table:table-cell>
          <table:table-cell table:number-columns-repeated="2" table:style-name="ce39" office:value-type="float" office:value="5519.68">
            <text:p>5519,68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Potsdam-Mittelmark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5.98653981716e+000</text:p>
          </table:table-cell>
          <table:table-cell table:style-name="ce37" office:value-type="string">
            <text:p>3.56169876428e-001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Potsdam-Mittelmark, Landkreis</text:p>
          </table:table-cell>
          <table:table-cell table:style-name="ce36"/>
          <table:table-cell table:style-name="ce37" office:value-type="float" office:value="2575.1">
            <text:p>2575,1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915">
            <text:p>915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0.36">
            <text:p>0,36</text:p>
          </table:table-cell>
          <table:table-cell table:style-name="ce39" office:value-type="float" office:value="-21986">
            <text:p>-21986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8.21">
            <text:p>8,21</text:p>
          </table:table-cell>
          <table:table-cell table:style-name="ce39" office:value-type="float" office:value="79">
            <text:p>79</text:p>
          </table:table-cell>
          <table:table-cell table:style-name="ce39" office:value-type="float" office:value="-0.26">
            <text:p>-0,26</text:p>
          </table:table-cell>
          <table:table-cell table:style-name="ce39" office:value-type="float" office:value="-0.01">
            <text:p>-0,01</text:p>
          </table:table-cell>
          <table:table-cell table:style-name="ce39" office:value-type="float" office:value="16947">
            <text:p>16947</text:p>
          </table:table-cell>
          <table:table-cell table:style-name="ce39" office:value-type="float" office:value="0.34">
            <text:p>0,34</text:p>
          </table:table-cell>
          <table:table-cell table:style-name="ce39" office:value-type="float" office:value="4.75">
            <text:p>4,75</text:p>
          </table:table-cell>
          <table:table-cell table:style-name="ce39" office:value-type="float" office:value="3.68">
            <text:p>3,68</text:p>
          </table:table-cell>
          <table:table-cell table:style-name="ce39" office:value-type="float" office:value="0.078">
            <text:p>0,078</text:p>
          </table:table-cell>
          <table:table-cell table:style-name="ce39" office:value-type="float" office:value="348.3">
            <text:p>348,3</text:p>
          </table:table-cell>
          <table:table-cell table:style-name="ce39" office:value-type="float" office:value="28358">
            <text:p>28358</text:p>
          </table:table-cell>
          <table:table-cell table:style-name="ce41"/>
          <table:table-cell table:style-name="ce39" office:value-type="float" office:value="355">
            <text:p>355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-41.65">
            <text:p>-41,65</text:p>
          </table:table-cell>
          <table:table-cell table:style-name="ce39" office:value-type="float" office:value="493">
            <text:p>493</text:p>
          </table:table-cell>
          <table:table-cell table:number-columns-repeated="2" table:style-name="ce39" office:value-type="float" office:value="1517.33">
            <text:p>1517,33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Prignitz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96764372449e+000</text:p>
          </table:table-cell>
          <table:table-cell table:style-name="ce37" office:value-type="string">
            <text:p>2.87204627671e-001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Prignitz, Landkreis</text:p>
          </table:table-cell>
          <table:table-cell table:style-name="ce36"/>
          <table:table-cell table:style-name="ce37" office:value-type="float" office:value="2123.4">
            <text:p>2123,4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227">
            <text:p>227</text:p>
          </table:table-cell>
          <table:table-cell table:number-columns-repeated="2" table:style-name="ce39" office:value-type="float" office:value="0.03">
            <text:p>0,03</text:p>
          </table:table-cell>
          <table:table-cell table:style-name="ce39" office:value-type="float" office:value="-2101">
            <text:p>-2101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5.2">
            <text:p>5,2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-0.62">
            <text:p>-0,62</text:p>
          </table:table-cell>
          <table:table-cell table:style-name="ce39" office:value-type="float" office:value="-1.15">
            <text:p>-1,15</text:p>
          </table:table-cell>
          <table:table-cell table:style-name="ce39" office:value-type="float" office:value="19461">
            <text:p>19461</text:p>
          </table:table-cell>
          <table:table-cell table:style-name="ce39" office:value-type="float" office:value="0.21">
            <text:p>0,21</text:p>
          </table:table-cell>
          <table:table-cell table:style-name="ce39" office:value-type="float" office:value="4.34">
            <text:p>4,34</text:p>
          </table:table-cell>
          <table:table-cell table:style-name="ce39" office:value-type="float" office:value="1.63">
            <text:p>1,63</text:p>
          </table:table-cell>
          <table:table-cell table:style-name="ce39" office:value-type="float" office:value="0.068">
            <text:p>0,068</text:p>
          </table:table-cell>
          <table:table-cell table:style-name="ce39" office:value-type="float" office:value="342.9">
            <text:p>342,9</text:p>
          </table:table-cell>
          <table:table-cell table:style-name="ce39" office:value-type="float" office:value="33415">
            <text:p>33415</text:p>
          </table:table-cell>
          <table:table-cell table:style-name="ce41"/>
          <table:table-cell table:style-name="ce39" office:value-type="float" office:value="107">
            <text:p>107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-8.09">
            <text:p>-8,09</text:p>
          </table:table-cell>
          <table:table-cell table:style-name="ce39" office:value-type="float" office:value="544">
            <text:p>544</text:p>
          </table:table-cell>
          <table:table-cell table:number-columns-repeated="2" table:style-name="ce39" office:value-type="float" office:value="1230.42">
            <text:p>1230,42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pree-Neisse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4.11261585865e+000</text:p>
          </table:table-cell>
          <table:table-cell table:style-name="ce37" office:value-type="string">
            <text:p>2.07906994753e-001</text:p>
          </table:table-cell>
          <table:table-cell table:style-name="ce37" office:value-type="string">
            <text:p>Brandenburg</text:p>
          </table:table-cell>
          <table:table-cell table:style-name="ce36" table:number-columns-repeated="2"/>
          <table:table-cell table:style-name="ce37" office:value-type="float" office:value="1648">
            <text:p>1648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516">
            <text:p>516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0.08">
            <text:p>0,08</text:p>
          </table:table-cell>
          <table:table-cell table:style-name="ce39" office:value-type="float" office:value="-10017">
            <text:p>-10017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4.35">
            <text:p>4,35</text:p>
          </table:table-cell>
          <table:table-cell table:style-name="ce39" office:value-type="float" office:value="79">
            <text:p>79</text:p>
          </table:table-cell>
          <table:table-cell table:style-name="ce39" office:value-type="float" office:value="-0.56">
            <text:p>-0,56</text:p>
          </table:table-cell>
          <table:table-cell table:style-name="ce39" office:value-type="float" office:value="-1.15">
            <text:p>-1,15</text:p>
          </table:table-cell>
          <table:table-cell table:style-name="ce39" office:value-type="float" office:value="22011">
            <text:p>22011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4.31">
            <text:p>4,31</text:p>
          </table:table-cell>
          <table:table-cell table:style-name="ce39" office:value-type="float" office:value="2.95">
            <text:p>2,95</text:p>
          </table:table-cell>
          <table:table-cell table:style-name="ce39" office:value-type="float" office:value="0.188">
            <text:p>0,188</text:p>
          </table:table-cell>
          <table:table-cell table:style-name="ce39" office:value-type="float" office:value="325.8">
            <text:p>325,8</text:p>
          </table:table-cell>
          <table:table-cell table:style-name="ce39" office:value-type="float" office:value="12007">
            <text:p>12007</text:p>
          </table:table-cell>
          <table:table-cell table:style-name="ce41"/>
          <table:table-cell table:style-name="ce39" office:value-type="float" office:value="313">
            <text:p>313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-28.88">
            <text:p>-28,88</text:p>
          </table:table-cell>
          <table:table-cell table:style-name="ce39" office:value-type="float" office:value="364">
            <text:p>364</text:p>
          </table:table-cell>
          <table:table-cell table:number-columns-repeated="2" table:style-name="ce39" office:value-type="float" office:value="1391.97">
            <text:p>1391,97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eltow Flaeming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86519856168e+000</text:p>
          </table:table-cell>
          <table:table-cell table:style-name="ce37" office:value-type="string">
            <text:p>2.75207421661e-001</text:p>
          </table:table-cell>
          <table:table-cell table:style-name="ce37" office:value-type="string">
            <text:p>Brandenburg</text:p>
          </table:table-cell>
          <table:table-cell table:style-name="ce36" table:number-columns-repeated="2"/>
          <table:table-cell table:style-name="ce37" office:value-type="float" office:value="2092.3">
            <text:p>2092,3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499">
            <text:p>499</text:p>
          </table:table-cell>
          <table:table-cell table:style-name="ce39" office:value-type="float" office:value="0.04">
            <text:p>0,04</text:p>
          </table:table-cell>
          <table:table-cell table:style-name="ce39" office:value-type="float" office:value="0.18">
            <text:p>0,18</text:p>
          </table:table-cell>
          <table:table-cell table:style-name="ce39" office:value-type="float" office:value="-10141">
            <text:p>-10141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6.1">
            <text:p>6,1</text:p>
          </table:table-cell>
          <table:table-cell table:style-name="ce39" office:value-type="float" office:value="77">
            <text:p>77</text:p>
          </table:table-cell>
          <table:table-cell table:style-name="ce39" office:value-type="float" office:value="-0.33">
            <text:p>-0,33</text:p>
          </table:table-cell>
          <table:table-cell table:style-name="ce39" office:value-type="float" office:value="0.13">
            <text:p>0,13</text:p>
          </table:table-cell>
          <table:table-cell table:style-name="ce39" office:value-type="float" office:value="21846">
            <text:p>21846</text:p>
          </table:table-cell>
          <table:table-cell table:style-name="ce39" office:value-type="float" office:value="0.25">
            <text:p>0,25</text:p>
          </table:table-cell>
          <table:table-cell table:style-name="ce39" office:value-type="float" office:value="5.86">
            <text:p>5,86</text:p>
          </table:table-cell>
          <table:table-cell table:style-name="ce39" office:value-type="float" office:value="3.26">
            <text:p>3,26</text:p>
          </table:table-cell>
          <table:table-cell table:style-name="ce39" office:value-type="float" office:value="0.071">
            <text:p>0,071</text:p>
          </table:table-cell>
          <table:table-cell table:style-name="ce39" office:value-type="float" office:value="293">
            <text:p>293</text:p>
          </table:table-cell>
          <table:table-cell table:style-name="ce39" office:value-type="float" office:value="16973">
            <text:p>16973</text:p>
          </table:table-cell>
          <table:table-cell table:style-name="ce41"/>
          <table:table-cell table:style-name="ce39" office:value-type="float" office:value="239">
            <text:p>239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-19.92">
            <text:p>-19,92</text:p>
          </table:table-cell>
          <table:table-cell table:style-name="ce39" office:value-type="float" office:value="842">
            <text:p>842</text:p>
          </table:table-cell>
          <table:table-cell table:number-columns-repeated="2" table:style-name="ce39" office:value-type="float" office:value="1517.49">
            <text:p>1517,49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Uckermark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4.82915587618e+000</text:p>
          </table:table-cell>
          <table:table-cell table:style-name="ce37" office:value-type="string">
            <text:p>4.12728785559e-001</text:p>
          </table:table-cell>
          <table:table-cell table:style-name="ce37" office:value-type="string">
            <text:p>Brandenburg</text:p>
          </table:table-cell>
          <table:table-cell table:style-name="ce37" office:value-type="string">
            <text:p>Uckermark, Landkreis</text:p>
          </table:table-cell>
          <table:table-cell table:style-name="ce36"/>
          <table:table-cell table:style-name="ce37" office:value-type="float" office:value="3058.2">
            <text:p>3058,2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698">
            <text:p>698</text:p>
          </table:table-cell>
          <table:table-cell table:style-name="ce39" office:value-type="float" office:value="0.04">
            <text:p>0,04</text:p>
          </table:table-cell>
          <table:table-cell table:style-name="ce39" office:value-type="float" office:value="0.09">
            <text:p>0,09</text:p>
          </table:table-cell>
          <table:table-cell table:style-name="ce39" office:value-type="float" office:value="-6434">
            <text:p>-6434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4.94">
            <text:p>4,94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-0.41">
            <text:p>-0,41</text:p>
          </table:table-cell>
          <table:table-cell table:style-name="ce39" office:value-type="float" office:value="-1.19">
            <text:p>-1,19</text:p>
          </table:table-cell>
          <table:table-cell table:style-name="ce39" office:value-type="float" office:value="21129">
            <text:p>21129</text:p>
          </table:table-cell>
          <table:table-cell table:style-name="ce39" office:value-type="float" office:value="0.03">
            <text:p>0,03</text:p>
          </table:table-cell>
          <table:table-cell table:style-name="ce39" office:value-type="float" office:value="4.27">
            <text:p>4,27</text:p>
          </table:table-cell>
          <table:table-cell table:style-name="ce39" office:value-type="float" office:value="1.45">
            <text:p>1,45</text:p>
          </table:table-cell>
          <table:table-cell table:style-name="ce39" office:value-type="float" office:value="0.093">
            <text:p>0,093</text:p>
          </table:table-cell>
          <table:table-cell table:style-name="ce39" office:value-type="float" office:value="302.4">
            <text:p>302,4</text:p>
          </table:table-cell>
          <table:table-cell table:style-name="ce39" office:value-type="float" office:value="33248">
            <text:p>33248</text:p>
          </table:table-cell>
          <table:table-cell table:style-name="ce41"/>
          <table:table-cell table:style-name="ce39" office:value-type="float" office:value="228">
            <text:p>228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-18.23">
            <text:p>-18,23</text:p>
          </table:table-cell>
          <table:table-cell table:style-name="ce39" office:value-type="float" office:value="482">
            <text:p>482</text:p>
          </table:table-cell>
          <table:table-cell table:number-columns-repeated="2" table:style-name="ce39" office:value-type="float" office:value="798.26">
            <text:p>798,26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ad Dobera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4.88256213065e+000</text:p>
          </table:table-cell>
          <table:table-cell table:style-name="ce37" office:value-type="string">
            <text:p>1.88452810812e-001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Bad Doberan, Kreis</text:p>
          </table:table-cell>
          <table:table-cell table:style-name="ce36"/>
          <table:table-cell table:style-name="ce37" office:value-type="float" office:value="1362.3">
            <text:p>1362,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71">
            <text:p>71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3046">
            <text:p>3046</text:p>
          </table:table-cell>
          <table:table-cell table:style-name="ce39" office:value-type="float" office:value="0.19">
            <text:p>0,19</text:p>
          </table:table-cell>
          <table:table-cell table:style-name="ce39" office:value-type="float" office:value="0.53">
            <text:p>0,53</text:p>
          </table:table-cell>
          <table:table-cell table:style-name="ce39" office:value-type="float" office:value="-12403">
            <text:p>-12403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5.08">
            <text:p>5,08</text:p>
          </table:table-cell>
          <table:table-cell table:style-name="ce39" office:value-type="float" office:value="87">
            <text:p>87</text:p>
          </table:table-cell>
          <table:table-cell table:style-name="ce39" office:value-type="float" office:value="-0.18">
            <text:p>-0,18</text:p>
          </table:table-cell>
          <table:table-cell table:style-name="ce39" office:value-type="float" office:value="-0.44">
            <text:p>-0,44</text:p>
          </table:table-cell>
          <table:table-cell table:style-name="ce39" office:value-type="float" office:value="18912">
            <text:p>18912</text:p>
          </table:table-cell>
          <table:table-cell table:style-name="ce39" office:value-type="float" office:value="0.2">
            <text:p>0,2</text:p>
          </table:table-cell>
          <table:table-cell table:style-name="ce39" office:value-type="float" office:value="2.1">
            <text:p>2,1</text:p>
          </table:table-cell>
          <table:table-cell table:style-name="ce39" office:value-type="float" office:value="4.2">
            <text:p>4,2</text:p>
          </table:table-cell>
          <table:table-cell table:style-name="ce39" office:value-type="float" office:value="0.08">
            <text:p>0,08</text:p>
          </table:table-cell>
          <table:table-cell table:style-name="ce39" office:value-type="float" office:value="307.3">
            <text:p>307,3</text:p>
          </table:table-cell>
          <table:table-cell table:style-name="ce39" office:value-type="float" office:value="22967.5">
            <text:p>22967,5</text:p>
          </table:table-cell>
          <table:table-cell table:style-name="ce41"/>
          <table:table-cell table:style-name="ce39" office:value-type="float" office:value="2236">
            <text:p>2236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-38.89">
            <text:p>-38,89</text:p>
          </table:table-cell>
          <table:table-cell table:style-name="ce39" office:value-type="float" office:value="321">
            <text:p>321</text:p>
          </table:table-cell>
          <table:table-cell table:number-columns-repeated="2" table:style-name="ce39" office:value-type="float" office:value="909.48">
            <text:p>909,48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Demmi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18890717914e+000</text:p>
          </table:table-cell>
          <table:table-cell table:style-name="ce37" office:value-type="string">
            <text:p>2.63538237111e-001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Demmin, Kreis</text:p>
          </table:table-cell>
          <table:table-cell table:style-name="ce36"/>
          <table:table-cell table:style-name="ce37" office:value-type="float" office:value="1921.6">
            <text:p>1921,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4">
            <text:p>74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213">
            <text:p>213</text:p>
          </table:table-cell>
          <table:table-cell table:number-columns-repeated="2" table:style-name="ce39" office:value-type="float" office:value="0.03">
            <text:p>0,03</text:p>
          </table:table-cell>
          <table:table-cell table:style-name="ce39" office:value-type="float" office:value="-5942">
            <text:p>-594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.86">
            <text:p>2,86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-0.46">
            <text:p>-0,46</text:p>
          </table:table-cell>
          <table:table-cell table:style-name="ce39" office:value-type="float" office:value="-1.77">
            <text:p>-1,77</text:p>
          </table:table-cell>
          <table:table-cell table:style-name="ce39" office:value-type="float" office:value="19380">
            <text:p>19380</text:p>
          </table:table-cell>
          <table:table-cell table:style-name="ce39" office:value-type="float" office:value="0.34">
            <text:p>0,34</text:p>
          </table:table-cell>
          <table:table-cell table:style-name="ce39" office:value-type="float" office:value="8.87">
            <text:p>8,87</text:p>
          </table:table-cell>
          <table:table-cell table:style-name="ce39" office:value-type="float" office:value="1.52">
            <text:p>1,52</text:p>
          </table:table-cell>
          <table:table-cell table:style-name="ce39" office:value-type="float" office:value="0.03">
            <text:p>0,03</text:p>
          </table:table-cell>
          <table:table-cell table:style-name="ce39" office:value-type="float" office:value="375.1">
            <text:p>375,1</text:p>
          </table:table-cell>
          <table:table-cell table:style-name="ce39" office:value-type="float" office:value="27032">
            <text:p>27032</text:p>
          </table:table-cell>
          <table:table-cell table:style-name="ce41"/>
          <table:table-cell table:style-name="ce39" office:value-type="float" office:value="111">
            <text:p>1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-29.55">
            <text:p>-29,55</text:p>
          </table:table-cell>
          <table:table-cell table:style-name="ce39" office:value-type="float" office:value="229">
            <text:p>229</text:p>
          </table:table-cell>
          <table:table-cell table:number-columns-repeated="2" table:style-name="ce39" office:value-type="float" office:value="310.48">
            <text:p>310,48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Greifswald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5.49106241332e-001</text:p>
          </table:table-cell>
          <table:table-cell table:style-name="ce37" office:value-type="string">
            <text:p>6.71098166900e-003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Greifswald, Kreisfreie Stadt</text:p>
          </table:table-cell>
          <table:table-cell table:style-name="ce36"/>
          <table:table-cell table:style-name="ce37" office:value-type="float" office:value="50.5">
            <text:p>50,5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213">
            <text:p>213</text:p>
          </table:table-cell>
          <table:table-cell table:style-name="ce39" office:value-type="float" office:value="0.44">
            <text:p>0,44</text:p>
          </table:table-cell>
          <table:table-cell table:style-name="ce39" office:value-type="float" office:value="13.72">
            <text:p>13,72</text:p>
          </table:table-cell>
          <table:table-cell table:style-name="ce39" office:value-type="float" office:value="5476">
            <text:p>5476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9.62">
            <text:p>9,62</text:p>
          </table:table-cell>
          <table:table-cell table:style-name="ce39" office:value-type="float" office:value="1072">
            <text:p>1072</text:p>
          </table:table-cell>
          <table:table-cell table:style-name="ce39" office:value-type="float" office:value="-0.14">
            <text:p>-0,14</text:p>
          </table:table-cell>
          <table:table-cell table:style-name="ce39" office:value-type="float" office:value="0.78">
            <text:p>0,78</text:p>
          </table:table-cell>
          <table:table-cell table:style-name="ce39" office:value-type="float" office:value="25258">
            <text:p>25258</text:p>
          </table:table-cell>
          <table:table-cell table:style-name="ce39" office:value-type="float" office:value="0.14">
            <text:p>0,14</text:p>
          </table:table-cell>
          <table:table-cell table:style-name="ce39" office:value-type="float" office:value="6.1">
            <text:p>6,1</text:p>
          </table:table-cell>
          <table:table-cell table:style-name="ce39" office:value-type="float" office:value="42.19">
            <text:p>42,19</text:p>
          </table:table-cell>
          <table:table-cell table:style-name="ce39" office:value-type="float" office:value="0.383">
            <text:p>0,383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00">
            <text:p>400</text:p>
          </table:table-cell>
          <table:table-cell table:style-name="ce41"/>
          <table:table-cell table:style-name="ce39" office:value-type="float" office:value="4220">
            <text:p>4220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23.83">
            <text:p>23,83</text:p>
          </table:table-cell>
          <table:table-cell table:style-name="ce39" office:value-type="float" office:value="26">
            <text:p>26</text:p>
          </table:table-cell>
          <table:table-cell table:number-columns-repeated="2" table:style-name="ce39" office:value-type="float" office:value="3285.58">
            <text:p>3285,58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GÃ¼strow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4.49590153620e+000</text:p>
          </table:table-cell>
          <table:table-cell table:style-name="ce37" office:value-type="string">
            <text:p>2.83760210399e-001</text:p>
          </table:table-cell>
          <table:table-cell table:style-name="ce37" office:value-type="string">
            <text:p>Mecklenburg-Vorpommern</text:p>
          </table:table-cell>
          <table:table-cell table:style-name="ce36" table:number-columns-repeated="2"/>
          <table:table-cell table:style-name="ce37" office:value-type="float" office:value="2058.6">
            <text:p>2058,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924">
            <text:p>924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0.06">
            <text:p>0,06</text:p>
          </table:table-cell>
          <table:table-cell table:style-name="ce39" office:value-type="float" office:value="-5875">
            <text:p>-5875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3.94">
            <text:p>3,94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-0.37">
            <text:p>-0,37</text:p>
          </table:table-cell>
          <table:table-cell table:style-name="ce39" office:value-type="float" office:value="-1.28">
            <text:p>-1,28</text:p>
          </table:table-cell>
          <table:table-cell table:style-name="ce39" office:value-type="float" office:value="18960">
            <text:p>18960</text:p>
          </table:table-cell>
          <table:table-cell table:style-name="ce39" office:value-type="float" office:value="0.12">
            <text:p>0,12</text:p>
          </table:table-cell>
          <table:table-cell table:style-name="ce39" office:value-type="float" office:value="2.24">
            <text:p>2,24</text:p>
          </table:table-cell>
          <table:table-cell table:style-name="ce39" office:value-type="float" office:value="1.95">
            <text:p>1,95</text:p>
          </table:table-cell>
          <table:table-cell table:style-name="ce39" office:value-type="float" office:value="0.084">
            <text:p>0,084</text:p>
          </table:table-cell>
          <table:table-cell table:style-name="ce39" office:value-type="float" office:value="325.3">
            <text:p>325,3</text:p>
          </table:table-cell>
          <table:table-cell table:style-name="ce39" office:value-type="float" office:value="29893">
            <text:p>29893</text:p>
          </table:table-cell>
          <table:table-cell table:style-name="ce41"/>
          <table:table-cell table:style-name="ce39" office:value-type="float" office:value="449">
            <text:p>44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-21.26">
            <text:p>-21,26</text:p>
          </table:table-cell>
          <table:table-cell table:style-name="ce39" office:value-type="float" office:value="297">
            <text:p>297</text:p>
          </table:table-cell>
          <table:table-cell table:number-columns-repeated="2" table:style-name="ce39" office:value-type="float" office:value="451.7">
            <text:p>451,7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Ludwigslust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4.44694825702e+000</text:p>
          </table:table-cell>
          <table:table-cell table:style-name="ce37" office:value-type="string">
            <text:p>3.41543106628e-001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Ludwigslust, Kreis</text:p>
          </table:table-cell>
          <table:table-cell table:style-name="ce36"/>
          <table:table-cell table:style-name="ce37" office:value-type="float" office:value="2517.4">
            <text:p>2517,4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59">
            <text:p>59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02">
            <text:p>202</text:p>
          </table:table-cell>
          <table:table-cell table:style-name="ce39" office:value-type="float" office:value="0.03">
            <text:p>0,03</text:p>
          </table:table-cell>
          <table:table-cell table:style-name="ce39" office:value-type="float" office:value="0.11">
            <text:p>0,11</text:p>
          </table:table-cell>
          <table:table-cell table:style-name="ce39" office:value-type="float" office:value="-14663">
            <text:p>-14663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3.77">
            <text:p>3,77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-0.28">
            <text:p>-0,28</text:p>
          </table:table-cell>
          <table:table-cell table:style-name="ce39" office:value-type="float" office:value="-0.55">
            <text:p>-0,55</text:p>
          </table:table-cell>
          <table:table-cell table:style-name="ce39" office:value-type="float" office:value="19572">
            <text:p>19572</text:p>
          </table:table-cell>
          <table:table-cell table:style-name="ce39" office:value-type="float" office:value="0.27">
            <text:p>0,27</text:p>
          </table:table-cell>
          <table:table-cell table:style-name="ce39" office:value-type="float" office:value="5.13">
            <text:p>5,13</text:p>
          </table:table-cell>
          <table:table-cell table:style-name="ce39" office:value-type="float" office:value="2.01">
            <text:p>2,01</text:p>
          </table:table-cell>
          <table:table-cell table:style-name="ce39" office:value-type="float" office:value="0.093">
            <text:p>0,093</text:p>
          </table:table-cell>
          <table:table-cell table:style-name="ce39" office:value-type="float" office:value="349.1">
            <text:p>349,1</text:p>
          </table:table-cell>
          <table:table-cell table:style-name="ce39" office:value-type="float" office:value="36209.5">
            <text:p>36209,5</text:p>
          </table:table-cell>
          <table:table-cell table:style-name="ce41"/>
          <table:table-cell table:style-name="ce39" office:value-type="float" office:value="80">
            <text:p>80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-41.24">
            <text:p>-41,24</text:p>
          </table:table-cell>
          <table:table-cell table:style-name="ce39" office:value-type="float" office:value="325">
            <text:p>325</text:p>
          </table:table-cell>
          <table:table-cell table:number-columns-repeated="2" table:style-name="ce39" office:value-type="float" office:value="462.9">
            <text:p>462,9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Strelitz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4.62680956186e+000</text:p>
          </table:table-cell>
          <table:table-cell table:style-name="ce37" office:value-type="string">
            <text:p>2.82973153531e-001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Mecklenburg-Strelitz, Kreis</text:p>
          </table:table-cell>
          <table:table-cell table:style-name="ce36"/>
          <table:table-cell table:style-name="ce37" office:value-type="float" office:value="2089.9">
            <text:p>2089,9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753">
            <text:p>753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0.09">
            <text:p>0,09</text:p>
          </table:table-cell>
          <table:table-cell table:style-name="ce39" office:value-type="float" office:value="-9691">
            <text:p>-9691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3.96">
            <text:p>3,96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-0.31">
            <text:p>-0,31</text:p>
          </table:table-cell>
          <table:table-cell table:style-name="ce39" office:value-type="float" office:value="-1.28">
            <text:p>-1,28</text:p>
          </table:table-cell>
          <table:table-cell table:style-name="ce39" office:value-type="float" office:value="13968">
            <text:p>13968</text:p>
          </table:table-cell>
          <table:table-cell table:style-name="ce39" office:value-type="float" office:value="0.27">
            <text:p>0,27</text:p>
          </table:table-cell>
          <table:table-cell table:style-name="ce39" office:value-type="float" office:value="10.8">
            <text:p>10,8</text:p>
          </table:table-cell>
          <table:table-cell table:style-name="ce39" office:value-type="float" office:value="1.51">
            <text:p>1,51</text:p>
          </table:table-cell>
          <table:table-cell table:style-name="ce39" office:value-type="float" office:value="0.135">
            <text:p>0,135</text:p>
          </table:table-cell>
          <table:table-cell table:style-name="ce39" office:value-type="float" office:value="310.9">
            <text:p>310,9</text:p>
          </table:table-cell>
          <table:table-cell table:style-name="ce39" office:value-type="float" office:value="20700">
            <text:p>20700</text:p>
          </table:table-cell>
          <table:table-cell table:style-name="ce41"/>
          <table:table-cell table:style-name="ce39" office:value-type="float" office:value="361">
            <text:p>361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-56.85">
            <text:p>-56,85</text:p>
          </table:table-cell>
          <table:table-cell table:style-name="ce39" office:value-type="float" office:value="284">
            <text:p>284</text:p>
          </table:table-cell>
          <table:table-cell table:number-columns-repeated="2" table:style-name="ce39" office:value-type="float" office:value="451.17">
            <text:p>451,17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ueritz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59708127311e+000</text:p>
          </table:table-cell>
          <table:table-cell table:style-name="ce37" office:value-type="string">
            <text:p>2.32159749689e-001</text:p>
          </table:table-cell>
          <table:table-cell table:style-name="ce37" office:value-type="string">
            <text:p>Mecklenburg-Vorpommern</text:p>
          </table:table-cell>
          <table:table-cell table:style-name="ce36" table:number-columns-repeated="2"/>
          <table:table-cell table:style-name="ce37" office:value-type="float" office:value="1713.6">
            <text:p>1713,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1461">
            <text:p>1461</text:p>
          </table:table-cell>
          <table:table-cell table:style-name="ce39" office:value-type="float" office:value="0.1">
            <text:p>0,1</text:p>
          </table:table-cell>
          <table:table-cell table:style-name="ce39" office:value-type="float" office:value="0.15">
            <text:p>0,15</text:p>
          </table:table-cell>
          <table:table-cell table:style-name="ce39" office:value-type="float" office:value="-2971">
            <text:p>-2971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4.18">
            <text:p>4,18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-0.34">
            <text:p>-0,34</text:p>
          </table:table-cell>
          <table:table-cell table:style-name="ce39" office:value-type="float" office:value="-0.87">
            <text:p>-0,87</text:p>
          </table:table-cell>
          <table:table-cell table:style-name="ce39" office:value-type="float" office:value="20598">
            <text:p>20598</text:p>
          </table:table-cell>
          <table:table-cell table:style-name="ce39" office:value-type="float" office:value="0.07">
            <text:p>0,07</text:p>
          </table:table-cell>
          <table:table-cell table:style-name="ce39" office:value-type="float" office:value="15.24">
            <text:p>15,24</text:p>
          </table:table-cell>
          <table:table-cell table:style-name="ce39" office:value-type="float" office:value="1.84">
            <text:p>1,84</text:p>
          </table:table-cell>
          <table:table-cell table:style-name="ce39" office:value-type="float" office:value="0.119">
            <text:p>0,119</text:p>
          </table:table-cell>
          <table:table-cell table:style-name="ce39" office:value-type="float" office:value="317.9">
            <text:p>317,9</text:p>
          </table:table-cell>
          <table:table-cell table:style-name="ce39" office:value-type="float" office:value="19664">
            <text:p>19664</text:p>
          </table:table-cell>
          <table:table-cell table:style-name="ce41"/>
          <table:table-cell table:style-name="ce39" office:value-type="float" office:value="852">
            <text:p>852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-14.68">
            <text:p>-14,68</text:p>
          </table:table-cell>
          <table:table-cell table:style-name="ce39" office:value-type="float" office:value="221">
            <text:p>221</text:p>
          </table:table-cell>
          <table:table-cell table:number-columns-repeated="2" table:style-name="ce39" office:value-type="float" office:value="429.3">
            <text:p>429,3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Neubrandenburg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7.52159960729e-001</text:p>
          </table:table-cell>
          <table:table-cell table:style-name="ce37" office:value-type="string">
            <text:p>1.16211361640e-002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Neubrandenburg, Kreisfreie Stadt</text:p>
          </table:table-cell>
          <table:table-cell table:style-name="ce36"/>
          <table:table-cell table:style-name="ce37" office:value-type="float" office:value="85.7">
            <text:p>85,7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16">
            <text:p>116</text:p>
          </table:table-cell>
          <table:table-cell table:style-name="ce39" office:value-type="float" office:value="0.15">
            <text:p>0,15</text:p>
          </table:table-cell>
          <table:table-cell table:style-name="ce39" office:value-type="float" office:value="0.75">
            <text:p>0,75</text:p>
          </table:table-cell>
          <table:table-cell table:style-name="ce39" office:value-type="float" office:value="10894">
            <text:p>10894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4.46">
            <text:p>4,46</text:p>
          </table:table-cell>
          <table:table-cell table:style-name="ce39" office:value-type="float" office:value="769">
            <text:p>769</text:p>
          </table:table-cell>
          <table:table-cell table:style-name="ce39" office:value-type="float" office:value="-0.04">
            <text:p>-0,04</text:p>
          </table:table-cell>
          <table:table-cell table:style-name="ce39" office:value-type="float" office:value="-1.35">
            <text:p>-1,35</text:p>
          </table:table-cell>
          <table:table-cell table:style-name="ce39" office:value-type="float" office:value="34158">
            <text:p>34158</text:p>
          </table:table-cell>
          <table:table-cell table:style-name="ce39" office:value-type="float" office:value="0.06">
            <text:p>0,06</text:p>
          </table:table-cell>
          <table:table-cell table:style-name="ce39" office:value-type="float" office:value="9.71">
            <text:p>9,71</text:p>
          </table:table-cell>
          <table:table-cell table:style-name="ce39" office:value-type="float" office:value="34.88">
            <text:p>34,88</text:p>
          </table:table-cell>
          <table:table-cell table:style-name="ce39" office:value-type="float" office:value="0.883">
            <text:p>0,883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4">
            <text:p>14</text:p>
          </table:table-cell>
          <table:table-cell table:style-name="ce41"/>
          <table:table-cell table:style-name="ce39" office:value-type="float" office:value="1359">
            <text:p>1359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31.85">
            <text:p>31,85</text:p>
          </table:table-cell>
          <table:table-cell table:style-name="ce39" office:value-type="float" office:value="28">
            <text:p>28</text:p>
          </table:table-cell>
          <table:table-cell table:number-columns-repeated="2" table:style-name="ce39" office:value-type="float" office:value="2741.55">
            <text:p>2741,55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Nordvorpommer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6.96731300876e+000</text:p>
          </table:table-cell>
          <table:table-cell table:style-name="ce37" office:value-type="string">
            <text:p>2.93844211101e-001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Nordvorpommern, Kreis</text:p>
          </table:table-cell>
          <table:table-cell table:style-name="ce36"/>
          <table:table-cell table:style-name="ce37" office:value-type="float" office:value="2172.1">
            <text:p>2172,1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278">
            <text:p>2278</text:p>
          </table:table-cell>
          <table:table-cell table:style-name="ce39" office:value-type="float" office:value="0.13">
            <text:p>0,13</text:p>
          </table:table-cell>
          <table:table-cell table:style-name="ce39" office:value-type="float" office:value="0.15">
            <text:p>0,15</text:p>
          </table:table-cell>
          <table:table-cell table:style-name="ce39" office:value-type="float" office:value="-12062">
            <text:p>-1206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3.43">
            <text:p>3,43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-0.35">
            <text:p>-0,35</text:p>
          </table:table-cell>
          <table:table-cell table:style-name="ce39" office:value-type="float" office:value="-1.02">
            <text:p>-1,02</text:p>
          </table:table-cell>
          <table:table-cell table:style-name="ce39" office:value-type="float" office:value="15864">
            <text:p>15864</text:p>
          </table:table-cell>
          <table:table-cell table:style-name="ce39" office:value-type="float" office:value="0.2">
            <text:p>0,2</text:p>
          </table:table-cell>
          <table:table-cell table:style-name="ce39" office:value-type="float" office:value="4.7">
            <text:p>4,7</text:p>
          </table:table-cell>
          <table:table-cell table:style-name="ce39" office:value-type="float" office:value="2.25">
            <text:p>2,25</text:p>
          </table:table-cell>
          <table:table-cell table:style-name="ce39" office:value-type="float" office:value="0.091">
            <text:p>0,091</text:p>
          </table:table-cell>
          <table:table-cell table:style-name="ce39" office:value-type="float" office:value="376.7">
            <text:p>376,7</text:p>
          </table:table-cell>
          <table:table-cell table:style-name="ce39" office:value-type="float" office:value="26379.5">
            <text:p>26379,5</text:p>
          </table:table-cell>
          <table:table-cell table:style-name="ce41"/>
          <table:table-cell table:style-name="ce39" office:value-type="float" office:value="1049">
            <text:p>1049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-49.44">
            <text:p>-49,44</text:p>
          </table:table-cell>
          <table:table-cell table:style-name="ce39" office:value-type="float" office:value="386">
            <text:p>386</text:p>
          </table:table-cell>
          <table:table-cell table:number-columns-repeated="2" table:style-name="ce39" office:value-type="float" office:value="692.91">
            <text:p>692,91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Nordwestmecklenburg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5.43957881985e+000</text:p>
          </table:table-cell>
          <table:table-cell table:style-name="ce37" office:value-type="string">
            <text:p>2.87850286474e-001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Nordwestmecklenburg, Kreis</text:p>
          </table:table-cell>
          <table:table-cell table:style-name="ce36"/>
          <table:table-cell table:style-name="ce37" office:value-type="float" office:value="2076.2">
            <text:p>2076,2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407">
            <text:p>1407</text:p>
          </table:table-cell>
          <table:table-cell table:style-name="ce39" office:value-type="float" office:value="0.08">
            <text:p>0,08</text:p>
          </table:table-cell>
          <table:table-cell table:style-name="ce39" office:value-type="float" office:value="0.15">
            <text:p>0,15</text:p>
          </table:table-cell>
          <table:table-cell table:style-name="ce39" office:value-type="float" office:value="-19200">
            <text:p>-19200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.71">
            <text:p>4,71</text:p>
          </table:table-cell>
          <table:table-cell table:style-name="ce39" office:value-type="float" office:value="57">
            <text:p>57</text:p>
          </table:table-cell>
          <table:table-cell table:style-name="ce39" office:value-type="float" office:value="-0.1">
            <text:p>-0,1</text:p>
          </table:table-cell>
          <table:table-cell table:style-name="ce39" office:value-type="float" office:value="-0.69">
            <text:p>-0,69</text:p>
          </table:table-cell>
          <table:table-cell table:style-name="ce39" office:value-type="float" office:value="15828">
            <text:p>15828</text:p>
          </table:table-cell>
          <table:table-cell table:style-name="ce39" office:value-type="float" office:value="0.56">
            <text:p>0,56</text:p>
          </table:table-cell>
          <table:table-cell table:style-name="ce39" office:value-type="float" office:value="5.41">
            <text:p>5,41</text:p>
          </table:table-cell>
          <table:table-cell table:style-name="ce39" office:value-type="float" office:value="2.14">
            <text:p>2,14</text:p>
          </table:table-cell>
          <table:table-cell table:style-name="ce39" office:value-type="float" office:value="0.023">
            <text:p>0,023</text:p>
          </table:table-cell>
          <table:table-cell table:style-name="ce39" office:value-type="float" office:value="340.5">
            <text:p>340,5</text:p>
          </table:table-cell>
          <table:table-cell table:style-name="ce39" office:value-type="float" office:value="32432.5">
            <text:p>32432,5</text:p>
          </table:table-cell>
          <table:table-cell table:style-name="ce41"/>
          <table:table-cell table:style-name="ce39" office:value-type="float" office:value="678">
            <text:p>678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-72.86">
            <text:p>-72,86</text:p>
          </table:table-cell>
          <table:table-cell table:style-name="ce39" office:value-type="float" office:value="404">
            <text:p>404</text:p>
          </table:table-cell>
          <table:table-cell table:number-columns-repeated="2" table:style-name="ce39" office:value-type="float" office:value="557.3">
            <text:p>557,3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Ostvorpommer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8.42016170970e+000</text:p>
          </table:table-cell>
          <table:table-cell table:style-name="ce37" office:value-type="string">
            <text:p>2.66918815965e-001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Ostvorpommern, Kreis</text:p>
          </table:table-cell>
          <table:table-cell table:style-name="ce36"/>
          <table:table-cell table:style-name="ce37" office:value-type="float" office:value="1910.7">
            <text:p>1910,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4364">
            <text:p>4364</text:p>
          </table:table-cell>
          <table:table-cell table:style-name="ce39" office:value-type="float" office:value="0.25">
            <text:p>0,25</text:p>
          </table:table-cell>
          <table:table-cell table:style-name="ce39" office:value-type="float" office:value="0.28">
            <text:p>0,28</text:p>
          </table:table-cell>
          <table:table-cell table:style-name="ce39" office:value-type="float" office:value="-7571">
            <text:p>-7571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3.68">
            <text:p>3,68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-0.36">
            <text:p>-0,36</text:p>
          </table:table-cell>
          <table:table-cell table:style-name="ce39" office:value-type="float" office:value="-0.93">
            <text:p>-0,93</text:p>
          </table:table-cell>
          <table:table-cell table:style-name="ce39" office:value-type="float" office:value="15256">
            <text:p>15256</text:p>
          </table:table-cell>
          <table:table-cell table:style-name="ce39" office:value-type="float" office:value="0.02">
            <text:p>0,02</text:p>
          </table:table-cell>
          <table:table-cell table:style-name="ce39" office:value-type="float" office:value="2.28">
            <text:p>2,28</text:p>
          </table:table-cell>
          <table:table-cell table:style-name="ce39" office:value-type="float" office:value="2.53">
            <text:p>2,53</text:p>
          </table:table-cell>
          <table:table-cell table:style-name="ce39" office:value-type="float" office:value="0.134">
            <text:p>0,134</text:p>
          </table:table-cell>
          <table:table-cell table:style-name="ce39" office:value-type="float" office:value="364.9">
            <text:p>364,9</text:p>
          </table:table-cell>
          <table:table-cell table:style-name="ce39" office:value-type="float" office:value="24310">
            <text:p>24310</text:p>
          </table:table-cell>
          <table:table-cell table:style-name="ce41"/>
          <table:table-cell table:style-name="ce39" office:value-type="float" office:value="2284">
            <text:p>2284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-26.18">
            <text:p>-26,18</text:p>
          </table:table-cell>
          <table:table-cell table:style-name="ce39" office:value-type="float" office:value="301">
            <text:p>301</text:p>
          </table:table-cell>
          <table:table-cell table:number-columns-repeated="2" table:style-name="ce39" office:value-type="float" office:value="487.52">
            <text:p>487,52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Parchim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93635742098e+000</text:p>
          </table:table-cell>
          <table:table-cell table:style-name="ce37" office:value-type="string">
            <text:p>3.06647813807e-001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Parchim, Kreis</text:p>
          </table:table-cell>
          <table:table-cell table:style-name="ce36"/>
          <table:table-cell table:style-name="ce37" office:value-type="float" office:value="2233.2">
            <text:p>2233,2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728">
            <text:p>728</text:p>
          </table:table-cell>
          <table:table-cell table:number-columns-repeated="2" table:style-name="ce39" office:value-type="float" office:value="0.05">
            <text:p>0,05</text:p>
          </table:table-cell>
          <table:table-cell table:style-name="ce39" office:value-type="float" office:value="-10185">
            <text:p>-10185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3.85">
            <text:p>3,85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-0.47">
            <text:p>-0,47</text:p>
          </table:table-cell>
          <table:table-cell table:style-name="ce39" office:value-type="float" office:value="-1.22">
            <text:p>-1,22</text:p>
          </table:table-cell>
          <table:table-cell table:style-name="ce39" office:value-type="float" office:value="16638">
            <text:p>16638</text:p>
          </table:table-cell>
          <table:table-cell table:style-name="ce39" office:value-type="float" office:value="0.31">
            <text:p>0,31</text:p>
          </table:table-cell>
          <table:table-cell table:style-name="ce39" office:value-type="float" office:value="4.05">
            <text:p>4,05</text:p>
          </table:table-cell>
          <table:table-cell table:style-name="ce39" office:value-type="float" office:value="1.88">
            <text:p>1,88</text:p>
          </table:table-cell>
          <table:table-cell table:style-name="ce39" office:value-type="float" office:value="0.052">
            <text:p>0,052</text:p>
          </table:table-cell>
          <table:table-cell table:style-name="ce39" office:value-type="float" office:value="325.9">
            <text:p>325,9</text:p>
          </table:table-cell>
          <table:table-cell table:style-name="ce39" office:value-type="float" office:value="26526">
            <text:p>26526</text:p>
          </table:table-cell>
          <table:table-cell table:style-name="ce41"/>
          <table:table-cell table:style-name="ce39" office:value-type="float" office:value="326">
            <text:p>326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-40.16">
            <text:p>-40,16</text:p>
          </table:table-cell>
          <table:table-cell table:style-name="ce39" office:value-type="float" office:value="253">
            <text:p>253</text:p>
          </table:table-cell>
          <table:table-cell table:number-columns-repeated="2" table:style-name="ce39" office:value-type="float" office:value="491.78">
            <text:p>491,78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Rostock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1.36642903223e+000</text:p>
          </table:table-cell>
          <table:table-cell table:style-name="ce37" office:value-type="string">
            <text:p>2.36283504835e-002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Rostock, Kreisfreie Stadt</text:p>
          </table:table-cell>
          <table:table-cell table:style-name="ce36"/>
          <table:table-cell table:style-name="ce37" office:value-type="float" office:value="181.4">
            <text:p>181,4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1396">
            <text:p>1396</text:p>
          </table:table-cell>
          <table:table-cell table:style-name="ce39" office:value-type="float" office:value="0.57">
            <text:p>0,57</text:p>
          </table:table-cell>
          <table:table-cell table:style-name="ce39" office:value-type="float" office:value="1.74">
            <text:p>1,74</text:p>
          </table:table-cell>
          <table:table-cell table:style-name="ce39" office:value-type="float" office:value="11923">
            <text:p>11923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8.13">
            <text:p>8,13</text:p>
          </table:table-cell>
          <table:table-cell table:style-name="ce39" office:value-type="float" office:value="1108">
            <text:p>1108</text:p>
          </table:table-cell>
          <table:table-cell table:style-name="ce39" office:value-type="float" office:value="-0.08">
            <text:p>-0,08</text:p>
          </table:table-cell>
          <table:table-cell table:style-name="ce39" office:value-type="float" office:value="0.43">
            <text:p>0,43</text:p>
          </table:table-cell>
          <table:table-cell table:style-name="ce39" office:value-type="float" office:value="26647">
            <text:p>26647</text:p>
          </table:table-cell>
          <table:table-cell table:style-name="ce39" office:value-type="float" office:value="0.14">
            <text:p>0,14</text:p>
          </table:table-cell>
          <table:table-cell table:style-name="ce39" office:value-type="float" office:value="3.04">
            <text:p>3,04</text:p>
          </table:table-cell>
          <table:table-cell table:style-name="ce39" office:value-type="float" office:value="45.35">
            <text:p>45,35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85.5">
            <text:p>85,5</text:p>
          </table:table-cell>
          <table:table-cell table:style-name="ce41"/>
          <table:table-cell table:style-name="ce39" office:value-type="float" office:value="7695">
            <text:p>7695</text:p>
          </table:table-cell>
          <table:table-cell table:style-name="ce39" office:value-type="float" office:value="307">
            <text:p>307</text:p>
          </table:table-cell>
          <table:table-cell table:style-name="ce39" office:value-type="float" office:value="15.43">
            <text:p>15,43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3800">
            <text:p>3800</text:p>
          </table:table-cell>
          <table:table-cell table:style-name="ce43"/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Ruege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8.16957965066e+000</text:p>
          </table:table-cell>
          <table:table-cell table:style-name="ce37" office:value-type="string">
            <text:p>1.40181317511e-001</text:p>
          </table:table-cell>
          <table:table-cell table:style-name="ce37" office:value-type="string">
            <text:p>Mecklenburg-Vorpommern</text:p>
          </table:table-cell>
          <table:table-cell table:style-name="ce36" table:number-columns-repeated="2"/>
          <table:table-cell table:style-name="ce37" office:value-type="float" office:value="977.2">
            <text:p>977,2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5574">
            <text:p>5574</text:p>
          </table:table-cell>
          <table:table-cell table:style-name="ce39" office:value-type="float" office:value="0.67">
            <text:p>0,67</text:p>
          </table:table-cell>
          <table:table-cell table:style-name="ce39" office:value-type="float" office:value="0.62">
            <text:p>0,62</text:p>
          </table:table-cell>
          <table:table-cell table:style-name="ce39" office:value-type="float" office:value="-2786">
            <text:p>-2786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4.08">
            <text:p>4,08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-0.43">
            <text:p>-0,43</text:p>
          </table:table-cell>
          <table:table-cell table:style-name="ce39" office:value-type="float" office:value="-0.96">
            <text:p>-0,96</text:p>
          </table:table-cell>
          <table:table-cell table:style-name="ce39" office:value-type="float" office:value="18844">
            <text:p>18844</text:p>
          </table:table-cell>
          <table:table-cell table:style-name="ce39" office:value-type="float" office:value="0.1">
            <text:p>0,1</text:p>
          </table:table-cell>
          <table:table-cell table:style-name="ce39" office:value-type="float" office:value="3.35">
            <text:p>3,35</text:p>
          </table:table-cell>
          <table:table-cell table:style-name="ce39" office:value-type="float" office:value="4.27">
            <text:p>4,27</text:p>
          </table:table-cell>
          <table:table-cell table:style-name="ce39" office:value-type="float" office:value="0.044">
            <text:p>0,044</text:p>
          </table:table-cell>
          <table:table-cell table:style-name="ce39" office:value-type="float" office:value="348.3">
            <text:p>348,3</text:p>
          </table:table-cell>
          <table:table-cell table:style-name="ce39" office:value-type="float" office:value="12894.5">
            <text:p>12894,5</text:p>
          </table:table-cell>
          <table:table-cell table:style-name="ce41"/>
          <table:table-cell table:style-name="ce39" office:value-type="float" office:value="5704">
            <text:p>5704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-12.44">
            <text:p>-12,44</text:p>
          </table:table-cell>
          <table:table-cell table:style-name="ce39" office:value-type="float" office:value="310">
            <text:p>310</text:p>
          </table:table-cell>
          <table:table-cell table:style-name="ce42" office:value-type="float" office:value="636.68849774867">
            <text:p>636,69</text:p>
          </table:table-cell>
          <table:table-cell table:style-name="ce44" table:formula="of:=[.AV39]/[.W39]" office:value-type="float" office:value="0.651543693971214">
            <text:p>0,65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cklenburg-Vorpommer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chwerin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7.95409730388e-001</text:p>
          </table:table-cell>
          <table:table-cell table:style-name="ce37" office:value-type="string">
            <text:p>1.77091774455e-002</text:p>
          </table:table-cell>
          <table:table-cell table:style-name="ce37" office:value-type="string">
            <text:p>Mecklenburg-Vorpommern</text:p>
          </table:table-cell>
          <table:table-cell table:style-name="ce37" office:value-type="string">
            <text:p>Schwerin, Kreisfreie Stadt</text:p>
          </table:table-cell>
          <table:table-cell table:style-name="ce36"/>
          <table:table-cell table:style-name="ce37" office:value-type="float" office:value="130.5">
            <text:p>130,5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329">
            <text:p>329</text:p>
          </table:table-cell>
          <table:table-cell table:style-name="ce39" office:value-type="float" office:value="0.3">
            <text:p>0,3</text:p>
          </table:table-cell>
          <table:table-cell table:style-name="ce39" office:value-type="float" office:value="1.5">
            <text:p>1,5</text:p>
          </table:table-cell>
          <table:table-cell table:style-name="ce39" office:value-type="float" office:value="15802">
            <text:p>15802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6.47">
            <text:p>6,47</text:p>
          </table:table-cell>
          <table:table-cell table:style-name="ce39" office:value-type="float" office:value="732">
            <text:p>732</text:p>
          </table:table-cell>
          <table:table-cell table:style-name="ce39" office:value-type="float" office:value="-0.29">
            <text:p>-0,29</text:p>
          </table:table-cell>
          <table:table-cell table:style-name="ce39" office:value-type="float" office:value="-0.07">
            <text:p>-0,07</text:p>
          </table:table-cell>
          <table:table-cell table:style-name="ce39" office:value-type="float" office:value="30907">
            <text:p>30907</text:p>
          </table:table-cell>
          <table:table-cell table:style-name="ce39" office:value-type="float" office:value="0.04">
            <text:p>0,04</text:p>
          </table:table-cell>
          <table:table-cell table:style-name="ce39" office:value-type="float" office:value="5.3">
            <text:p>5,3</text:p>
          </table:table-cell>
          <table:table-cell table:style-name="ce39" office:value-type="float" office:value="36.11">
            <text:p>36,11</text:p>
          </table:table-cell>
          <table:table-cell table:style-name="ce39" office:value-type="float" office:value="0.637">
            <text:p>0,637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5">
            <text:p>35</text:p>
          </table:table-cell>
          <table:table-cell table:style-name="ce41"/>
          <table:table-cell table:style-name="ce39" office:value-type="float" office:value="2523">
            <text:p>2523</text:p>
          </table:table-cell>
          <table:table-cell table:style-name="ce39" office:value-type="float" office:value="140">
            <text:p>140</text:p>
          </table:table-cell>
          <table:table-cell table:style-name="ce39" office:value-type="float" office:value="33.53">
            <text:p>33,53</text:p>
          </table:table-cell>
          <table:table-cell table:style-name="ce39" office:value-type="float" office:value="29">
            <text:p>29</text:p>
          </table:table-cell>
          <table:table-cell table:style-name="ce42" office:value-type="float" office:value="2436.88122605364">
            <text:p>2436,88</text:p>
          </table:table-cell>
          <table:table-cell table:style-name="ce44" table:formula="of:=[.AV40]/[.W40]" office:value-type="float" office:value="18.6734193567329">
            <text:p>18,67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-Anhalt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Dessau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Dessau-Rosslau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9.47634840517e-001</text:p>
          </table:table-cell>
          <table:table-cell table:style-name="ce37" office:value-type="string">
            <text:p>1.93176230505e-002</text:p>
          </table:table-cell>
          <table:table-cell table:style-name="ce37" office:value-type="string">
            <text:p>Sachsen-Anhalt</text:p>
          </table:table-cell>
          <table:table-cell table:style-name="ce36" table:number-columns-repeated="2"/>
          <table:table-cell table:style-name="ce37" office:value-type="float" office:value="244.6">
            <text:p>244,6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182">
            <text:p>182</text:p>
          </table:table-cell>
          <table:table-cell table:style-name="ce39" office:value-type="float" office:value="0.09">
            <text:p>0,09</text:p>
          </table:table-cell>
          <table:table-cell table:style-name="ce39" office:value-type="float" office:value="0.56">
            <text:p>0,56</text:p>
          </table:table-cell>
          <table:table-cell table:style-name="ce39" office:value-type="float" office:value="3903">
            <text:p>3903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6.09">
            <text:p>6,09</text:p>
          </table:table-cell>
          <table:table-cell table:style-name="ce39" office:value-type="float" office:value="363">
            <text:p>363</text:p>
          </table:table-cell>
          <table:table-cell table:style-name="ce39" office:value-type="float" office:value="-0.67">
            <text:p>-0,67</text:p>
          </table:table-cell>
          <table:table-cell table:style-name="ce39" office:value-type="float" office:value="-0.8">
            <text:p>-0,8</text:p>
          </table:table-cell>
          <table:table-cell table:style-name="ce39" office:value-type="float" office:value="24175">
            <text:p>24175</text:p>
          </table:table-cell>
          <table:table-cell table:style-name="ce39" office:value-type="float" office:value="0.25">
            <text:p>0,25</text:p>
          </table:table-cell>
          <table:table-cell table:style-name="ce39" office:value-type="float" office:value="6.85">
            <text:p>6,85</text:p>
          </table:table-cell>
          <table:table-cell table:style-name="ce39" office:value-type="float" office:value="14.91">
            <text:p>14,9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86.9">
            <text:p>386,9</text:p>
          </table:table-cell>
          <table:table-cell table:style-name="ce39" office:value-type="float" office:value="2077.5">
            <text:p>2077,5</text:p>
          </table:table-cell>
          <table:table-cell table:style-name="ce41"/>
          <table:table-cell table:style-name="ce39" office:value-type="float" office:value="743">
            <text:p>743</text:p>
          </table:table-cell>
          <table:table-cell table:style-name="ce39" office:value-type="float" office:value="141">
            <text:p>141</text:p>
          </table:table-cell>
          <table:table-cell table:style-name="ce39" office:value-type="float" office:value="11.48">
            <text:p>11,48</text:p>
          </table:table-cell>
          <table:table-cell table:style-name="ce39" office:value-type="float" office:value="35">
            <text:p>35</text:p>
          </table:table-cell>
          <table:table-cell table:style-name="ce42" office:value-type="float" office:value="1911.24693376942">
            <text:p>1911,25</text:p>
          </table:table-cell>
          <table:table-cell table:style-name="ce44" table:formula="of:=[.AV41]/[.W41]" office:value-type="float" office:value="7.81376506038193">
            <text:p>7,81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-Anhalt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Dessau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Wittenberg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10002635032e+000</text:p>
          </table:table-cell>
          <table:table-cell table:style-name="ce37" office:value-type="string">
            <text:p>1.97789204788e-001</text:p>
          </table:table-cell>
          <table:table-cell table:style-name="ce37" office:value-type="string">
            <text:p>Sachsen-Anhalt</text:p>
          </table:table-cell>
          <table:table-cell table:style-name="ce37" office:value-type="string">
            <text:p>Wittenberg, Landkreis</text:p>
          </table:table-cell>
          <table:table-cell table:style-name="ce36"/>
          <table:table-cell table:style-name="ce37" office:value-type="float" office:value="1930">
            <text:p>1930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635">
            <text:p>635</text:p>
          </table:table-cell>
          <table:table-cell table:number-columns-repeated="2" table:style-name="ce39" office:value-type="float" office:value="0.04">
            <text:p>0,04</text:p>
          </table:table-cell>
          <table:table-cell table:style-name="ce39" office:value-type="float" office:value="-9965">
            <text:p>-9965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3.98">
            <text:p>3,98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-0.6">
            <text:p>-0,6</text:p>
          </table:table-cell>
          <table:table-cell table:style-name="ce39" office:value-type="float" office:value="-1.01">
            <text:p>-1,01</text:p>
          </table:table-cell>
          <table:table-cell table:style-name="ce39" office:value-type="float" office:value="18836">
            <text:p>18836</text:p>
          </table:table-cell>
          <table:table-cell table:style-name="ce39" office:value-type="float" office:value="0.26">
            <text:p>0,26</text:p>
          </table:table-cell>
          <table:table-cell table:style-name="ce39" office:value-type="float" office:value="6.21">
            <text:p>6,21</text:p>
          </table:table-cell>
          <table:table-cell table:style-name="ce39" office:value-type="float" office:value="2.92">
            <text:p>2,92</text:p>
          </table:table-cell>
          <table:table-cell table:style-name="ce39" office:value-type="float" office:value="0.074">
            <text:p>0,074</text:p>
          </table:table-cell>
          <table:table-cell table:style-name="ce39" office:value-type="float" office:value="323.4">
            <text:p>323,4</text:p>
          </table:table-cell>
          <table:table-cell table:style-name="ce39" office:value-type="float" office:value="15526">
            <text:p>15526</text:p>
          </table:table-cell>
          <table:table-cell table:style-name="ce41"/>
          <table:table-cell table:style-name="ce39" office:value-type="float" office:value="329">
            <text:p>329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-24.95">
            <text:p>-24,95</text:p>
          </table:table-cell>
          <table:table-cell table:style-name="ce39" office:value-type="float" office:value="255">
            <text:p>255</text:p>
          </table:table-cell>
          <table:table-cell table:style-name="ce42" office:value-type="float" office:value="664.613471502591">
            <text:p>664,61</text:p>
          </table:table-cell>
          <table:table-cell table:style-name="ce44" table:formula="of:=[.AV42]/[.W42]" office:value-type="float" office:value="0.344359311659374">
            <text:p>0,34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-Anhalt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Halle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Halle (Saale)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9.11010399911e-001</text:p>
          </table:table-cell>
          <table:table-cell table:style-name="ce37" office:value-type="string">
            <text:p>1.72907430470e-002</text:p>
          </table:table-cell>
          <table:table-cell table:style-name="ce37" office:value-type="string">
            <text:p>Sachsen-Anhalt</text:p>
          </table:table-cell>
          <table:table-cell table:style-name="ce37" office:value-type="string">
            <text:p>Halle (Saale), Kreisfreie Stadt</text:p>
          </table:table-cell>
          <table:table-cell table:style-name="ce36"/>
          <table:table-cell table:style-name="ce37" office:value-type="float" office:value="135">
            <text:p>135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86">
            <text:p>286</text:p>
          </table:table-cell>
          <table:table-cell table:style-name="ce39" office:value-type="float" office:value="0.27">
            <text:p>0,27</text:p>
          </table:table-cell>
          <table:table-cell table:style-name="ce39" office:value-type="float" office:value="1.62">
            <text:p>1,62</text:p>
          </table:table-cell>
          <table:table-cell table:style-name="ce39" office:value-type="float" office:value="15775">
            <text:p>15775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8.08">
            <text:p>8,08</text:p>
          </table:table-cell>
          <table:table-cell table:style-name="ce39" office:value-type="float" office:value="1726">
            <text:p>1726</text:p>
          </table:table-cell>
          <table:table-cell table:style-name="ce39" office:value-type="float" office:value="-0.29">
            <text:p>-0,29</text:p>
          </table:table-cell>
          <table:table-cell table:style-name="ce39" office:value-type="float" office:value="-0.31">
            <text:p>-0,31</text:p>
          </table:table-cell>
          <table:table-cell table:style-name="ce39" office:value-type="float" office:value="23107">
            <text:p>23107</text:p>
          </table:table-cell>
          <table:table-cell table:style-name="ce39" office:value-type="float" office:value="0.17">
            <text:p>0,17</text:p>
          </table:table-cell>
          <table:table-cell table:style-name="ce39" office:value-type="float" office:value="5.61">
            <text:p>5,61</text:p>
          </table:table-cell>
          <table:table-cell table:style-name="ce39" office:value-type="float" office:value="62.07">
            <text:p>62,07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744.5">
            <text:p>744,5</text:p>
          </table:table-cell>
          <table:table-cell table:style-name="ce41"/>
          <table:table-cell table:style-name="ce39" office:value-type="float" office:value="2117">
            <text:p>2117</text:p>
          </table:table-cell>
          <table:table-cell table:style-name="ce39" office:value-type="float" office:value="271">
            <text:p>271</text:p>
          </table:table-cell>
          <table:table-cell table:style-name="ce39" office:value-type="float" office:value="17.58">
            <text:p>17,58</text:p>
          </table:table-cell>
          <table:table-cell table:style-name="ce39" office:value-type="float" office:value="26">
            <text:p>26</text:p>
          </table:table-cell>
          <table:table-cell table:style-name="ce42" office:value-type="float" office:value="4787.45185185185">
            <text:p>4787,45</text:p>
          </table:table-cell>
          <table:table-cell table:style-name="ce44" table:formula="of:=[.AV43]/[.W43]" office:value-type="float" office:value="35.4626063100137">
            <text:p>35,46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-Anhalt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agde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Altmarkkreis Salzwedel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83583211609e+000</text:p>
          </table:table-cell>
          <table:table-cell table:style-name="ce37" office:value-type="string">
            <text:p>3.09117002822e-001</text:p>
          </table:table-cell>
          <table:table-cell table:style-name="ce37" office:value-type="string">
            <text:p>Sachsen-Anhalt</text:p>
          </table:table-cell>
          <table:table-cell table:style-name="ce37" office:value-type="string">
            <text:p>Altmarkkreis Salzwedel</text:p>
          </table:table-cell>
          <table:table-cell table:style-name="ce36"/>
          <table:table-cell table:style-name="ce37" office:value-type="float" office:value="2292.6">
            <text:p>2292,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302">
            <text:p>302</text:p>
          </table:table-cell>
          <table:table-cell table:style-name="ce39" office:value-type="float" office:value="0.02">
            <text:p>0,02</text:p>
          </table:table-cell>
          <table:table-cell table:style-name="ce39" office:value-type="float" office:value="0.03">
            <text:p>0,03</text:p>
          </table:table-cell>
          <table:table-cell table:style-name="ce39" office:value-type="float" office:value="-9286">
            <text:p>-9286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4.26">
            <text:p>4,26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-0.39">
            <text:p>-0,39</text:p>
          </table:table-cell>
          <table:table-cell table:style-name="ce39" office:value-type="float" office:value="-1.2">
            <text:p>-1,2</text:p>
          </table:table-cell>
          <table:table-cell table:style-name="ce39" office:value-type="float" office:value="20167">
            <text:p>20167</text:p>
          </table:table-cell>
          <table:table-cell table:style-name="ce39" office:value-type="float" office:value="0.74">
            <text:p>0,74</text:p>
          </table:table-cell>
          <table:table-cell table:style-name="ce39" office:value-type="float" office:value="3.55">
            <text:p>3,55</text:p>
          </table:table-cell>
          <table:table-cell table:style-name="ce39" office:value-type="float" office:value="1.47">
            <text:p>1,47</text:p>
          </table:table-cell>
          <table:table-cell table:style-name="ce39" office:value-type="float" office:value="0.053">
            <text:p>0,053</text:p>
          </table:table-cell>
          <table:table-cell table:style-name="ce39" office:value-type="float" office:value="372">
            <text:p>372</text:p>
          </table:table-cell>
          <table:table-cell table:style-name="ce39" office:value-type="float" office:value="32694">
            <text:p>32694</text:p>
          </table:table-cell>
          <table:table-cell table:style-name="ce41"/>
          <table:table-cell table:style-name="ce39" office:value-type="float" office:value="132">
            <text:p>132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-36.14">
            <text:p>-36,14</text:p>
          </table:table-cell>
          <table:table-cell table:style-name="ce39" office:value-type="float" office:value="285">
            <text:p>285</text:p>
          </table:table-cell>
          <table:table-cell table:style-name="ce42" office:value-type="float" office:value="427.494983861118">
            <text:p>427,49</text:p>
          </table:table-cell>
          <table:table-cell table:style-name="ce44" table:formula="of:=[.AV44]/[.W44]" office:value-type="float" office:value="0.186467322629817">
            <text:p>0,19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-Anhalt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agde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Jerichower Land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75837125190e+000</text:p>
          </table:table-cell>
          <table:table-cell table:style-name="ce37" office:value-type="string">
            <text:p>1.77542627114e-001</text:p>
          </table:table-cell>
          <table:table-cell table:style-name="ce37" office:value-type="string">
            <text:p>Sachsen-Anhalt</text:p>
          </table:table-cell>
          <table:table-cell table:style-name="ce37" office:value-type="string">
            <text:p>Jerichower Land, Landkreis</text:p>
          </table:table-cell>
          <table:table-cell table:style-name="ce36"/>
          <table:table-cell table:style-name="ce37" office:value-type="float" office:value="1576.7">
            <text:p>1576,7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57">
            <text:p>57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132">
            <text:p>132</text:p>
          </table:table-cell>
          <table:table-cell table:style-name="ce39" office:value-type="float" office:value="0.03">
            <text:p>0,03</text:p>
          </table:table-cell>
          <table:table-cell table:style-name="ce39" office:value-type="float" office:value="0.1">
            <text:p>0,1</text:p>
          </table:table-cell>
          <table:table-cell table:style-name="ce39" office:value-type="float" office:value="-9211">
            <text:p>-9211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4.21">
            <text:p>4,21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-0.61">
            <text:p>-0,61</text:p>
          </table:table-cell>
          <table:table-cell table:style-name="ce39" office:value-type="float" office:value="-1.1">
            <text:p>-1,1</text:p>
          </table:table-cell>
          <table:table-cell table:style-name="ce39" office:value-type="float" office:value="20448">
            <text:p>20448</text:p>
          </table:table-cell>
          <table:table-cell table:style-name="ce39" office:value-type="float" office:value="0.28">
            <text:p>0,28</text:p>
          </table:table-cell>
          <table:table-cell table:style-name="ce39" office:value-type="float" office:value="4.61">
            <text:p>4,61</text:p>
          </table:table-cell>
          <table:table-cell table:style-name="ce39" office:value-type="float" office:value="2.34">
            <text:p>2,34</text:p>
          </table:table-cell>
          <table:table-cell table:style-name="ce39" office:value-type="float" office:value="0.058">
            <text:p>0,058</text:p>
          </table:table-cell>
          <table:table-cell table:style-name="ce39" office:value-type="float" office:value="353.1">
            <text:p>353,1</text:p>
          </table:table-cell>
          <table:table-cell table:style-name="ce39" office:value-type="float" office:value="20474.5">
            <text:p>20474,5</text:p>
          </table:table-cell>
          <table:table-cell table:style-name="ce41"/>
          <table:table-cell table:style-name="ce39" office:value-type="float" office:value="84">
            <text:p>84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-34.68">
            <text:p>-34,68</text:p>
          </table:table-cell>
          <table:table-cell table:style-name="ce39" office:value-type="float" office:value="121">
            <text:p>121</text:p>
          </table:table-cell>
          <table:table-cell table:style-name="ce42" office:value-type="float" office:value="434.479609310585">
            <text:p>434,48</text:p>
          </table:table-cell>
          <table:table-cell table:style-name="ce44" table:formula="of:=[.AV45]/[.W45]" office:value-type="float" office:value="0.275562636716297">
            <text:p>0,28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-Anhalt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agde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agdeburg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9.38695772098e-001</text:p>
          </table:table-cell>
          <table:table-cell table:style-name="ce37" office:value-type="string">
            <text:p>2.55178413055e-002</text:p>
          </table:table-cell>
          <table:table-cell table:style-name="ce37" office:value-type="string">
            <text:p>Sachsen-Anhalt</text:p>
          </table:table-cell>
          <table:table-cell table:style-name="ce37" office:value-type="string">
            <text:p>Magdeburg, Kreisfreie Stadt</text:p>
          </table:table-cell>
          <table:table-cell table:style-name="ce36"/>
          <table:table-cell table:style-name="ce37" office:value-type="float" office:value="201">
            <text:p>201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85">
            <text:p>485</text:p>
          </table:table-cell>
          <table:table-cell table:style-name="ce39" office:value-type="float" office:value="0.18">
            <text:p>0,18</text:p>
          </table:table-cell>
          <table:table-cell table:style-name="ce39" office:value-type="float" office:value="5.5">
            <text:p>5,5</text:p>
          </table:table-cell>
          <table:table-cell table:style-name="ce39" office:value-type="float" office:value="26584">
            <text:p>26584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6.58">
            <text:p>6,58</text:p>
          </table:table-cell>
          <table:table-cell table:style-name="ce39" office:value-type="float" office:value="1145">
            <text:p>1145</text:p>
          </table:table-cell>
          <table:table-cell table:style-name="ce39" office:value-type="float" office:value="-0.24">
            <text:p>-0,24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27274">
            <text:p>27274</text:p>
          </table:table-cell>
          <table:table-cell table:style-name="ce39" office:value-type="float" office:value="0.19">
            <text:p>0,19</text:p>
          </table:table-cell>
          <table:table-cell table:style-name="ce39" office:value-type="float" office:value="6.73">
            <text:p>6,73</text:p>
          </table:table-cell>
          <table:table-cell table:style-name="ce39" office:value-type="float" office:value="48.09">
            <text:p>48,09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109.5">
            <text:p>1109,5</text:p>
          </table:table-cell>
          <table:table-cell table:style-name="ce41"/>
          <table:table-cell table:style-name="ce39" office:value-type="float" office:value="2415">
            <text:p>2415</text:p>
          </table:table-cell>
          <table:table-cell table:style-name="ce39" office:value-type="float" office:value="86">
            <text:p>86</text:p>
          </table:table-cell>
          <table:table-cell table:style-name="ce39" office:value-type="float" office:value="25.85">
            <text:p>25,85</text:p>
          </table:table-cell>
          <table:table-cell table:style-name="ce39" office:value-type="float" office:value="49">
            <text:p>49</text:p>
          </table:table-cell>
          <table:table-cell table:style-name="ce42" office:value-type="float" office:value="3599.86567164179">
            <text:p>3599,87</text:p>
          </table:table-cell>
          <table:table-cell table:style-name="ce44" table:formula="of:=[.AV46]/[.W46]" office:value-type="float" office:value="17.9097794609044">
            <text:p>17,91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-Anhalt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agde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tendal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4.61847548092e+000</text:p>
          </table:table-cell>
          <table:table-cell table:style-name="ce37" office:value-type="string">
            <text:p>3.23965304361e-001</text:p>
          </table:table-cell>
          <table:table-cell table:style-name="ce37" office:value-type="string">
            <text:p>Sachsen-Anhalt</text:p>
          </table:table-cell>
          <table:table-cell table:style-name="ce37" office:value-type="string">
            <text:p>Stendal, Landkreis</text:p>
          </table:table-cell>
          <table:table-cell table:style-name="ce36"/>
          <table:table-cell table:style-name="ce37" office:value-type="float" office:value="2423.1">
            <text:p>2423,1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7">
            <text:p>67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210">
            <text:p>210</text:p>
          </table:table-cell>
          <table:table-cell table:style-name="ce39" office:value-type="float" office:value="0.02">
            <text:p>0,02</text:p>
          </table:table-cell>
          <table:table-cell table:style-name="ce39" office:value-type="float" office:value="0.04">
            <text:p>0,04</text:p>
          </table:table-cell>
          <table:table-cell table:style-name="ce39" office:value-type="float" office:value="-7338">
            <text:p>-7338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4.29">
            <text:p>4,29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-0.45">
            <text:p>-0,45</text:p>
          </table:table-cell>
          <table:table-cell table:style-name="ce39" office:value-type="float" office:value="-1.19">
            <text:p>-1,19</text:p>
          </table:table-cell>
          <table:table-cell table:style-name="ce39" office:value-type="float" office:value="19633">
            <text:p>19633</text:p>
          </table:table-cell>
          <table:table-cell table:style-name="ce39" office:value-type="float" office:value="0.54">
            <text:p>0,54</text:p>
          </table:table-cell>
          <table:table-cell table:style-name="ce39" office:value-type="float" office:value="5.88">
            <text:p>5,88</text:p>
          </table:table-cell>
          <table:table-cell table:style-name="ce39" office:value-type="float" office:value="1.9">
            <text:p>1,9</text:p>
          </table:table-cell>
          <table:table-cell table:style-name="ce39" office:value-type="float" office:value="0.071">
            <text:p>0,071</text:p>
          </table:table-cell>
          <table:table-cell table:style-name="ce39" office:value-type="float" office:value="347.1">
            <text:p>347,1</text:p>
          </table:table-cell>
          <table:table-cell table:style-name="ce39" office:value-type="float" office:value="40510.5">
            <text:p>40510,5</text:p>
          </table:table-cell>
          <table:table-cell table:style-name="ce41"/>
          <table:table-cell table:style-name="ce39" office:value-type="float" office:value="87">
            <text:p>87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-20.67">
            <text:p>-20,67</text:p>
          </table:table-cell>
          <table:table-cell table:style-name="ce39" office:value-type="float" office:value="308">
            <text:p>308</text:p>
          </table:table-cell>
          <table:table-cell table:style-name="ce42" office:value-type="float" office:value="513.671330114316">
            <text:p>513,67</text:p>
          </table:table-cell>
          <table:table-cell table:style-name="ce44" table:formula="of:=[.AV47]/[.W47]" office:value-type="float" office:value="0.211989323640921">
            <text:p>0,21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Altenburger Land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1.78390194171e+000</text:p>
          </table:table-cell>
          <table:table-cell table:style-name="ce37" office:value-type="string">
            <text:p>7.24574356815e-002</text:p>
          </table:table-cell>
          <table:table-cell table:style-name="ce36"/>
          <table:table-cell table:style-name="ce37" office:value-type="string">
            <text:p>Altenburger Land, Kreis</text:p>
          </table:table-cell>
          <table:table-cell table:style-name="ce36"/>
          <table:table-cell table:style-name="ce37" office:value-type="float" office:value="569.1">
            <text:p>569,1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74">
            <text:p>74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28">
            <text:p>128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0.12">
            <text:p>0,12</text:p>
          </table:table-cell>
          <table:table-cell table:style-name="ce39" office:value-type="float" office:value="-7313">
            <text:p>-7313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3.63">
            <text:p>3,63</text:p>
          </table:table-cell>
          <table:table-cell table:style-name="ce39" office:value-type="float" office:value="179">
            <text:p>179</text:p>
          </table:table-cell>
          <table:table-cell table:style-name="ce39" office:value-type="float" office:value="-0.59">
            <text:p>-0,59</text:p>
          </table:table-cell>
          <table:table-cell table:style-name="ce39" office:value-type="float" office:value="-1.07">
            <text:p>-1,07</text:p>
          </table:table-cell>
          <table:table-cell table:style-name="ce39" office:value-type="float" office:value="18055">
            <text:p>18055</text:p>
          </table:table-cell>
          <table:table-cell table:style-name="ce39" office:value-type="float" office:value="0.61">
            <text:p>0,61</text:p>
          </table:table-cell>
          <table:table-cell table:style-name="ce39" office:value-type="float" office:value="4.13">
            <text:p>4,13</text:p>
          </table:table-cell>
          <table:table-cell table:style-name="ce39" office:value-type="float" office:value="6.8">
            <text:p>6,8</text:p>
          </table:table-cell>
          <table:table-cell table:style-name="ce39" office:value-type="float" office:value="0.025">
            <text:p>0,025</text:p>
          </table:table-cell>
          <table:table-cell table:style-name="ce39" office:value-type="float" office:value="475.2">
            <text:p>475,2</text:p>
          </table:table-cell>
          <table:table-cell table:style-name="ce39" office:value-type="float" office:value="10287.5">
            <text:p>10287,5</text:p>
          </table:table-cell>
          <table:table-cell table:style-name="ce41"/>
          <table:table-cell table:style-name="ce39" office:value-type="float" office:value="226">
            <text:p>226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-27.28">
            <text:p>-27,28</text:p>
          </table:table-cell>
          <table:table-cell table:style-name="ce39" office:value-type="float" office:value="225">
            <text:p>225</text:p>
          </table:table-cell>
          <table:table-cell table:style-name="ce42" office:value-type="float" office:value="1341.69390265331">
            <text:p>1341,69</text:p>
          </table:table-cell>
          <table:table-cell table:style-name="ce44" table:formula="of:=[.AV48]/[.W48]" office:value-type="float" office:value="2.35757143323372">
            <text:p>2,36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Eichsfeld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42347899917e+000</text:p>
          </table:table-cell>
          <table:table-cell table:style-name="ce37" office:value-type="string">
            <text:p>1.22046507606e-001</text:p>
          </table:table-cell>
          <table:table-cell table:style-name="ce36"/>
          <table:table-cell table:style-name="ce37" office:value-type="string">
            <text:p>Eichsfeld, Kreis</text:p>
          </table:table-cell>
          <table:table-cell table:style-name="ce36"/>
          <table:table-cell table:style-name="ce37" office:value-type="float" office:value="939.8">
            <text:p>939,8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59">
            <text:p>59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262">
            <text:p>262</text:p>
          </table:table-cell>
          <table:table-cell table:style-name="ce39" office:value-type="float" office:value="0.06">
            <text:p>0,06</text:p>
          </table:table-cell>
          <table:table-cell table:style-name="ce39" office:value-type="float" office:value="0.24">
            <text:p>0,24</text:p>
          </table:table-cell>
          <table:table-cell table:style-name="ce39" office:value-type="float" office:value="-10505">
            <text:p>-10505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4.05">
            <text:p>4,05</text:p>
          </table:table-cell>
          <table:table-cell table:style-name="ce39" office:value-type="float" office:value="114">
            <text:p>114</text:p>
          </table:table-cell>
          <table:table-cell table:style-name="ce39" office:value-type="float" office:value="-0.21">
            <text:p>-0,21</text:p>
          </table:table-cell>
          <table:table-cell table:style-name="ce39" office:value-type="float" office:value="-0.79">
            <text:p>-0,79</text:p>
          </table:table-cell>
          <table:table-cell table:style-name="ce39" office:value-type="float" office:value="18856">
            <text:p>18856</text:p>
          </table:table-cell>
          <table:table-cell table:style-name="ce39" office:value-type="float" office:value="0.04">
            <text:p>0,04</text:p>
          </table:table-cell>
          <table:table-cell table:style-name="ce39" office:value-type="float" office:value="2.15">
            <text:p>2,15</text:p>
          </table:table-cell>
          <table:table-cell table:style-name="ce39" office:value-type="float" office:value="4.95">
            <text:p>4,95</text:p>
          </table:table-cell>
          <table:table-cell table:style-name="ce39" office:value-type="float" office:value="0.011">
            <text:p>0,011</text:p>
          </table:table-cell>
          <table:table-cell table:style-name="ce39" office:value-type="float" office:value="445.2">
            <text:p>445,2</text:p>
          </table:table-cell>
          <table:table-cell table:style-name="ce39" office:value-type="float" office:value="10853">
            <text:p>10853</text:p>
          </table:table-cell>
          <table:table-cell table:style-name="ce41"/>
          <table:table-cell table:style-name="ce39" office:value-type="float" office:value="278">
            <text:p>278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-33.82">
            <text:p>-33,82</text:p>
          </table:table-cell>
          <table:table-cell table:style-name="ce39" office:value-type="float" office:value="134">
            <text:p>134</text:p>
          </table:table-cell>
          <table:table-cell table:style-name="ce42" office:value-type="float" office:value="763.28580549053">
            <text:p>763,29</text:p>
          </table:table-cell>
          <table:table-cell table:style-name="ce44" table:formula="of:=[.AV49]/[.W49]" office:value-type="float" office:value="0.812178980092073">
            <text:p>0,81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Erfurt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1.25288327690e+000</text:p>
          </table:table-cell>
          <table:table-cell table:style-name="ce37" office:value-type="string">
            <text:p>3.46884186010e-002</text:p>
          </table:table-cell>
          <table:table-cell table:style-name="ce36"/>
          <table:table-cell table:style-name="ce37" office:value-type="string">
            <text:p>Erfurt, Kreisfreie Stadt</text:p>
          </table:table-cell>
          <table:table-cell table:style-name="ce36"/>
          <table:table-cell table:style-name="ce37" office:value-type="float" office:value="269.1">
            <text:p>269,1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677">
            <text:p>677</text:p>
          </table:table-cell>
          <table:table-cell table:style-name="ce39" office:value-type="float" office:value="0.22">
            <text:p>0,22</text:p>
          </table:table-cell>
          <table:table-cell table:style-name="ce39" office:value-type="float" office:value="0.45">
            <text:p>0,45</text:p>
          </table:table-cell>
          <table:table-cell table:style-name="ce39" office:value-type="float" office:value="29437">
            <text:p>29437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10.01">
            <text:p>10,01</text:p>
          </table:table-cell>
          <table:table-cell table:style-name="ce39" office:value-type="float" office:value="756">
            <text:p>756</text:p>
          </table:table-cell>
          <table:table-cell table:style-name="ce39" office:value-type="float" office:value="-0.09">
            <text:p>-0,09</text:p>
          </table:table-cell>
          <table:table-cell table:style-name="ce39" office:value-type="float" office:value="0.24">
            <text:p>0,24</text:p>
          </table:table-cell>
          <table:table-cell table:style-name="ce39" office:value-type="float" office:value="30482">
            <text:p>30482</text:p>
          </table:table-cell>
          <table:table-cell table:style-name="ce39" office:value-type="float" office:value="0.08">
            <text:p>0,08</text:p>
          </table:table-cell>
          <table:table-cell table:style-name="ce39" office:value-type="float" office:value="3.98">
            <text:p>3,98</text:p>
          </table:table-cell>
          <table:table-cell table:style-name="ce39" office:value-type="float" office:value="36.4">
            <text:p>36,4</text:p>
          </table:table-cell>
          <table:table-cell table:style-name="ce39" office:value-type="float" office:value="0.01">
            <text:p>0,01</text:p>
          </table:table-cell>
          <table:table-cell table:style-name="ce39" office:value-type="float" office:value="300.5">
            <text:p>300,5</text:p>
          </table:table-cell>
          <table:table-cell table:style-name="ce39" office:value-type="float" office:value="3436.5">
            <text:p>3436,5</text:p>
          </table:table-cell>
          <table:table-cell table:style-name="ce41"/>
          <table:table-cell table:style-name="ce39" office:value-type="float" office:value="2516">
            <text:p>2516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30.22">
            <text:p>30,22</text:p>
          </table:table-cell>
          <table:table-cell table:style-name="ce39" office:value-type="float" office:value="77">
            <text:p>77</text:p>
          </table:table-cell>
          <table:table-cell table:style-name="ce42" office:value-type="float" office:value="2881.72798216276">
            <text:p>2881,73</text:p>
          </table:table-cell>
          <table:table-cell table:style-name="ce44" table:formula="of:=[.AV50]/[.W50]" office:value-type="float" office:value="10.7087624755212">
            <text:p>10,71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Gera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9.01620925533e-001</text:p>
          </table:table-cell>
          <table:table-cell table:style-name="ce37" office:value-type="string">
            <text:p>1.98760116825e-002</text:p>
          </table:table-cell>
          <table:table-cell table:style-name="ce36"/>
          <table:table-cell table:style-name="ce37" office:value-type="string">
            <text:p>Gera, Kreisfreie Stadt</text:p>
          </table:table-cell>
          <table:table-cell table:style-name="ce36"/>
          <table:table-cell table:style-name="ce37" office:value-type="float" office:value="151.9">
            <text:p>151,9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59">
            <text:p>59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73">
            <text:p>173</text:p>
          </table:table-cell>
          <table:table-cell table:style-name="ce39" office:value-type="float" office:value="0.13">
            <text:p>0,13</text:p>
          </table:table-cell>
          <table:table-cell table:style-name="ce39" office:value-type="float" office:value="0.34">
            <text:p>0,34</text:p>
          </table:table-cell>
          <table:table-cell table:style-name="ce39" office:value-type="float" office:value="3492">
            <text:p>3492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5.49">
            <text:p>5,49</text:p>
          </table:table-cell>
          <table:table-cell table:style-name="ce39" office:value-type="float" office:value="662">
            <text:p>662</text:p>
          </table:table-cell>
          <table:table-cell table:style-name="ce39" office:value-type="float" office:value="-0.53">
            <text:p>-0,53</text:p>
          </table:table-cell>
          <table:table-cell table:style-name="ce39" office:value-type="float" office:value="-0.56">
            <text:p>-0,56</text:p>
          </table:table-cell>
          <table:table-cell table:style-name="ce39" office:value-type="float" office:value="22621">
            <text:p>22621</text:p>
          </table:table-cell>
          <table:table-cell table:style-name="ce39" office:value-type="float" office:value="0.15">
            <text:p>0,15</text:p>
          </table:table-cell>
          <table:table-cell table:style-name="ce39" office:value-type="float" office:value="4.85">
            <text:p>4,85</text:p>
          </table:table-cell>
          <table:table-cell table:style-name="ce39" office:value-type="float" office:value="29.88">
            <text:p>29,88</text:p>
          </table:table-cell>
          <table:table-cell table:style-name="ce39" office:value-type="float" office:value="0.005">
            <text:p>0,00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719">
            <text:p>1719</text:p>
          </table:table-cell>
          <table:table-cell table:style-name="ce41"/>
          <table:table-cell table:style-name="ce39" office:value-type="float" office:value="1142">
            <text:p>1142</text:p>
          </table:table-cell>
          <table:table-cell table:style-name="ce39" office:value-type="float" office:value="115">
            <text:p>115</text:p>
          </table:table-cell>
          <table:table-cell table:style-name="ce39" office:value-type="float" office:value="9.54">
            <text:p>9,54</text:p>
          </table:table-cell>
          <table:table-cell table:style-name="ce39" office:value-type="float" office:value="53">
            <text:p>53</text:p>
          </table:table-cell>
          <table:table-cell table:style-name="ce42" office:value-type="float" office:value="2936.18828176432">
            <text:p>2936,19</text:p>
          </table:table-cell>
          <table:table-cell table:style-name="ce44" table:formula="of:=[.AV51]/[.W51]" office:value-type="float" office:value="19.3297451070725">
            <text:p>19,33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Gotha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25296202075e+000</text:p>
          </table:table-cell>
          <table:table-cell table:style-name="ce37" office:value-type="string">
            <text:p>1.19215714336e-001</text:p>
          </table:table-cell>
          <table:table-cell table:style-name="ce36"/>
          <table:table-cell table:style-name="ce37" office:value-type="string">
            <text:p>Gotha, Kreis</text:p>
          </table:table-cell>
          <table:table-cell table:style-name="ce36"/>
          <table:table-cell table:style-name="ce37" office:value-type="float" office:value="935.6">
            <text:p>935,6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888">
            <text:p>888</text:p>
          </table:table-cell>
          <table:table-cell table:style-name="ce39" office:value-type="float" office:value="0.12">
            <text:p>0,12</text:p>
          </table:table-cell>
          <table:table-cell table:style-name="ce39" office:value-type="float" office:value="0.16">
            <text:p>0,16</text:p>
          </table:table-cell>
          <table:table-cell table:style-name="ce39" office:value-type="float" office:value="-6743">
            <text:p>-6743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5.11">
            <text:p>5,11</text:p>
          </table:table-cell>
          <table:table-cell table:style-name="ce39" office:value-type="float" office:value="150">
            <text:p>150</text:p>
          </table:table-cell>
          <table:table-cell table:style-name="ce39" office:value-type="float" office:value="-0.41">
            <text:p>-0,41</text:p>
          </table:table-cell>
          <table:table-cell table:style-name="ce39" office:value-type="float" office:value="-0.7">
            <text:p>-0,7</text:p>
          </table:table-cell>
          <table:table-cell table:style-name="ce39" office:value-type="float" office:value="21648">
            <text:p>21648</text:p>
          </table:table-cell>
          <table:table-cell table:style-name="ce39" office:value-type="float" office:value="0.11">
            <text:p>0,11</text:p>
          </table:table-cell>
          <table:table-cell table:style-name="ce39" office:value-type="float" office:value="3.18">
            <text:p>3,18</text:p>
          </table:table-cell>
          <table:table-cell table:style-name="ce39" office:value-type="float" office:value="6.4">
            <text:p>6,4</text:p>
          </table:table-cell>
          <table:table-cell table:style-name="ce39" office:value-type="float" office:value="0.104">
            <text:p>0,104</text:p>
          </table:table-cell>
          <table:table-cell table:style-name="ce39" office:value-type="float" office:value="359">
            <text:p>359</text:p>
          </table:table-cell>
          <table:table-cell table:style-name="ce39" office:value-type="float" office:value="7088">
            <text:p>7088</text:p>
          </table:table-cell>
          <table:table-cell table:style-name="ce41"/>
          <table:table-cell table:style-name="ce39" office:value-type="float" office:value="950">
            <text:p>950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-14.64">
            <text:p>-14,64</text:p>
          </table:table-cell>
          <table:table-cell table:style-name="ce39" office:value-type="float" office:value="111">
            <text:p>111</text:p>
          </table:table-cell>
          <table:table-cell table:style-name="ce42" office:value-type="float" office:value="1009.554296708">
            <text:p>1009,55</text:p>
          </table:table-cell>
          <table:table-cell table:style-name="ce44" table:formula="of:=[.AV52]/[.W52]" office:value-type="float" office:value="1.07904478057717">
            <text:p>1,08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Greiz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19340541089e+000</text:p>
          </table:table-cell>
          <table:table-cell table:style-name="ce37" office:value-type="string">
            <text:p>1.10068830874e-001</text:p>
          </table:table-cell>
          <table:table-cell table:style-name="ce36"/>
          <table:table-cell table:style-name="ce37" office:value-type="string">
            <text:p>Greiz, Kreis</text:p>
          </table:table-cell>
          <table:table-cell table:style-name="ce36"/>
          <table:table-cell table:style-name="ce37" office:value-type="float" office:value="843.5">
            <text:p>843,5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131">
            <text:p>131</text:p>
          </table:table-cell>
          <table:table-cell table:style-name="ce39" office:value-type="float" office:value="0.06">
            <text:p>0,06</text:p>
          </table:table-cell>
          <table:table-cell table:style-name="ce39" office:value-type="float" office:value="0.13">
            <text:p>0,13</text:p>
          </table:table-cell>
          <table:table-cell table:style-name="ce39" office:value-type="float" office:value="-10618">
            <text:p>-10618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4.67">
            <text:p>4,67</text:p>
          </table:table-cell>
          <table:table-cell table:style-name="ce39" office:value-type="float" office:value="131">
            <text:p>131</text:p>
          </table:table-cell>
          <table:table-cell table:style-name="ce39" office:value-type="float" office:value="-0.65">
            <text:p>-0,65</text:p>
          </table:table-cell>
          <table:table-cell table:style-name="ce39" office:value-type="float" office:value="-1.19">
            <text:p>-1,19</text:p>
          </table:table-cell>
          <table:table-cell table:style-name="ce39" office:value-type="float" office:value="16833">
            <text:p>16833</text:p>
          </table:table-cell>
          <table:table-cell table:style-name="ce39" office:value-type="float" office:value="0.28">
            <text:p>0,28</text:p>
          </table:table-cell>
          <table:table-cell table:style-name="ce39" office:value-type="float" office:value="5.95">
            <text:p>5,95</text:p>
          </table:table-cell>
          <table:table-cell table:style-name="ce39" office:value-type="float" office:value="5.98">
            <text:p>5,98</text:p>
          </table:table-cell>
          <table:table-cell table:style-name="ce39" office:value-type="float" office:value="0.002">
            <text:p>0,002</text:p>
          </table:table-cell>
          <table:table-cell table:style-name="ce39" office:value-type="float" office:value="402.5">
            <text:p>402,5</text:p>
          </table:table-cell>
          <table:table-cell table:style-name="ce39" office:value-type="float" office:value="14238">
            <text:p>14238</text:p>
          </table:table-cell>
          <table:table-cell table:style-name="ce41"/>
          <table:table-cell table:style-name="ce39" office:value-type="float" office:value="156">
            <text:p>156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-37.48">
            <text:p>-37,48</text:p>
          </table:table-cell>
          <table:table-cell table:style-name="ce39" office:value-type="float" office:value="236">
            <text:p>236</text:p>
          </table:table-cell>
          <table:table-cell table:style-name="ce42" office:value-type="float" office:value="1123.03141671606">
            <text:p>1123,03</text:p>
          </table:table-cell>
          <table:table-cell table:style-name="ce44" table:formula="of:=[.AV53]/[.W53]" office:value-type="float" office:value="1.33139468490345">
            <text:p>1,33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Hildburghause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86582795062e+000</text:p>
          </table:table-cell>
          <table:table-cell table:style-name="ce37" office:value-type="string">
            <text:p>1.18501016677e-001</text:p>
          </table:table-cell>
          <table:table-cell table:style-name="ce36"/>
          <table:table-cell table:style-name="ce37" office:value-type="string">
            <text:p>Hildburghausen, Kreis</text:p>
          </table:table-cell>
          <table:table-cell table:style-name="ce36"/>
          <table:table-cell table:style-name="ce37" office:value-type="float" office:value="937.4">
            <text:p>937,4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536">
            <text:p>536</text:p>
          </table:table-cell>
          <table:table-cell table:style-name="ce39" office:value-type="float" office:value="0.08">
            <text:p>0,08</text:p>
          </table:table-cell>
          <table:table-cell table:style-name="ce39" office:value-type="float" office:value="0.06">
            <text:p>0,06</text:p>
          </table:table-cell>
          <table:table-cell table:style-name="ce39" office:value-type="float" office:value="-9506">
            <text:p>-9506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4.25">
            <text:p>4,25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-0.42">
            <text:p>-0,42</text:p>
          </table:table-cell>
          <table:table-cell table:style-name="ce39" office:value-type="float" office:value="-0.81">
            <text:p>-0,81</text:p>
          </table:table-cell>
          <table:table-cell table:style-name="ce39" office:value-type="float" office:value="17576">
            <text:p>17576</text:p>
          </table:table-cell>
          <table:table-cell table:style-name="ce39" office:value-type="float" office:value="0.14">
            <text:p>0,14</text:p>
          </table:table-cell>
          <table:table-cell table:style-name="ce39" office:value-type="float" office:value="4.61">
            <text:p>4,61</text:p>
          </table:table-cell>
          <table:table-cell table:style-name="ce39" office:value-type="float" office:value="3.01">
            <text:p>3,01</text:p>
          </table:table-cell>
          <table:table-cell table:style-name="ce39" office:value-type="float" office:value="0.046">
            <text:p>0,046</text:p>
          </table:table-cell>
          <table:table-cell table:style-name="ce39" office:value-type="float" office:value="283.3">
            <text:p>283,3</text:p>
          </table:table-cell>
          <table:table-cell table:style-name="ce39" office:value-type="float" office:value="5097.5">
            <text:p>5097,5</text:p>
          </table:table-cell>
          <table:table-cell table:style-name="ce41"/>
          <table:table-cell table:style-name="ce39" office:value-type="float" office:value="571">
            <text:p>571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-49.47">
            <text:p>-49,47</text:p>
          </table:table-cell>
          <table:table-cell table:style-name="ce39" office:value-type="float" office:value="147">
            <text:p>147</text:p>
          </table:table-cell>
          <table:table-cell table:style-name="ce42" office:value-type="float" office:value="752.871772989119">
            <text:p>752,87</text:p>
          </table:table-cell>
          <table:table-cell table:style-name="ce44" table:formula="of:=[.AV54]/[.W54]" office:value-type="float" office:value="0.803148893737059">
            <text:p>0,80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Ilm-Kreis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36386837448e+000</text:p>
          </table:table-cell>
          <table:table-cell table:style-name="ce37" office:value-type="string">
            <text:p>1.06923613325e-001</text:p>
          </table:table-cell>
          <table:table-cell table:style-name="ce36"/>
          <table:table-cell table:style-name="ce37" office:value-type="string">
            <text:p>Ilm-Kreis</text:p>
          </table:table-cell>
          <table:table-cell table:style-name="ce36"/>
          <table:table-cell table:style-name="ce37" office:value-type="float" office:value="843.1">
            <text:p>843,1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376">
            <text:p>376</text:p>
          </table:table-cell>
          <table:table-cell table:style-name="ce39" office:value-type="float" office:value="0.12">
            <text:p>0,12</text:p>
          </table:table-cell>
          <table:table-cell table:style-name="ce39" office:value-type="float" office:value="0.04">
            <text:p>0,04</text:p>
          </table:table-cell>
          <table:table-cell table:style-name="ce39" office:value-type="float" office:value="-6001">
            <text:p>-6001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6.06">
            <text:p>6,06</text:p>
          </table:table-cell>
          <table:table-cell table:style-name="ce39" office:value-type="float" office:value="135">
            <text:p>135</text:p>
          </table:table-cell>
          <table:table-cell table:style-name="ce39" office:value-type="float" office:value="-0.44">
            <text:p>-0,44</text:p>
          </table:table-cell>
          <table:table-cell table:style-name="ce39" office:value-type="float" office:value="-0.56">
            <text:p>-0,56</text:p>
          </table:table-cell>
          <table:table-cell table:style-name="ce39" office:value-type="float" office:value="19550">
            <text:p>19550</text:p>
          </table:table-cell>
          <table:table-cell table:style-name="ce39" office:value-type="float" office:value="0.17">
            <text:p>0,17</text:p>
          </table:table-cell>
          <table:table-cell table:style-name="ce39" office:value-type="float" office:value="3.51">
            <text:p>3,51</text:p>
          </table:table-cell>
          <table:table-cell table:style-name="ce39" office:value-type="float" office:value="6.07">
            <text:p>6,07</text:p>
          </table:table-cell>
          <table:table-cell table:style-name="ce39" office:value-type="float" office:value="0.009">
            <text:p>0,009</text:p>
          </table:table-cell>
          <table:table-cell table:style-name="ce39" office:value-type="float" office:value="348.3">
            <text:p>348,3</text:p>
          </table:table-cell>
          <table:table-cell table:style-name="ce39" office:value-type="float" office:value="6471">
            <text:p>6471</text:p>
          </table:table-cell>
          <table:table-cell table:style-name="ce41"/>
          <table:table-cell table:style-name="ce39" office:value-type="float" office:value="446">
            <text:p>446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-17.68">
            <text:p>-17,68</text:p>
          </table:table-cell>
          <table:table-cell table:style-name="ce39" office:value-type="float" office:value="141">
            <text:p>141</text:p>
          </table:table-cell>
          <table:table-cell table:style-name="ce42" office:value-type="float" office:value="1127.68710710473">
            <text:p>1127,69</text:p>
          </table:table-cell>
          <table:table-cell table:style-name="ce44" table:formula="of:=[.AV55]/[.W55]" office:value-type="float" office:value="1.33754846056782">
            <text:p>1,34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Jena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8.25590760871e-001</text:p>
          </table:table-cell>
          <table:table-cell table:style-name="ce37" office:value-type="string">
            <text:p>1.47969379615e-002</text:p>
          </table:table-cell>
          <table:table-cell table:style-name="ce36"/>
          <table:table-cell table:style-name="ce37" office:value-type="string">
            <text:p>Jena, Kreisfreie Stadt</text:p>
          </table:table-cell>
          <table:table-cell table:style-name="ce36"/>
          <table:table-cell table:style-name="ce37" office:value-type="float" office:value="114.5">
            <text:p>114,5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300">
            <text:p>300</text:p>
          </table:table-cell>
          <table:table-cell table:style-name="ce39" office:value-type="float" office:value="0.19">
            <text:p>0,19</text:p>
          </table:table-cell>
          <table:table-cell table:style-name="ce39" office:value-type="float" office:value="3.09">
            <text:p>3,09</text:p>
          </table:table-cell>
          <table:table-cell table:style-name="ce39" office:value-type="float" office:value="10570">
            <text:p>10570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13.84">
            <text:p>13,84</text:p>
          </table:table-cell>
          <table:table-cell table:style-name="ce39" office:value-type="float" office:value="903">
            <text:p>903</text:p>
          </table:table-cell>
          <table:table-cell table:style-name="ce39" office:value-type="float" office:value="0.15">
            <text:p>0,15</text:p>
          </table:table-cell>
          <table:table-cell table:style-name="ce39" office:value-type="float" office:value="0.57">
            <text:p>0,57</text:p>
          </table:table-cell>
          <table:table-cell table:style-name="ce39" office:value-type="float" office:value="32597">
            <text:p>32597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.33">
            <text:p>3,33</text:p>
          </table:table-cell>
          <table:table-cell table:style-name="ce39" office:value-type="float" office:value="36.75">
            <text:p>36,75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8">
            <text:p>48</text:p>
          </table:table-cell>
          <table:table-cell table:style-name="ce41"/>
          <table:table-cell table:style-name="ce39" office:value-type="float" office:value="2618">
            <text:p>2618</text:p>
          </table:table-cell>
          <table:table-cell table:style-name="ce39" office:value-type="float" office:value="282">
            <text:p>282</text:p>
          </table:table-cell>
          <table:table-cell table:style-name="ce39" office:value-type="float" office:value="23.15">
            <text:p>23,15</text:p>
          </table:table-cell>
          <table:table-cell table:style-name="ce39" office:value-type="float" office:value="35">
            <text:p>35</text:p>
          </table:table-cell>
          <table:table-cell table:style-name="ce42" office:value-type="float" office:value="3117.95633187773">
            <text:p>3117,96</text:p>
          </table:table-cell>
          <table:table-cell table:style-name="ce44" table:formula="of:=[.AV56]/[.W56]" office:value-type="float" office:value="27.2310596670544">
            <text:p>27,23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Kyffhaeuserkreis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17882146894e+000</text:p>
          </table:table-cell>
          <table:table-cell table:style-name="ce37" office:value-type="string">
            <text:p>1.33824992641e-001</text:p>
          </table:table-cell>
          <table:table-cell table:style-name="ce36" table:number-columns-repeated="3"/>
          <table:table-cell table:style-name="ce37" office:value-type="float" office:value="1035.2">
            <text:p>1035,2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279">
            <text:p>279</text:p>
          </table:table-cell>
          <table:table-cell table:style-name="ce39" office:value-type="float" office:value="0.04">
            <text:p>0,04</text:p>
          </table:table-cell>
          <table:table-cell table:style-name="ce39" office:value-type="float" office:value="0.1">
            <text:p>0,1</text:p>
          </table:table-cell>
          <table:table-cell table:style-name="ce39" office:value-type="float" office:value="-8143">
            <text:p>-8143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3.96">
            <text:p>3,96</text:p>
          </table:table-cell>
          <table:table-cell table:style-name="ce39" office:value-type="float" office:value="81">
            <text:p>81</text:p>
          </table:table-cell>
          <table:table-cell table:style-name="ce39" office:value-type="float" office:value="-0.67">
            <text:p>-0,67</text:p>
          </table:table-cell>
          <table:table-cell table:style-name="ce39" office:value-type="float" office:value="-1.28">
            <text:p>-1,28</text:p>
          </table:table-cell>
          <table:table-cell table:style-name="ce39" office:value-type="float" office:value="17042">
            <text:p>17042</text:p>
          </table:table-cell>
          <table:table-cell table:style-name="ce39" office:value-type="float" office:value="0.55">
            <text:p>0,55</text:p>
          </table:table-cell>
          <table:table-cell table:style-name="ce39" office:value-type="float" office:value="3.23">
            <text:p>3,23</text:p>
          </table:table-cell>
          <table:table-cell table:style-name="ce39" office:value-type="float" office:value="2.99">
            <text:p>2,99</text:p>
          </table:table-cell>
          <table:table-cell table:style-name="ce39" office:value-type="float" office:value="0.151">
            <text:p>0,151</text:p>
          </table:table-cell>
          <table:table-cell table:style-name="ce39" office:value-type="float" office:value="357.8">
            <text:p>357,8</text:p>
          </table:table-cell>
          <table:table-cell table:style-name="ce39" office:value-type="float" office:value="13838.5">
            <text:p>13838,5</text:p>
          </table:table-cell>
          <table:table-cell table:style-name="ce41"/>
          <table:table-cell table:style-name="ce39" office:value-type="float" office:value="269">
            <text:p>269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-41.4">
            <text:p>-41,4</text:p>
          </table:table-cell>
          <table:table-cell table:style-name="ce39" office:value-type="float" office:value="165">
            <text:p>165</text:p>
          </table:table-cell>
          <table:table-cell table:style-name="ce42" office:value-type="float" office:value="764.445517774343">
            <text:p>764,45</text:p>
          </table:table-cell>
          <table:table-cell table:style-name="ce44" table:formula="of:=[.AV57]/[.W57]" office:value-type="float" office:value="0.738452007123593">
            <text:p>0,74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Nordhause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18634417222e+000</text:p>
          </table:table-cell>
          <table:table-cell table:style-name="ce37" office:value-type="string">
            <text:p>9.27982457840e-002</text:p>
          </table:table-cell>
          <table:table-cell table:style-name="ce36"/>
          <table:table-cell table:style-name="ce37" office:value-type="string">
            <text:p>Nordhausen, Kreis</text:p>
          </table:table-cell>
          <table:table-cell table:style-name="ce36"/>
          <table:table-cell table:style-name="ce37" office:value-type="float" office:value="711">
            <text:p>711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76">
            <text:p>176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0.26">
            <text:p>0,26</text:p>
          </table:table-cell>
          <table:table-cell table:style-name="ce39" office:value-type="float" office:value="-3436">
            <text:p>-3436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5.28">
            <text:p>5,28</text:p>
          </table:table-cell>
          <table:table-cell table:style-name="ce39" office:value-type="float" office:value="128">
            <text:p>128</text:p>
          </table:table-cell>
          <table:table-cell table:style-name="ce39" office:value-type="float" office:value="-0.41">
            <text:p>-0,41</text:p>
          </table:table-cell>
          <table:table-cell table:style-name="ce39" office:value-type="float" office:value="-0.26">
            <text:p>-0,26</text:p>
          </table:table-cell>
          <table:table-cell table:style-name="ce39" office:value-type="float" office:value="18150">
            <text:p>18150</text:p>
          </table:table-cell>
          <table:table-cell table:style-name="ce39" office:value-type="float" office:value="0.33">
            <text:p>0,33</text:p>
          </table:table-cell>
          <table:table-cell table:style-name="ce39" office:value-type="float" office:value="3.41">
            <text:p>3,41</text:p>
          </table:table-cell>
          <table:table-cell table:style-name="ce39" office:value-type="float" office:value="4.95">
            <text:p>4,95</text:p>
          </table:table-cell>
          <table:table-cell table:style-name="ce39" office:value-type="float" office:value="0.002">
            <text:p>0,002</text:p>
          </table:table-cell>
          <table:table-cell table:style-name="ce39" office:value-type="float" office:value="400.2">
            <text:p>400,2</text:p>
          </table:table-cell>
          <table:table-cell table:style-name="ce39" office:value-type="float" office:value="7191.5">
            <text:p>7191,5</text:p>
          </table:table-cell>
          <table:table-cell table:style-name="ce41"/>
          <table:table-cell table:style-name="ce39" office:value-type="float" office:value="247">
            <text:p>247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-12.61">
            <text:p>-12,61</text:p>
          </table:table-cell>
          <table:table-cell table:style-name="ce39" office:value-type="float" office:value="103">
            <text:p>103</text:p>
          </table:table-cell>
          <table:table-cell table:style-name="ce42" office:value-type="float" office:value="862.628691983122">
            <text:p>862,63</text:p>
          </table:table-cell>
          <table:table-cell table:style-name="ce44" table:formula="of:=[.AV58]/[.W58]" office:value-type="float" office:value="1.2132611701591">
            <text:p>1,21</text:p>
          </table:table-cell>
        </table:table-row>
        <table:table-row table:style-name="ro3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ale-Holzland</text:p>
          </table:table-cell>
          <table:table-cell table:style-name="ce37" office:value-type="string">
            <text:p>Saale-Holzland-Kreis</text:p>
          </table:table-cell>
          <table:table-cell table:style-name="ce36" table:number-columns-repeated="2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77700019526e+000</text:p>
          </table:table-cell>
          <table:table-cell table:style-name="ce37" office:value-type="string">
            <text:p>1.05178753944e-001</text:p>
          </table:table-cell>
          <table:table-cell table:style-name="ce36"/>
          <table:table-cell table:style-name="ce37" office:value-type="string">
            <text:p>Saale-Holzland-Kreis</text:p>
          </table:table-cell>
          <table:table-cell table:style-name="ce36"/>
          <table:table-cell table:style-name="ce37" office:value-type="float" office:value="817">
            <text:p>81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355">
            <text:p>355</text:p>
          </table:table-cell>
          <table:table-cell table:style-name="ce39" office:value-type="float" office:value="0.07">
            <text:p>0,07</text:p>
          </table:table-cell>
          <table:table-cell table:style-name="ce39" office:value-type="float" office:value="0.08">
            <text:p>0,08</text:p>
          </table:table-cell>
          <table:table-cell table:style-name="ce39" office:value-type="float" office:value="-7232">
            <text:p>-7232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5.12">
            <text:p>5,12</text:p>
          </table:table-cell>
          <table:table-cell table:style-name="ce39" office:value-type="float" office:value="108">
            <text:p>108</text:p>
          </table:table-cell>
          <table:table-cell table:style-name="ce39" office:value-type="float" office:value="-0.31">
            <text:p>-0,31</text:p>
          </table:table-cell>
          <table:table-cell table:style-name="ce39" office:value-type="float" office:value="0.1">
            <text:p>0,1</text:p>
          </table:table-cell>
          <table:table-cell table:style-name="ce39" office:value-type="float" office:value="19197">
            <text:p>19197</text:p>
          </table:table-cell>
          <table:table-cell table:style-name="ce39" office:value-type="float" office:value="0.19">
            <text:p>0,19</text:p>
          </table:table-cell>
          <table:table-cell table:style-name="ce39" office:value-type="float" office:value="4.14">
            <text:p>4,14</text:p>
          </table:table-cell>
          <table:table-cell table:style-name="ce39" office:value-type="float" office:value="4.73">
            <text:p>4,73</text:p>
          </table:table-cell>
          <table:table-cell table:style-name="ce39" office:value-type="float" office:value="0.007">
            <text:p>0,007</text:p>
          </table:table-cell>
          <table:table-cell table:style-name="ce39" office:value-type="float" office:value="423.5">
            <text:p>423,5</text:p>
          </table:table-cell>
          <table:table-cell table:style-name="ce39" office:value-type="float" office:value="8943.5">
            <text:p>8943,5</text:p>
          </table:table-cell>
          <table:table-cell table:style-name="ce41"/>
          <table:table-cell table:style-name="ce39" office:value-type="float" office:value="435">
            <text:p>435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-27.5">
            <text:p>-27,5</text:p>
          </table:table-cell>
          <table:table-cell table:style-name="ce39" office:value-type="float" office:value="230">
            <text:p>230</text:p>
          </table:table-cell>
          <table:table-cell table:style-name="ce42" office:value-type="float" office:value="1032.28029375765">
            <text:p>1032,28</text:p>
          </table:table-cell>
          <table:table-cell table:style-name="ce44" table:formula="of:=[.AV59]/[.W59]" office:value-type="float" office:value="1.26350097155159">
            <text:p>1,26</text:p>
          </table:table-cell>
        </table:table-row>
        <table:table-row table:style-name="ro1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ale-Orla</text:p>
          </table:table-cell>
          <table:table-cell table:style-name="ce37" office:value-type="string">
            <text:p>Saale-Orla-Kreis</text:p>
          </table:table-cell>
          <table:table-cell table:style-name="ce36" table:number-columns-repeated="2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99079976208e+000</text:p>
          </table:table-cell>
          <table:table-cell table:style-name="ce37" office:value-type="string">
            <text:p>1.48134687358e-001</text:p>
          </table:table-cell>
          <table:table-cell table:style-name="ce36"/>
          <table:table-cell table:style-name="ce37" office:value-type="string">
            <text:p>Saale-Orla-Kreis</text:p>
          </table:table-cell>
          <table:table-cell table:style-name="ce36"/>
          <table:table-cell table:style-name="ce37" office:value-type="float" office:value="1148.5">
            <text:p>1148,5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338">
            <text:p>338</text:p>
          </table:table-cell>
          <table:table-cell table:style-name="ce39" office:value-type="float" office:value="0.07">
            <text:p>0,07</text:p>
          </table:table-cell>
          <table:table-cell table:style-name="ce39" office:value-type="float" office:value="0.08">
            <text:p>0,08</text:p>
          </table:table-cell>
          <table:table-cell table:style-name="ce39" office:value-type="float" office:value="-4631">
            <text:p>-4631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4.23">
            <text:p>4,23</text:p>
          </table:table-cell>
          <table:table-cell table:style-name="ce39" office:value-type="float" office:value="78">
            <text:p>78</text:p>
          </table:table-cell>
          <table:table-cell table:style-name="ce39" office:value-type="float" office:value="-0.56">
            <text:p>-0,56</text:p>
          </table:table-cell>
          <table:table-cell table:style-name="ce39" office:value-type="float" office:value="-0.73">
            <text:p>-0,73</text:p>
          </table:table-cell>
          <table:table-cell table:style-name="ce39" office:value-type="float" office:value="21837">
            <text:p>21837</text:p>
          </table:table-cell>
          <table:table-cell table:style-name="ce39" office:value-type="float" office:value="0.14">
            <text:p>0,14</text:p>
          </table:table-cell>
          <table:table-cell table:style-name="ce39" office:value-type="float" office:value="5.14">
            <text:p>5,14</text:p>
          </table:table-cell>
          <table:table-cell table:style-name="ce39" office:value-type="float" office:value="3.56">
            <text:p>3,56</text:p>
          </table:table-cell>
          <table:table-cell table:style-name="ce39" office:value-type="float" office:value="0.033">
            <text:p>0,033</text:p>
          </table:table-cell>
          <table:table-cell table:style-name="ce39" office:value-type="float" office:value="368">
            <text:p>368</text:p>
          </table:table-cell>
          <table:table-cell table:style-name="ce39" office:value-type="float" office:value="11759.5">
            <text:p>11759,5</text:p>
          </table:table-cell>
          <table:table-cell table:style-name="ce41"/>
          <table:table-cell table:style-name="ce39" office:value-type="float" office:value="295">
            <text:p>295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-15.67">
            <text:p>-15,67</text:p>
          </table:table-cell>
          <table:table-cell table:style-name="ce39" office:value-type="float" office:value="221">
            <text:p>221</text:p>
          </table:table-cell>
          <table:table-cell table:style-name="ce42" office:value-type="float" office:value="819.972137570744">
            <text:p>819,97</text:p>
          </table:table-cell>
          <table:table-cell table:style-name="ce44" table:formula="of:=[.AV60]/[.W60]" office:value-type="float" office:value="0.713950489830861">
            <text:p>0,71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alfeld-Rudolstadt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31844973958e+000</text:p>
          </table:table-cell>
          <table:table-cell table:style-name="ce37" office:value-type="string">
            <text:p>1.33350042351e-001</text:p>
          </table:table-cell>
          <table:table-cell table:style-name="ce36"/>
          <table:table-cell table:style-name="ce37" office:value-type="string">
            <text:p>Saalfeld-Rudolstadt, Kreis</text:p>
          </table:table-cell>
          <table:table-cell table:style-name="ce36"/>
          <table:table-cell table:style-name="ce37" office:value-type="float" office:value="1034.6">
            <text:p>1034,6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503">
            <text:p>503</text:p>
          </table:table-cell>
          <table:table-cell table:style-name="ce39" office:value-type="float" office:value="0.12">
            <text:p>0,12</text:p>
          </table:table-cell>
          <table:table-cell table:style-name="ce39" office:value-type="float" office:value="0.18">
            <text:p>0,18</text:p>
          </table:table-cell>
          <table:table-cell table:style-name="ce39" office:value-type="float" office:value="-7530">
            <text:p>-7530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4.65">
            <text:p>4,65</text:p>
          </table:table-cell>
          <table:table-cell table:style-name="ce39" office:value-type="float" office:value="116">
            <text:p>116</text:p>
          </table:table-cell>
          <table:table-cell table:style-name="ce39" office:value-type="float" office:value="-0.6">
            <text:p>-0,6</text:p>
          </table:table-cell>
          <table:table-cell table:style-name="ce39" office:value-type="float" office:value="-0.94">
            <text:p>-0,94</text:p>
          </table:table-cell>
          <table:table-cell table:style-name="ce39" office:value-type="float" office:value="21680">
            <text:p>21680</text:p>
          </table:table-cell>
          <table:table-cell table:style-name="ce39" office:value-type="float" office:value="0.24">
            <text:p>0,24</text:p>
          </table:table-cell>
          <table:table-cell table:style-name="ce39" office:value-type="float" office:value="4.08">
            <text:p>4,08</text:p>
          </table:table-cell>
          <table:table-cell table:style-name="ce39" office:value-type="float" office:value="4.98">
            <text:p>4,98</text:p>
          </table:table-cell>
          <table:table-cell table:style-name="ce39" office:value-type="float" office:value="0.137">
            <text:p>0,137</text:p>
          </table:table-cell>
          <table:table-cell table:style-name="ce39" office:value-type="float" office:value="362.1">
            <text:p>362,1</text:p>
          </table:table-cell>
          <table:table-cell table:style-name="ce39" office:value-type="float" office:value="6351">
            <text:p>6351</text:p>
          </table:table-cell>
          <table:table-cell table:style-name="ce41"/>
          <table:table-cell table:style-name="ce39" office:value-type="float" office:value="486">
            <text:p>486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-21.57">
            <text:p>-21,57</text:p>
          </table:table-cell>
          <table:table-cell table:style-name="ce39" office:value-type="float" office:value="362">
            <text:p>362</text:p>
          </table:table-cell>
          <table:table-cell table:style-name="ce42" office:value-type="float" office:value="818.887492750822">
            <text:p>818,89</text:p>
          </table:table-cell>
          <table:table-cell table:style-name="ce44" table:formula="of:=[.AV61]/[.W61]" office:value-type="float" office:value="0.791501539484653">
            <text:p>0,79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chmalkalden-Meininge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18610901632e+000</text:p>
          </table:table-cell>
          <table:table-cell table:style-name="ce37" office:value-type="string">
            <text:p>1.54281790660e-001</text:p>
          </table:table-cell>
          <table:table-cell table:style-name="ce36"/>
          <table:table-cell table:style-name="ce37" office:value-type="string">
            <text:p>Schmalkalden-Meiningen, Kreis</text:p>
          </table:table-cell>
          <table:table-cell table:style-name="ce36"/>
          <table:table-cell table:style-name="ce37" office:value-type="float" office:value="1210.1">
            <text:p>1210,1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671">
            <text:p>671</text:p>
          </table:table-cell>
          <table:table-cell table:style-name="ce39" office:value-type="float" office:value="0.11">
            <text:p>0,11</text:p>
          </table:table-cell>
          <table:table-cell table:style-name="ce39" office:value-type="float" office:value="0.12">
            <text:p>0,12</text:p>
          </table:table-cell>
          <table:table-cell table:style-name="ce39" office:value-type="float" office:value="-9084">
            <text:p>-9084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5.13">
            <text:p>5,13</text:p>
          </table:table-cell>
          <table:table-cell table:style-name="ce39" office:value-type="float" office:value="110">
            <text:p>110</text:p>
          </table:table-cell>
          <table:table-cell table:style-name="ce39" office:value-type="float" office:value="-0.46">
            <text:p>-0,46</text:p>
          </table:table-cell>
          <table:table-cell table:style-name="ce39" office:value-type="float" office:value="-0.74">
            <text:p>-0,74</text:p>
          </table:table-cell>
          <table:table-cell table:style-name="ce39" office:value-type="float" office:value="20343">
            <text:p>20343</text:p>
          </table:table-cell>
          <table:table-cell table:style-name="ce39" office:value-type="float" office:value="0.11">
            <text:p>0,11</text:p>
          </table:table-cell>
          <table:table-cell table:style-name="ce39" office:value-type="float" office:value="4.6">
            <text:p>4,6</text:p>
          </table:table-cell>
          <table:table-cell table:style-name="ce39" office:value-type="float" office:value="5.39">
            <text:p>5,39</text:p>
          </table:table-cell>
          <table:table-cell table:style-name="ce39" office:value-type="float" office:value="0.13">
            <text:p>0,13</text:p>
          </table:table-cell>
          <table:table-cell table:style-name="ce39" office:value-type="float" office:value="332">
            <text:p>332</text:p>
          </table:table-cell>
          <table:table-cell table:style-name="ce39" office:value-type="float" office:value="9514.5">
            <text:p>9514,5</text:p>
          </table:table-cell>
          <table:table-cell table:style-name="ce41"/>
          <table:table-cell table:style-name="ce39" office:value-type="float" office:value="554">
            <text:p>554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-21.71">
            <text:p>-21,71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44" table:formula="of:=[.AV62]/[.W62]" office:value-type="float" office:value="0">
            <text:p>0,00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oemmerda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62489839451e+000</text:p>
          </table:table-cell>
          <table:table-cell table:style-name="ce37" office:value-type="string">
            <text:p>1.04342911506e-001</text:p>
          </table:table-cell>
          <table:table-cell table:style-name="ce36" table:number-columns-repeated="3"/>
          <table:table-cell table:style-name="ce37" office:value-type="float" office:value="804.2">
            <text:p>804,2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81">
            <text:p>81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0.03">
            <text:p>0,03</text:p>
          </table:table-cell>
          <table:table-cell table:style-name="ce39" office:value-type="float" office:value="0.1">
            <text:p>0,1</text:p>
          </table:table-cell>
          <table:table-cell table:style-name="ce39" office:value-type="float" office:value="-8151">
            <text:p>-8151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4.46">
            <text:p>4,46</text:p>
          </table:table-cell>
          <table:table-cell table:style-name="ce39" office:value-type="float" office:value="92">
            <text:p>92</text:p>
          </table:table-cell>
          <table:table-cell table:style-name="ce39" office:value-type="float" office:value="-0.3">
            <text:p>-0,3</text:p>
          </table:table-cell>
          <table:table-cell table:style-name="ce39" office:value-type="float" office:value="-0.98">
            <text:p>-0,98</text:p>
          </table:table-cell>
          <table:table-cell table:style-name="ce39" office:value-type="float" office:value="20097">
            <text:p>20097</text:p>
          </table:table-cell>
          <table:table-cell table:style-name="ce39" office:value-type="float" office:value="0.72">
            <text:p>0,72</text:p>
          </table:table-cell>
          <table:table-cell table:style-name="ce39" office:value-type="float" office:value="3.8">
            <text:p>3,8</text:p>
          </table:table-cell>
          <table:table-cell table:style-name="ce39" office:value-type="float" office:value="3.59">
            <text:p>3,59</text:p>
          </table:table-cell>
          <table:table-cell table:style-name="ce39" office:value-type="float" office:value="0.004">
            <text:p>0,004</text:p>
          </table:table-cell>
          <table:table-cell table:style-name="ce39" office:value-type="float" office:value="394">
            <text:p>394</text:p>
          </table:table-cell>
          <table:table-cell table:style-name="ce39" office:value-type="float" office:value="11533">
            <text:p>11533</text:p>
          </table:table-cell>
          <table:table-cell table:style-name="ce41"/>
          <table:table-cell table:style-name="ce39" office:value-type="float" office:value="99">
            <text:p>99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-41.14">
            <text:p>-41,14</text:p>
          </table:table-cell>
          <table:table-cell table:style-name="ce39" office:value-type="float" office:value="111">
            <text:p>111</text:p>
          </table:table-cell>
          <table:table-cell table:style-name="ce42" office:value-type="float" office:value="768.284008952997">
            <text:p>768,28</text:p>
          </table:table-cell>
          <table:table-cell table:style-name="ce44" table:formula="of:=[.AV63]/[.W63]" office:value-type="float" office:value="0.95533947892688">
            <text:p>0,96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onneberg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1.84392718326e+000</text:p>
          </table:table-cell>
          <table:table-cell table:style-name="ce37" office:value-type="string">
            <text:p>5.44557153215e-002</text:p>
          </table:table-cell>
          <table:table-cell table:style-name="ce36"/>
          <table:table-cell table:style-name="ce37" office:value-type="string">
            <text:p>Sonneberg, Kreis</text:p>
          </table:table-cell>
          <table:table-cell table:style-name="ce36"/>
          <table:table-cell table:style-name="ce37" office:value-type="float" office:value="433.5">
            <text:p>433,5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162">
            <text:p>162</text:p>
          </table:table-cell>
          <table:table-cell table:style-name="ce39" office:value-type="float" office:value="0.11">
            <text:p>0,11</text:p>
          </table:table-cell>
          <table:table-cell table:style-name="ce39" office:value-type="float" office:value="0.19">
            <text:p>0,19</text:p>
          </table:table-cell>
          <table:table-cell table:style-name="ce39" office:value-type="float" office:value="-4991">
            <text:p>-4991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3.32">
            <text:p>3,32</text:p>
          </table:table-cell>
          <table:table-cell table:style-name="ce39" office:value-type="float" office:value="141">
            <text:p>141</text:p>
          </table:table-cell>
          <table:table-cell table:style-name="ce39" office:value-type="float" office:value="-0.72">
            <text:p>-0,72</text:p>
          </table:table-cell>
          <table:table-cell table:style-name="ce39" office:value-type="float" office:value="-1.16">
            <text:p>-1,16</text:p>
          </table:table-cell>
          <table:table-cell table:style-name="ce39" office:value-type="float" office:value="19636">
            <text:p>19636</text:p>
          </table:table-cell>
          <table:table-cell table:style-name="ce39" office:value-type="float" office:value="0.07">
            <text:p>0,07</text:p>
          </table:table-cell>
          <table:table-cell table:style-name="ce39" office:value-type="float" office:value="4.39">
            <text:p>4,39</text:p>
          </table:table-cell>
          <table:table-cell table:style-name="ce39" office:value-type="float" office:value="6.31">
            <text:p>6,3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31.5">
            <text:p>431,5</text:p>
          </table:table-cell>
          <table:table-cell table:style-name="ce39" office:value-type="float" office:value="1211">
            <text:p>1211</text:p>
          </table:table-cell>
          <table:table-cell table:style-name="ce41"/>
          <table:table-cell table:style-name="ce39" office:value-type="float" office:value="375">
            <text:p>375</text:p>
          </table:table-cell>
          <table:table-cell table:style-name="ce39" office:value-type="float" office:value="85">
            <text:p>85</text:p>
          </table:table-cell>
          <table:table-cell table:style-name="ce39" office:value-type="float" office:value="-25.95">
            <text:p>-25,95</text:p>
          </table:table-cell>
          <table:table-cell table:style-name="ce39" office:value-type="float" office:value="67">
            <text:p>67</text:p>
          </table:table-cell>
          <table:table-cell table:style-name="ce42" office:value-type="float" office:value="828.189158016148">
            <text:p>828,19</text:p>
          </table:table-cell>
          <table:table-cell table:style-name="ce44" table:formula="of:=[.AV64]/[.W64]" office:value-type="float" office:value="1.91047095274775">
            <text:p>1,91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uhl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8.58855326474e-001</text:p>
          </table:table-cell>
          <table:table-cell table:style-name="ce37" office:value-type="string">
            <text:p>1.29906094390e-002</text:p>
          </table:table-cell>
          <table:table-cell table:style-name="ce36"/>
          <table:table-cell table:style-name="ce37" office:value-type="string">
            <text:p>Suhl, Kreisfreie Stadt</text:p>
          </table:table-cell>
          <table:table-cell table:style-name="ce36"/>
          <table:table-cell table:style-name="ce37" office:value-type="float" office:value="102.7">
            <text:p>102,7</text:p>
          </table:table-cell>
          <table:table-cell table:number-columns-repeated="2" table:style-name="ce39" office:value-type="float" office:value="17">
            <text:p>17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253">
            <text:p>253</text:p>
          </table:table-cell>
          <table:table-cell table:style-name="ce39" office:value-type="float" office:value="0.21">
            <text:p>0,21</text:p>
          </table:table-cell>
          <table:table-cell table:style-name="ce39" office:value-type="float" office:value="0.59">
            <text:p>0,59</text:p>
          </table:table-cell>
          <table:table-cell table:style-name="ce39" office:value-type="float" office:value="2422">
            <text:p>2422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5.75">
            <text:p>5,75</text:p>
          </table:table-cell>
          <table:table-cell table:style-name="ce39" office:value-type="float" office:value="391">
            <text:p>391</text:p>
          </table:table-cell>
          <table:table-cell table:style-name="ce39" office:value-type="float" office:value="-0.74">
            <text:p>-0,74</text:p>
          </table:table-cell>
          <table:table-cell table:style-name="ce39" office:value-type="float" office:value="-1.33">
            <text:p>-1,33</text:p>
          </table:table-cell>
          <table:table-cell table:style-name="ce39" office:value-type="float" office:value="25786">
            <text:p>25786</text:p>
          </table:table-cell>
          <table:table-cell table:style-name="ce39" office:value-type="float" office:value="0.12">
            <text:p>0,12</text:p>
          </table:table-cell>
          <table:table-cell table:style-name="ce39" office:value-type="float" office:value="5.29">
            <text:p>5,29</text:p>
          </table:table-cell>
          <table:table-cell table:style-name="ce39" office:value-type="float" office:value="20.23">
            <text:p>20,23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1"/>
          <table:table-cell table:style-name="ce39" office:value-type="float" office:value="2467">
            <text:p>2467</text:p>
          </table:table-cell>
          <table:table-cell table:style-name="ce39" office:value-type="float" office:value="248">
            <text:p>248</text:p>
          </table:table-cell>
          <table:table-cell table:style-name="ce39" office:value-type="float" office:value="14.56">
            <text:p>14,56</text:p>
          </table:table-cell>
          <table:table-cell table:style-name="ce39" office:value-type="float" office:value="37">
            <text:p>37</text:p>
          </table:table-cell>
          <table:table-cell table:style-name="ce42" office:value-type="float" office:value="1995.54040895813">
            <text:p>1995,54</text:p>
          </table:table-cell>
          <table:table-cell table:style-name="ce44" table:formula="of:=[.AV65]/[.W65]" office:value-type="float" office:value="19.4307732128348">
            <text:p>19,43</text:p>
          </table:table-cell>
        </table:table-row>
        <table:table-row table:style-name="ro1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Unstrut-Hainich-Kreis</text:p>
          </table:table-cell>
          <table:table-cell table:style-name="ce37" office:value-type="string">
            <text:p>Unstrut-Hainich-Kreis</text:p>
          </table:table-cell>
          <table:table-cell table:style-name="ce36" table:number-columns-repeated="2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54143988736e+000</text:p>
          </table:table-cell>
          <table:table-cell table:style-name="ce37" office:value-type="string">
            <text:p>1.24919798003e-001</text:p>
          </table:table-cell>
          <table:table-cell table:style-name="ce36"/>
          <table:table-cell table:style-name="ce37" office:value-type="string">
            <text:p>Unstrut-Hainich-Kreis</text:p>
          </table:table-cell>
          <table:table-cell table:style-name="ce36"/>
          <table:table-cell table:style-name="ce37" office:value-type="float" office:value="975.5">
            <text:p>975,5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319">
            <text:p>319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0.1">
            <text:p>0,1</text:p>
          </table:table-cell>
          <table:table-cell table:style-name="ce39" office:value-type="float" office:value="-7970">
            <text:p>-7970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4.25">
            <text:p>4,25</text:p>
          </table:table-cell>
          <table:table-cell table:style-name="ce39" office:value-type="float" office:value="113">
            <text:p>113</text:p>
          </table:table-cell>
          <table:table-cell table:style-name="ce39" office:value-type="float" office:value="-0.44">
            <text:p>-0,44</text:p>
          </table:table-cell>
          <table:table-cell table:style-name="ce39" office:value-type="float" office:value="-0.62">
            <text:p>-0,62</text:p>
          </table:table-cell>
          <table:table-cell table:style-name="ce39" office:value-type="float" office:value="17695">
            <text:p>17695</text:p>
          </table:table-cell>
          <table:table-cell table:style-name="ce39" office:value-type="float" office:value="0.21">
            <text:p>0,21</text:p>
          </table:table-cell>
          <table:table-cell table:style-name="ce39" office:value-type="float" office:value="2.44">
            <text:p>2,44</text:p>
          </table:table-cell>
          <table:table-cell table:style-name="ce39" office:value-type="float" office:value="4.63">
            <text:p>4,63</text:p>
          </table:table-cell>
          <table:table-cell table:style-name="ce39" office:value-type="float" office:value="0.026">
            <text:p>0,026</text:p>
          </table:table-cell>
          <table:table-cell table:style-name="ce39" office:value-type="float" office:value="379.7">
            <text:p>379,7</text:p>
          </table:table-cell>
          <table:table-cell table:style-name="ce39" office:value-type="float" office:value="14454">
            <text:p>14454</text:p>
          </table:table-cell>
          <table:table-cell table:style-name="ce41"/>
          <table:table-cell table:style-name="ce39" office:value-type="float" office:value="327">
            <text:p>327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-25.4">
            <text:p>-25,4</text:p>
          </table:table-cell>
          <table:table-cell table:style-name="ce39" office:value-type="float" office:value="93">
            <text:p>93</text:p>
          </table:table-cell>
          <table:table-cell table:style-name="ce42" office:value-type="float" office:value="647.48129164531">
            <text:p>647,48</text:p>
          </table:table-cell>
          <table:table-cell table:style-name="ce44" table:formula="of:=[.AV66]/[.W66]" office:value-type="float" office:value="0.663742995023383">
            <text:p>0,66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Wartburgkreis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4.02302052319e+000</text:p>
          </table:table-cell>
          <table:table-cell table:style-name="ce37" office:value-type="string">
            <text:p>1.80657329294e-001</text:p>
          </table:table-cell>
          <table:table-cell table:style-name="ce36"/>
          <table:table-cell table:style-name="ce37" office:value-type="string">
            <text:p>Wartburgkreis</text:p>
          </table:table-cell>
          <table:table-cell table:style-name="ce36"/>
          <table:table-cell table:style-name="ce37" office:value-type="float" office:value="1304.9">
            <text:p>1304,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717">
            <text:p>717</text:p>
          </table:table-cell>
          <table:table-cell table:style-name="ce39" office:value-type="float" office:value="0.07">
            <text:p>0,07</text:p>
          </table:table-cell>
          <table:table-cell table:style-name="ce39" office:value-type="float" office:value="0.11">
            <text:p>0,11</text:p>
          </table:table-cell>
          <table:table-cell table:style-name="ce39" office:value-type="float" office:value="-15467">
            <text:p>-15467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4.52">
            <text:p>4,52</text:p>
          </table:table-cell>
          <table:table-cell table:style-name="ce39" office:value-type="float" office:value="102">
            <text:p>102</text:p>
          </table:table-cell>
          <table:table-cell table:style-name="ce39" office:value-type="float" office:value="-0.42">
            <text:p>-0,42</text:p>
          </table:table-cell>
          <table:table-cell table:style-name="ce39" office:value-type="float" office:value="-0.8">
            <text:p>-0,8</text:p>
          </table:table-cell>
          <table:table-cell table:style-name="ce39" office:value-type="float" office:value="20180">
            <text:p>20180</text:p>
          </table:table-cell>
          <table:table-cell table:style-name="ce39" office:value-type="float" office:value="0.14">
            <text:p>0,14</text:p>
          </table:table-cell>
          <table:table-cell table:style-name="ce39" office:value-type="float" office:value="5.03">
            <text:p>5,03</text:p>
          </table:table-cell>
          <table:table-cell table:style-name="ce39" office:value-type="float" office:value="3.96">
            <text:p>3,96</text:p>
          </table:table-cell>
          <table:table-cell table:style-name="ce39" office:value-type="float" office:value="0.067">
            <text:p>0,067</text:p>
          </table:table-cell>
          <table:table-cell table:style-name="ce39" office:value-type="float" office:value="380.1">
            <text:p>380,1</text:p>
          </table:table-cell>
          <table:table-cell table:style-name="ce39" office:value-type="float" office:value="12770.5">
            <text:p>12770,5</text:p>
          </table:table-cell>
          <table:table-cell table:style-name="ce41"/>
          <table:table-cell table:style-name="ce39" office:value-type="float" office:value="550">
            <text:p>550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-39.96">
            <text:p>-39,96</text:p>
          </table:table-cell>
          <table:table-cell table:style-name="ce39" office:value-type="float" office:value="214">
            <text:p>214</text:p>
          </table:table-cell>
          <table:table-cell table:style-name="ce42" office:value-type="float" office:value="787.916315426469">
            <text:p>787,92</text:p>
          </table:table-cell>
          <table:table-cell table:style-name="ce44" table:formula="of:=[.AV67]/[.W67]" office:value-type="float" office:value="0.603813560752907">
            <text:p>0,60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Weimar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7.12207564039e-001</text:p>
          </table:table-cell>
          <table:table-cell table:style-name="ce37" office:value-type="string">
            <text:p>1.08132146375e-002</text:p>
          </table:table-cell>
          <table:table-cell table:style-name="ce36"/>
          <table:table-cell table:style-name="ce37" office:value-type="string">
            <text:p>Weimar, Kreisfreie Stadt</text:p>
          </table:table-cell>
          <table:table-cell table:style-name="ce36"/>
          <table:table-cell table:style-name="ce37" office:value-type="float" office:value="84.2">
            <text:p>84,2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573">
            <text:p>573</text:p>
          </table:table-cell>
          <table:table-cell table:style-name="ce39" office:value-type="float" office:value="0.51">
            <text:p>0,51</text:p>
          </table:table-cell>
          <table:table-cell table:style-name="ce39" office:value-type="float" office:value="1.35">
            <text:p>1,35</text:p>
          </table:table-cell>
          <table:table-cell table:style-name="ce39" office:value-type="float" office:value="2394">
            <text:p>2394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14.65">
            <text:p>14,65</text:p>
          </table:table-cell>
          <table:table-cell table:style-name="ce39" office:value-type="float" office:value="771">
            <text:p>771</text:p>
          </table:table-cell>
          <table:table-cell table:style-name="ce39" office:value-type="float" office:value="-0.08">
            <text:p>-0,08</text:p>
          </table:table-cell>
          <table:table-cell table:style-name="ce39" office:value-type="float" office:value="0.18">
            <text:p>0,18</text:p>
          </table:table-cell>
          <table:table-cell table:style-name="ce39" office:value-type="float" office:value="20472">
            <text:p>20472</text:p>
          </table:table-cell>
          <table:table-cell table:style-name="ce39" office:value-type="float" office:value="0.15">
            <text:p>0,15</text:p>
          </table:table-cell>
          <table:table-cell table:style-name="ce39" office:value-type="float" office:value="3.53">
            <text:p>3,53</text:p>
          </table:table-cell>
          <table:table-cell table:style-name="ce39" office:value-type="float" office:value="37.06">
            <text:p>37,06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2.5">
            <text:p>22,5</text:p>
          </table:table-cell>
          <table:table-cell table:style-name="ce41"/>
          <table:table-cell table:style-name="ce39" office:value-type="float" office:value="6802">
            <text:p>6802</text:p>
          </table:table-cell>
          <table:table-cell table:style-name="ce39" office:value-type="float" office:value="149">
            <text:p>149</text:p>
          </table:table-cell>
          <table:table-cell table:style-name="ce39" office:value-type="float" office:value="10.9">
            <text:p>10,9</text:p>
          </table:table-cell>
          <table:table-cell table:style-name="ce39" office:value-type="float" office:value="15">
            <text:p>15</text:p>
          </table:table-cell>
          <table:table-cell table:style-name="ce42" office:value-type="float" office:value="2866.27078384798">
            <text:p>2866,27</text:p>
          </table:table-cell>
          <table:table-cell table:style-name="ce44" table:formula="of:=[.AV68]/[.W68]" office:value-type="float" office:value="34.0412207107836">
            <text:p>34,04</text:p>
          </table:table-cell>
        </table:table-row>
        <table:table-row table:style-name="ro1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Weimarer Land</text:p>
          </table:table-cell>
          <table:table-cell table:style-name="ce37" office:value-type="string">
            <text:p>Weimarer-Land</text:p>
          </table:table-cell>
          <table:table-cell table:style-name="ce36" table:number-columns-repeated="2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11028100433e+000</text:p>
          </table:table-cell>
          <table:table-cell table:style-name="ce37" office:value-type="string">
            <text:p>1.03030348837e-001</text:p>
          </table:table-cell>
          <table:table-cell table:style-name="ce36"/>
          <table:table-cell table:style-name="ce37" office:value-type="string">
            <text:p>Weimarer-Land, Kreis</text:p>
          </table:table-cell>
          <table:table-cell table:style-name="ce36"/>
          <table:table-cell table:style-name="ce37" office:value-type="float" office:value="803">
            <text:p>803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503">
            <text:p>503</text:p>
          </table:table-cell>
          <table:table-cell table:style-name="ce39" office:value-type="float" office:value="0.08">
            <text:p>0,08</text:p>
          </table:table-cell>
          <table:table-cell table:style-name="ce39" office:value-type="float" office:value="0.2">
            <text:p>0,2</text:p>
          </table:table-cell>
          <table:table-cell table:style-name="ce39" office:value-type="float" office:value="-9730">
            <text:p>-9730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5.91">
            <text:p>5,91</text:p>
          </table:table-cell>
          <table:table-cell table:style-name="ce39" office:value-type="float" office:value="106">
            <text:p>106</text:p>
          </table:table-cell>
          <table:table-cell table:style-name="ce39" office:value-type="float" office:value="-0.21">
            <text:p>-0,21</text:p>
          </table:table-cell>
          <table:table-cell table:style-name="ce39" office:value-type="float" office:value="-1.09">
            <text:p>-1,09</text:p>
          </table:table-cell>
          <table:table-cell table:style-name="ce39" office:value-type="float" office:value="17998">
            <text:p>17998</text:p>
          </table:table-cell>
          <table:table-cell table:style-name="ce39" office:value-type="float" office:value="0.22">
            <text:p>0,22</text:p>
          </table:table-cell>
          <table:table-cell table:style-name="ce39" office:value-type="float" office:value="4.77">
            <text:p>4,77</text:p>
          </table:table-cell>
          <table:table-cell table:style-name="ce39" office:value-type="float" office:value="4.7">
            <text:p>4,7</text:p>
          </table:table-cell>
          <table:table-cell table:style-name="ce39" office:value-type="float" office:value="0.062">
            <text:p>0,062</text:p>
          </table:table-cell>
          <table:table-cell table:style-name="ce39" office:value-type="float" office:value="427.9">
            <text:p>427,9</text:p>
          </table:table-cell>
          <table:table-cell table:style-name="ce39" office:value-type="float" office:value="9185">
            <text:p>9185</text:p>
          </table:table-cell>
          <table:table-cell table:style-name="ce41"/>
          <table:table-cell table:style-name="ce39" office:value-type="float" office:value="626">
            <text:p>626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-43.17">
            <text:p>-43,17</text:p>
          </table:table-cell>
          <table:table-cell table:style-name="ce39" office:value-type="float" office:value="177">
            <text:p>177</text:p>
          </table:table-cell>
          <table:table-cell table:style-name="ce42" office:value-type="float" office:value="923.12204234122">
            <text:p>923,12</text:p>
          </table:table-cell>
          <table:table-cell table:style-name="ce44" table:formula="of:=[.AV69]/[.W69]" office:value-type="float" office:value="1.14959158448471">
            <text:p>1,15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-Anhalt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Halle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urgenlandkreis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42544026479e+000</text:p>
          </table:table-cell>
          <table:table-cell table:style-name="ce37" office:value-type="string">
            <text:p>1.35144985698e-001</text:p>
          </table:table-cell>
          <table:table-cell table:style-name="ce37" office:value-type="string">
            <text:p>Sachsen-Anhalt</text:p>
          </table:table-cell>
          <table:table-cell table:style-name="ce37" office:value-type="string">
            <text:p>Burgenlandkreis</text:p>
          </table:table-cell>
          <table:table-cell table:style-name="ce36"/>
          <table:table-cell table:style-name="ce37" office:value-type="float" office:value="1413.5">
            <text:p>1413,5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592">
            <text:p>592</text:p>
          </table:table-cell>
          <table:table-cell table:style-name="ce39" office:value-type="float" office:value="0.07">
            <text:p>0,07</text:p>
          </table:table-cell>
          <table:table-cell table:style-name="ce39" office:value-type="float" office:value="0.27">
            <text:p>0,27</text:p>
          </table:table-cell>
          <table:table-cell table:style-name="ce39" office:value-type="float" office:value="-15149">
            <text:p>-15149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3.87">
            <text:p>3,87</text:p>
          </table:table-cell>
          <table:table-cell table:style-name="ce39" office:value-type="float" office:value="141">
            <text:p>141</text:p>
          </table:table-cell>
          <table:table-cell table:style-name="ce39" office:value-type="float" office:value="-0.61">
            <text:p>-0,61</text:p>
          </table:table-cell>
          <table:table-cell table:style-name="ce39" office:value-type="float" office:value="-0.72">
            <text:p>-0,72</text:p>
          </table:table-cell>
          <table:table-cell table:style-name="ce39" office:value-type="float" office:value="19790">
            <text:p>19790</text:p>
          </table:table-cell>
          <table:table-cell table:style-name="ce39" office:value-type="float" office:value="0.82">
            <text:p>0,82</text:p>
          </table:table-cell>
          <table:table-cell table:style-name="ce39" office:value-type="float" office:value="4.87">
            <text:p>4,87</text:p>
          </table:table-cell>
          <table:table-cell table:style-name="ce39" office:value-type="float" office:value="5.23">
            <text:p>5,23</text:p>
          </table:table-cell>
          <table:table-cell table:style-name="ce39" office:value-type="float" office:value="0.024">
            <text:p>0,024</text:p>
          </table:table-cell>
          <table:table-cell table:style-name="ce39" office:value-type="float" office:value="450.1">
            <text:p>450,1</text:p>
          </table:table-cell>
          <table:table-cell table:style-name="ce39" office:value-type="float" office:value="20091.5">
            <text:p>20091,5</text:p>
          </table:table-cell>
          <table:table-cell table:style-name="ce41"/>
          <table:table-cell table:style-name="ce39" office:value-type="float" office:value="419">
            <text:p>419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-29.46">
            <text:p>-29,46</text:p>
          </table:table-cell>
          <table:table-cell table:style-name="ce39" office:value-type="float" office:value="441">
            <text:p>441</text:p>
          </table:table-cell>
          <table:table-cell table:style-name="ce42" office:value-type="float" office:value="1043.19844357977">
            <text:p>1043,20</text:p>
          </table:table-cell>
          <table:table-cell table:style-name="ce44" table:formula="of:=[.AV70]/[.W70]" office:value-type="float" office:value="0.738025075047591">
            <text:p>0,74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-Anhalt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Halle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alekreis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52895031837e+000</text:p>
          </table:table-cell>
          <table:table-cell table:style-name="ce37" office:value-type="string">
            <text:p>1.04222598508e-001</text:p>
          </table:table-cell>
          <table:table-cell table:style-name="ce37" office:value-type="string">
            <text:p>Sachsen-Anhalt</text:p>
          </table:table-cell>
          <table:table-cell table:style-name="ce37" office:value-type="string">
            <text:p>Saalekreis</text:p>
          </table:table-cell>
          <table:table-cell table:style-name="ce36"/>
          <table:table-cell table:style-name="ce37" office:value-type="float" office:value="1433.4">
            <text:p>1433,4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71">
            <text:p>71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301">
            <text:p>301</text:p>
          </table:table-cell>
          <table:table-cell table:style-name="ce39" office:value-type="float" office:value="0.04">
            <text:p>0,04</text:p>
          </table:table-cell>
          <table:table-cell table:style-name="ce39" office:value-type="float" office:value="0.18">
            <text:p>0,18</text:p>
          </table:table-cell>
          <table:table-cell table:style-name="ce39" office:value-type="float" office:value="-11801">
            <text:p>-11801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4.05">
            <text:p>4,05</text:p>
          </table:table-cell>
          <table:table-cell table:style-name="ce39" office:value-type="float" office:value="140">
            <text:p>140</text:p>
          </table:table-cell>
          <table:table-cell table:style-name="ce39" office:value-type="float" office:value="-0.38">
            <text:p>-0,38</text:p>
          </table:table-cell>
          <table:table-cell table:style-name="ce39" office:value-type="float" office:value="-1.1">
            <text:p>-1,1</text:p>
          </table:table-cell>
          <table:table-cell table:style-name="ce39" office:value-type="float" office:value="26313">
            <text:p>26313</text:p>
          </table:table-cell>
          <table:table-cell table:style-name="ce39" office:value-type="float" office:value="0.07">
            <text:p>0,07</text:p>
          </table:table-cell>
          <table:table-cell table:style-name="ce39" office:value-type="float" office:value="5.42">
            <text:p>5,42</text:p>
          </table:table-cell>
          <table:table-cell table:style-name="ce39" office:value-type="float" office:value="5.15">
            <text:p>5,15</text:p>
          </table:table-cell>
          <table:table-cell table:style-name="ce39" office:value-type="float" office:value="0.014">
            <text:p>0,014</text:p>
          </table:table-cell>
          <table:table-cell table:style-name="ce39" office:value-type="float" office:value="460.7">
            <text:p>460,7</text:p>
          </table:table-cell>
          <table:table-cell table:style-name="ce39" office:value-type="float" office:value="19039">
            <text:p>19039</text:p>
          </table:table-cell>
          <table:table-cell table:style-name="ce41"/>
          <table:table-cell table:style-name="ce39" office:value-type="float" office:value="210">
            <text:p>210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-18.76">
            <text:p>-18,76</text:p>
          </table:table-cell>
          <table:table-cell table:style-name="ce39" office:value-type="float" office:value="270">
            <text:p>270</text:p>
          </table:table-cell>
          <table:table-cell table:style-name="ce42" office:value-type="float" office:value="1249.85000697642">
            <text:p>1249,85</text:p>
          </table:table-cell>
          <table:table-cell table:style-name="ce44" table:formula="of:=[.AV71]/[.W71]" office:value-type="float" office:value="0.871947821247677">
            <text:p>0,87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-Anhalt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agde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oerde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44992408694e+000</text:p>
          </table:table-cell>
          <table:table-cell table:style-name="ce37" office:value-type="string">
            <text:p>1.15001179186e-001</text:p>
          </table:table-cell>
          <table:table-cell table:style-name="ce37" office:value-type="string">
            <text:p>Sachsen-Anhalt</text:p>
          </table:table-cell>
          <table:table-cell table:style-name="ce36" table:number-columns-repeated="2"/>
          <table:table-cell table:style-name="ce37" office:value-type="float" office:value="2366.3">
            <text:p>2366,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418">
            <text:p>418</text:p>
          </table:table-cell>
          <table:table-cell table:style-name="ce39" office:value-type="float" office:value="0.03">
            <text:p>0,03</text:p>
          </table:table-cell>
          <table:table-cell table:style-name="ce39" office:value-type="float" office:value="0.1">
            <text:p>0,1</text:p>
          </table:table-cell>
          <table:table-cell table:style-name="ce39" office:value-type="float" office:value="-20935">
            <text:p>-20935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3.91">
            <text:p>3,91</text:p>
          </table:table-cell>
          <table:table-cell table:style-name="ce39" office:value-type="float" office:value="77">
            <text:p>77</text:p>
          </table:table-cell>
          <table:table-cell table:style-name="ce39" office:value-type="float" office:value="-0.4">
            <text:p>-0,4</text:p>
          </table:table-cell>
          <table:table-cell table:style-name="ce39" office:value-type="float" office:value="-1.2">
            <text:p>-1,2</text:p>
          </table:table-cell>
          <table:table-cell table:style-name="ce39" office:value-type="float" office:value="21890">
            <text:p>21890</text:p>
          </table:table-cell>
          <table:table-cell table:style-name="ce39" office:value-type="float" office:value="0.24">
            <text:p>0,24</text:p>
          </table:table-cell>
          <table:table-cell table:style-name="ce39" office:value-type="float" office:value="10.11">
            <text:p>10,11</text:p>
          </table:table-cell>
          <table:table-cell table:style-name="ce39" office:value-type="float" office:value="2.76">
            <text:p>2,76</text:p>
          </table:table-cell>
          <table:table-cell table:style-name="ce39" office:value-type="float" office:value="0.026">
            <text:p>0,026</text:p>
          </table:table-cell>
          <table:table-cell table:style-name="ce39" office:value-type="float" office:value="458.3">
            <text:p>458,3</text:p>
          </table:table-cell>
          <table:table-cell table:style-name="ce39" office:value-type="float" office:value="37982.5">
            <text:p>37982,5</text:p>
          </table:table-cell>
          <table:table-cell table:style-name="ce41"/>
          <table:table-cell table:style-name="ce39" office:value-type="float" office:value="177">
            <text:p>177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-39.49">
            <text:p>-39,49</text:p>
          </table:table-cell>
          <table:table-cell table:style-name="ce39" office:value-type="float" office:value="238">
            <text:p>238</text:p>
          </table:table-cell>
          <table:table-cell table:style-name="ce42" office:value-type="float" office:value="667.500739551198">
            <text:p>667,50</text:p>
          </table:table-cell>
          <table:table-cell table:style-name="ce44" table:formula="of:=[.AV72]/[.W72]" office:value-type="float" office:value="0.282086269514093">
            <text:p>0,28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-Anhalt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Dessau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Anhalt-Bitterfeld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1.44509609612e+000</text:p>
          </table:table-cell>
          <table:table-cell table:style-name="ce37" office:value-type="string">
            <text:p>6.34618534990e-002</text:p>
          </table:table-cell>
          <table:table-cell table:style-name="ce37" office:value-type="string">
            <text:p>Sachsen-Anhalt</text:p>
          </table:table-cell>
          <table:table-cell table:style-name="ce37" office:value-type="string">
            <text:p>Anhalt-Bitterfeld, Landkreis</text:p>
          </table:table-cell>
          <table:table-cell table:style-name="ce36"/>
          <table:table-cell table:style-name="ce37" office:value-type="float" office:value="1452.8">
            <text:p>1452,8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208">
            <text:p>208</text:p>
          </table:table-cell>
          <table:table-cell table:style-name="ce39" office:value-type="float" office:value="0.04">
            <text:p>0,04</text:p>
          </table:table-cell>
          <table:table-cell table:style-name="ce39" office:value-type="float" office:value="0.2">
            <text:p>0,2</text:p>
          </table:table-cell>
          <table:table-cell table:style-name="ce39" office:value-type="float" office:value="-9475">
            <text:p>-9475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.77">
            <text:p>3,77</text:p>
          </table:table-cell>
          <table:table-cell table:style-name="ce39" office:value-type="float" office:value="125">
            <text:p>125</text:p>
          </table:table-cell>
          <table:table-cell table:style-name="ce39" office:value-type="float" office:value="-0.68">
            <text:p>-0,68</text:p>
          </table:table-cell>
          <table:table-cell table:style-name="ce39" office:value-type="float" office:value="-0.88">
            <text:p>-0,88</text:p>
          </table:table-cell>
          <table:table-cell table:style-name="ce39" office:value-type="float" office:value="22116">
            <text:p>22116</text:p>
          </table:table-cell>
          <table:table-cell table:style-name="ce39" office:value-type="float" office:value="0.35">
            <text:p>0,35</text:p>
          </table:table-cell>
          <table:table-cell table:style-name="ce39" office:value-type="float" office:value="7.22">
            <text:p>7,22</text:p>
          </table:table-cell>
          <table:table-cell table:style-name="ce39" office:value-type="float" office:value="4.67">
            <text:p>4,67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53.5">
            <text:p>353,5</text:p>
          </table:table-cell>
          <table:table-cell table:style-name="ce39" office:value-type="float" office:value="19072.5">
            <text:p>19072,5</text:p>
          </table:table-cell>
          <table:table-cell table:style-name="ce41"/>
          <table:table-cell table:style-name="ce39" office:value-type="float" office:value="143">
            <text:p>143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-17.37">
            <text:p>-17,37</text:p>
          </table:table-cell>
          <table:table-cell table:style-name="ce39" office:value-type="float" office:value="211">
            <text:p>211</text:p>
          </table:table-cell>
          <table:table-cell table:style-name="ce42" office:value-type="float" office:value="910.432268722467">
            <text:p>910,43</text:p>
          </table:table-cell>
          <table:table-cell table:style-name="ce44" table:formula="of:=[.AV73]/[.W73]" office:value-type="float" office:value="0.626674193779231">
            <text:p>0,63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-Anhalt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agde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Harz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25241421857e+000</text:p>
          </table:table-cell>
          <table:table-cell table:style-name="ce37" office:value-type="string">
            <text:p>7.04715960535e-002</text:p>
          </table:table-cell>
          <table:table-cell table:style-name="ce37" office:value-type="string">
            <text:p>Sachsen-Anhalt</text:p>
          </table:table-cell>
          <table:table-cell table:style-name="ce37" office:value-type="string">
            <text:p>Harz, Landkreis</text:p>
          </table:table-cell>
          <table:table-cell table:style-name="ce36"/>
          <table:table-cell table:style-name="ce37" office:value-type="float" office:value="2104.2">
            <text:p>2104,2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2279">
            <text:p>2279</text:p>
          </table:table-cell>
          <table:table-cell table:style-name="ce39" office:value-type="float" office:value="0.15">
            <text:p>0,15</text:p>
          </table:table-cell>
          <table:table-cell table:style-name="ce39" office:value-type="float" office:value="0.14">
            <text:p>0,14</text:p>
          </table:table-cell>
          <table:table-cell table:style-name="ce39" office:value-type="float" office:value="-15180">
            <text:p>-15180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4.51">
            <text:p>4,51</text:p>
          </table:table-cell>
          <table:table-cell table:style-name="ce39" office:value-type="float" office:value="113">
            <text:p>113</text:p>
          </table:table-cell>
          <table:table-cell table:style-name="ce39" office:value-type="float" office:value="-0.67">
            <text:p>-0,67</text:p>
          </table:table-cell>
          <table:table-cell table:style-name="ce39" office:value-type="float" office:value="-0.65">
            <text:p>-0,65</text:p>
          </table:table-cell>
          <table:table-cell table:style-name="ce39" office:value-type="float" office:value="20517">
            <text:p>20517</text:p>
          </table:table-cell>
          <table:table-cell table:style-name="ce39" office:value-type="float" office:value="0.2">
            <text:p>0,2</text:p>
          </table:table-cell>
          <table:table-cell table:style-name="ce39" office:value-type="float" office:value="7.46">
            <text:p>7,46</text:p>
          </table:table-cell>
          <table:table-cell table:style-name="ce39" office:value-type="float" office:value="4.33">
            <text:p>4,33</text:p>
          </table:table-cell>
          <table:table-cell table:style-name="ce39" office:value-type="float" office:value="0.022">
            <text:p>0,022</text:p>
          </table:table-cell>
          <table:table-cell table:style-name="ce39" office:value-type="float" office:value="418.2">
            <text:p>418,2</text:p>
          </table:table-cell>
          <table:table-cell table:style-name="ce39" office:value-type="float" office:value="24049">
            <text:p>24049</text:p>
          </table:table-cell>
          <table:table-cell table:style-name="ce41"/>
          <table:table-cell table:style-name="ce39" office:value-type="float" office:value="1083">
            <text:p>1083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-21.89">
            <text:p>-21,89</text:p>
          </table:table-cell>
          <table:table-cell table:style-name="ce39" office:value-type="float" office:value="154">
            <text:p>154</text:p>
          </table:table-cell>
          <table:table-cell table:style-name="ce42" office:value-type="float" office:value="777.365744701074">
            <text:p>777,37</text:p>
          </table:table-cell>
          <table:table-cell table:style-name="ce44" table:formula="of:=[.AV74]/[.W74]" office:value-type="float" office:value="0.369435293556256">
            <text:p>0,37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-Anhalt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Halle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ansfeld Suedharz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50340039315e+000</text:p>
          </table:table-cell>
          <table:table-cell table:style-name="ce37" office:value-type="string">
            <text:p>9.89750477980e-002</text:p>
          </table:table-cell>
          <table:table-cell table:style-name="ce37" office:value-type="string">
            <text:p>Sachsen-Anhalt</text:p>
          </table:table-cell>
          <table:table-cell table:style-name="ce36" table:number-columns-repeated="2"/>
          <table:table-cell table:style-name="ce37" office:value-type="float" office:value="1448.7">
            <text:p>1448,7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305">
            <text:p>305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0.16">
            <text:p>0,16</text:p>
          </table:table-cell>
          <table:table-cell table:style-name="ce39" office:value-type="float" office:value="-10850">
            <text:p>-10850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3.46">
            <text:p>3,46</text:p>
          </table:table-cell>
          <table:table-cell table:style-name="ce39" office:value-type="float" office:value="107">
            <text:p>107</text:p>
          </table:table-cell>
          <table:table-cell table:style-name="ce39" office:value-type="float" office:value="-0.66">
            <text:p>-0,66</text:p>
          </table:table-cell>
          <table:table-cell table:style-name="ce39" office:value-type="float" office:value="-1.34">
            <text:p>-1,34</text:p>
          </table:table-cell>
          <table:table-cell table:style-name="ce39" office:value-type="float" office:value="16273">
            <text:p>16273</text:p>
          </table:table-cell>
          <table:table-cell table:style-name="ce39" office:value-type="float" office:value="0.93">
            <text:p>0,93</text:p>
          </table:table-cell>
          <table:table-cell table:style-name="ce39" office:value-type="float" office:value="3.56">
            <text:p>3,56</text:p>
          </table:table-cell>
          <table:table-cell table:style-name="ce39" office:value-type="float" office:value="3.88">
            <text:p>3,88</text:p>
          </table:table-cell>
          <table:table-cell table:style-name="ce39" office:value-type="float" office:value="0.032">
            <text:p>0,032</text:p>
          </table:table-cell>
          <table:table-cell table:style-name="ce39" office:value-type="float" office:value="439">
            <text:p>439</text:p>
          </table:table-cell>
          <table:table-cell table:style-name="ce39" office:value-type="float" office:value="16976.5">
            <text:p>16976,5</text:p>
          </table:table-cell>
          <table:table-cell table:style-name="ce41"/>
          <table:table-cell table:style-name="ce39" office:value-type="float" office:value="211">
            <text:p>211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-27.37">
            <text:p>-27,37</text:p>
          </table:table-cell>
          <table:table-cell table:style-name="ce39" office:value-type="float" office:value="251">
            <text:p>251</text:p>
          </table:table-cell>
          <table:table-cell table:style-name="ce42" office:value-type="float" office:value="777.506039897839">
            <text:p>777,51</text:p>
          </table:table-cell>
          <table:table-cell table:style-name="ce44" table:formula="of:=[.AV75]/[.W75]" office:value-type="float" office:value="0.536692234346544">
            <text:p>0,54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-Anhalt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agdebur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lzlandkreis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1.46311127770e+000</text:p>
          </table:table-cell>
          <table:table-cell table:style-name="ce37" office:value-type="string">
            <text:p>6.02638548305e-002</text:p>
          </table:table-cell>
          <table:table-cell table:style-name="ce37" office:value-type="string">
            <text:p>Sachsen-Anhalt</text:p>
          </table:table-cell>
          <table:table-cell table:style-name="ce37" office:value-type="string">
            <text:p>Salzlandkreis</text:p>
          </table:table-cell>
          <table:table-cell table:style-name="ce36"/>
          <table:table-cell table:style-name="ce37" office:value-type="float" office:value="1425.9">
            <text:p>1425,9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76">
            <text:p>7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62">
            <text:p>362</text:p>
          </table:table-cell>
          <table:table-cell table:style-name="ce39" office:value-type="float" office:value="0.04">
            <text:p>0,04</text:p>
          </table:table-cell>
          <table:table-cell table:style-name="ce39" office:value-type="float" office:value="0.11">
            <text:p>0,11</text:p>
          </table:table-cell>
          <table:table-cell table:style-name="ce39" office:value-type="float" office:value="-12666">
            <text:p>-12666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3.8">
            <text:p>3,8</text:p>
          </table:table-cell>
          <table:table-cell table:style-name="ce39" office:value-type="float" office:value="151">
            <text:p>151</text:p>
          </table:table-cell>
          <table:table-cell table:style-name="ce39" office:value-type="float" office:value="-0.69">
            <text:p>-0,69</text:p>
          </table:table-cell>
          <table:table-cell table:style-name="ce39" office:value-type="float" office:value="-1.11">
            <text:p>-1,11</text:p>
          </table:table-cell>
          <table:table-cell table:style-name="ce39" office:value-type="float" office:value="19343">
            <text:p>19343</text:p>
          </table:table-cell>
          <table:table-cell table:style-name="ce39" office:value-type="float" office:value="0.12">
            <text:p>0,12</text:p>
          </table:table-cell>
          <table:table-cell table:style-name="ce39" office:value-type="float" office:value="7.45">
            <text:p>7,45</text:p>
          </table:table-cell>
          <table:table-cell table:style-name="ce39" office:value-type="float" office:value="5.27">
            <text:p>5,27</text:p>
          </table:table-cell>
          <table:table-cell table:style-name="ce39" office:value-type="float" office:value="0.015">
            <text:p>0,015</text:p>
          </table:table-cell>
          <table:table-cell table:style-name="ce39" office:value-type="float" office:value="416.3">
            <text:p>416,3</text:p>
          </table:table-cell>
          <table:table-cell table:style-name="ce39" office:value-type="float" office:value="20953.5">
            <text:p>20953,5</text:p>
          </table:table-cell>
          <table:table-cell table:style-name="ce41"/>
          <table:table-cell table:style-name="ce39" office:value-type="float" office:value="254">
            <text:p>254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-21.54">
            <text:p>-21,54</text:p>
          </table:table-cell>
          <table:table-cell table:style-name="ce39" office:value-type="float" office:value="166">
            <text:p>166</text:p>
          </table:table-cell>
          <table:table-cell table:style-name="ce42" office:value-type="float" office:value="1002.25822287678">
            <text:p>1002,26</text:p>
          </table:table-cell>
          <table:table-cell table:style-name="ce44" table:formula="of:=[.AV76]/[.W76]" office:value-type="float" office:value="0.702895169981612">
            <text:p>0,70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chmalkalden-Meininge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18610901632e+000</text:p>
          </table:table-cell>
          <table:table-cell table:style-name="ce37" office:value-type="string">
            <text:p>1.54281790660e-001</text:p>
          </table:table-cell>
          <table:table-cell table:style-name="ce36"/>
          <table:table-cell table:style-name="ce37" office:value-type="string">
            <text:p>Schmalkalden-Meiningen, Kreis</text:p>
          </table:table-cell>
          <table:table-cell table:style-name="ce36"/>
          <table:table-cell table:style-name="ce37" office:value-type="float" office:value="1210.1">
            <text:p>1210,1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671">
            <text:p>671</text:p>
          </table:table-cell>
          <table:table-cell table:style-name="ce39" office:value-type="float" office:value="0.11">
            <text:p>0,11</text:p>
          </table:table-cell>
          <table:table-cell table:style-name="ce39" office:value-type="float" office:value="0.12">
            <text:p>0,12</text:p>
          </table:table-cell>
          <table:table-cell table:style-name="ce39" office:value-type="float" office:value="-9084">
            <text:p>-9084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5.13">
            <text:p>5,13</text:p>
          </table:table-cell>
          <table:table-cell table:style-name="ce39" office:value-type="float" office:value="110">
            <text:p>110</text:p>
          </table:table-cell>
          <table:table-cell table:style-name="ce39" office:value-type="float" office:value="-0.46">
            <text:p>-0,46</text:p>
          </table:table-cell>
          <table:table-cell table:style-name="ce39" office:value-type="float" office:value="-0.74">
            <text:p>-0,74</text:p>
          </table:table-cell>
          <table:table-cell table:style-name="ce39" office:value-type="float" office:value="20343">
            <text:p>20343</text:p>
          </table:table-cell>
          <table:table-cell table:style-name="ce39" office:value-type="float" office:value="0.11">
            <text:p>0,11</text:p>
          </table:table-cell>
          <table:table-cell table:style-name="ce39" office:value-type="float" office:value="4.6">
            <text:p>4,6</text:p>
          </table:table-cell>
          <table:table-cell table:style-name="ce39" office:value-type="float" office:value="5.39">
            <text:p>5,39</text:p>
          </table:table-cell>
          <table:table-cell table:style-name="ce39" office:value-type="float" office:value="0.13">
            <text:p>0,13</text:p>
          </table:table-cell>
          <table:table-cell table:style-name="ce39" office:value-type="float" office:value="332">
            <text:p>332</text:p>
          </table:table-cell>
          <table:table-cell table:style-name="ce39" office:value-type="float" office:value="9514.5">
            <text:p>9514,5</text:p>
          </table:table-cell>
          <table:table-cell table:style-name="ce41"/>
          <table:table-cell table:style-name="ce39" office:value-type="float" office:value="554">
            <text:p>554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-21.71">
            <text:p>-21,71</text:p>
          </table:table-cell>
          <table:table-cell table:style-name="ce39" office:value-type="float" office:value="149">
            <text:p>149</text:p>
          </table:table-cell>
          <table:table-cell table:style-name="ce42" office:value-type="float" office:value="795.273117924139">
            <text:p>795,27</text:p>
          </table:table-cell>
          <table:table-cell table:style-name="ce44" table:formula="of:=[.AV77]/[.W77]" office:value-type="float" office:value="0.657196196945822">
            <text:p>0,66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chmalkalden-Meininge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18610901632e+000</text:p>
          </table:table-cell>
          <table:table-cell table:style-name="ce37" office:value-type="string">
            <text:p>1.54281790660e-001</text:p>
          </table:table-cell>
          <table:table-cell table:style-name="ce36"/>
          <table:table-cell table:style-name="ce37" office:value-type="string">
            <text:p>Schmalkalden-Meiningen, Kreis</text:p>
          </table:table-cell>
          <table:table-cell table:style-name="ce36"/>
          <table:table-cell table:style-name="ce37" office:value-type="float" office:value="1210.1">
            <text:p>1210,1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671">
            <text:p>671</text:p>
          </table:table-cell>
          <table:table-cell table:style-name="ce39" office:value-type="float" office:value="0.11">
            <text:p>0,11</text:p>
          </table:table-cell>
          <table:table-cell table:style-name="ce39" office:value-type="float" office:value="0.12">
            <text:p>0,12</text:p>
          </table:table-cell>
          <table:table-cell table:style-name="ce39" office:value-type="float" office:value="-9084">
            <text:p>-9084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5.13">
            <text:p>5,13</text:p>
          </table:table-cell>
          <table:table-cell table:style-name="ce39" office:value-type="float" office:value="110">
            <text:p>110</text:p>
          </table:table-cell>
          <table:table-cell table:style-name="ce39" office:value-type="float" office:value="-0.46">
            <text:p>-0,46</text:p>
          </table:table-cell>
          <table:table-cell table:style-name="ce39" office:value-type="float" office:value="-0.74">
            <text:p>-0,74</text:p>
          </table:table-cell>
          <table:table-cell table:style-name="ce39" office:value-type="float" office:value="20343">
            <text:p>20343</text:p>
          </table:table-cell>
          <table:table-cell table:style-name="ce39" office:value-type="float" office:value="0.11">
            <text:p>0,11</text:p>
          </table:table-cell>
          <table:table-cell table:style-name="ce39" office:value-type="float" office:value="4.6">
            <text:p>4,6</text:p>
          </table:table-cell>
          <table:table-cell table:style-name="ce39" office:value-type="float" office:value="5.39">
            <text:p>5,39</text:p>
          </table:table-cell>
          <table:table-cell table:style-name="ce39" office:value-type="float" office:value="0.13">
            <text:p>0,13</text:p>
          </table:table-cell>
          <table:table-cell table:style-name="ce39" office:value-type="float" office:value="332">
            <text:p>332</text:p>
          </table:table-cell>
          <table:table-cell table:style-name="ce39" office:value-type="float" office:value="9514.5">
            <text:p>9514,5</text:p>
          </table:table-cell>
          <table:table-cell table:style-name="ce41"/>
          <table:table-cell table:style-name="ce39" office:value-type="float" office:value="554">
            <text:p>554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-21.71">
            <text:p>-21,71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44" table:formula="of:=[.AV78]/[.W78]" office:value-type="float" office:value="0">
            <text:p>0,00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Thuering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Eisenach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18610901632e+000</text:p>
          </table:table-cell>
          <table:table-cell table:style-name="ce37" office:value-type="string">
            <text:p>1.54281790660e-001</text:p>
          </table:table-cell>
          <table:table-cell table:style-name="ce36"/>
          <table:table-cell table:style-name="ce37" office:value-type="string">
            <text:p>Eisenach, Kreisfreie Stadt</text:p>
          </table:table-cell>
          <table:table-cell table:style-name="ce36"/>
          <table:table-cell table:style-name="ce37" office:value-type="float" office:value="103.8">
            <text:p>103,8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281">
            <text:p>281</text:p>
          </table:table-cell>
          <table:table-cell table:style-name="ce39" office:value-type="float" office:value="0.32">
            <text:p>0,32</text:p>
          </table:table-cell>
          <table:table-cell table:style-name="ce39" office:value-type="float" office:value="0.39">
            <text:p>0,39</text:p>
          </table:table-cell>
          <table:table-cell table:style-name="ce39" office:value-type="float" office:value="6889">
            <text:p>6889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7.92">
            <text:p>7,92</text:p>
          </table:table-cell>
          <table:table-cell table:style-name="ce39" office:value-type="float" office:value="415">
            <text:p>415</text:p>
          </table:table-cell>
          <table:table-cell table:style-name="ce39" office:value-type="float" office:value="-0.49">
            <text:p>-0,49</text:p>
          </table:table-cell>
          <table:table-cell table:style-name="ce39" office:value-type="float" office:value="-0.22">
            <text:p>-0,22</text:p>
          </table:table-cell>
          <table:table-cell table:style-name="ce39" office:value-type="float" office:value="29055">
            <text:p>29055</text:p>
          </table:table-cell>
          <table:table-cell table:style-name="ce39" office:value-type="float" office:value="0.04">
            <text:p>0,04</text:p>
          </table:table-cell>
          <table:table-cell table:style-name="ce39" office:value-type="float" office:value="7.79">
            <text:p>7,79</text:p>
          </table:table-cell>
          <table:table-cell table:style-name="ce39" office:value-type="float" office:value="19.79">
            <text:p>19,79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18.6">
            <text:p>418,6</text:p>
          </table:table-cell>
          <table:table-cell table:style-name="ce39" office:value-type="float" office:value="815.5">
            <text:p>815,5</text:p>
          </table:table-cell>
          <table:table-cell table:style-name="ce41"/>
          <table:table-cell table:style-name="ce39" office:value-type="float" office:value="2706">
            <text:p>2706</text:p>
          </table:table-cell>
          <table:table-cell table:style-name="ce39" office:value-type="float" office:value="148">
            <text:p>148</text:p>
          </table:table-cell>
          <table:table-cell table:style-name="ce39" office:value-type="float" office:value="31.44">
            <text:p>31,44</text:p>
          </table:table-cell>
          <table:table-cell table:style-name="ce39" office:value-type="float" office:value="9">
            <text:p>9</text:p>
          </table:table-cell>
          <table:table-cell table:style-name="ce42" office:value-type="float" office:value="1867.74566473988">
            <text:p>1867,75</text:p>
          </table:table-cell>
          <table:table-cell table:style-name="ce44" table:formula="of:=[.AV79]/[.W79]" office:value-type="float" office:value="17.993696192099">
            <text:p>17,99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Leipzi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Nordsachse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22794189812e+000</text:p>
          </table:table-cell>
          <table:table-cell table:style-name="ce37" office:value-type="string">
            <text:p>1.01339517883e-001</text:p>
          </table:table-cell>
          <table:table-cell table:style-name="ce37" office:value-type="string">
            <text:p>Sachsen</text:p>
          </table:table-cell>
          <table:table-cell table:style-name="ce37" office:value-type="string">
            <text:p>Landkreis Nordsachsen</text:p>
          </table:table-cell>
          <table:table-cell table:style-name="ce36"/>
          <table:table-cell table:style-name="ce37" office:value-type="float" office:value="2020.1">
            <text:p>2020,1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669">
            <text:p>669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0.14">
            <text:p>0,14</text:p>
          </table:table-cell>
          <table:table-cell table:style-name="ce39" office:value-type="float" office:value="-13015">
            <text:p>-13015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4.22">
            <text:p>4,22</text:p>
          </table:table-cell>
          <table:table-cell table:style-name="ce39" office:value-type="float" office:value="105">
            <text:p>105</text:p>
          </table:table-cell>
          <table:table-cell table:style-name="ce39" office:value-type="float" office:value="-0.4">
            <text:p>-0,4</text:p>
          </table:table-cell>
          <table:table-cell table:style-name="ce39" office:value-type="float" office:value="-1.07">
            <text:p>-1,07</text:p>
          </table:table-cell>
          <table:table-cell table:style-name="ce39" office:value-type="float" office:value="19342">
            <text:p>19342</text:p>
          </table:table-cell>
          <table:table-cell table:style-name="ce39" office:value-type="float" office:value="0.18">
            <text:p>0,18</text:p>
          </table:table-cell>
          <table:table-cell table:style-name="ce39" office:value-type="float" office:value="8.52">
            <text:p>8,52</text:p>
          </table:table-cell>
          <table:table-cell table:style-name="ce39" office:value-type="float" office:value="4.59">
            <text:p>4,59</text:p>
          </table:table-cell>
          <table:table-cell table:style-name="ce39" office:value-type="float" office:value="0.035">
            <text:p>0,035</text:p>
          </table:table-cell>
          <table:table-cell table:style-name="ce39" office:value-type="float" office:value="381.5">
            <text:p>381,5</text:p>
          </table:table-cell>
          <table:table-cell table:style-name="ce39" office:value-type="float" office:value="16433.09">
            <text:p>16433,09</text:p>
          </table:table-cell>
          <table:table-cell table:style-name="ce41"/>
          <table:table-cell table:style-name="ce39" office:value-type="float" office:value="331">
            <text:p>331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-20.36">
            <text:p>-20,36</text:p>
          </table:table-cell>
          <table:table-cell table:style-name="ce39" office:value-type="float" office:value="385">
            <text:p>385</text:p>
          </table:table-cell>
          <table:table-cell table:style-name="ce42" office:value-type="float" office:value="928.185733379536">
            <text:p>928,19</text:p>
          </table:table-cell>
          <table:table-cell table:style-name="ce44" table:formula="of:=[.AV80]/[.W80]" office:value-type="float" office:value="0.459475141517517">
            <text:p>0,46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Leipzig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Leipzig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67781900416e+000</text:p>
          </table:table-cell>
          <table:table-cell table:style-name="ce37" office:value-type="string">
            <text:p>1.27529206532e-001</text:p>
          </table:table-cell>
          <table:table-cell table:style-name="ce37" office:value-type="string">
            <text:p>Sachsen</text:p>
          </table:table-cell>
          <table:table-cell table:style-name="ce37" office:value-type="string">
            <text:p>Landkreis Leipzig</text:p>
          </table:table-cell>
          <table:table-cell table:style-name="ce36"/>
          <table:table-cell table:style-name="ce37" office:value-type="float" office:value="1647.1">
            <text:p>1647,1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606">
            <text:p>606</text:p>
          </table:table-cell>
          <table:table-cell table:style-name="ce39" office:value-type="float" office:value="0.06">
            <text:p>0,06</text:p>
          </table:table-cell>
          <table:table-cell table:style-name="ce39" office:value-type="float" office:value="0.29">
            <text:p>0,29</text:p>
          </table:table-cell>
          <table:table-cell table:style-name="ce39" office:value-type="float" office:value="-28689">
            <text:p>-28689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.87">
            <text:p>4,87</text:p>
          </table:table-cell>
          <table:table-cell table:style-name="ce39" office:value-type="float" office:value="165">
            <text:p>165</text:p>
          </table:table-cell>
          <table:table-cell table:style-name="ce39" office:value-type="float" office:value="-0.36">
            <text:p>-0,36</text:p>
          </table:table-cell>
          <table:table-cell table:style-name="ce39" office:value-type="float" office:value="-0.72">
            <text:p>-0,72</text:p>
          </table:table-cell>
          <table:table-cell table:style-name="ce39" office:value-type="float" office:value="18393">
            <text:p>18393</text:p>
          </table:table-cell>
          <table:table-cell table:style-name="ce39" office:value-type="float" office:value="0.11">
            <text:p>0,11</text:p>
          </table:table-cell>
          <table:table-cell table:style-name="ce39" office:value-type="float" office:value="8.31">
            <text:p>8,31</text:p>
          </table:table-cell>
          <table:table-cell table:style-name="ce39" office:value-type="float" office:value="7.23">
            <text:p>7,23</text:p>
          </table:table-cell>
          <table:table-cell table:style-name="ce39" office:value-type="float" office:value="0.035">
            <text:p>0,035</text:p>
          </table:table-cell>
          <table:table-cell table:style-name="ce39" office:value-type="float" office:value="401.5">
            <text:p>401,5</text:p>
          </table:table-cell>
          <table:table-cell table:style-name="ce39" office:value-type="float" office:value="16433.09">
            <text:p>16433,09</text:p>
          </table:table-cell>
          <table:table-cell table:style-name="ce41"/>
          <table:table-cell table:style-name="ce39" office:value-type="float" office:value="368">
            <text:p>368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-41.63">
            <text:p>-41,63</text:p>
          </table:table-cell>
          <table:table-cell table:style-name="ce39" office:value-type="float" office:value="337">
            <text:p>337</text:p>
          </table:table-cell>
          <table:table-cell table:style-name="ce42" office:value-type="float" office:value="0">
            <text:p>0,00</text:p>
          </table:table-cell>
          <table:table-cell table:style-name="ce44" table:formula="of:=[.AV81]/[.W81]" office:value-type="float" office:value="0">
            <text:p>0,00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Chemnitz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Vogtlandkreis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3.85894572158e+000</text:p>
          </table:table-cell>
          <table:table-cell table:style-name="ce37" office:value-type="string">
            <text:p>1.74305671855e-001</text:p>
          </table:table-cell>
          <table:table-cell table:style-name="ce37" office:value-type="string">
            <text:p>Sachsen</text:p>
          </table:table-cell>
          <table:table-cell table:style-name="ce37" office:value-type="string">
            <text:p>Vogtlandkreis</text:p>
          </table:table-cell>
          <table:table-cell table:style-name="ce36"/>
          <table:table-cell table:style-name="ce37" office:value-type="float" office:value="1411.9">
            <text:p>1411,9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1290">
            <text:p>1290</text:p>
          </table:table-cell>
          <table:table-cell table:style-name="ce39" office:value-type="float" office:value="0.11">
            <text:p>0,11</text:p>
          </table:table-cell>
          <table:table-cell table:style-name="ce39" office:value-type="float" office:value="0.1">
            <text:p>0,1</text:p>
          </table:table-cell>
          <table:table-cell table:style-name="ce39" office:value-type="float" office:value="-10438">
            <text:p>-10438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4.41">
            <text:p>4,41</text:p>
          </table:table-cell>
          <table:table-cell table:style-name="ce39" office:value-type="float" office:value="177">
            <text:p>177</text:p>
          </table:table-cell>
          <table:table-cell table:style-name="ce39" office:value-type="float" office:value="-0.69">
            <text:p>-0,69</text:p>
          </table:table-cell>
          <table:table-cell table:style-name="ce39" office:value-type="float" office:value="-0.76">
            <text:p>-0,76</text:p>
          </table:table-cell>
          <table:table-cell table:style-name="ce39" office:value-type="float" office:value="19615">
            <text:p>19615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6.62">
            <text:p>6,62</text:p>
          </table:table-cell>
          <table:table-cell table:style-name="ce39" office:value-type="float" office:value="8.45">
            <text:p>8,45</text:p>
          </table:table-cell>
          <table:table-cell table:style-name="ce39" office:value-type="float" office:value="0.035">
            <text:p>0,035</text:p>
          </table:table-cell>
          <table:table-cell table:style-name="ce39" office:value-type="float" office:value="377.3">
            <text:p>377,3</text:p>
          </table:table-cell>
          <table:table-cell table:style-name="ce39" office:value-type="float" office:value="16433.09">
            <text:p>16433,09</text:p>
          </table:table-cell>
          <table:table-cell table:style-name="ce41"/>
          <table:table-cell table:style-name="ce39" office:value-type="float" office:value="914">
            <text:p>914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-13.34">
            <text:p>-13,34</text:p>
          </table:table-cell>
          <table:table-cell table:style-name="ce39" office:value-type="float" office:value="277">
            <text:p>277</text:p>
          </table:table-cell>
          <table:table-cell table:style-name="ce42" office:value-type="float" office:value="1189.36822721156">
            <text:p>1189,37</text:p>
          </table:table-cell>
          <table:table-cell table:style-name="ce44" table:formula="of:=[.AV82]/[.W82]" office:value-type="float" office:value="0.842388432050117">
            <text:p>0,84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Dresd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autze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61459446815e+000</text:p>
          </table:table-cell>
          <table:table-cell table:style-name="ce37" office:value-type="string">
            <text:p>1.24596223149e-001</text:p>
          </table:table-cell>
          <table:table-cell table:style-name="ce37" office:value-type="string">
            <text:p>Sachsen</text:p>
          </table:table-cell>
          <table:table-cell table:style-name="ce37" office:value-type="string">
            <text:p>Landkreis Bautzen</text:p>
          </table:table-cell>
          <table:table-cell table:style-name="ce36"/>
          <table:table-cell table:style-name="ce37" office:value-type="float" office:value="2390.7">
            <text:p>2390,7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593">
            <text:p>593</text:p>
          </table:table-cell>
          <table:table-cell table:style-name="ce39" office:value-type="float" office:value="0.07">
            <text:p>0,07</text:p>
          </table:table-cell>
          <table:table-cell table:style-name="ce39" office:value-type="float" office:value="0.15">
            <text:p>0,15</text:p>
          </table:table-cell>
          <table:table-cell table:style-name="ce39" office:value-type="float" office:value="-16776">
            <text:p>-16776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7.17">
            <text:p>7,17</text:p>
          </table:table-cell>
          <table:table-cell table:style-name="ce39" office:value-type="float" office:value="138">
            <text:p>138</text:p>
          </table:table-cell>
          <table:table-cell table:style-name="ce39" office:value-type="float" office:value="-0.36">
            <text:p>-0,36</text:p>
          </table:table-cell>
          <table:table-cell table:style-name="ce39" office:value-type="float" office:value="-1.06">
            <text:p>-1,06</text:p>
          </table:table-cell>
          <table:table-cell table:style-name="ce39" office:value-type="float" office:value="19802">
            <text:p>19802</text:p>
          </table:table-cell>
          <table:table-cell table:style-name="ce39" office:value-type="float" office:value="0.01">
            <text:p>0,01</text:p>
          </table:table-cell>
          <table:table-cell table:style-name="ce39" office:value-type="float" office:value="5.59">
            <text:p>5,59</text:p>
          </table:table-cell>
          <table:table-cell table:style-name="ce39" office:value-type="float" office:value="5.76">
            <text:p>5,76</text:p>
          </table:table-cell>
          <table:table-cell table:style-name="ce39" office:value-type="float" office:value="0.035">
            <text:p>0,035</text:p>
          </table:table-cell>
          <table:table-cell table:style-name="ce39" office:value-type="float" office:value="438.6">
            <text:p>438,6</text:p>
          </table:table-cell>
          <table:table-cell table:style-name="ce39" office:value-type="float" office:value="16433.09">
            <text:p>16433,09</text:p>
          </table:table-cell>
          <table:table-cell table:style-name="ce41"/>
          <table:table-cell table:style-name="ce39" office:value-type="float" office:value="248">
            <text:p>248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-16.78">
            <text:p>-16,78</text:p>
          </table:table-cell>
          <table:table-cell table:style-name="ce39" office:value-type="float" office:value="583">
            <text:p>583</text:p>
          </table:table-cell>
          <table:table-cell table:style-name="ce42" office:value-type="float" office:value="0">
            <text:p>0,00</text:p>
          </table:table-cell>
          <table:table-cell table:style-name="ce44" table:formula="of:=[.AV83]/[.W83]" office:value-type="float" office:value="0">
            <text:p>0,00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Dresd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eisse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1.75214113306e+000</text:p>
          </table:table-cell>
          <table:table-cell table:style-name="ce37" office:value-type="string">
            <text:p>6.95977755600e-002</text:p>
          </table:table-cell>
          <table:table-cell table:style-name="ce37" office:value-type="string">
            <text:p>Sachsen</text:p>
          </table:table-cell>
          <table:table-cell table:style-name="ce36" table:number-columns-repeated="2"/>
          <table:table-cell table:style-name="ce37" office:value-type="float" office:value="1452.4">
            <text:p>1452,4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618">
            <text:p>618</text:p>
          </table:table-cell>
          <table:table-cell table:style-name="ce39" office:value-type="float" office:value="0.09">
            <text:p>0,09</text:p>
          </table:table-cell>
          <table:table-cell table:style-name="ce39" office:value-type="float" office:value="0.22">
            <text:p>0,22</text:p>
          </table:table-cell>
          <table:table-cell table:style-name="ce39" office:value-type="float" office:value="-10244">
            <text:p>-10244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5.36">
            <text:p>5,36</text:p>
          </table:table-cell>
          <table:table-cell table:style-name="ce39" office:value-type="float" office:value="177">
            <text:p>177</text:p>
          </table:table-cell>
          <table:table-cell table:style-name="ce39" office:value-type="float" office:value="-0.36">
            <text:p>-0,36</text:p>
          </table:table-cell>
          <table:table-cell table:style-name="ce39" office:value-type="float" office:value="-0.81">
            <text:p>-0,81</text:p>
          </table:table-cell>
          <table:table-cell table:style-name="ce39" office:value-type="float" office:value="21238">
            <text:p>21238</text:p>
          </table:table-cell>
          <table:table-cell table:style-name="ce39" office:value-type="float" office:value="0.01">
            <text:p>0,01</text:p>
          </table:table-cell>
          <table:table-cell table:style-name="ce39" office:value-type="float" office:value="5.68">
            <text:p>5,68</text:p>
          </table:table-cell>
          <table:table-cell table:style-name="ce39" office:value-type="float" office:value="7.88">
            <text:p>7,88</text:p>
          </table:table-cell>
          <table:table-cell table:style-name="ce39" office:value-type="float" office:value="0.035">
            <text:p>0,035</text:p>
          </table:table-cell>
          <table:table-cell table:style-name="ce39" office:value-type="float" office:value="417.7">
            <text:p>417,7</text:p>
          </table:table-cell>
          <table:table-cell table:style-name="ce39" office:value-type="float" office:value="16433.09">
            <text:p>16433,09</text:p>
          </table:table-cell>
          <table:table-cell table:style-name="ce41"/>
          <table:table-cell table:style-name="ce39" office:value-type="float" office:value="426">
            <text:p>426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-12.63">
            <text:p>-12,63</text:p>
          </table:table-cell>
          <table:table-cell table:style-name="ce39" office:value-type="float" office:value="446">
            <text:p>446</text:p>
          </table:table-cell>
          <table:table-cell table:style-name="ce42" office:value-type="float" office:value="1139.17240429634">
            <text:p>1139,17</text:p>
          </table:table-cell>
          <table:table-cell table:style-name="ce44" table:formula="of:=[.AV84]/[.W84]" office:value-type="float" office:value="0.784337926395166">
            <text:p>0,78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Dresd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echsische Schweiz-Osterzgebirge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1.83184034288e+000</text:p>
          </table:table-cell>
          <table:table-cell table:style-name="ce37" office:value-type="string">
            <text:p>9.20545603340e-002</text:p>
          </table:table-cell>
          <table:table-cell table:style-name="ce37" office:value-type="string">
            <text:p>Sachsen</text:p>
          </table:table-cell>
          <table:table-cell table:style-name="ce36" table:number-columns-repeated="2"/>
          <table:table-cell table:style-name="ce37" office:value-type="float" office:value="1653.7">
            <text:p>1653,7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2599">
            <text:p>2599</text:p>
          </table:table-cell>
          <table:table-cell table:style-name="ce39" office:value-type="float" office:value="0.21">
            <text:p>0,21</text:p>
          </table:table-cell>
          <table:table-cell table:style-name="ce39" office:value-type="float" office:value="0.16">
            <text:p>0,16</text:p>
          </table:table-cell>
          <table:table-cell table:style-name="ce39" office:value-type="float" office:value="-21921">
            <text:p>-21921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5.34">
            <text:p>5,34</text:p>
          </table:table-cell>
          <table:table-cell table:style-name="ce39" office:value-type="float" office:value="154">
            <text:p>154</text:p>
          </table:table-cell>
          <table:table-cell table:style-name="ce39" office:value-type="float" office:value="-0.4">
            <text:p>-0,4</text:p>
          </table:table-cell>
          <table:table-cell table:style-name="ce39" office:value-type="float" office:value="-0.6">
            <text:p>-0,6</text:p>
          </table:table-cell>
          <table:table-cell table:style-name="ce39" office:value-type="float" office:value="16535">
            <text:p>16535</text:p>
          </table:table-cell>
          <table:table-cell table:style-name="ce39" office:value-type="float" office:value="0.18">
            <text:p>0,18</text:p>
          </table:table-cell>
          <table:table-cell table:style-name="ce39" office:value-type="float" office:value="6.41">
            <text:p>6,41</text:p>
          </table:table-cell>
          <table:table-cell table:style-name="ce39" office:value-type="float" office:value="7.08">
            <text:p>7,08</text:p>
          </table:table-cell>
          <table:table-cell table:style-name="ce39" office:value-type="float" office:value="0.035">
            <text:p>0,03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6433.09">
            <text:p>16433,09</text:p>
          </table:table-cell>
          <table:table-cell table:style-name="ce41"/>
          <table:table-cell table:style-name="ce39" office:value-type="float" office:value="1571">
            <text:p>1571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-31.57">
            <text:p>-31,57</text:p>
          </table:table-cell>
          <table:table-cell table:style-name="ce39" office:value-type="float" office:value="308">
            <text:p>308</text:p>
          </table:table-cell>
          <table:table-cell table:style-name="ce42" office:value-type="float" office:value="945.474390760114">
            <text:p>945,47</text:p>
          </table:table-cell>
          <table:table-cell table:style-name="ce44" table:formula="of:=[.AV85]/[.W85]" office:value-type="float" office:value="0.571732714978602">
            <text:p>0,57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Chemnitz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Zwickau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5.39468576514e-001</text:p>
          </table:table-cell>
          <table:table-cell table:style-name="ce37" office:value-type="string">
            <text:p>7.57854847600e-003</text:p>
          </table:table-cell>
          <table:table-cell table:style-name="ce37" office:value-type="string">
            <text:p>Sachsen</text:p>
          </table:table-cell>
          <table:table-cell table:style-name="ce37" office:value-type="string">
            <text:p>Landkreis Zwickau</text:p>
          </table:table-cell>
          <table:table-cell table:style-name="ce36"/>
          <table:table-cell table:style-name="ce37" office:value-type="float" office:value="949.3">
            <text:p>949,3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64">
            <text:p>64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432">
            <text:p>432</text:p>
          </table:table-cell>
          <table:table-cell table:style-name="ce39" office:value-type="float" office:value="0.1">
            <text:p>0,1</text:p>
          </table:table-cell>
          <table:table-cell table:style-name="ce39" office:value-type="float" office:value="0.34">
            <text:p>0,34</text:p>
          </table:table-cell>
          <table:table-cell table:style-name="ce39" office:value-type="float" office:value="-5277">
            <text:p>-5277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4.33">
            <text:p>4,33</text:p>
          </table:table-cell>
          <table:table-cell table:style-name="ce39" office:value-type="float" office:value="367">
            <text:p>367</text:p>
          </table:table-cell>
          <table:table-cell table:style-name="ce39" office:value-type="float" office:value="-0.6">
            <text:p>-0,6</text:p>
          </table:table-cell>
          <table:table-cell table:style-name="ce39" office:value-type="float" office:value="-0.68">
            <text:p>-0,68</text:p>
          </table:table-cell>
          <table:table-cell table:style-name="ce39" office:value-type="float" office:value="22407">
            <text:p>22407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8.31">
            <text:p>8,31</text:p>
          </table:table-cell>
          <table:table-cell table:style-name="ce39" office:value-type="float" office:value="16.23">
            <text:p>16,23</text:p>
          </table:table-cell>
          <table:table-cell table:style-name="ce39" office:value-type="float" office:value="0.035">
            <text:p>0,035</text:p>
          </table:table-cell>
          <table:table-cell table:style-name="ce39" office:value-type="float" office:value="413">
            <text:p>413</text:p>
          </table:table-cell>
          <table:table-cell table:style-name="ce39" office:value-type="float" office:value="16433.09">
            <text:p>16433,09</text:p>
          </table:table-cell>
          <table:table-cell table:style-name="ce41"/>
          <table:table-cell table:style-name="ce39" office:value-type="float" office:value="455">
            <text:p>455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-4.52">
            <text:p>-4,52</text:p>
          </table:table-cell>
          <table:table-cell table:style-name="ce39" office:value-type="float" office:value="191">
            <text:p>191</text:p>
          </table:table-cell>
          <table:table-cell table:style-name="ce42" office:value-type="float" office:value="2007.61087116823">
            <text:p>2007,61</text:p>
          </table:table-cell>
          <table:table-cell table:style-name="ce44" table:formula="of:=[.AV86]/[.W86]" office:value-type="float" office:value="2.11483289915541">
            <text:p>2,11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Chemnitz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Erzgebirgskreis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1.48699985363e+000</text:p>
          </table:table-cell>
          <table:table-cell table:style-name="ce37" office:value-type="string">
            <text:p>3.60944333835e-002</text:p>
          </table:table-cell>
          <table:table-cell table:style-name="ce37" office:value-type="string">
            <text:p>Sachsen</text:p>
          </table:table-cell>
          <table:table-cell table:style-name="ce37" office:value-type="string">
            <text:p>Erzgebirgskreis</text:p>
          </table:table-cell>
          <table:table-cell table:style-name="ce36"/>
          <table:table-cell table:style-name="ce37" office:value-type="float" office:value="1828.4">
            <text:p>1828,4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1676">
            <text:p>1676</text:p>
          </table:table-cell>
          <table:table-cell table:style-name="ce39" office:value-type="float" office:value="0.16">
            <text:p>0,16</text:p>
          </table:table-cell>
          <table:table-cell table:style-name="ce39" office:value-type="float" office:value="0.17">
            <text:p>0,17</text:p>
          </table:table-cell>
          <table:table-cell table:style-name="ce39" office:value-type="float" office:value="-25331">
            <text:p>-25331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5.13">
            <text:p>5,13</text:p>
          </table:table-cell>
          <table:table-cell table:style-name="ce39" office:value-type="float" office:value="206">
            <text:p>206</text:p>
          </table:table-cell>
          <table:table-cell table:style-name="ce39" office:value-type="float" office:value="-0.51">
            <text:p>-0,51</text:p>
          </table:table-cell>
          <table:table-cell table:style-name="ce39" office:value-type="float" office:value="-0.99">
            <text:p>-0,99</text:p>
          </table:table-cell>
          <table:table-cell table:style-name="ce39" office:value-type="float" office:value="17000">
            <text:p>17000</text:p>
          </table:table-cell>
          <table:table-cell table:style-name="ce39" office:value-type="float" office:value="0.1">
            <text:p>0,1</text:p>
          </table:table-cell>
          <table:table-cell table:style-name="ce39" office:value-type="float" office:value="6.5">
            <text:p>6,5</text:p>
          </table:table-cell>
          <table:table-cell table:style-name="ce39" office:value-type="float" office:value="9.42">
            <text:p>9,42</text:p>
          </table:table-cell>
          <table:table-cell table:style-name="ce39" office:value-type="float" office:value="0.035">
            <text:p>0,035</text:p>
          </table:table-cell>
          <table:table-cell table:style-name="ce39" office:value-type="float" office:value="374.3">
            <text:p>374,3</text:p>
          </table:table-cell>
          <table:table-cell table:style-name="ce39" office:value-type="float" office:value="16433.09">
            <text:p>16433,09</text:p>
          </table:table-cell>
          <table:table-cell table:style-name="ce41"/>
          <table:table-cell table:style-name="ce39" office:value-type="float" office:value="916">
            <text:p>916</text:p>
          </table:table-cell>
          <table:table-cell table:style-name="ce39" office:value-type="float" office:value="92">
            <text:p>92</text:p>
          </table:table-cell>
          <table:table-cell table:style-name="ce39" office:value-type="float" office:value="-23.44">
            <text:p>-23,44</text:p>
          </table:table-cell>
          <table:table-cell table:style-name="ce39" office:value-type="float" office:value="252">
            <text:p>252</text:p>
          </table:table-cell>
          <table:table-cell table:style-name="ce42" office:value-type="float" office:value="1352.41249179611">
            <text:p>1352,41</text:p>
          </table:table-cell>
          <table:table-cell table:style-name="ce44" table:formula="of:=[.AV87]/[.W87]" office:value-type="float" office:value="0.739669925506514">
            <text:p>0,74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Chemnitz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Mittelsachsen</text:p>
          </table:table-cell>
          <table:table-cell table:style-name="ce36" table:number-columns-repeated="3"/>
          <table:table-cell table:style-name="ce37" office:value-type="string">
            <text:p>Landkreise</text:p>
          </table:table-cell>
          <table:table-cell table:style-name="ce37" office:value-type="string">
            <text:p>Rural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2.56031188973e+000</text:p>
          </table:table-cell>
          <table:table-cell table:style-name="ce37" office:value-type="string">
            <text:p>1.15990458562e-001</text:p>
          </table:table-cell>
          <table:table-cell table:style-name="ce37" office:value-type="string">
            <text:p>Sachsen</text:p>
          </table:table-cell>
          <table:table-cell table:style-name="ce37" office:value-type="string">
            <text:p>Landkreis Mittelsachsen</text:p>
          </table:table-cell>
          <table:table-cell table:style-name="ce36"/>
          <table:table-cell table:style-name="ce37" office:value-type="float" office:value="2113.4">
            <text:p>2113,4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745">
            <text:p>745</text:p>
          </table:table-cell>
          <table:table-cell table:style-name="ce39" office:value-type="float" office:value="0.09">
            <text:p>0,09</text:p>
          </table:table-cell>
          <table:table-cell table:style-name="ce39" office:value-type="float" office:value="0.12">
            <text:p>0,12</text:p>
          </table:table-cell>
          <table:table-cell table:style-name="ce39" office:value-type="float" office:value="-18458">
            <text:p>-18458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4.96">
            <text:p>4,96</text:p>
          </table:table-cell>
          <table:table-cell table:style-name="ce39" office:value-type="float" office:value="159">
            <text:p>159</text:p>
          </table:table-cell>
          <table:table-cell table:style-name="ce39" office:value-type="float" office:value="-0.47">
            <text:p>-0,47</text:p>
          </table:table-cell>
          <table:table-cell table:style-name="ce39" office:value-type="float" office:value="-0.9">
            <text:p>-0,9</text:p>
          </table:table-cell>
          <table:table-cell table:style-name="ce39" office:value-type="float" office:value="21604">
            <text:p>21604</text:p>
          </table:table-cell>
          <table:table-cell table:style-name="ce39" office:value-type="float" office:value="0.05">
            <text:p>0,05</text:p>
          </table:table-cell>
          <table:table-cell table:style-name="ce39" office:value-type="float" office:value="6.22">
            <text:p>6,22</text:p>
          </table:table-cell>
          <table:table-cell table:style-name="ce39" office:value-type="float" office:value="6.77">
            <text:p>6,77</text:p>
          </table:table-cell>
          <table:table-cell table:style-name="ce39" office:value-type="float" office:value="0.035">
            <text:p>0,035</text:p>
          </table:table-cell>
          <table:table-cell table:style-name="ce39" office:value-type="float" office:value="458.8">
            <text:p>458,8</text:p>
          </table:table-cell>
          <table:table-cell table:style-name="ce39" office:value-type="float" office:value="16433.09">
            <text:p>16433,09</text:p>
          </table:table-cell>
          <table:table-cell table:style-name="ce41"/>
          <table:table-cell table:style-name="ce39" office:value-type="float" office:value="352">
            <text:p>35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-18.01">
            <text:p>-18,01</text:p>
          </table:table-cell>
          <table:table-cell table:style-name="ce39" office:value-type="float" office:value="549">
            <text:p>549</text:p>
          </table:table-cell>
          <table:table-cell table:style-name="ce42" office:value-type="float" office:value="1186.92533358569">
            <text:p>1186,93</text:p>
          </table:table-cell>
          <table:table-cell table:style-name="ce44" table:formula="of:=[.AV88]/[.W88]" office:value-type="float" office:value="0.561618876495547">
            <text:p>0,56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Dresden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Goerlitz</text:p>
          </table:table-cell>
          <table:table-cell table:style-name="ce36" table:number-columns-repeated="4"/>
          <table:table-cell table:style-name="ce37" office:value-type="string">
            <text:p>Urban district</text:p>
          </table:table-cell>
          <table:table-cell table:style-name="ce37" office:value-type="string">
            <text:p>Unknown</text:p>
          </table:table-cell>
          <table:table-cell table:style-name="ce37" office:value-type="string">
            <text:p>Present</text:p>
          </table:table-cell>
          <table:table-cell table:style-name="ce36"/>
          <table:table-cell table:style-name="ce37" office:value-type="string">
            <text:p>6.09639129932e-001</text:p>
          </table:table-cell>
          <table:table-cell table:style-name="ce37" office:value-type="string">
            <text:p>6.16326554550e-003</text:p>
          </table:table-cell>
          <table:table-cell table:style-name="ce37" office:value-type="string">
            <text:p>Sachsen</text:p>
          </table:table-cell>
          <table:table-cell table:style-name="ce36" table:number-columns-repeated="2"/>
          <table:table-cell table:style-name="ce37" office:value-type="float" office:value="2106.1">
            <text:p>2106,1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942">
            <text:p>942</text:p>
          </table:table-cell>
          <table:table-cell table:number-columns-repeated="2" table:style-name="ce39" office:value-type="float" office:value="0.09">
            <text:p>0,09</text:p>
          </table:table-cell>
          <table:table-cell table:style-name="ce39" office:value-type="float" office:value="-12442">
            <text:p>-12442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4.39">
            <text:p>4,39</text:p>
          </table:table-cell>
          <table:table-cell table:style-name="ce39" office:value-type="float" office:value="135">
            <text:p>135</text:p>
          </table:table-cell>
          <table:table-cell table:style-name="ce39" office:value-type="float" office:value="-0.58">
            <text:p>-0,58</text:p>
          </table:table-cell>
          <table:table-cell table:style-name="ce39" office:value-type="float" office:value="-0.81">
            <text:p>-0,81</text:p>
          </table:table-cell>
          <table:table-cell table:style-name="ce39" office:value-type="float" office:value="18708">
            <text:p>18708</text:p>
          </table:table-cell>
          <table:table-cell table:style-name="ce39" office:value-type="float" office:value="0.09">
            <text:p>0,09</text:p>
          </table:table-cell>
          <table:table-cell table:style-name="ce39" office:value-type="float" office:value="4.85">
            <text:p>4,85</text:p>
          </table:table-cell>
          <table:table-cell table:style-name="ce39" office:value-type="float" office:value="5.28">
            <text:p>5,28</text:p>
          </table:table-cell>
          <table:table-cell table:style-name="ce39" office:value-type="float" office:value="0.035">
            <text:p>0,035</text:p>
          </table:table-cell>
          <table:table-cell table:style-name="ce39" office:value-type="float" office:value="455.3">
            <text:p>455,3</text:p>
          </table:table-cell>
          <table:table-cell table:style-name="ce39" office:value-type="float" office:value="16433.09">
            <text:p>16433,09</text:p>
          </table:table-cell>
          <table:table-cell table:style-name="ce41"/>
          <table:table-cell table:style-name="ce39" office:value-type="float" office:value="447">
            <text:p>447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-16.44">
            <text:p>-16,44</text:p>
          </table:table-cell>
          <table:table-cell table:style-name="ce39" office:value-type="float" office:value="312">
            <text:p>312</text:p>
          </table:table-cell>
          <table:table-cell table:style-name="ce42" office:value-type="float" office:value="1041.26109871326">
            <text:p>1041,26</text:p>
          </table:table-cell>
          <table:table-cell table:style-name="ce44" table:formula="of:=[.AV89]/[.W89]" office:value-type="float" office:value="0.494402496896282">
            <text:p>0,49</text:p>
          </table:table-cell>
        </table:table-row>
        <table:table-row table:style-name="ro2">
          <table:table-cell table:style-name="ce33" office:value-type="float" office:value="0">
            <text:p>0</text:p>
          </table:table-cell>
          <table:table-cell table:style-name="ce34" office:value-type="string">
            <text:p>DEU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Sachsen</text:p>
          </table:table-cell>
          <table:table-cell table:style-name="ce35" office:value-type="float" office:value="0">
            <text:p>0</text:p>
          </table:table-cell>
          <table:table-cell table:style-name="ce34"/>
          <table:table-cell table:style-name="ce35" office:value-type="float" office:value="0">
            <text:p>0</text:p>
          </table:table-cell>
          <table:table-cell table:style-name="ce34" office:value-type="string">
            <text:p>Leipzig</text:p>
          </table:table-cell>
          <table:table-cell table:style-name="ce36" table:number-columns-repeated="10"/>
          <table:table-cell table:style-name="ce37" office:value-type="string">
            <text:p>Sachsen</text:p>
          </table:table-cell>
          <table:table-cell table:style-name="ce37" office:value-type="string">
            <text:p>Leipzig, Stadt</text:p>
          </table:table-cell>
          <table:table-cell table:style-name="ce36"/>
          <table:table-cell table:style-name="ce37" office:value-type="float" office:value="297.4">
            <text:p>297,4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853">
            <text:p>1853</text:p>
          </table:table-cell>
          <table:table-cell table:style-name="ce39" office:value-type="float" office:value="0.33">
            <text:p>0,33</text:p>
          </table:table-cell>
          <table:table-cell table:style-name="ce39" office:value-type="float" office:value="5.51">
            <text:p>5,51</text:p>
          </table:table-cell>
          <table:table-cell table:style-name="ce39" office:value-type="float" office:value="43572">
            <text:p>43572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12.33">
            <text:p>12,33</text:p>
          </table:table-cell>
          <table:table-cell table:style-name="ce39" office:value-type="float" office:value="1733">
            <text:p>1733</text:p>
          </table:table-cell>
          <table:table-cell table:style-name="ce39" office:value-type="float" office:value="-0.05">
            <text:p>-0,05</text:p>
          </table:table-cell>
          <table:table-cell table:style-name="ce39" office:value-type="float" office:value="1.15">
            <text:p>1,15</text:p>
          </table:table-cell>
          <table:table-cell table:style-name="ce39" office:value-type="float" office:value="26306">
            <text:p>26306</text:p>
          </table:table-cell>
          <table:table-cell table:style-name="ce39" office:value-type="float" office:value="0.11">
            <text:p>0,11</text:p>
          </table:table-cell>
          <table:table-cell table:style-name="ce39" office:value-type="float" office:value="10.69">
            <text:p>10,69</text:p>
          </table:table-cell>
          <table:table-cell table:style-name="ce39" office:value-type="float" office:value="79.25">
            <text:p>79,25</text:p>
          </table:table-cell>
          <table:table-cell table:style-name="ce39" office:value-type="float" office:value="0.035">
            <text:p>0,035</text:p>
          </table:table-cell>
          <table:table-cell table:style-name="ce39" office:value-type="float" office:value="454.9">
            <text:p>454,9</text:p>
          </table:table-cell>
          <table:table-cell table:style-name="ce39" office:value-type="float" office:value="16433.09">
            <text:p>16433,09</text:p>
          </table:table-cell>
          <table:table-cell table:style-name="ce41"/>
          <table:table-cell table:style-name="ce39" office:value-type="float" office:value="6231">
            <text:p>6231</text:p>
          </table:table-cell>
          <table:table-cell table:style-name="ce39" office:value-type="float" office:value="113">
            <text:p>113</text:p>
          </table:table-cell>
          <table:table-cell table:style-name="ce39" office:value-type="float" office:value="21.2">
            <text:p>21,2</text:p>
          </table:table-cell>
          <table:table-cell table:style-name="ce39" office:value-type="float" office:value="85">
            <text:p>85</text:p>
          </table:table-cell>
          <table:table-cell table:style-name="ce42" office:value-type="float" office:value="5371.45595158036">
            <text:p>5371,46</text:p>
          </table:table-cell>
          <table:table-cell table:style-name="ce44" table:formula="of:=[.AV90]/[.W90]" office:value-type="float" office:value="18.0613851768001">
            <text:p>18,06</text:p>
          </table:table-cell>
        </table:table-row>
        <table:table-row table:style-name="ro2" table:number-rows-repeated="1048485">
          <table:table-cell table:number-columns-repeated="49"/>
        </table:table-row>
        <table:table-row table:style-name="ro2">
          <table:table-cell table:number-columns-repeated="49"/>
        </table:table-row>
      </table:table>
      <table:table table:name="Bewertung_neu" table:style-name="ta2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ce7"/>
        <table:table-column table:style-name="co5" table:number-columns-repeated="6" table:default-cell-style-name="ce7"/>
        <table:table-column table:style-name="co6" table:number-columns-repeated="3" table:default-cell-style-name="ce7"/>
        <table:table-column table:style-name="co5" table:number-columns-repeated="2" table:default-cell-style-name="ce7"/>
        <table:table-column table:style-name="co7" table:number-columns-repeated="3" table:default-cell-style-name="ce7"/>
        <table:table-column table:style-name="co9" table:default-cell-style-name="ce7"/>
        <table:table-column table:style-name="co41" table:default-cell-style-name="ce7"/>
        <table:table-column table:style-name="co41" table:default-cell-style-name="Default"/>
        <table:table-column table:style-name="co42" table:default-cell-style-name="ce14"/>
        <table:table-column table:style-name="co43" table:default-cell-style-name="ce14"/>
        <table:table-column table:style-name="co44" table:default-cell-style-name="ce14"/>
        <table:table-column table:style-name="co44" table:default-cell-style-name="ce7"/>
        <table:table-column table:style-name="co4" table:default-cell-style-name="ce7"/>
        <table:table-column table:style-name="co4" table:default-cell-style-name="Default"/>
        <table:table-column table:style-name="co45" table:default-cell-style-name="ce7"/>
        <table:table-column table:style-name="co12" table:default-cell-style-name="ce7"/>
        <table:table-column table:style-name="co12" table:default-cell-style-name="Default"/>
        <table:table-column table:style-name="co12" table:default-cell-style-name="ce7"/>
        <table:table-column table:style-name="co46" table:default-cell-style-name="ce7"/>
        <table:table-column table:style-name="co47" table:default-cell-style-name="Default"/>
        <table:table-column table:style-name="co48" table:default-cell-style-name="ce7"/>
        <table:table-column table:style-name="co14" table:default-cell-style-name="ce7"/>
        <table:table-column table:style-name="co14" table:default-cell-style-name="Default"/>
        <table:table-column table:style-name="co14" table:default-cell-style-name="ce7"/>
        <table:table-column table:style-name="co12" table:default-cell-style-name="ce7"/>
        <table:table-column table:style-name="co12" table:default-cell-style-name="Default"/>
        <table:table-column table:style-name="co15" table:number-columns-repeated="4" table:default-cell-style-name="ce14"/>
        <table:table-column table:style-name="co16" table:number-columns-repeated="2" table:default-cell-style-name="ce66"/>
        <table:table-column table:style-name="co16" table:default-cell-style-name="ce69"/>
        <table:table-column table:style-name="co4" table:default-cell-style-name="ce73"/>
        <table:table-column table:style-name="co49" table:number-columns-repeated="2" table:default-cell-style-name="ce73"/>
        <table:table-column table:style-name="co4" table:default-cell-style-name="ce16"/>
        <table:table-column table:style-name="co50" table:default-cell-style-name="ce16"/>
        <table:table-column table:style-name="co4" table:default-cell-style-name="ce73"/>
        <table:table-column table:style-name="co4" table:default-cell-style-name="ce16"/>
        <table:table-column table:style-name="co51" table:default-cell-style-name="ce73"/>
        <table:table-column table:style-name="co51" table:default-cell-style-name="ce16"/>
        <table:table-column table:style-name="co52" table:default-cell-style-name="ce16"/>
        <table:table-column table:style-name="co53" table:default-cell-style-name="ce16"/>
        <table:table-column table:style-name="co17" table:default-cell-style-name="Default"/>
        <table:table-column table:style-name="co21" table:number-columns-repeated="3" table:default-cell-style-name="Default"/>
        <table:table-column table:style-name="co25" table:number-columns-repeated="2" table:default-cell-style-name="Default"/>
        <table:table-column table:style-name="co25" table:default-cell-style-name="ce73"/>
        <table:table-column table:style-name="co54" table:default-cell-style-name="ce16"/>
        <table:table-column table:style-name="co26" table:default-cell-style-name="ce16"/>
        <table:table-column table:style-name="co26" table:default-cell-style-name="Default"/>
        <table:table-column table:style-name="co27" table:number-columns-repeated="3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8" table:default-cell-style-name="Default"/>
        <table:table-column table:style-name="co29" table:number-columns-repeated="3" table:default-cell-style-name="Default"/>
        <table:table-column table:style-name="co30" table:number-columns-repeated="3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1" table:default-cell-style-name="Default"/>
        <table:table-column table:style-name="co62" table:default-cell-style-name="Default"/>
        <table:table-column table:style-name="co31" table:number-columns-repeated="4" table:default-cell-style-name="Default"/>
        <table:table-column table:style-name="co56" table:default-cell-style-name="Default"/>
        <table:table-column table:style-name="co31" table:number-columns-repeated="935" table:default-cell-style-name="Default"/>
        <table:table-row table:style-name="ro1">
          <table:table-cell table:style-name="ce45" office:value-type="string">
            <text:p>KREIS,C,42</text:p>
          </table:table-cell>
          <table:table-cell table:style-name="ce48" office:value-type="string">
            <text:p>SIEDL_FLAE,C,2</text:p>
          </table:table-cell>
          <table:table-cell table:style-name="ce48" office:value-type="string">
            <text:p>Siedl-Bewert</text:p>
          </table:table-cell>
          <table:table-cell table:style-name="ce48" office:value-type="string">
            <text:p>Gewichtung 9</text:p>
          </table:table-cell>
          <table:table-cell table:style-name="ce48" office:value-type="string">
            <text:p>LANDWIRTSC,C,2</text:p>
          </table:table-cell>
          <table:table-cell table:style-name="ce48" office:value-type="string">
            <text:p>LW-Bewert</text:p>
          </table:table-cell>
          <table:table-cell table:style-name="ce48" office:value-type="string">
            <text:p>Gewichtung 7</text:p>
          </table:table-cell>
          <table:table-cell table:style-name="ce48" office:value-type="string">
            <text:p>WALD_FLAEC,C,2</text:p>
          </table:table-cell>
          <table:table-cell table:style-name="ce48" office:value-type="string">
            <text:p>Wald-Bewert</text:p>
          </table:table-cell>
          <table:table-cell table:style-name="ce48" office:value-type="string">
            <text:p>Gewichtung 3</text:p>
          </table:table-cell>
          <table:table-cell table:style-name="ce57" office:value-type="string">
            <text:p>GAEST_UEBE_pro_km2</text:p>
          </table:table-cell>
          <table:table-cell table:style-name="ce57" office:value-type="string">
            <text:p>GU-GEWICH</text:p>
          </table:table-cell>
          <table:table-cell table:style-name="ce57" office:value-type="string">
            <text:p>Gewicht. 6</text:p>
          </table:table-cell>
          <table:table-cell table:style-name="ce48" office:value-type="string">
            <text:p>BEHER_BETR,C,4</text:p>
          </table:table-cell>
          <table:table-cell table:style-name="ce48" office:value-type="string">
            <text:p>Beherb-bet-wertung</text:p>
          </table:table-cell>
          <table:table-cell table:style-name="ce48" office:value-type="string">
            <text:p>Gewicht 6</text:p>
          </table:table-cell>
          <table:table-cell table:style-name="ce48" table:number-columns-repeated="3"/>
          <table:table-cell table:style-name="ce48" office:value-type="string">
            <text:p>GRUEN_INDE,C,5</text:p>
          </table:table-cell>
          <table:table-cell table:style-name="ce48" office:value-type="string">
            <text:p>Gruen-wert</text:p>
          </table:table-cell>
          <table:table-cell table:style-name="ce48" office:value-type="string">
            <text:p>Gewicht 4</text:p>
          </table:table-cell>
          <table:table-cell table:style-name="ce48" office:value-type="string">
            <text:p>BEV_KM__20,C,4</text:p>
          </table:table-cell>
          <table:table-cell table:style-name="ce48" office:value-type="string">
            <text:p>Bev-km-wert</text:p>
          </table:table-cell>
          <table:table-cell office:value-type="string">
            <text:p>Bev-km gewicht 8</text:p>
          </table:table-cell>
          <table:table-cell table:style-name="ce48" office:value-type="string">
            <text:p>BEV_WACH_P,C,5</text:p>
          </table:table-cell>
          <table:table-cell table:style-name="ce48" office:value-type="string">
            <text:p>Bew-wach-wert</text:p>
          </table:table-cell>
          <table:table-cell table:style-name="ce48" office:value-type="string">
            <text:p>Bew-wach-gewich 5</text:p>
          </table:table-cell>
          <table:table-cell table:style-name="ce48" office:value-type="string">
            <text:p>ZU_FORTZU_,C,5</text:p>
          </table:table-cell>
          <table:table-cell table:style-name="ce48" office:value-type="string">
            <text:p>Zu-fort-wert</text:p>
          </table:table-cell>
          <table:table-cell table:style-name="ce48" office:value-type="string">
            <text:p>Zu-fort-gewicht 5</text:p>
          </table:table-cell>
          <table:table-cell table:style-name="ce48" office:value-type="string">
            <text:p>BIP_KOPF_2,C,5</text:p>
          </table:table-cell>
          <table:table-cell table:style-name="ce48" office:value-type="string">
            <text:p>Bip-wert</text:p>
          </table:table-cell>
          <table:table-cell table:style-name="ce48" office:value-type="string">
            <text:p>Bip-gewich 6</text:p>
          </table:table-cell>
          <table:table-cell table:style-name="ce48" office:value-type="string">
            <text:p>ARBEITSL_I,C,4</text:p>
          </table:table-cell>
          <table:table-cell table:style-name="ce48" office:value-type="string">
            <text:p>Arbeitsl-wert</text:p>
          </table:table-cell>
          <table:table-cell table:style-name="ce48" office:value-type="string">
            <text:p>Arbeitsl-Gewich 6</text:p>
          </table:table-cell>
          <table:table-cell table:style-name="ce48" office:value-type="string">
            <text:p>BETRIEBE_K,C,5</text:p>
          </table:table-cell>
          <table:table-cell table:style-name="ce48" office:value-type="string">
            <text:p>Betriebe-wert</text:p>
          </table:table-cell>
          <table:table-cell table:style-name="ce48" office:value-type="string">
            <text:p>Betriebe-gewicht</text:p>
          </table:table-cell>
          <table:table-cell table:style-name="ce48" office:value-type="string">
            <text:p>OEKO_FLAEC,C,5</text:p>
          </table:table-cell>
          <table:table-cell table:style-name="ce62" office:value-type="string">
            <text:p>Oeko-lb-wert</text:p>
          </table:table-cell>
          <table:table-cell table:style-name="ce62" office:value-type="string">
            <text:p>Oeko-lb-gewicht 3</text:p>
          </table:table-cell>
          <table:table-cell table:style-name="ce62" office:value-type="string">
            <text:p>ERTR_MAIS,C,5</text:p>
          </table:table-cell>
          <table:table-cell table:style-name="ce48" office:value-type="string">
            <text:p>Mais-wert</text:p>
          </table:table-cell>
          <table:table-cell table:style-name="ce48" office:value-type="string">
            <text:p>Mais-gewicht 7</text:p>
          </table:table-cell>
          <table:table-cell table:style-name="ce48" office:value-type="string">
            <text:p>Ertrag Winterweizen</text:p>
          </table:table-cell>
          <table:table-cell table:style-name="ce48" office:value-type="string">
            <text:p>Weizen-wert</text:p>
          </table:table-cell>
          <table:table-cell table:style-name="ce48" office:value-type="string">
            <text:p>Weizen-gewicht 2</text:p>
          </table:table-cell>
          <table:table-cell table:style-name="ce48" office:value-type="string">
            <text:p>Ertrag Roggen</text:p>
          </table:table-cell>
          <table:table-cell table:style-name="ce48" office:value-type="string">
            <text:p>Roggen-wert </text:p>
          </table:table-cell>
          <table:table-cell table:style-name="ce48" office:value-type="string">
            <text:p>Roggen-gewicht 3</text:p>
          </table:table-cell>
          <table:table-cell table:style-name="ce48" office:value-type="string">
            <text:p>GROESZE_LW,C,8</text:p>
          </table:table-cell>
          <table:table-cell table:style-name="ce48" office:value-type="string">
            <text:p>Groes-ls-wert</text:p>
          </table:table-cell>
          <table:table-cell table:style-name="ce48" office:value-type="string">
            <text:p>Groes-ls-gewicht 8</text:p>
          </table:table-cell>
          <table:table-cell table:style-name="ce81" office:value-type="string">
            <text:p>Wind-MEAN</text:p>
          </table:table-cell>
          <table:table-cell table:style-name="ce81" office:value-type="string">
            <text:p>Wind-wert</text:p>
          </table:table-cell>
          <table:table-cell table:style-name="ce81" office:value-type="string">
            <text:p>Wind-gewicht</text:p>
          </table:table-cell>
          <table:table-cell table:style-name="ce81" office:value-type="string">
            <text:p>Hoehe-VARIANCE</text:p>
          </table:table-cell>
          <table:table-cell table:style-name="ce81" office:value-type="string">
            <text:p>Hoehe-wert</text:p>
          </table:table-cell>
          <table:table-cell table:style-name="ce81" office:value-type="string">
            <text:p>Hoehe-gewicht 3</text:p>
          </table:table-cell>
          <table:table-cell table:style-name="ce48" office:value-type="string">
            <text:p>Stra-laen-flae</text:p>
          </table:table-cell>
          <table:table-cell table:style-name="ce48" office:value-type="string">
            <text:p>Strasze-wert</text:p>
          </table:table-cell>
          <table:table-cell table:style-name="ce48" office:value-type="string">
            <text:p>Strasze-gewicht 6</text:p>
          </table:table-cell>
          <table:table-cell table:style-name="ce57" office:value-type="string">
            <text:p>% Landschaftssgeb Fläche OK</text:p>
          </table:table-cell>
          <table:table-cell table:style-name="ce57" office:value-type="string">
            <text:p>Lschutzgeb-wert</text:p>
          </table:table-cell>
          <table:table-cell table:style-name="ce57" office:value-type="string">
            <text:p>Lschutzgeb-gewicht 0</text:p>
          </table:table-cell>
          <table:table-cell table:style-name="ce57" office:value-type="string">
            <text:p>Nat-Sch-Geb % OK</text:p>
          </table:table-cell>
          <table:table-cell table:style-name="ce57" office:value-type="string">
            <text:p>Nat-schutz-wert</text:p>
          </table:table-cell>
          <table:table-cell table:style-name="ce57" office:value-type="string">
            <text:p>Nat-schutz-gewicht 7</text:p>
          </table:table-cell>
          <table:table-cell table:style-name="ce57" office:value-type="string">
            <text:p>Vogelschutzgeb!! in %</text:p>
          </table:table-cell>
          <table:table-cell table:style-name="ce57" office:value-type="string">
            <text:p>Vogelsch-wert</text:p>
          </table:table-cell>
          <table:table-cell table:style-name="ce57" office:value-type="string">
            <text:p>Vogelsch-gewicht 3</text:p>
          </table:table-cell>
          <table:table-cell table:style-name="ce90" office:value-type="string">
            <text:p>Nationalparke flaeche %</text:p>
          </table:table-cell>
          <table:table-cell table:style-name="ce90" office:value-type="string">
            <text:p>Nationalp-wert </text:p>
          </table:table-cell>
          <table:table-cell table:style-name="ce90" office:value-type="string">
            <text:p>Nationalp-gewicht 7</text:p>
          </table:table-cell>
          <table:table-cell table:style-name="ce57" office:value-type="string">
            <text:p>Distanz Siedl. Punkte pro km²</text:p>
          </table:table-cell>
          <table:table-cell table:style-name="ce91" office:value-type="string">
            <text:p>Siedl-km-wert</text:p>
          </table:table-cell>
          <table:table-cell table:style-name="ce91" office:value-type="string">
            <text:p>Siedl-km-gewicht 10</text:p>
          </table:table-cell>
          <table:table-cell table:style-name="ce91" office:value-type="string">
            <text:p>Bewertung Raumplanung Nach Ländern</text:p>
          </table:table-cell>
          <table:table-cell table:style-name="ce91" office:value-type="string">
            <text:p>Bewertung Energiepolitik Nach Ländern</text:p>
          </table:table-cell>
          <table:table-cell table:style-name="ce91" office:value-type="string">
            <text:p>GESAMTBEWERTUNG</text:p>
          </table:table-cell>
          <table:table-cell table:style-name="ce91" table:number-columns-repeated="2"/>
          <table:table-cell table:number-columns-repeated="2"/>
          <table:table-cell table:style-name="ce93" office:value-type="string">
            <text:p>raumpl</text:p>
          </table:table-cell>
          <table:table-cell table:style-name="ce91" office:value-type="string">
            <text:p>ee</text:p>
          </table:table-cell>
          <table:table-cell/>
          <table:table-cell table:style-name="ce93" office:value-type="string">
            <text:p>raumpl</text:p>
          </table:table-cell>
          <table:table-cell table:style-name="ce91" office:value-type="string">
            <text:p>ee</text:p>
          </table:table-cell>
          <table:table-cell table:style-name="ce91" table:number-columns-repeated="901"/>
          <table:table-cell table:style-name="ce95" table:number-columns-repeated="4"/>
          <table:table-cell table:number-columns-repeated="28"/>
        </table:table-row>
        <table:table-row table:style-name="ro2">
          <table:table-cell table:style-name="ce46" office:value-type="string">
            <text:p>Min</text:p>
          </table:table-cell>
          <table:table-cell table:style-name="ce49" table:formula="of:=MIN([.B7:.B70])" office:value-type="float" office:value="5.69557834046253">
            <text:p>5,70</text:p>
          </table:table-cell>
          <table:table-cell table:style-name="ce49" table:number-columns-repeated="2"/>
          <table:table-cell table:style-name="ce49" table:formula="of:=MIN([.E7:.E70])" office:value-type="float" office:value="27.8905601181139">
            <text:p>27,89</text:p>
          </table:table-cell>
          <table:table-cell table:style-name="ce49" table:number-columns-repeated="2"/>
          <table:table-cell table:style-name="ce49" table:formula="of:=MIN([.H7:.H70])" office:value-type="float" office:value="6.4359351988218">
            <text:p>6,44</text:p>
          </table:table-cell>
          <table:table-cell table:style-name="ce49" table:number-columns-repeated="2"/>
          <table:table-cell table:style-name="ce49" table:formula="of:=MIN([.K7:.K70])" office:value-type="float" office:value="80.3309750894769">
            <text:p>80,33</text:p>
          </table:table-cell>
          <table:table-cell table:style-name="ce49" table:number-columns-repeated="2"/>
          <table:table-cell table:style-name="ce49" table:formula="of:=MIN([.N7:.N70])" office:value-type="float" office:value="0.0206349795920052">
            <text:p>0,02</text:p>
          </table:table-cell>
          <table:table-cell table:style-name="ce49" table:number-columns-repeated="5"/>
          <table:table-cell table:style-name="ce49" table:formula="of:=MIN([.T7:.T70])" office:value-type="float" office:value="2.44132871025533">
            <text:p>2,44</text:p>
          </table:table-cell>
          <table:table-cell table:style-name="ce49" table:number-columns-repeated="2"/>
          <table:table-cell table:style-name="ce49" table:formula="of:=MIN([.W7:.W70])" office:value-type="float" office:value="38.1505849702132">
            <text:p>38,15</text:p>
          </table:table-cell>
          <table:table-cell table:style-name="ce49"/>
          <table:table-cell table:style-name="ce51"/>
          <table:table-cell table:style-name="ce49" table:formula="of:=MIN([.Z7:.Z70])" office:value-type="float" office:value="-0.719236728369893">
            <text:p>-0,72</text:p>
          </table:table-cell>
          <table:table-cell table:style-name="ce49" table:formula="of:=MIN([.AA7:.AA70])" office:value-type="float" office:value="0">
            <text:p>0,00</text:p>
          </table:table-cell>
          <table:table-cell table:style-name="ce49" table:formula="of:=MIN([.AB7:.AB70])" office:value-type="float" office:value="0">
            <text:p>0,00</text:p>
          </table:table-cell>
          <table:table-cell table:style-name="ce49" table:formula="of:=MIN([.AC7:.AC70])" office:value-type="float" office:value="-1.76676285029589">
            <text:p>-1,77</text:p>
          </table:table-cell>
          <table:table-cell table:style-name="ce49" table:formula="of:=MIN([.AD7:.AD70])" office:value-type="float" office:value="0">
            <text:p>0,00</text:p>
          </table:table-cell>
          <table:table-cell table:style-name="ce49" table:formula="of:=MIN([.AE7:.AE70])" office:value-type="float" office:value="0">
            <text:p>0,00</text:p>
          </table:table-cell>
          <table:table-cell table:style-name="ce49" table:formula="of:=MIN([.AF7:.AF70])" office:value-type="float" office:value="13968.3678460786">
            <text:p>13968,37</text:p>
          </table:table-cell>
          <table:table-cell table:style-name="ce49" table:formula="of:=MIN([.AG7:.AG70])" office:value-type="float" office:value="0">
            <text:p>0,00</text:p>
          </table:table-cell>
          <table:table-cell table:style-name="ce49" table:formula="of:=MIN([.AH7:.AH70])" office:value-type="float" office:value="0">
            <text:p>0,00</text:p>
          </table:table-cell>
          <table:table-cell table:style-name="ce49" table:formula="of:=MIN([.AI7:.AI70])" office:value-type="float" office:value="0.0145709013380902">
            <text:p>0,01</text:p>
          </table:table-cell>
          <table:table-cell table:style-name="ce49" table:formula="of:=MIN([.AJ7:.AJ70])" office:value-type="float" office:value="0">
            <text:p>0,00</text:p>
          </table:table-cell>
          <table:table-cell table:style-name="ce49" table:formula="of:=MIN([.AK7:.AK70])" office:value-type="float" office:value="0">
            <text:p>0,00</text:p>
          </table:table-cell>
          <table:table-cell table:style-name="ce49" table:formula="of:=MIN([.AL7:.AL70])" office:value-type="float" office:value="1.45">
            <text:p>1,45</text:p>
          </table:table-cell>
          <table:table-cell table:style-name="ce49" table:formula="of:=MIN([.AM7:.AM70])" office:value-type="float" office:value="0">
            <text:p>0,00</text:p>
          </table:table-cell>
          <table:table-cell table:style-name="ce49" table:formula="of:=MIN([.AN7:.AN70])" office:value-type="float" office:value="0">
            <text:p>0,00</text:p>
          </table:table-cell>
          <table:table-cell table:style-name="ce49" table:formula="of:=MIN([.AO7:.AO70])" office:value-type="float" office:value="0">
            <text:p>0,00</text:p>
          </table:table-cell>
          <table:table-cell table:style-name="ce49" table:formula="of:=MIN([.AP7:.AP70])" office:value-type="float" office:value="0">
            <text:p>0,00</text:p>
          </table:table-cell>
          <table:table-cell table:style-name="ce49" table:formula="of:=MIN([.AQ7:.AQ70])" office:value-type="float" office:value="0">
            <text:p>0,00</text:p>
          </table:table-cell>
          <table:table-cell table:style-name="ce49" table:formula="of:=MIN([.AR7:.AR70])" office:value-type="float" office:value="0">
            <text:p>0,00</text:p>
          </table:table-cell>
          <table:table-cell table:style-name="ce49" table:formula="of:=MIN([.AS7:.AS70])" office:value-type="float" office:value="0">
            <text:p>0,00</text:p>
          </table:table-cell>
          <table:table-cell table:style-name="ce49" table:formula="of:=MIN([.AT7:.AT70])" office:value-type="float" office:value="0">
            <text:p>0,00</text:p>
          </table:table-cell>
          <table:table-cell table:style-name="ce49" table:formula="of:=MIN([.AU7:.AU70])" office:value-type="float" office:value="41.7">
            <text:p>41,70</text:p>
          </table:table-cell>
          <table:table-cell table:style-name="ce49" table:formula="of:=MIN([.AV7:.AV70])" office:value-type="float" office:value="0">
            <text:p>0,00</text:p>
          </table:table-cell>
          <table:table-cell table:style-name="ce49" table:formula="of:=MIN([.AW7:.AW70])" office:value-type="float" office:value="0">
            <text:p>0,00</text:p>
          </table:table-cell>
          <table:table-cell table:style-name="ce49" table:formula="of:=MIN([.AX7:.AX70])" office:value-type="float" office:value="0">
            <text:p>0,00</text:p>
          </table:table-cell>
          <table:table-cell table:style-name="ce49" table:formula="of:=MIN([.AY7:.AY70])" office:value-type="float" office:value="0">
            <text:p>0,00</text:p>
          </table:table-cell>
          <table:table-cell table:style-name="ce49" table:formula="of:=MIN([.AZ7:.AZ70])" office:value-type="float" office:value="0">
            <text:p>0,00</text:p>
          </table:table-cell>
          <table:table-cell table:style-name="ce49" table:formula="of:=MIN([.BA7:.BA70])" office:value-type="float" office:value="1211">
            <text:p>1211,00</text:p>
          </table:table-cell>
          <table:table-cell table:style-name="ce49" table:formula="of:=MIN([.BB7:.BB70])" office:value-type="float" office:value="0">
            <text:p>0,00</text:p>
          </table:table-cell>
          <table:table-cell table:style-name="ce49" table:formula="of:=MIN([.BC7:.BC70])" office:value-type="float" office:value="0">
            <text:p>0,00</text:p>
          </table:table-cell>
          <table:table-cell table:style-name="ce49" table:formula="of:=MIN([.BD7:.BD70])" office:value-type="float" office:value="4.67986">
            <text:p>4,68</text:p>
          </table:table-cell>
          <table:table-cell table:style-name="ce49" table:formula="of:=MIN([.BE7:.BE70])" office:value-type="float" office:value="0">
            <text:p>0,00</text:p>
          </table:table-cell>
          <table:table-cell table:style-name="ce49" table:formula="of:=MIN([.BF7:.BF70])" office:value-type="float" office:value="0">
            <text:p>0,00</text:p>
          </table:table-cell>
          <table:table-cell table:style-name="ce49" table:formula="of:=MIN([.BG7:.BG70])" office:value-type="float" office:value="91">
            <text:p>91,00</text:p>
          </table:table-cell>
          <table:table-cell table:style-name="ce49" table:formula="of:=MIN([.BH7:.BH70])" office:value-type="float" office:value="0">
            <text:p>0,00</text:p>
          </table:table-cell>
          <table:table-cell table:style-name="ce49" table:formula="of:=MIN([.BI7:.BI70])" office:value-type="float" office:value="0">
            <text:p>0,00</text:p>
          </table:table-cell>
          <table:table-cell table:style-name="ce49" table:formula="of:=MIN([.BJ7:.BJ70])" office:value-type="float" office:value="310.470223350888">
            <text:p>310,47</text:p>
          </table:table-cell>
          <table:table-cell table:style-name="ce49" table:formula="of:=MIN([.BK7:.BK70])" office:value-type="float" office:value="0">
            <text:p>0,00</text:p>
          </table:table-cell>
          <table:table-cell table:style-name="ce49" table:formula="of:=MIN([.BL7:.BL70])" office:value-type="float" office:value="0">
            <text:p>0,00</text:p>
          </table:table-cell>
          <table:table-cell table:style-name="ce49" table:formula="of:=MIN([.BM7:.BM70])" office:value-type="float" office:value="0.465126883395811">
            <text:p>0,47</text:p>
          </table:table-cell>
          <table:table-cell table:style-name="ce49" table:formula="of:=MIN([.BN7:.BN70])" office:value-type="float" office:value="0">
            <text:p>0,00</text:p>
          </table:table-cell>
          <table:table-cell table:style-name="ce49" table:formula="of:=MIN([.BO7:.BO70])" office:value-type="float" office:value="0">
            <text:p>0,00</text:p>
          </table:table-cell>
          <table:table-cell table:style-name="ce49" table:formula="of:=MIN([.BP7:.BP70])" office:value-type="float" office:value="0.386202775792484">
            <text:p>0,39</text:p>
          </table:table-cell>
          <table:table-cell table:style-name="ce49" table:formula="of:=MIN([.BQ7:.BQ70])" office:value-type="float" office:value="0">
            <text:p>0,00</text:p>
          </table:table-cell>
          <table:table-cell table:style-name="ce49" table:formula="of:=MIN([.BR7:.BR70])" office:value-type="float" office:value="0">
            <text:p>0,00</text:p>
          </table:table-cell>
          <table:table-cell table:style-name="ce49" table:formula="of:=MIN([.BS7:.BS70])" office:value-type="float" office:value="1.13360682778276">
            <text:p>1,13</text:p>
          </table:table-cell>
          <table:table-cell table:style-name="ce49" table:formula="of:=MIN([.BT7:.BT70])" office:value-type="float" office:value="0">
            <text:p>0,00</text:p>
          </table:table-cell>
          <table:table-cell table:style-name="ce49" table:formula="of:=MIN([.BU7:.BU70])" office:value-type="float" office:value="0">
            <text:p>0,00</text:p>
          </table:table-cell>
          <table:table-cell table:style-name="ce49" table:formula="of:=MIN([.BV7:.BV70])" office:value-type="float" office:value="-0.0000000912760924620696">
            <text:p>0,00</text:p>
          </table:table-cell>
          <table:table-cell table:style-name="ce49" table:formula="of:=MIN([.BW7:.BW70])" office:value-type="float" office:value="0">
            <text:p>0,00</text:p>
          </table:table-cell>
          <table:table-cell table:style-name="ce49" table:formula="of:=MIN([.BX7:.BX70])" office:value-type="float" office:value="0">
            <text:p>0,00</text:p>
          </table:table-cell>
          <table:table-cell table:style-name="ce49" table:formula="of:=MIN([.BY7:.BY70])" office:value-type="float" office:value="0.0731869594145043">
            <text:p>0,07</text:p>
          </table:table-cell>
          <table:table-cell table:style-name="ce49" table:formula="of:=MIN([.BZ7:.BZ70])" office:value-type="float" office:value="0">
            <text:p>0,00</text:p>
          </table:table-cell>
          <table:table-cell table:style-name="ce49" table:formula="of:=MIN([.CA7:.CA70])" office:value-type="float" office:value="0">
            <text:p>0,00</text:p>
          </table:table-cell>
          <table:table-cell table:style-name="ce49" table:number-columns-repeated="2"/>
          <table:table-cell table:style-name="ce49" table:formula="of:=MIN([.CD7:.CD70])" office:value-type="float" office:value="74.7639040281857">
            <text:p>74,76</text:p>
          </table:table-cell>
          <table:table-cell table:style-name="ce46"/>
          <table:table-cell table:number-columns-repeated="2"/>
          <table:table-cell table:style-name="ce46" office:value-type="string">
            <text:p>TH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1">
            <text:p>1</text:p>
          </table:table-cell>
          <table:table-cell table:style-name="ce46" office:value-type="string">
            <text:p>TH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2">
            <text:p>2</text:p>
          </table:table-cell>
          <table:table-cell table:style-name="ce46" table:number-columns-repeated="901"/>
          <table:table-cell table:number-columns-repeated="32"/>
        </table:table-row>
        <table:table-row table:style-name="ro2">
          <table:table-cell table:style-name="ce46" office:value-type="string">
            <text:p>Max</text:p>
          </table:table-cell>
          <table:table-cell table:style-name="ce49" table:formula="of:=MAX([.B7:.B70])" office:value-type="float" office:value="16.708626083659">
            <text:p>16,71</text:p>
          </table:table-cell>
          <table:table-cell table:style-name="ce49" table:number-columns-repeated="2"/>
          <table:table-cell table:style-name="ce49" table:formula="of:=MAX([.E7:.E70])" office:value-type="float" office:value="81.316604285057">
            <text:p>81,32</text:p>
          </table:table-cell>
          <table:table-cell table:style-name="ce49" table:number-columns-repeated="2"/>
          <table:table-cell table:style-name="ce49" table:formula="of:=MAX([.H7:.H70])" office:value-type="float" office:value="59.8435913998339">
            <text:p>59,84</text:p>
          </table:table-cell>
          <table:table-cell table:style-name="ce49" table:number-columns-repeated="2"/>
          <table:table-cell table:style-name="ce49" table:formula="of:=MAX([.K7:.K70])" office:value-type="float" office:value="5704.12599005342">
            <text:p>5704,13</text:p>
          </table:table-cell>
          <table:table-cell table:style-name="ce49" table:number-columns-repeated="2"/>
          <table:table-cell table:style-name="ce49" table:formula="of:=MAX([.N7:.N70])" office:value-type="float" office:value="0.670268721475205">
            <text:p>0,67</text:p>
          </table:table-cell>
          <table:table-cell table:style-name="ce49" table:number-columns-repeated="5"/>
          <table:table-cell table:style-name="ce49" table:formula="of:=MAX([.T7:.T70])" office:value-type="float" office:value="8.85692594995843">
            <text:p>8,86</text:p>
          </table:table-cell>
          <table:table-cell table:style-name="ce49" table:number-columns-repeated="2"/>
          <table:table-cell table:style-name="ce49" table:formula="of:=MAX([.W7:.W70])" office:value-type="float" office:value="367.452835157427">
            <text:p>367,45</text:p>
          </table:table-cell>
          <table:table-cell table:style-name="ce49"/>
          <table:table-cell table:style-name="ce51"/>
          <table:table-cell table:style-name="ce49" table:formula="of:=MAX([.Z7:.Z70])" office:value-type="float" office:value="-0.0950893160361339">
            <text:p>-0,10</text:p>
          </table:table-cell>
          <table:table-cell table:style-name="ce49" table:formula="of:=MAX([.AA7:.AA70])" office:value-type="float" office:value="1">
            <text:p>1,00</text:p>
          </table:table-cell>
          <table:table-cell table:style-name="ce49" table:formula="of:=MAX([.AB7:.AB70])" office:value-type="float" office:value="5">
            <text:p>5,00</text:p>
          </table:table-cell>
          <table:table-cell table:style-name="ce49" table:formula="of:=MAX([.AC7:.AC70])" office:value-type="float" office:value="0.365918182672291">
            <text:p>0,37</text:p>
          </table:table-cell>
          <table:table-cell table:style-name="ce49" table:formula="of:=MAX([.AD7:.AD70])" office:value-type="float" office:value="1">
            <text:p>1,00</text:p>
          </table:table-cell>
          <table:table-cell table:style-name="ce49" table:formula="of:=MAX([.AE7:.AE70])" office:value-type="float" office:value="5">
            <text:p>5,00</text:p>
          </table:table-cell>
          <table:table-cell table:style-name="ce49" table:formula="of:=MAX([.AF7:.AF70])" office:value-type="float" office:value="28892.9973619351">
            <text:p>28893,00</text:p>
          </table:table-cell>
          <table:table-cell table:style-name="ce49" table:formula="of:=MAX([.AG7:.AG70])" office:value-type="float" office:value="1">
            <text:p>1,00</text:p>
          </table:table-cell>
          <table:table-cell table:style-name="ce49" table:formula="of:=MAX([.AH7:.AH70])" office:value-type="float" office:value="6">
            <text:p>6,00</text:p>
          </table:table-cell>
          <table:table-cell table:style-name="ce49" table:formula="of:=MAX([.AI7:.AI70])" office:value-type="float" office:value="1.01801882086123">
            <text:p>1,02</text:p>
          </table:table-cell>
          <table:table-cell table:style-name="ce49" table:formula="of:=MAX([.AJ7:.AJ70])" office:value-type="float" office:value="1">
            <text:p>1,00</text:p>
          </table:table-cell>
          <table:table-cell table:style-name="ce49" table:formula="of:=MAX([.AK7:.AK70])" office:value-type="float" office:value="6">
            <text:p>6,00</text:p>
          </table:table-cell>
          <table:table-cell table:style-name="ce49" table:formula="of:=MAX([.AL7:.AL70])" office:value-type="float" office:value="16.2261805694542">
            <text:p>16,23</text:p>
          </table:table-cell>
          <table:table-cell table:style-name="ce49" table:formula="of:=MAX([.AM7:.AM70])" office:value-type="float" office:value="1">
            <text:p>1,00</text:p>
          </table:table-cell>
          <table:table-cell table:style-name="ce49" table:formula="of:=MAX([.AN7:.AN70])" office:value-type="float" office:value="7">
            <text:p>7,00</text:p>
          </table:table-cell>
          <table:table-cell table:style-name="ce49" table:formula="of:=MAX([.AO7:.AO70])" office:value-type="float" office:value="0.305911063658675">
            <text:p>0,31</text:p>
          </table:table-cell>
          <table:table-cell table:style-name="ce49" table:formula="of:=MAX([.AP7:.AP70])" office:value-type="float" office:value="1">
            <text:p>1,00</text:p>
          </table:table-cell>
          <table:table-cell table:style-name="ce49" table:formula="of:=MAX([.AQ7:.AQ70])" office:value-type="float" office:value="3">
            <text:p>3,00</text:p>
          </table:table-cell>
          <table:table-cell table:style-name="ce49" table:formula="of:=MAX([.AR7:.AR70])" office:value-type="float" office:value="475.2">
            <text:p>475,20</text:p>
          </table:table-cell>
          <table:table-cell table:style-name="ce49" table:formula="of:=MAX([.AS7:.AS70])" office:value-type="float" office:value="1">
            <text:p>1,00</text:p>
          </table:table-cell>
          <table:table-cell table:style-name="ce49" table:formula="of:=MAX([.AT7:.AT70])" office:value-type="float" office:value="7">
            <text:p>7,00</text:p>
          </table:table-cell>
          <table:table-cell table:style-name="ce49" table:formula="of:=MAX([.AU7:.AU70])" office:value-type="float" office:value="92.5">
            <text:p>92,50</text:p>
          </table:table-cell>
          <table:table-cell table:style-name="ce49" table:formula="of:=MAX([.AV7:.AV70])" office:value-type="float" office:value="1">
            <text:p>1,00</text:p>
          </table:table-cell>
          <table:table-cell table:style-name="ce49" table:formula="of:=MAX([.AW7:.AW70])" office:value-type="float" office:value="2">
            <text:p>2,00</text:p>
          </table:table-cell>
          <table:table-cell table:style-name="ce49" table:formula="of:=MAX([.AX7:.AX70])" office:value-type="float" office:value="92.7">
            <text:p>92,70</text:p>
          </table:table-cell>
          <table:table-cell table:style-name="ce49" table:formula="of:=MAX([.AY7:.AY70])" office:value-type="float" office:value="1">
            <text:p>1,00</text:p>
          </table:table-cell>
          <table:table-cell table:style-name="ce49" table:formula="of:=MAX([.AZ7:.AZ70])" office:value-type="float" office:value="3">
            <text:p>3,00</text:p>
          </table:table-cell>
          <table:table-cell table:style-name="ce49" table:formula="of:=MAX([.BA7:.BA70])" office:value-type="float" office:value="40510.5">
            <text:p>40510,50</text:p>
          </table:table-cell>
          <table:table-cell table:style-name="ce49" table:formula="of:=MAX([.BB7:.BB70])" office:value-type="float" office:value="1">
            <text:p>1,00</text:p>
          </table:table-cell>
          <table:table-cell table:style-name="ce49" table:formula="of:=MAX([.BC7:.BC70])" office:value-type="float" office:value="8">
            <text:p>8,00</text:p>
          </table:table-cell>
          <table:table-cell table:style-name="ce49" table:formula="of:=MAX([.BD7:.BD70])" office:value-type="float" office:value="8.48371">
            <text:p>8,48</text:p>
          </table:table-cell>
          <table:table-cell table:style-name="ce49" table:formula="of:=MAX([.BE7:.BE70])" office:value-type="float" office:value="1">
            <text:p>1,00</text:p>
          </table:table-cell>
          <table:table-cell table:style-name="ce49" table:formula="of:=MAX([.BF7:.BF70])" office:value-type="float" office:value="20">
            <text:p>20,00</text:p>
          </table:table-cell>
          <table:table-cell table:style-name="ce49" table:formula="of:=MAX([.BG7:.BG70])" office:value-type="float" office:value="30784">
            <text:p>30784,00</text:p>
          </table:table-cell>
          <table:table-cell table:style-name="ce49" table:formula="of:=MAX([.BH7:.BH70])" office:value-type="float" office:value="1">
            <text:p>1,00</text:p>
          </table:table-cell>
          <table:table-cell table:style-name="ce49" table:formula="of:=MAX([.BI7:.BI70])" office:value-type="float" office:value="3">
            <text:p>3,00</text:p>
          </table:table-cell>
          <table:table-cell table:style-name="ce49" table:formula="of:=MAX([.BJ7:.BJ70])" office:value-type="float" office:value="6027.21694195811">
            <text:p>6027,22</text:p>
          </table:table-cell>
          <table:table-cell table:style-name="ce49" table:formula="of:=MAX([.BK7:.BK70])" office:value-type="float" office:value="1">
            <text:p>1,00</text:p>
          </table:table-cell>
          <table:table-cell table:style-name="ce49" table:formula="of:=MAX([.BL7:.BL70])" office:value-type="float" office:value="6">
            <text:p>6,00</text:p>
          </table:table-cell>
          <table:table-cell table:style-name="ce49" table:formula="of:=MAX([.BM7:.BM70])" office:value-type="float" office:value="74.5048808548169">
            <text:p>74,50</text:p>
          </table:table-cell>
          <table:table-cell table:style-name="ce49" table:formula="of:=MAX([.BN7:.BN70])" office:value-type="float" office:value="1">
            <text:p>1,00</text:p>
          </table:table-cell>
          <table:table-cell table:style-name="ce49" table:formula="of:=MAX([.BO7:.BO70])" office:value-type="float" office:value="0">
            <text:p>0,00</text:p>
          </table:table-cell>
          <table:table-cell table:style-name="ce49" table:formula="of:=MAX([.BP7:.BP70])" office:value-type="float" office:value="13.4098653533814">
            <text:p>13,41</text:p>
          </table:table-cell>
          <table:table-cell table:style-name="ce49" table:formula="of:=MAX([.BQ7:.BQ70])" office:value-type="float" office:value="1">
            <text:p>1,00</text:p>
          </table:table-cell>
          <table:table-cell table:style-name="ce49" table:formula="of:=MAX([.BR7:.BR70])" office:value-type="float" office:value="7">
            <text:p>7,00</text:p>
          </table:table-cell>
          <table:table-cell table:style-name="ce49" table:formula="of:=MAX([.BS7:.BS70])" office:value-type="float" office:value="82.1668294349413">
            <text:p>82,17</text:p>
          </table:table-cell>
          <table:table-cell table:style-name="ce49" table:formula="of:=MAX([.BT7:.BT70])" office:value-type="float" office:value="1">
            <text:p>1,00</text:p>
          </table:table-cell>
          <table:table-cell table:style-name="ce49" table:formula="of:=MAX([.BU7:.BU70])" office:value-type="float" office:value="3">
            <text:p>3,00</text:p>
          </table:table-cell>
          <table:table-cell table:style-name="ce49" table:formula="of:=MAX([.BV7:.BV70])" office:value-type="float" office:value="62.3159610397525">
            <text:p>62,32</text:p>
          </table:table-cell>
          <table:table-cell table:style-name="ce49" table:formula="of:=MAX([.BW7:.BW70])" office:value-type="float" office:value="1">
            <text:p>1,00</text:p>
          </table:table-cell>
          <table:table-cell table:style-name="ce49" table:formula="of:=MAX([.BX7:.BX70])" office:value-type="float" office:value="7">
            <text:p>7,00</text:p>
          </table:table-cell>
          <table:table-cell table:style-name="ce49" table:formula="of:=MAX([.BY7:.BY70])" office:value-type="float" office:value="0.395361096468107">
            <text:p>0,40</text:p>
          </table:table-cell>
          <table:table-cell table:style-name="ce49" table:formula="of:=MAX([.BZ7:.BZ70])" office:value-type="float" office:value="1">
            <text:p>1,00</text:p>
          </table:table-cell>
          <table:table-cell table:style-name="ce49" table:formula="of:=MAX([.CA7:.CA70])" office:value-type="float" office:value="10">
            <text:p>10,00</text:p>
          </table:table-cell>
          <table:table-cell table:style-name="ce46" table:number-columns-repeated="2"/>
          <table:table-cell table:style-name="ce87" table:formula="of:=MAX([.CD7:.CD70])" office:value-type="float" office:value="122.449278865145">
            <text:p>122,45</text:p>
          </table:table-cell>
          <table:table-cell table:style-name="ce46" table:number-columns-repeated="2"/>
          <table:table-cell/>
          <table:table-cell table:style-name="ce46" office:value-type="string">
            <text:p>SN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46" office:value-type="string">
            <text:p>SN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4">
            <text:p>4</text:p>
          </table:table-cell>
          <table:table-cell table:style-name="ce46" table:number-columns-repeated="901"/>
          <table:table-cell table:number-columns-repeated="32"/>
        </table:table-row>
        <table:table-row table:style-name="ro2">
          <table:table-cell table:style-name="ce46" office:value-type="string">
            <text:p>Mittelwert</text:p>
          </table:table-cell>
          <table:table-cell table:style-name="ce49" table:formula="of:=AVERAGE([.B7:.B70])" office:value-type="float" office:value="9.09884200181159">
            <text:p>9,10</text:p>
          </table:table-cell>
          <table:table-cell table:style-name="ce49" table:formula="of:=AVERAGE([.C7:.C70])" office:value-type="float" office:value="0.690978942368473">
            <text:p>0,69</text:p>
          </table:table-cell>
          <table:table-cell table:style-name="ce49" table:formula="of:=AVERAGE([.D7:.D70])" office:value-type="float" office:value="6.21881048131627">
            <text:p>6,22</text:p>
          </table:table-cell>
          <table:table-cell table:style-name="ce49" table:formula="of:=AVERAGE([.E7:.E70])" office:value-type="float" office:value="56.9501137875177">
            <text:p>56,95</text:p>
          </table:table-cell>
          <table:table-cell table:style-name="ce49" table:formula="of:=AVERAGE([.F7:.F70])" office:value-type="float" office:value="0.545690469808594">
            <text:p>0,55</text:p>
          </table:table-cell>
          <table:table-cell table:style-name="ce49" table:formula="of:=AVERAGE([.G7:.G70])" office:value-type="float" office:value="3.81983328866016">
            <text:p>3,82</text:p>
          </table:table-cell>
          <table:table-cell table:style-name="ce49" table:formula="of:=AVERAGE([.H7:.H70])" office:value-type="float" office:value="28.5690359546593">
            <text:p>28,57</text:p>
          </table:table-cell>
          <table:table-cell table:style-name="ce49" table:formula="of:=AVERAGE([.I7:.I70])" office:value-type="float" office:value="0.585581874768397">
            <text:p>0,59</text:p>
          </table:table-cell>
          <table:table-cell table:style-name="ce49" table:formula="of:=AVERAGE([.J7:.J70])" office:value-type="float" office:value="1.75674562430519">
            <text:p>1,76</text:p>
          </table:table-cell>
          <table:table-cell table:style-name="ce49" table:formula="of:=AVERAGE([.K7:.K70])" office:value-type="float" office:value="535.38936159647">
            <text:p>535,39</text:p>
          </table:table-cell>
          <table:table-cell table:style-name="ce49" table:formula="of:=AVERAGE([.L7:.L70])" office:value-type="float" office:value="0.919083397368474">
            <text:p>0,92</text:p>
          </table:table-cell>
          <table:table-cell table:style-name="ce49" table:formula="of:=AVERAGE([.M7:.M70])" office:value-type="float" office:value="5.51450038421085">
            <text:p>5,51</text:p>
          </table:table-cell>
          <table:table-cell table:style-name="ce49" table:formula="of:=AVERAGE([.N7:.N70])" office:value-type="float" office:value="0.0808571931214247">
            <text:p>0,08</text:p>
          </table:table-cell>
          <table:table-cell table:style-name="ce49" table:formula="of:=AVERAGE([.O7:.O70])" office:value-type="float" office:value="0.907298205670716">
            <text:p>0,91</text:p>
          </table:table-cell>
          <table:table-cell table:style-name="ce49" table:formula="of:=AVERAGE([.P7:.P70])" office:value-type="float" office:value="5.4437892340243">
            <text:p>5,44</text:p>
          </table:table-cell>
          <table:table-cell table:style-name="ce49" table:number-columns-repeated="3"/>
          <table:table-cell table:style-name="ce49" table:formula="of:=AVERAGE([.T7:.T70])" office:value-type="float" office:value="4.75885993260054">
            <text:p>4,76</text:p>
          </table:table-cell>
          <table:table-cell table:style-name="ce49" table:formula="of:=AVERAGE([.U7:.U70])" office:value-type="float" office:value="0.361233901655033">
            <text:p>0,36</text:p>
          </table:table-cell>
          <table:table-cell table:style-name="ce49" table:formula="of:=AVERAGE([.V7:.V70])" office:value-type="float" office:value="0">
            <text:p>0,00</text:p>
          </table:table-cell>
          <table:table-cell table:style-name="ce49" table:formula="of:=AVERAGE([.W7:.W70])" office:value-type="float" office:value="102.214575088278">
            <text:p>102,21</text:p>
          </table:table-cell>
          <table:table-cell table:style-name="ce49" table:formula="of:=AVERAGE([.X7:.X70])" office:value-type="float" office:value="0.805455352699098">
            <text:p>0,81</text:p>
          </table:table-cell>
          <table:table-cell table:style-name="ce49" table:formula="of:=AVERAGE([.Y7:.Y70])" office:value-type="float" office:value="6.43985881980957">
            <text:p>6,44</text:p>
          </table:table-cell>
          <table:table-cell table:style-name="ce49" table:formula="of:=AVERAGE([.Z7:.Z70])" office:value-type="float" office:value="-0.438739895312692">
            <text:p>-0,44</text:p>
          </table:table-cell>
          <table:table-cell table:style-name="ce49" table:formula="of:=AVERAGE([.AA7:.AA70])" office:value-type="float" office:value="0.550592011575614">
            <text:p>0,55</text:p>
          </table:table-cell>
          <table:table-cell table:style-name="ce49" table:formula="of:=AVERAGE([.AB7:.AB70])" office:value-type="float" office:value="2.75296005787807">
            <text:p>2,75</text:p>
          </table:table-cell>
          <table:table-cell table:style-name="ce49" table:formula="of:=AVERAGE([.AC7:.AC70])" office:value-type="float" office:value="-0.804765429353573">
            <text:p>-0,80</text:p>
          </table:table-cell>
          <table:table-cell table:style-name="ce49" table:formula="of:=AVERAGE([.AD7:.AD70])" office:value-type="float" office:value="0.548925785867075">
            <text:p>0,55</text:p>
          </table:table-cell>
          <table:table-cell table:style-name="ce49" table:formula="of:=AVERAGE([.AE7:.AE70])" office:value-type="float" office:value="2.74462892933537">
            <text:p>2,74</text:p>
          </table:table-cell>
          <table:table-cell table:style-name="ce49" table:formula="of:=AVERAGE([.AF7:.AF70])" office:value-type="float" office:value="19299.393044019">
            <text:p>19299,39</text:p>
          </table:table-cell>
          <table:table-cell table:style-name="ce49" table:formula="of:=AVERAGE([.AG7:.AG70])" office:value-type="float" office:value="0.642803515338421">
            <text:p>0,64</text:p>
          </table:table-cell>
          <table:table-cell table:style-name="ce49" table:formula="of:=AVERAGE([.AH7:.AH70])" office:value-type="float" office:value="3.85682109203052">
            <text:p>3,86</text:p>
          </table:table-cell>
          <table:table-cell table:style-name="ce49" table:formula="of:=AVERAGE([.AI7:.AI70])" office:value-type="float" office:value="0.265645934456604">
            <text:p>0,27</text:p>
          </table:table-cell>
          <table:table-cell table:style-name="ce49" table:formula="of:=AVERAGE([.AJ7:.AJ70])" office:value-type="float" office:value="0.250212321171417">
            <text:p>0,25</text:p>
          </table:table-cell>
          <table:table-cell table:style-name="ce49" table:formula="of:=AVERAGE([.AK7:.AK70])" office:value-type="float" office:value="1.5012739270285">
            <text:p>1,50</text:p>
          </table:table-cell>
          <table:table-cell table:style-name="ce49" table:formula="of:=AVERAGE([.AL7:.AL70])" office:value-type="float" office:value="4.28145147997882">
            <text:p>4,28</text:p>
          </table:table-cell>
          <table:table-cell table:style-name="ce49" table:formula="of:=AVERAGE([.AM7:.AM70])" office:value-type="float" office:value="0.808377309232936">
            <text:p>0,81</text:p>
          </table:table-cell>
          <table:table-cell table:style-name="ce49" table:formula="of:=AVERAGE([.AN7:.AN70])" office:value-type="float" office:value="5.65864116463055">
            <text:p>5,66</text:p>
          </table:table-cell>
          <table:table-cell table:style-name="ce49" table:formula="of:=AVERAGE([.AO7:.AO70])" office:value-type="float" office:value="0.0658346416550794">
            <text:p>0,07</text:p>
          </table:table-cell>
          <table:table-cell table:style-name="ce49" table:formula="of:=AVERAGE([.AP7:.AP70])" office:value-type="float" office:value="0.215208436294201">
            <text:p>0,22</text:p>
          </table:table-cell>
          <table:table-cell table:style-name="ce49" table:formula="of:=AVERAGE([.AQ7:.AQ70])" office:value-type="float" office:value="0.645625308882604">
            <text:p>0,65</text:p>
          </table:table-cell>
          <table:table-cell table:style-name="ce49" table:formula="of:=AVERAGE([.AR7:.AR70])" office:value-type="float" office:value="362.184375">
            <text:p>362,18</text:p>
          </table:table-cell>
          <table:table-cell table:style-name="ce49" table:formula="of:=AVERAGE([.AS7:.AS70])" office:value-type="float" office:value="0.762172506313131">
            <text:p>0,76</text:p>
          </table:table-cell>
          <table:table-cell table:style-name="ce49" table:formula="of:=AVERAGE([.AT7:.AT70])" office:value-type="float" office:value="5.33520754419192">
            <text:p>5,34</text:p>
          </table:table-cell>
          <table:table-cell table:style-name="ce49" table:formula="of:=AVERAGE([.AU7:.AU70])" office:value-type="float" office:value="72.5640625">
            <text:p>72,56</text:p>
          </table:table-cell>
          <table:table-cell table:style-name="ce49" table:formula="of:=AVERAGE([.AV7:.AV70])" office:value-type="float" office:value="0.607560285433071">
            <text:p>0,61</text:p>
          </table:table-cell>
          <table:table-cell table:style-name="ce49" table:formula="of:=AVERAGE([.AW7:.AW70])" office:value-type="float" office:value="1.21512057086614">
            <text:p>1,22</text:p>
          </table:table-cell>
          <table:table-cell table:style-name="ce49" table:formula="of:=AVERAGE([.AX7:.AX70])" office:value-type="float" office:value="53.4609375">
            <text:p>53,46</text:p>
          </table:table-cell>
          <table:table-cell table:style-name="ce49" table:formula="of:=AVERAGE([.AY7:.AY70])" office:value-type="float" office:value="0.576709142394822">
            <text:p>0,58</text:p>
          </table:table-cell>
          <table:table-cell table:style-name="ce49" table:formula="of:=AVERAGE([.AZ7:.AZ70])" office:value-type="float" office:value="1.73012742718447">
            <text:p>1,73</text:p>
          </table:table-cell>
          <table:table-cell table:style-name="ce49" table:formula="of:=AVERAGE([.BA7:.BA70])" office:value-type="float" office:value="18447.0458984375">
            <text:p>18447,05</text:p>
          </table:table-cell>
          <table:table-cell table:style-name="ce49" table:formula="of:=AVERAGE([.BB7:.BB70])" office:value-type="float" office:value="0.43858181143367">
            <text:p>0,44</text:p>
          </table:table-cell>
          <table:table-cell table:style-name="ce49" table:formula="of:=AVERAGE([.BC7:.BC70])" office:value-type="float" office:value="3.50865449146936">
            <text:p>3,51</text:p>
          </table:table-cell>
          <table:table-cell table:style-name="ce49" table:formula="of:=AVERAGE([.BD7:.BD70])" office:value-type="float" office:value="5.77469703125">
            <text:p>5,77</text:p>
          </table:table-cell>
          <table:table-cell table:style-name="ce49" table:formula="of:=AVERAGE([.BE7:.BE70])" office:value-type="float" office:value="0.287823397676039">
            <text:p>0,29</text:p>
          </table:table-cell>
          <table:table-cell table:style-name="ce49" table:formula="of:=AVERAGE([.BF7:.BF70])" office:value-type="float" office:value="5.75646795352078">
            <text:p>5,76</text:p>
          </table:table-cell>
          <table:table-cell table:style-name="ce49" table:formula="of:=AVERAGE([.BG7:.BG70])" office:value-type="float" office:value="5296.890625">
            <text:p>5296,89</text:p>
          </table:table-cell>
          <table:table-cell table:style-name="ce49" table:formula="of:=AVERAGE([.BH7:.BH70])" office:value-type="float" office:value="0.83038834180432">
            <text:p>0,83</text:p>
          </table:table-cell>
          <table:table-cell table:style-name="ce49" table:formula="of:=AVERAGE([.BI7:.BI70])" office:value-type="float" office:value="2.49116502541296">
            <text:p>2,49</text:p>
          </table:table-cell>
          <table:table-cell table:style-name="ce49" table:formula="of:=AVERAGE([.BJ7:.BJ70])" office:value-type="float" office:value="1060.76541935223">
            <text:p>1060,77</text:p>
          </table:table-cell>
          <table:table-cell table:style-name="ce49" table:formula="of:=AVERAGE([.BK7:.BK70])" office:value-type="float" office:value="0.868754864797625">
            <text:p>0,87</text:p>
          </table:table-cell>
          <table:table-cell table:style-name="ce49" table:formula="of:=AVERAGE([.BL7:.BL70])" office:value-type="float" office:value="5.21252918878575">
            <text:p>5,21</text:p>
          </table:table-cell>
          <table:table-cell table:style-name="ce49" table:formula="of:=AVERAGE([.BM7:.BM70])" office:value-type="float" office:value="30.8401896067875">
            <text:p>30,84</text:p>
          </table:table-cell>
          <table:table-cell table:style-name="ce49" table:formula="of:=AVERAGE([.BN7:.BN70])" office:value-type="float" office:value="0.589746574048365">
            <text:p>0,59</text:p>
          </table:table-cell>
          <table:table-cell table:style-name="ce49" table:formula="of:=AVERAGE([.BO7:.BO70])" office:value-type="float" office:value="0">
            <text:p>0,00</text:p>
          </table:table-cell>
          <table:table-cell table:style-name="ce49" table:formula="of:=AVERAGE([.BP7:.BP70])" office:value-type="float" office:value="4.27483375220222">
            <text:p>4,27</text:p>
          </table:table-cell>
          <table:table-cell table:style-name="ce49" table:formula="of:=AVERAGE([.BQ7:.BQ70])" office:value-type="float" office:value="0.701418018683832">
            <text:p>0,70</text:p>
          </table:table-cell>
          <table:table-cell table:style-name="ce49" table:formula="of:=AVERAGE([.BR7:.BR70])" office:value-type="float" office:value="4.90992613078682">
            <text:p>4,91</text:p>
          </table:table-cell>
          <table:table-cell table:style-name="ce49" table:formula="of:=AVERAGE([.BS7:.BS70])" office:value-type="float" office:value="18.8690603419125">
            <text:p>18,87</text:p>
          </table:table-cell>
          <table:table-cell table:style-name="ce49" table:formula="of:=AVERAGE([.BT7:.BT70])" office:value-type="float" office:value="0.781133553084645">
            <text:p>0,78</text:p>
          </table:table-cell>
          <table:table-cell table:style-name="ce49" table:formula="of:=AVERAGE([.BU7:.BU70])" office:value-type="float" office:value="2.34340065925394">
            <text:p>2,34</text:p>
          </table:table-cell>
          <table:table-cell table:style-name="ce49" table:formula="of:=AVERAGE([.BV7:.BV70])" office:value-type="float" office:value="18.0898345769068">
            <text:p>18,09</text:p>
          </table:table-cell>
          <table:table-cell table:style-name="ce49" table:formula="of:=AVERAGE([.BW7:.BW70])" office:value-type="float" office:value="0.709707844670062">
            <text:p>0,71</text:p>
          </table:table-cell>
          <table:table-cell table:style-name="ce49" table:formula="of:=AVERAGE([.BX7:.BX70])" office:value-type="float" office:value="4.96795491269044">
            <text:p>4,97</text:p>
          </table:table-cell>
          <table:table-cell table:style-name="ce49" table:formula="of:=AVERAGE([.BY7:.BY70])" office:value-type="float" office:value="0.186719848038872">
            <text:p>0,19</text:p>
          </table:table-cell>
          <table:table-cell table:style-name="ce49" table:formula="of:=AVERAGE([.BZ7:.BZ70])" office:value-type="float" office:value="0.647603964543318">
            <text:p>0,65</text:p>
          </table:table-cell>
          <table:table-cell table:style-name="ce49" table:formula="of:=AVERAGE([.CA7:.CA70])" office:value-type="float" office:value="6.47603964543318">
            <text:p>6,48</text:p>
          </table:table-cell>
          <table:table-cell table:style-name="ce46" table:number-columns-repeated="2"/>
          <table:table-cell table:style-name="ce87" table:formula="of:=AVERAGE([.CD7:.CD70])" office:value-type="float" office:value="99.0500818617077">
            <text:p>99,05</text:p>
          </table:table-cell>
          <table:table-cell table:style-name="ce46" table:number-columns-repeated="2"/>
          <table:table-cell/>
          <table:table-cell table:style-name="ce46" office:value-type="string">
            <text:p>SA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2">
            <text:p>2</text:p>
          </table:table-cell>
          <table:table-cell table:style-name="ce46" office:value-type="string">
            <text:p>SA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4">
            <text:p>4</text:p>
          </table:table-cell>
          <table:table-cell table:style-name="ce46" table:number-columns-repeated="901"/>
          <table:table-cell table:number-columns-repeated="32"/>
        </table:table-row>
        <table:table-row table:style-name="ro2">
          <table:table-cell table:style-name="ce47" office:value-type="string">
            <text:p>Median</text:p>
          </table:table-cell>
          <table:table-cell table:style-name="ce49" table:formula="of:=MEDIAN([.B7:.B70])" office:value-type="float" office:value="8.98533603751097">
            <text:p>8,99</text:p>
          </table:table-cell>
          <table:table-cell table:style-name="ce49" table:formula="of:=MEDIAN([.C7:.C70])" office:value-type="float" office:value="0.701285441254829">
            <text:p>0,70</text:p>
          </table:table-cell>
          <table:table-cell table:style-name="ce49" table:formula="of:=MEDIAN([.D7:.D70])" office:value-type="float" office:value="6.31156897129346">
            <text:p>6,31</text:p>
          </table:table-cell>
          <table:table-cell table:style-name="ce49" table:formula="of:=MEDIAN([.E7:.E70])" office:value-type="float" office:value="58.4918684595632">
            <text:p>58,49</text:p>
          </table:table-cell>
          <table:table-cell table:style-name="ce49" table:formula="of:=MEDIAN([.F7:.F70])" office:value-type="float" office:value="0.581812575368832">
            <text:p>0,58</text:p>
          </table:table-cell>
          <table:table-cell table:style-name="ce49" table:formula="of:=MEDIAN([.G7:.G70])" office:value-type="float" office:value="4.07268802758183">
            <text:p>4,07</text:p>
          </table:table-cell>
          <table:table-cell table:style-name="ce49" table:formula="of:=MEDIAN([.H7:.H70])" office:value-type="float" office:value="28.4057006084194">
            <text:p>28,41</text:p>
          </table:table-cell>
          <table:table-cell table:style-name="ce49" table:formula="of:=MEDIAN([.I7:.I70])" office:value-type="float" office:value="0.588640150638528">
            <text:p>0,59</text:p>
          </table:table-cell>
          <table:table-cell table:style-name="ce49" table:formula="of:=MEDIAN([.J7:.J70])" office:value-type="float" office:value="1.76592045191559">
            <text:p>1,77</text:p>
          </table:table-cell>
          <table:table-cell table:style-name="ce49" table:formula="of:=MEDIAN([.K7:.K70])" office:value-type="float" office:value="345.045432133011">
            <text:p>345,05</text:p>
          </table:table-cell>
          <table:table-cell table:style-name="ce49" table:formula="of:=MEDIAN([.L7:.L70])" office:value-type="float" office:value="0.952929568673969">
            <text:p>0,95</text:p>
          </table:table-cell>
          <table:table-cell table:style-name="ce49" table:formula="of:=MEDIAN([.M7:.M70])" office:value-type="float" office:value="5.71757741204382">
            <text:p>5,72</text:p>
          </table:table-cell>
          <table:table-cell table:style-name="ce49" table:formula="of:=MEDIAN([.N7:.N70])" office:value-type="float" office:value="0.0554397654578496">
            <text:p>0,06</text:p>
          </table:table-cell>
          <table:table-cell table:style-name="ce49" table:formula="of:=MEDIAN([.O7:.O70])" office:value-type="float" office:value="0.946423986899218">
            <text:p>0,95</text:p>
          </table:table-cell>
          <table:table-cell table:style-name="ce49" table:formula="of:=MEDIAN([.P7:.P70])" office:value-type="float" office:value="5.67854392139531">
            <text:p>5,68</text:p>
          </table:table-cell>
          <table:table-cell table:style-name="ce49" table:number-columns-repeated="3"/>
          <table:table-cell table:style-name="ce49" table:formula="of:=MEDIAN([.T7:.T70])" office:value-type="float" office:value="4.4025436570227">
            <text:p>4,40</text:p>
          </table:table-cell>
          <table:table-cell table:style-name="ce49" table:formula="of:=MEDIAN([.U7:.U70])" office:value-type="float" office:value="0.305694836114451">
            <text:p>0,31</text:p>
          </table:table-cell>
          <table:table-cell table:style-name="ce49" table:formula="of:=MEDIAN([.V7:.V70])" office:value-type="float" office:value="0">
            <text:p>0,00</text:p>
          </table:table-cell>
          <table:table-cell table:style-name="ce49" table:formula="of:=MEDIAN([.W7:.W70])" office:value-type="float" office:value="97.3683708862433">
            <text:p>97,37</text:p>
          </table:table-cell>
          <table:table-cell table:style-name="ce49" table:formula="of:=MEDIAN([.X7:.X70])" office:value-type="float" office:value="0.820171936625505">
            <text:p>0,82</text:p>
          </table:table-cell>
          <table:table-cell table:style-name="ce49" table:formula="of:=MEDIAN([.Y7:.Y70])" office:value-type="float" office:value="6.56137549300404">
            <text:p>6,56</text:p>
          </table:table-cell>
          <table:table-cell table:style-name="ce49" table:formula="of:=MEDIAN([.Z7:.Z70])" office:value-type="float" office:value="-0.413316160987928">
            <text:p>-0,41</text:p>
          </table:table-cell>
          <table:table-cell table:style-name="ce49" table:formula="of:=MEDIAN([.AA7:.AA70])" office:value-type="float" office:value="0.509858470392286">
            <text:p>0,51</text:p>
          </table:table-cell>
          <table:table-cell table:style-name="ce49" table:formula="of:=MEDIAN([.AB7:.AB70])" office:value-type="float" office:value="2.54929235196143">
            <text:p>2,55</text:p>
          </table:table-cell>
          <table:table-cell table:style-name="ce49" table:formula="of:=MEDIAN([.AC7:.AC70])" office:value-type="float" office:value="-0.877936271714126">
            <text:p>-0,88</text:p>
          </table:table-cell>
          <table:table-cell table:style-name="ce49" table:formula="of:=MEDIAN([.AD7:.AD70])" office:value-type="float" office:value="0.583235108841039">
            <text:p>0,58</text:p>
          </table:table-cell>
          <table:table-cell table:style-name="ce49" table:formula="of:=MEDIAN([.AE7:.AE70])" office:value-type="float" office:value="2.91617554420519">
            <text:p>2,92</text:p>
          </table:table-cell>
          <table:table-cell table:style-name="ce49" table:formula="of:=MEDIAN([.AF7:.AF70])" office:value-type="float" office:value="19420.5641448624">
            <text:p>19420,56</text:p>
          </table:table-cell>
          <table:table-cell table:style-name="ce49" table:formula="of:=MEDIAN([.AG7:.AG70])" office:value-type="float" office:value="0.634684647080105">
            <text:p>0,63</text:p>
          </table:table-cell>
          <table:table-cell table:style-name="ce49" table:formula="of:=MEDIAN([.AH7:.AH70])" office:value-type="float" office:value="3.80810788248063">
            <text:p>3,81</text:p>
          </table:table-cell>
          <table:table-cell table:style-name="ce49" table:formula="of:=MEDIAN([.AI7:.AI70])" office:value-type="float" office:value="0.194530748786505">
            <text:p>0,19</text:p>
          </table:table-cell>
          <table:table-cell table:style-name="ce49" table:formula="of:=MEDIAN([.AJ7:.AJ70])" office:value-type="float" office:value="0.179341492415406">
            <text:p>0,18</text:p>
          </table:table-cell>
          <table:table-cell table:style-name="ce49" table:formula="of:=MEDIAN([.AK7:.AK70])" office:value-type="float" office:value="1.07604895449244">
            <text:p>1,08</text:p>
          </table:table-cell>
          <table:table-cell table:style-name="ce49" table:formula="of:=MEDIAN([.AL7:.AL70])" office:value-type="float" office:value="3.91944778138929">
            <text:p>3,92</text:p>
          </table:table-cell>
          <table:table-cell table:style-name="ce49" table:formula="of:=MEDIAN([.AM7:.AM70])" office:value-type="float" office:value="0.832876448025126">
            <text:p>0,83</text:p>
          </table:table-cell>
          <table:table-cell table:style-name="ce49" table:formula="of:=MEDIAN([.AN7:.AN70])" office:value-type="float" office:value="5.83013513617589">
            <text:p>5,83</text:p>
          </table:table-cell>
          <table:table-cell table:style-name="ce49" table:formula="of:=MEDIAN([.AO7:.AO70])" office:value-type="float" office:value="0.0474344797452294">
            <text:p>0,05</text:p>
          </table:table-cell>
          <table:table-cell table:style-name="ce49" table:formula="of:=MEDIAN([.AP7:.AP70])" office:value-type="float" office:value="0.155059706497425">
            <text:p>0,16</text:p>
          </table:table-cell>
          <table:table-cell table:style-name="ce49" table:formula="of:=MEDIAN([.AQ7:.AQ70])" office:value-type="float" office:value="0.465179119492276">
            <text:p>0,47</text:p>
          </table:table-cell>
          <table:table-cell table:style-name="ce49" table:formula="of:=MEDIAN([.AR7:.AR70])" office:value-type="float" office:value="358.4">
            <text:p>358,40</text:p>
          </table:table-cell>
          <table:table-cell table:style-name="ce49" table:formula="of:=MEDIAN([.AS7:.AS70])" office:value-type="float" office:value="0.754208754208754">
            <text:p>0,75</text:p>
          </table:table-cell>
          <table:table-cell table:style-name="ce49" table:formula="of:=MEDIAN([.AT7:.AT70])" office:value-type="float" office:value="5.27946127946128">
            <text:p>5,28</text:p>
          </table:table-cell>
          <table:table-cell table:style-name="ce49" table:formula="of:=MEDIAN([.AU7:.AU70])" office:value-type="float" office:value="74.4">
            <text:p>74,40</text:p>
          </table:table-cell>
          <table:table-cell table:style-name="ce49" table:formula="of:=MEDIAN([.AV7:.AV70])" office:value-type="float" office:value="0.643700787401575">
            <text:p>0,64</text:p>
          </table:table-cell>
          <table:table-cell table:style-name="ce49" table:formula="of:=MEDIAN([.AW7:.AW70])" office:value-type="float" office:value="1.28740157480315">
            <text:p>1,29</text:p>
          </table:table-cell>
          <table:table-cell table:style-name="ce49" table:formula="of:=MEDIAN([.AX7:.AX70])" office:value-type="float" office:value="50.15">
            <text:p>50,15</text:p>
          </table:table-cell>
          <table:table-cell table:style-name="ce49" table:formula="of:=MEDIAN([.AY7:.AY70])" office:value-type="float" office:value="0.540992448759439">
            <text:p>0,54</text:p>
          </table:table-cell>
          <table:table-cell table:style-name="ce49" table:formula="of:=MEDIAN([.AZ7:.AZ70])" office:value-type="float" office:value="1.62297734627832">
            <text:p>1,62</text:p>
          </table:table-cell>
          <table:table-cell table:style-name="ce49" table:formula="of:=MEDIAN([.BA7:.BA70])" office:value-type="float" office:value="16433.09375">
            <text:p>16433,09</text:p>
          </table:table-cell>
          <table:table-cell table:style-name="ce49" table:formula="of:=MEDIAN([.BB7:.BB70])" office:value-type="float" office:value="0.387335557704296">
            <text:p>0,39</text:p>
          </table:table-cell>
          <table:table-cell table:style-name="ce49" table:formula="of:=MEDIAN([.BC7:.BC70])" office:value-type="float" office:value="3.09868446163437">
            <text:p>3,10</text:p>
          </table:table-cell>
          <table:table-cell table:style-name="ce49" table:formula="of:=MEDIAN([.BD7:.BD70])" office:value-type="float" office:value="5.565915">
            <text:p>5,57</text:p>
          </table:table-cell>
          <table:table-cell table:style-name="ce49" table:formula="of:=MEDIAN([.BE7:.BE70])" office:value-type="float" office:value="0.232936367101752">
            <text:p>0,23</text:p>
          </table:table-cell>
          <table:table-cell table:style-name="ce49" table:formula="of:=MEDIAN([.BF7:.BF70])" office:value-type="float" office:value="4.65872734203504">
            <text:p>4,66</text:p>
          </table:table-cell>
          <table:table-cell table:style-name="ce49" table:formula="of:=MEDIAN([.BG7:.BG70])" office:value-type="float" office:value="1076.5">
            <text:p>1076,50</text:p>
          </table:table-cell>
          <table:table-cell table:style-name="ce49" table:formula="of:=MEDIAN([.BH7:.BH70])" office:value-type="float" office:value="0.967891701690939">
            <text:p>0,97</text:p>
          </table:table-cell>
          <table:table-cell table:style-name="ce49" table:formula="of:=MEDIAN([.BI7:.BI70])" office:value-type="float" office:value="2.90367510507282">
            <text:p>2,90</text:p>
          </table:table-cell>
          <table:table-cell table:style-name="ce49" table:formula="of:=MEDIAN([.BJ7:.BJ70])" office:value-type="float" office:value="916.759912302282">
            <text:p>916,76</text:p>
          </table:table-cell>
          <table:table-cell table:style-name="ce49" table:formula="of:=MEDIAN([.BK7:.BK70])" office:value-type="float" office:value="0.893944979759554">
            <text:p>0,89</text:p>
          </table:table-cell>
          <table:table-cell table:style-name="ce49" table:formula="of:=MEDIAN([.BL7:.BL70])" office:value-type="float" office:value="5.36366987855732">
            <text:p>5,36</text:p>
          </table:table-cell>
          <table:table-cell table:style-name="ce49" table:formula="of:=MEDIAN([.BM7:.BM70])" office:value-type="float" office:value="28.0000379214306">
            <text:p>28,00</text:p>
          </table:table-cell>
          <table:table-cell table:style-name="ce49" table:formula="of:=MEDIAN([.BN7:.BN70])" office:value-type="float" office:value="0.628106394725959">
            <text:p>0,63</text:p>
          </table:table-cell>
          <table:table-cell table:style-name="ce49" table:formula="of:=MEDIAN([.BO7:.BO70])" office:value-type="float" office:value="0">
            <text:p>0,00</text:p>
          </table:table-cell>
          <table:table-cell table:style-name="ce49" table:formula="of:=MEDIAN([.BP7:.BP70])" office:value-type="float" office:value="3.57055042552279">
            <text:p>3,57</text:p>
          </table:table-cell>
          <table:table-cell table:style-name="ce49" table:formula="of:=MEDIAN([.BQ7:.BQ70])" office:value-type="float" office:value="0.755495227954545">
            <text:p>0,76</text:p>
          </table:table-cell>
          <table:table-cell table:style-name="ce49" table:formula="of:=MEDIAN([.BR7:.BR70])" office:value-type="float" office:value="5.28846659568181">
            <text:p>5,29</text:p>
          </table:table-cell>
          <table:table-cell table:style-name="ce49" table:formula="of:=MEDIAN([.BS7:.BS70])" office:value-type="float" office:value="15.0947944605255">
            <text:p>15,09</text:p>
          </table:table-cell>
          <table:table-cell table:style-name="ce49" table:formula="of:=MEDIAN([.BT7:.BT70])" office:value-type="float" office:value="0.827710324437852">
            <text:p>0,83</text:p>
          </table:table-cell>
          <table:table-cell table:style-name="ce49" table:formula="of:=MEDIAN([.BU7:.BU70])" office:value-type="float" office:value="2.48313097331356">
            <text:p>2,48</text:p>
          </table:table-cell>
          <table:table-cell table:style-name="ce49" table:formula="of:=MEDIAN([.BV7:.BV70])" office:value-type="float" office:value="15.7805163664957">
            <text:p>15,78</text:p>
          </table:table-cell>
          <table:table-cell table:style-name="ce49" table:formula="of:=MEDIAN([.BW7:.BW70])" office:value-type="float" office:value="0.746766058464686">
            <text:p>0,75</text:p>
          </table:table-cell>
          <table:table-cell table:style-name="ce49" table:formula="of:=MEDIAN([.BX7:.BX70])" office:value-type="float" office:value="5.2273624092528">
            <text:p>5,23</text:p>
          </table:table-cell>
          <table:table-cell table:style-name="ce49" table:formula="of:=MEDIAN([.BY7:.BY70])" office:value-type="float" office:value="0.170249365774396">
            <text:p>0,17</text:p>
          </table:table-cell>
          <table:table-cell table:style-name="ce49" table:formula="of:=MEDIAN([.BZ7:.BZ70])" office:value-type="float" office:value="0.698726883394299">
            <text:p>0,70</text:p>
          </table:table-cell>
          <table:table-cell table:style-name="ce49" table:formula="of:=MEDIAN([.CA7:.CA70])" office:value-type="float" office:value="6.98726883394299">
            <text:p>6,99</text:p>
          </table:table-cell>
          <table:table-cell table:style-name="ce46" table:number-columns-repeated="2"/>
          <table:table-cell table:style-name="ce87" table:formula="of:=MEDIAN([.CD7:.CD70])" office:value-type="float" office:value="98.3997666488323">
            <text:p>98,40</text:p>
          </table:table-cell>
          <table:table-cell table:style-name="ce46" table:number-columns-repeated="2"/>
          <table:table-cell/>
          <table:table-cell table:style-name="ce46" office:value-type="string">
            <text:p>BB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46" office:value-type="string">
            <text:p>BB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8">
            <text:p>8</text:p>
          </table:table-cell>
          <table:table-cell table:style-name="ce46" table:number-columns-repeated="901"/>
          <table:table-cell table:number-columns-repeated="32"/>
        </table:table-row>
        <table:table-row table:style-name="ro2">
          <table:table-cell table:style-name="ce46"/>
          <table:table-cell table:style-name="ce50" table:number-columns-repeated="9"/>
          <table:table-cell table:style-name="ce58" table:number-columns-repeated="3"/>
          <table:table-cell table:style-name="ce50" table:number-columns-repeated="11"/>
          <table:table-cell/>
          <table:table-cell table:style-name="ce50" table:number-columns-repeated="2"/>
          <table:table-cell/>
          <table:table-cell table:style-name="ce50" table:number-columns-repeated="2"/>
          <table:table-cell/>
          <table:table-cell table:style-name="ce50" table:number-columns-repeated="2"/>
          <table:table-cell/>
          <table:table-cell table:style-name="ce50" table:number-columns-repeated="2"/>
          <table:table-cell/>
          <table:table-cell table:style-name="ce50" table:number-columns-repeated="4"/>
          <table:table-cell table:style-name="ce63" table:number-columns-repeated="3"/>
          <table:table-cell table:style-name="ce70" table:number-columns-repeated="3"/>
          <table:table-cell table:style-name="ce76" table:number-columns-repeated="2"/>
          <table:table-cell table:style-name="ce70"/>
          <table:table-cell table:style-name="ce76"/>
          <table:table-cell table:style-name="ce70"/>
          <table:table-cell table:style-name="ce76" table:number-columns-repeated="3"/>
          <table:table-cell table:style-name="ce82" table:number-columns-repeated="6"/>
          <table:table-cell table:style-name="ce70"/>
          <table:table-cell table:style-name="ce76" table:number-columns-repeated="2"/>
          <table:table-cell table:style-name="ce26" table:number-columns-repeated="9"/>
          <table:table-cell table:style-name="ce29" table:number-columns-repeated="3"/>
          <table:table-cell table:style-name="ce26"/>
          <table:table-cell table:style-name="ce92" table:number-columns-repeated="7"/>
          <table:table-cell/>
          <table:table-cell table:style-name="ce46" office:value-type="string">
            <text:p>MV</text:p>
          </table:table-cell>
          <table:table-cell table:number-columns-repeated="2" table:style-name="ce92" office:value-type="float" office:value="2">
            <text:p>2</text:p>
          </table:table-cell>
          <table:table-cell table:style-name="ce46" office:value-type="string">
            <text:p>MV</text:p>
          </table:table-cell>
          <table:table-cell table:number-columns-repeated="2" table:style-name="ce92" office:value-type="float" office:value="4">
            <text:p>4</text:p>
          </table:table-cell>
          <table:table-cell table:style-name="ce92" table:number-columns-repeated="901"/>
          <table:table-cell table:number-columns-repeated="32"/>
        </table:table-row>
        <table:table-row table:style-name="ro2">
          <table:table-cell table:style-name="ce2" office:value-type="string">
            <text:p>Demmin, Kreis</text:p>
          </table:table-cell>
          <table:table-cell table:style-name="ce14" office:value-type="float" office:value="6.22957473824442">
            <text:p>6,23</text:p>
          </table:table-cell>
          <table:table-cell table:style-name="ce52" table:formula="of:=1-([.$B7]-[.$B$2])/([.$B$3]-[.$B$2])" office:value-type="float" office:value="0.951512386921978">
            <text:p>0,952</text:p>
          </table:table-cell>
          <table:table-cell table:style-name="ce52" table:formula="of:=9*[.$C7]" office:value-type="float" office:value="8.56361148229781">
            <text:p>8,564</text:p>
          </table:table-cell>
          <table:table-cell table:style-name="ce9" office:value-type="float" office:value="73.8410940654857">
            <text:p>74</text:p>
          </table:table-cell>
          <table:table-cell table:style-name="ce55" table:formula="of:=([.$E7]-[.$E$2])/([.$E$3]-[.$E$2])" office:value-type="float" office:value="0.860077414749028">
            <text:p>0,860</text:p>
          </table:table-cell>
          <table:table-cell table:style-name="ce52" table:formula="of:=7*[.$F7]" office:value-type="float" office:value="6.0205419032432">
            <text:p>6,021</text:p>
          </table:table-cell>
          <table:table-cell table:style-name="ce9" office:value-type="float" office:value="13.8017526695947">
            <text:p>14</text:p>
          </table:table-cell>
          <table:table-cell table:style-name="ce52" table:formula="of:=1-([.$H7]-[.$H$2])/([.$H$3]-[.$H$2])" office:value-type="float" office:value="0.862083117015097">
            <text:p>0,862</text:p>
          </table:table-cell>
          <table:table-cell table:style-name="ce52" table:formula="of:=3*[.$I7]" office:value-type="float" office:value="2.58624935104529">
            <text:p>2,586</text:p>
          </table:table-cell>
          <table:table-cell table:style-name="ce9" office:value-type="float" office:value="110.82721009138">
            <text:p>111</text:p>
          </table:table-cell>
          <table:table-cell table:style-name="ce59" table:formula="of:=1-([.$K7]-[.$K$2])/([.$K$3]-[.$K$2])" office:value-type="float" office:value="0.994577285459239">
            <text:p>0,995</text:p>
          </table:table-cell>
          <table:table-cell table:style-name="ce52" table:formula="of:=6*[.$L7]" office:value-type="float" office:value="5.96746371275544">
            <text:p>5,967</text:p>
          </table:table-cell>
          <table:table-cell table:style-name="ce14" office:value-type="float" office:value="0.0270602193959326">
            <text:p>0,03</text:p>
          </table:table-cell>
          <table:table-cell table:style-name="ce59" table:formula="of:=1-([.$N7]-[.$N$2])/([.$N$3]-[.$N$2])" office:value-type="float" office:value="0.990109442614077">
            <text:p>0,990</text:p>
          </table:table-cell>
          <table:table-cell table:style-name="ce52" table:formula="of:=6*[.$O7]" office:value-type="float" office:value="5.94065665568446">
            <text:p>5,941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2.85886352906914">
            <text:p>2,86</text:p>
          </table:table-cell>
          <table:table-cell table:style-name="ce61" table:formula="of:=([.$T7]-[.$T$2])/([.$T$3]-[.$T$2])" office:value-type="float" office:value="0.0650812080642912">
            <text:p>0,065</text:p>
          </table:table-cell>
          <table:table-cell table:style-name="ce52" table:formula="of:=4*[.$R7]" office:value-type="float" office:value="0">
            <text:p>0,000</text:p>
          </table:table-cell>
          <table:table-cell table:style-name="ce9" office:value-type="float" office:value="42.5615619991257">
            <text:p>43</text:p>
          </table:table-cell>
          <table:table-cell table:style-name="ce59" table:formula="of:=1-([.$W7]-[.$W$2])/([.$W$3]-[.$W$2])" office:value-type="float" office:value="0.986605080814344">
            <text:p>0,987</text:p>
          </table:table-cell>
          <table:table-cell table:style-name="ce52" table:formula="of:=8*[.$X7]" office:value-type="float" office:value="7.89284064651475">
            <text:p>7,893</text:p>
          </table:table-cell>
          <table:table-cell table:style-name="ce14" office:value-type="float" office:value="-0.458502469799971">
            <text:p>-0,46</text:p>
          </table:table-cell>
          <table:table-cell table:style-name="ce59" table:formula="of:=1-([.$Z7]-[.$Z$2])/([.$Z$3]-[.$Z$2])" office:value-type="float" office:value="0.58225532395463">
            <text:p>0,582</text:p>
          </table:table-cell>
          <table:table-cell table:style-name="ce52" table:formula="of:=5*[.$AA7]" office:value-type="float" office:value="2.91127661977315">
            <text:p>2,911</text:p>
          </table:table-cell>
          <table:table-cell table:style-name="ce14" office:value-type="float" office:value="-1.76676285029589">
            <text:p>-1,77</text:p>
          </table:table-cell>
          <table:table-cell table:style-name="ce59" table:formula="of:=1-([.$AC7]-[.$AC$2])/([.$AC$3]-[.$AC$2])" office:value-type="float" office:value="1">
            <text:p>1,000</text:p>
          </table:table-cell>
          <table:table-cell table:style-name="ce52" table:formula="of:=5*[.$AD7]" office:value-type="float" office:value="5">
            <text:p>5,000</text:p>
          </table:table-cell>
          <table:table-cell table:style-name="ce9" office:value-type="float" office:value="19380.4714628063">
            <text:p>19380</text:p>
          </table:table-cell>
          <table:table-cell table:style-name="ce59" table:formula="of:=1-([.$AF7]-[.$AF$2])/([.$AF$3]-[.$AF$2])" office:value-type="float" office:value="0.637370990618047">
            <text:p>0,637</text:p>
          </table:table-cell>
          <table:table-cell table:style-name="ce52" table:formula="of:=6*[.$AG7]" office:value-type="float" office:value="3.82422594370828">
            <text:p>3,824</text:p>
          </table:table-cell>
          <table:table-cell table:style-name="ce14" office:value-type="float" office:value="0.337341900752413">
            <text:p>0,34</text:p>
          </table:table-cell>
          <table:table-cell table:style-name="ce59" table:formula="of:=([.$AI7]-[.$AI$2])/([.$AI$3]-[.$AI$2])" office:value-type="float" office:value="0.321661934948961">
            <text:p>0,322</text:p>
          </table:table-cell>
          <table:table-cell table:style-name="ce52" table:formula="of:=6*[.$AJ7]" office:value-type="float" office:value="1.92997160969377">
            <text:p>1,930</text:p>
          </table:table-cell>
          <table:table-cell office:value-type="float" office:value="1.5247392851939">
            <text:p>1,52</text:p>
          </table:table-cell>
          <table:table-cell table:style-name="ce59" table:formula="of:=1-([.$AL7]-[.$AL$2])/([.$AL$3]-[.$AL$2])" office:value-type="float" office:value="0.994941907697825">
            <text:p>0,995</text:p>
          </table:table-cell>
          <table:table-cell table:style-name="ce52" table:formula="of:=7*[.AM7]" office:value-type="float" office:value="6.96459335388478">
            <text:p>6,965</text:p>
          </table:table-cell>
          <table:table-cell office:value-type="float" office:value="0.0301742581854131">
            <text:p>0,03</text:p>
          </table:table-cell>
          <table:table-cell table:style-name="ce64" table:formula="of:=([.$AO7]-[.$AO$2])/([.$AO$3]-[.$AO$2])" office:value-type="float" office:value="0.0986373550028923">
            <text:p>0,099</text:p>
          </table:table-cell>
          <table:table-cell table:style-name="ce52" table:formula="of:=3*[.AP7]" office:value-type="float" office:value="0.295912065008677">
            <text:p>0,296</text:p>
          </table:table-cell>
          <table:table-cell table:style-name="ce67" office:value-type="float" office:value="375.1">
            <text:p>375,1</text:p>
          </table:table-cell>
          <table:table-cell table:style-name="ce71" table:formula="of:=([.$AR7]-[.$AR$2])/([.$AR$3]-[.$AR$2])" office:value-type="float" office:value="0.789351851851852">
            <text:p>0,789</text:p>
          </table:table-cell>
          <table:table-cell table:style-name="ce52" table:formula="of:=7*[.AS7]" office:value-type="float" office:value="5.52546296296296">
            <text:p>5,525</text:p>
          </table:table-cell>
          <table:table-cell table:style-name="ce74" office:value-type="float" office:value="83.9">
            <text:p>83,9</text:p>
          </table:table-cell>
          <table:table-cell table:style-name="ce77" table:formula="of:=([.$AU7]-[.$AU$2])/([.$AU$3]-[.$AU$2])" office:value-type="float" office:value="0.830708661417323">
            <text:p>0,831</text:p>
          </table:table-cell>
          <table:table-cell table:style-name="ce52" table:formula="of:=2*[.AV7]" office:value-type="float" office:value="1.66141732283465">
            <text:p>1,661</text:p>
          </table:table-cell>
          <table:table-cell table:style-name="ce74" office:value-type="float" office:value="76.8">
            <text:p>76,8</text:p>
          </table:table-cell>
          <table:table-cell table:style-name="ce77" table:formula="of:=([.$AX7]-[.$AX$2])/([.$AX$3]-[.$AX$2])" office:value-type="float" office:value="0.828478964401294">
            <text:p>0,828</text:p>
          </table:table-cell>
          <table:table-cell table:style-name="ce79" table:formula="of:=3*[.AY7]" office:value-type="float" office:value="2.48543689320388">
            <text:p>2,485</text:p>
          </table:table-cell>
          <table:table-cell table:style-name="ce22" office:value-type="float" office:value="27032">
            <text:p>27032</text:p>
          </table:table-cell>
          <table:table-cell table:style-name="ce77" table:formula="of:=([.$BA7]-[.$BA$2])/([.$BA$3]-[.$BA$2])" office:value-type="float" office:value="0.657031259939694">
            <text:p>0,657</text:p>
          </table:table-cell>
          <table:table-cell table:style-name="ce79" table:formula="of:=8*[.BB7]" office:value-type="float" office:value="5.25625007951755">
            <text:p>5,256</text:p>
          </table:table-cell>
          <table:table-cell table:style-name="ce24" office:value-type="float" office:value="6.85278">
            <text:p>6,85</text:p>
          </table:table-cell>
          <table:table-cell table:style-name="ce77" table:formula="of:=([.$BD7]-[.$BD$2])/([.$BD$3]-[.$BD$2])" office:value-type="float" office:value="0.571242293991614">
            <text:p>0,571</text:p>
          </table:table-cell>
          <table:table-cell table:style-name="ce79" table:formula="of:=20*[.BE7]" office:value-type="float" office:value="11.4248458798323">
            <text:p>11,425</text:p>
          </table:table-cell>
          <table:table-cell table:style-name="ce25" office:value-type="float" office:value="593">
            <text:p>593</text:p>
          </table:table-cell>
          <table:table-cell table:style-name="ce77" table:formula="of:=1-([.$BG7]-[.$BG$2])/([.$BG$3]-[.$BG$2])" office:value-type="float" office:value="0.983644479197211">
            <text:p>0,984</text:p>
          </table:table-cell>
          <table:table-cell table:style-name="ce52" table:formula="of:=3*[.BH7]" office:value-type="float" office:value="2.95093343759163">
            <text:p>2,951</text:p>
          </table:table-cell>
          <table:table-cell table:style-name="ce85" office:value-type="float" office:value="310.470223350888">
            <text:p>310,47</text:p>
          </table:table-cell>
          <table:table-cell table:style-name="ce77" table:formula="of:=1-([.$BJ7]-[.$BJ$2])/([.$BJ$3]-[.$BJ$2])" office:value-type="float" office:value="1">
            <text:p>1,000</text:p>
          </table:table-cell>
          <table:table-cell table:style-name="ce79" table:formula="of:=6*[.BK7]" office:value-type="float" office:value="6">
            <text:p>6,000</text:p>
          </table:table-cell>
          <table:table-cell table:style-name="ce18" office:value-type="float" office:value="20">
            <text:p>20,00</text:p>
          </table:table-cell>
          <table:table-cell table:style-name="ce77" table:formula="of:=1-([.$BM7]-[.$BM$2])/([.$BM$3]-[.$BM$2])" office:value-type="float" office:value="0.736156968806993">
            <text:p>0,736</text:p>
          </table:table-cell>
          <table:table-cell table:style-name="ce79" table:formula="of:=0*[.BN7]" office:value-type="float" office:value="0">
            <text:p>0,000</text:p>
          </table:table-cell>
          <table:table-cell table:style-name="ce18" office:value-type="float" office:value="0.911785660914589">
            <text:p>0,91</text:p>
          </table:table-cell>
          <table:table-cell table:style-name="ce77" table:formula="of:=1-([.$BP7]-[.$BP$2])/([.$BP$3]-[.$BP$2])" office:value-type="float" office:value="0.959644003214078">
            <text:p>0,960</text:p>
          </table:table-cell>
          <table:table-cell table:style-name="ce79" table:formula="of:=7*[.BQ7]" office:value-type="float" office:value="6.71750802249855">
            <text:p>6,718</text:p>
          </table:table-cell>
          <table:table-cell table:style-name="ce28" office:value-type="float" office:value="21.7372895400859">
            <text:p>21,74</text:p>
          </table:table-cell>
          <table:table-cell table:style-name="ce77" table:formula="of:=1-([.$BS7]-[.$BS$2])/([.$BS$3]-[.$BS$2])" office:value-type="float" office:value="0.745737833824185">
            <text:p>0,746</text:p>
          </table:table-cell>
          <table:table-cell table:style-name="ce79" table:formula="of:=3*[.BT7]" office:value-type="float" office:value="2.23721350147256">
            <text:p>2,237</text:p>
          </table:table-cell>
          <table:table-cell table:style-name="ce30" office:value-type="float" office:value="1.21999890969008">
            <text:p>1,22</text:p>
          </table:table-cell>
          <table:table-cell table:style-name="ce77" table:formula="of:=1-([.$BV7]-[.$BV$2])/([.$BV$3]-[.$BV$2])" office:value-type="float" office:value="0.980422367258351">
            <text:p>0,980</text:p>
          </table:table-cell>
          <table:table-cell table:style-name="ce79" table:formula="of:=7*[.BW7]" office:value-type="float" office:value="6.86295657080845">
            <text:p>6,863</text:p>
          </table:table-cell>
          <table:table-cell table:style-name="ce18" office:value-type="float" office:value="0.220423412204234">
            <text:p>0,22</text:p>
          </table:table-cell>
          <table:table-cell table:style-name="ce77" table:formula="of:=1-([.$BY7]-[.$BY$2])/([.$BY$3]-[.$BY$2])" office:value-type="float" office:value="0.542991085081318">
            <text:p>0,543</text:p>
          </table:table-cell>
          <table:table-cell table:style-name="ce79" table:formula="of:=10*[.BZ7]" office:value-type="float" office:value="5.42991085081318">
            <text:p>5,430</text:p>
          </table:table-cell>
          <table:table-cell table:number-columns-repeated="2" table:style-name="ce2" office:value-type="float" office:value="4">
            <text:p>4</text:p>
          </table:table-cell>
          <table:table-cell table:style-name="ce51" table:formula="of:=[.D7]+[.G7]+[.J7]+[.M7]+[.P7]+[.V7]+[.Y7]+[.AB7]+[.AE7]+[.AH7]+[.AK7]+[.AN7]+[.AQ7]+[.AT7]+[.AW7]+[.AZ7]+[.BC7]+[.BF7]+[.BI7]+[.BL7]+[.BO7]+[.BR7]+[.BU7]+[.BX7]+[.CA7]+[.CB7]+[.CC7]" office:value-type="float" office:value="122.449278865145">
            <text:p>122,45</text:p>
          </table:table-cell>
          <table:table-cell office:value-type="float" office:value="1">
            <text:p>1</text:p>
          </table:table-cell>
          <table:table-cell table:style-name="ce2" office:value-type="string">
            <text:p>Demmin, Kreis</text:p>
          </table:table-cell>
          <table:table-cell table:number-columns-repeated="4"/>
          <table:table-cell table:style-name="ce1" office:value-type="string">
            <text:p>Mecklenburg-Vorpommer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Nordwestmecklenburg, Kreis</text:p>
          </table:table-cell>
          <table:table-cell table:style-name="ce14" office:value-type="float" office:value="7.47860263270703">
            <text:p>7,48</text:p>
          </table:table-cell>
          <table:table-cell table:style-name="ce52" table:formula="of:=1-([.$B8]-[.$B$2])/([.$B$3]-[.$B$2])" office:value-type="float" office:value="0.838098922857571">
            <text:p>0,838</text:p>
          </table:table-cell>
          <table:table-cell table:style-name="ce52" table:formula="of:=9*[.$C8]" office:value-type="float" office:value="7.54289030571814">
            <text:p>7,543</text:p>
          </table:table-cell>
          <table:table-cell table:style-name="ce9" office:value-type="float" office:value="72.8724249707397">
            <text:p>73</text:p>
          </table:table-cell>
          <table:table-cell table:style-name="ce55" table:formula="of:=([.$E8]-[.$E$2])/([.$E$3]-[.$E$2])" office:value-type="float" office:value="0.841946386898282">
            <text:p>0,842</text:p>
          </table:table-cell>
          <table:table-cell table:style-name="ce52" table:formula="of:=7*[.$F8]" office:value-type="float" office:value="5.89362470828798">
            <text:p>5,894</text:p>
          </table:table-cell>
          <table:table-cell table:style-name="ce9" office:value-type="float" office:value="13.4351865677033">
            <text:p>13</text:p>
          </table:table-cell>
          <table:table-cell table:style-name="ce52" table:formula="of:=1-([.$H8]-[.$H$2])/([.$H$3]-[.$H$2])" office:value-type="float" office:value="0.868946666700029">
            <text:p>0,869</text:p>
          </table:table-cell>
          <table:table-cell table:style-name="ce52" table:formula="of:=3*[.$I8]" office:value-type="float" office:value="2.60684000010009">
            <text:p>2,607</text:p>
          </table:table-cell>
          <table:table-cell table:style-name="ce9" office:value-type="float" office:value="677.651371020957">
            <text:p>678</text:p>
          </table:table-cell>
          <table:table-cell table:style-name="ce59" table:formula="of:=1-([.$K8]-[.$K$2])/([.$K$3]-[.$K$2])" office:value-type="float" office:value="0.893786954477872">
            <text:p>0,894</text:p>
          </table:table-cell>
          <table:table-cell table:style-name="ce52" table:formula="of:=6*[.$L8]" office:value-type="float" office:value="5.36272172686723">
            <text:p>5,363</text:p>
          </table:table-cell>
          <table:table-cell table:style-name="ce14" office:value-type="float" office:value="0.0756192833989182">
            <text:p>0,08</text:p>
          </table:table-cell>
          <table:table-cell table:style-name="ce59" table:formula="of:=1-([.$N8]-[.$N$2])/([.$N$3]-[.$N$2])" office:value-type="float" office:value="0.915361071536215">
            <text:p>0,915</text:p>
          </table:table-cell>
          <table:table-cell table:style-name="ce52" table:formula="of:=6*[.$O8]" office:value-type="float" office:value="5.49216642921729">
            <text:p>5,492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70591077393515">
            <text:p>4,71</text:p>
          </table:table-cell>
          <table:table-cell table:style-name="ce61" table:formula="of:=([.$T8]-[.$T$2])/([.$T$3]-[.$T$2])" office:value-type="float" office:value="0.352980709210577">
            <text:p>0,353</text:p>
          </table:table-cell>
          <table:table-cell table:style-name="ce52" table:formula="of:=4*[.$R8]" office:value-type="float" office:value="0">
            <text:p>0,000</text:p>
          </table:table-cell>
          <table:table-cell table:style-name="ce9" office:value-type="float" office:value="56.7308386997336">
            <text:p>57</text:p>
          </table:table-cell>
          <table:table-cell table:style-name="ce59" table:formula="of:=1-([.$W8]-[.$W$2])/([.$W$3]-[.$W$2])" office:value-type="float" office:value="0.943576900191368">
            <text:p>0,944</text:p>
          </table:table-cell>
          <table:table-cell table:style-name="ce52" table:formula="of:=8*[.$X8]" office:value-type="float" office:value="7.54861520153094">
            <text:p>7,549</text:p>
          </table:table-cell>
          <table:table-cell table:style-name="ce14" office:value-type="float" office:value="-0.0950893160361339">
            <text:p>-0,10</text:p>
          </table:table-cell>
          <table:table-cell table:style-name="ce59" table:formula="of:=1-([.$Z8]-[.$Z$2])/([.$Z$3]-[.$Z$2])" office:value-type="float" office:value="0">
            <text:p>0,000</text:p>
          </table:table-cell>
          <table:table-cell table:style-name="ce52" table:formula="of:=5*[.$AA8]" office:value-type="float" office:value="0">
            <text:p>0,000</text:p>
          </table:table-cell>
          <table:table-cell table:style-name="ce14" office:value-type="float" office:value="-0.687699517761326">
            <text:p>-0,69</text:p>
          </table:table-cell>
          <table:table-cell table:style-name="ce59" table:formula="of:=1-([.$AC8]-[.$AC$2])/([.$AC$3]-[.$AC$2])" office:value-type="float" office:value="0.494034355886418">
            <text:p>0,494</text:p>
          </table:table-cell>
          <table:table-cell table:style-name="ce52" table:formula="of:=5*[.$AD8]" office:value-type="float" office:value="2.47017177943209">
            <text:p>2,470</text:p>
          </table:table-cell>
          <table:table-cell table:style-name="ce9" office:value-type="float" office:value="15828.3892549073">
            <text:p>15828</text:p>
          </table:table-cell>
          <table:table-cell table:style-name="ce59" table:formula="of:=1-([.$AF8]-[.$AF$2])/([.$AF$3]-[.$AF$2])" office:value-type="float" office:value="0.875372356355476">
            <text:p>0,875</text:p>
          </table:table-cell>
          <table:table-cell table:style-name="ce52" table:formula="of:=6*[.$AG8]" office:value-type="float" office:value="5.25223413813286">
            <text:p>5,252</text:p>
          </table:table-cell>
          <table:table-cell table:style-name="ce14" office:value-type="float" office:value="0.555534129461253">
            <text:p>0,56</text:p>
          </table:table-cell>
          <table:table-cell table:style-name="ce59" table:formula="of:=([.$AI8]-[.$AI$2])/([.$AI$3]-[.$AI$2])" office:value-type="float" office:value="0.539104439401539">
            <text:p>0,539</text:p>
          </table:table-cell>
          <table:table-cell table:style-name="ce52" table:formula="of:=6*[.$AJ8]" office:value-type="float" office:value="3.23462663640923">
            <text:p>3,235</text:p>
          </table:table-cell>
          <table:table-cell office:value-type="float" office:value="2.1366059946344">
            <text:p>2,14</text:p>
          </table:table-cell>
          <table:table-cell table:style-name="ce59" table:formula="of:=1-([.$AL8]-[.$AL$2])/([.$AL$3]-[.$AL$2])" office:value-type="float" office:value="0.953532917968411">
            <text:p>0,954</text:p>
          </table:table-cell>
          <table:table-cell table:style-name="ce52" table:formula="of:=7*[.AM8]" office:value-type="float" office:value="6.67473042577888">
            <text:p>6,675</text:p>
          </table:table-cell>
          <table:table-cell office:value-type="float" office:value="0.0234836266741463">
            <text:p>0,02</text:p>
          </table:table-cell>
          <table:table-cell table:style-name="ce64" table:formula="of:=([.$AO8]-[.$AO$2])/([.$AO$3]-[.$AO$2])" office:value-type="float" office:value="0.0767661894711612">
            <text:p>0,077</text:p>
          </table:table-cell>
          <table:table-cell table:style-name="ce52" table:formula="of:=3*[.AP8]" office:value-type="float" office:value="0.230298568413483">
            <text:p>0,230</text:p>
          </table:table-cell>
          <table:table-cell table:style-name="ce67" office:value-type="float" office:value="340.5">
            <text:p>340,5</text:p>
          </table:table-cell>
          <table:table-cell table:style-name="ce71" table:formula="of:=([.$AR8]-[.$AR$2])/([.$AR$3]-[.$AR$2])" office:value-type="float" office:value="0.716540404040404">
            <text:p>0,717</text:p>
          </table:table-cell>
          <table:table-cell table:style-name="ce52" table:formula="of:=7*[.AS8]" office:value-type="float" office:value="5.01578282828283">
            <text:p>5,016</text:p>
          </table:table-cell>
          <table:table-cell table:style-name="ce74" office:value-type="float" office:value="87.4">
            <text:p>87,4</text:p>
          </table:table-cell>
          <table:table-cell table:style-name="ce77" table:formula="of:=([.$AU8]-[.$AU$2])/([.$AU$3]-[.$AU$2])" office:value-type="float" office:value="0.899606299212599">
            <text:p>0,900</text:p>
          </table:table-cell>
          <table:table-cell table:style-name="ce52" table:formula="of:=2*[.AV8]" office:value-type="float" office:value="1.7992125984252">
            <text:p>1,799</text:p>
          </table:table-cell>
          <table:table-cell table:style-name="ce74" office:value-type="float" office:value="50.1">
            <text:p>50,1</text:p>
          </table:table-cell>
          <table:table-cell table:style-name="ce77" table:formula="of:=([.$AX8]-[.$AX$2])/([.$AX$3]-[.$AX$2])" office:value-type="float" office:value="0.540453074433657">
            <text:p>0,540</text:p>
          </table:table-cell>
          <table:table-cell table:style-name="ce79" table:formula="of:=3*[.AY8]" office:value-type="float" office:value="1.62135922330097">
            <text:p>1,621</text:p>
          </table:table-cell>
          <table:table-cell table:style-name="ce21" office:value-type="float" office:value="32432.5">
            <text:p>32433</text:p>
          </table:table-cell>
          <table:table-cell table:style-name="ce77" table:formula="of:=([.$BA8]-[.$BA$2])/([.$BA$3]-[.$BA$2])" office:value-type="float" office:value="0.79445031107266">
            <text:p>0,794</text:p>
          </table:table-cell>
          <table:table-cell table:style-name="ce79" table:formula="of:=8*[.BB8]" office:value-type="float" office:value="6.35560248858128">
            <text:p>6,356</text:p>
          </table:table-cell>
          <table:table-cell table:style-name="ce24" office:value-type="float" office:value="7.33826">
            <text:p>7,34</text:p>
          </table:table-cell>
          <table:table-cell table:style-name="ce77" table:formula="of:=([.$BD8]-[.$BD$2])/([.$BD$3]-[.$BD$2])" office:value-type="float" office:value="0.698870880818118">
            <text:p>0,699</text:p>
          </table:table-cell>
          <table:table-cell table:style-name="ce79" table:formula="of:=20*[.BE8]" office:value-type="float" office:value="13.9774176163624">
            <text:p>13,977</text:p>
          </table:table-cell>
          <table:table-cell table:style-name="ce25" office:value-type="float" office:value="417">
            <text:p>417</text:p>
          </table:table-cell>
          <table:table-cell table:style-name="ce77" table:formula="of:=1-([.$BG8]-[.$BG$2])/([.$BG$3]-[.$BG$2])" office:value-type="float" office:value="0.989378685693806">
            <text:p>0,989</text:p>
          </table:table-cell>
          <table:table-cell table:style-name="ce52" table:formula="of:=3*[.BH8]" office:value-type="float" office:value="2.96813605708142">
            <text:p>2,968</text:p>
          </table:table-cell>
          <table:table-cell table:style-name="ce85" office:value-type="float" office:value="557.305930574755">
            <text:p>557,31</text:p>
          </table:table-cell>
          <table:table-cell table:style-name="ce77" table:formula="of:=1-([.$BJ8]-[.$BJ$2])/([.$BJ$3]-[.$BJ$2])" office:value-type="float" office:value="0.956822346804267">
            <text:p>0,957</text:p>
          </table:table-cell>
          <table:table-cell table:style-name="ce79" table:formula="of:=6*[.BK8]" office:value-type="float" office:value="5.7409340808256">
            <text:p>5,741</text:p>
          </table:table-cell>
          <table:table-cell table:style-name="ce18" office:value-type="float" office:value="17.8854704752092">
            <text:p>17,89</text:p>
          </table:table-cell>
          <table:table-cell table:style-name="ce77" table:formula="of:=1-([.$BM8]-[.$BM$2])/([.$BM$3]-[.$BM$2])" office:value-type="float" office:value="0.764716349563539">
            <text:p>0,765</text:p>
          </table:table-cell>
          <table:table-cell table:style-name="ce79" table:formula="of:=0*[.BN8]" office:value-type="float" office:value="0">
            <text:p>0,000</text:p>
          </table:table-cell>
          <table:table-cell table:style-name="ce18" office:value-type="float" office:value="2.88116275138823">
            <text:p>2,88</text:p>
          </table:table-cell>
          <table:table-cell table:style-name="ce77" table:formula="of:=1-([.$BP8]-[.$BP$2])/([.$BP$3]-[.$BP$2])" office:value-type="float" office:value="0.808428699627932">
            <text:p>0,808</text:p>
          </table:table-cell>
          <table:table-cell table:style-name="ce79" table:formula="of:=7*[.BQ8]" office:value-type="float" office:value="5.65900089739553">
            <text:p>5,659</text:p>
          </table:table-cell>
          <table:table-cell table:style-name="ce28" office:value-type="float" office:value="16.9487669507387">
            <text:p>16,95</text:p>
          </table:table-cell>
          <table:table-cell table:style-name="ce77" table:formula="of:=1-([.$BS8]-[.$BS$2])/([.$BS$3]-[.$BS$2])" office:value-type="float" office:value="0.804831159194713">
            <text:p>0,805</text:p>
          </table:table-cell>
          <table:table-cell table:style-name="ce79" table:formula="of:=3*[.BT8]" office:value-type="float" office:value="2.41449347758414">
            <text:p>2,414</text:p>
          </table:table-cell>
          <table:table-cell table:style-name="ce30" office:value-type="float" office:value="23.0738332105163">
            <text:p>23,07</text:p>
          </table:table-cell>
          <table:table-cell table:style-name="ce77" table:formula="of:=1-([.$BV8]-[.$BV$2])/([.$BV$3]-[.$BV$2])" office:value-type="float" office:value="0.629728357181618">
            <text:p>0,630</text:p>
          </table:table-cell>
          <table:table-cell table:style-name="ce79" table:formula="of:=7*[.BW8]" office:value-type="float" office:value="4.40809850027133">
            <text:p>4,408</text:p>
          </table:table-cell>
          <table:table-cell table:style-name="ce18" office:value-type="float" office:value="0.188363331938049">
            <text:p>0,19</text:p>
          </table:table-cell>
          <table:table-cell table:style-name="ce77" table:formula="of:=1-([.$BY8]-[.$BY$2])/([.$BY$3]-[.$BY$2])" office:value-type="float" office:value="0.642502736014524">
            <text:p>0,643</text:p>
          </table:table-cell>
          <table:table-cell table:style-name="ce79" table:formula="of:=10*[.BZ8]" office:value-type="float" office:value="6.42502736014524">
            <text:p>6,425</text:p>
          </table:table-cell>
          <table:table-cell table:number-columns-repeated="2" table:style-name="ce2" office:value-type="float" office:value="4">
            <text:p>4</text:p>
          </table:table-cell>
          <table:table-cell table:style-name="ce51" table:formula="of:=[.D8]+[.G8]+[.J8]+[.M8]+[.P8]+[.V8]+[.Y8]+[.AB8]+[.AE8]+[.AH8]+[.AK8]+[.AN8]+[.AQ8]+[.AT8]+[.AW8]+[.AZ8]+[.BC8]+[.BF8]+[.BI8]+[.BL8]+[.BO8]+[.BR8]+[.BU8]+[.BX8]+[.CA8]+[.CB8]+[.CC8]" office:value-type="float" office:value="116.693985048144">
            <text:p>116,69</text:p>
          </table:table-cell>
          <table:table-cell office:value-type="float" office:value="2">
            <text:p>2</text:p>
          </table:table-cell>
          <table:table-cell table:style-name="ce2" office:value-type="string">
            <text:p>Nordwestmecklenburg, Kreis</text:p>
          </table:table-cell>
          <table:table-cell table:number-columns-repeated="4"/>
          <table:table-cell table:style-name="ce1" office:value-type="string">
            <text:p>Mecklenburg-Vorpommer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Nordvorpommern, Kreis</text:p>
          </table:table-cell>
          <table:table-cell table:style-name="ce14" office:value-type="float" office:value="7.81027005625788">
            <text:p>7,81</text:p>
          </table:table-cell>
          <table:table-cell table:style-name="ce52" table:formula="of:=1-([.$B9]-[.$B$2])/([.$B$3]-[.$B$2])" office:value-type="float" office:value="0.807983061083001">
            <text:p>0,808</text:p>
          </table:table-cell>
          <table:table-cell table:style-name="ce52" table:formula="of:=9*[.$C9]" office:value-type="float" office:value="7.27184754974701">
            <text:p>7,272</text:p>
          </table:table-cell>
          <table:table-cell table:style-name="ce9" office:value-type="float" office:value="67.6540186175845">
            <text:p>68</text:p>
          </table:table-cell>
          <table:table-cell table:style-name="ce55" table:formula="of:=([.$E9]-[.$E$2])/([.$E$3]-[.$E$2])" office:value-type="float" office:value="0.744271059545784">
            <text:p>0,744</text:p>
          </table:table-cell>
          <table:table-cell table:style-name="ce52" table:formula="of:=7*[.$F9]" office:value-type="float" office:value="5.20989741682049">
            <text:p>5,210</text:p>
          </table:table-cell>
          <table:table-cell table:style-name="ce9" office:value-type="float" office:value="19.0107451637556">
            <text:p>19</text:p>
          </table:table-cell>
          <table:table-cell table:style-name="ce52" table:formula="of:=1-([.$H9]-[.$H$2])/([.$H$3]-[.$H$2])" office:value-type="float" office:value="0.764550424800415">
            <text:p>0,765</text:p>
          </table:table-cell>
          <table:table-cell table:style-name="ce52" table:formula="of:=3*[.$I9]" office:value-type="float" office:value="2.29365127440124">
            <text:p>2,294</text:p>
          </table:table-cell>
          <table:table-cell table:style-name="ce9" office:value-type="float" office:value="1048.74547681089">
            <text:p>1049</text:p>
          </table:table-cell>
          <table:table-cell table:style-name="ce59" table:formula="of:=1-([.$K9]-[.$K$2])/([.$K$3]-[.$K$2])" office:value-type="float" office:value="0.827800533421892">
            <text:p>0,828</text:p>
          </table:table-cell>
          <table:table-cell table:style-name="ce52" table:formula="of:=6*[.$L9]" office:value-type="float" office:value="4.96680320053135">
            <text:p>4,967</text:p>
          </table:table-cell>
          <table:table-cell table:style-name="ce14" office:value-type="float" office:value="0.129365510510372">
            <text:p>0,13</text:p>
          </table:table-cell>
          <table:table-cell table:style-name="ce59" table:formula="of:=1-([.$N9]-[.$N$2])/([.$N$3]-[.$N$2])" office:value-type="float" office:value="0.832627950322944">
            <text:p>0,833</text:p>
          </table:table-cell>
          <table:table-cell table:style-name="ce52" table:formula="of:=6*[.$O9]" office:value-type="float" office:value="4.99576770193766">
            <text:p>4,996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3.42999783378721">
            <text:p>3,43</text:p>
          </table:table-cell>
          <table:table-cell table:style-name="ce61" table:formula="of:=([.$T9]-[.$T$2])/([.$T$3]-[.$T$2])" office:value-type="float" office:value="0.154103988544274">
            <text:p>0,154</text:p>
          </table:table-cell>
          <table:table-cell table:style-name="ce52" table:formula="of:=4*[.$R9]" office:value-type="float" office:value="0">
            <text:p>0,000</text:p>
          </table:table-cell>
          <table:table-cell table:style-name="ce9" office:value-type="float" office:value="49.7035181894353">
            <text:p>50</text:p>
          </table:table-cell>
          <table:table-cell table:style-name="ce59" table:formula="of:=1-([.$W9]-[.$W$2])/([.$W$3]-[.$W$2])" office:value-type="float" office:value="0.964916932050558">
            <text:p>0,965</text:p>
          </table:table-cell>
          <table:table-cell table:style-name="ce52" table:formula="of:=8*[.$X9]" office:value-type="float" office:value="7.71933545640447">
            <text:p>7,719</text:p>
          </table:table-cell>
          <table:table-cell table:style-name="ce14" office:value-type="float" office:value="-0.349193705250873">
            <text:p>-0,35</text:p>
          </table:table-cell>
          <table:table-cell table:style-name="ce59" table:formula="of:=1-([.$Z9]-[.$Z$2])/([.$Z$3]-[.$Z$2])" office:value-type="float" office:value="0.407122394795507">
            <text:p>0,407</text:p>
          </table:table-cell>
          <table:table-cell table:style-name="ce52" table:formula="of:=5*[.$AA9]" office:value-type="float" office:value="2.03561197397754">
            <text:p>2,036</text:p>
          </table:table-cell>
          <table:table-cell table:style-name="ce14" office:value-type="float" office:value="-1.01516260200254">
            <text:p>-1,02</text:p>
          </table:table-cell>
          <table:table-cell table:style-name="ce59" table:formula="of:=1-([.$AC9]-[.$AC$2])/([.$AC$3]-[.$AC$2])" office:value-type="float" office:value="0.647579625516103">
            <text:p>0,648</text:p>
          </table:table-cell>
          <table:table-cell table:style-name="ce52" table:formula="of:=5*[.$AD9]" office:value-type="float" office:value="3.23789812758052">
            <text:p>3,238</text:p>
          </table:table-cell>
          <table:table-cell table:style-name="ce9" office:value-type="float" office:value="15864.0274908997">
            <text:p>15864</text:p>
          </table:table-cell>
          <table:table-cell table:style-name="ce59" table:formula="of:=1-([.$AF9]-[.$AF$2])/([.$AF$3]-[.$AF$2])" office:value-type="float" office:value="0.872984475573944">
            <text:p>0,873</text:p>
          </table:table-cell>
          <table:table-cell table:style-name="ce52" table:formula="of:=6*[.$AG9]" office:value-type="float" office:value="5.23790685344367">
            <text:p>5,238</text:p>
          </table:table-cell>
          <table:table-cell table:style-name="ce14" office:value-type="float" office:value="0.19950996991526">
            <text:p>0,20</text:p>
          </table:table-cell>
          <table:table-cell table:style-name="ce59" table:formula="of:=([.$AI9]-[.$AI$2])/([.$AI$3]-[.$AI$2])" office:value-type="float" office:value="0.184303604580751">
            <text:p>0,184</text:p>
          </table:table-cell>
          <table:table-cell table:style-name="ce52" table:formula="of:=6*[.$AJ9]" office:value-type="float" office:value="1.1058216274845">
            <text:p>1,106</text:p>
          </table:table-cell>
          <table:table-cell office:value-type="float" office:value="2.25123610816982">
            <text:p>2,25</text:p>
          </table:table-cell>
          <table:table-cell table:style-name="ce59" table:formula="of:=1-([.$AL9]-[.$AL$2])/([.$AL$3]-[.$AL$2])" office:value-type="float" office:value="0.945775154519554">
            <text:p>0,946</text:p>
          </table:table-cell>
          <table:table-cell table:style-name="ce52" table:formula="of:=7*[.AM9]" office:value-type="float" office:value="6.62042608163688">
            <text:p>6,620</text:p>
          </table:table-cell>
          <table:table-cell office:value-type="float" office:value="0.0912537730987263">
            <text:p>0,09</text:p>
          </table:table-cell>
          <table:table-cell table:style-name="ce64" table:formula="of:=([.$AO9]-[.$AO$2])/([.$AO$3]-[.$AO$2])" office:value-type="float" office:value="0.298301643645501">
            <text:p>0,298</text:p>
          </table:table-cell>
          <table:table-cell table:style-name="ce52" table:formula="of:=3*[.AP9]" office:value-type="float" office:value="0.894904930936503">
            <text:p>0,895</text:p>
          </table:table-cell>
          <table:table-cell table:style-name="ce67" office:value-type="float" office:value="376.7">
            <text:p>376,7</text:p>
          </table:table-cell>
          <table:table-cell table:style-name="ce71" table:formula="of:=([.$AR9]-[.$AR$2])/([.$AR$3]-[.$AR$2])" office:value-type="float" office:value="0.792718855218855">
            <text:p>0,793</text:p>
          </table:table-cell>
          <table:table-cell table:style-name="ce52" table:formula="of:=7*[.AS9]" office:value-type="float" office:value="5.54903198653199">
            <text:p>5,549</text:p>
          </table:table-cell>
          <table:table-cell table:style-name="ce74" office:value-type="float" office:value="88.7">
            <text:p>88,7</text:p>
          </table:table-cell>
          <table:table-cell table:style-name="ce77" table:formula="of:=([.$AU9]-[.$AU$2])/([.$AU$3]-[.$AU$2])" office:value-type="float" office:value="0.925196850393701">
            <text:p>0,925</text:p>
          </table:table-cell>
          <table:table-cell table:style-name="ce52" table:formula="of:=2*[.AV9]" office:value-type="float" office:value="1.8503937007874">
            <text:p>1,850</text:p>
          </table:table-cell>
          <table:table-cell table:style-name="ce74" office:value-type="float" office:value="85.3">
            <text:p>85,3</text:p>
          </table:table-cell>
          <table:table-cell table:style-name="ce77" table:formula="of:=([.$AX9]-[.$AX$2])/([.$AX$3]-[.$AX$2])" office:value-type="float" office:value="0.92017259978425">
            <text:p>0,920</text:p>
          </table:table-cell>
          <table:table-cell table:style-name="ce79" table:formula="of:=3*[.AY9]" office:value-type="float" office:value="2.76051779935275">
            <text:p>2,761</text:p>
          </table:table-cell>
          <table:table-cell table:style-name="ce21" office:value-type="float" office:value="26379.5">
            <text:p>26380</text:p>
          </table:table-cell>
          <table:table-cell table:style-name="ce77" table:formula="of:=([.$BA9]-[.$BA$2])/([.$BA$3]-[.$BA$2])" office:value-type="float" office:value="0.640427995267115">
            <text:p>0,640</text:p>
          </table:table-cell>
          <table:table-cell table:style-name="ce79" table:formula="of:=8*[.BB9]" office:value-type="float" office:value="5.12342396213692">
            <text:p>5,123</text:p>
          </table:table-cell>
          <table:table-cell table:style-name="ce24" office:value-type="float" office:value="7.43055">
            <text:p>7,43</text:p>
          </table:table-cell>
          <table:table-cell table:style-name="ce77" table:formula="of:=([.$BD9]-[.$BD$2])/([.$BD$3]-[.$BD$2])" office:value-type="float" office:value="0.723133141422506">
            <text:p>0,723</text:p>
          </table:table-cell>
          <table:table-cell table:style-name="ce79" table:formula="of:=20*[.BE9]" office:value-type="float" office:value="14.4626628284501">
            <text:p>14,463</text:p>
          </table:table-cell>
          <table:table-cell table:style-name="ce25" office:value-type="float" office:value="123">
            <text:p>123</text:p>
          </table:table-cell>
          <table:table-cell table:style-name="ce77" table:formula="of:=1-([.$BG9]-[.$BG$2])/([.$BG$3]-[.$BG$2])" office:value-type="float" office:value="0.998957417000619">
            <text:p>0,999</text:p>
          </table:table-cell>
          <table:table-cell table:style-name="ce52" table:formula="of:=3*[.BH9]" office:value-type="float" office:value="2.99687225100186">
            <text:p>2,997</text:p>
          </table:table-cell>
          <table:table-cell table:style-name="ce85" office:value-type="float" office:value="692.89318368061">
            <text:p>692,89</text:p>
          </table:table-cell>
          <table:table-cell table:style-name="ce77" table:formula="of:=1-([.$BJ9]-[.$BJ$2])/([.$BJ$3]-[.$BJ$2])" office:value-type="float" office:value="0.933104792086557">
            <text:p>0,933</text:p>
          </table:table-cell>
          <table:table-cell table:style-name="ce79" table:formula="of:=6*[.BK9]" office:value-type="float" office:value="5.59862875251934">
            <text:p>5,599</text:p>
          </table:table-cell>
          <table:table-cell table:style-name="ce18" office:value-type="float" office:value="35">
            <text:p>35,00</text:p>
          </table:table-cell>
          <table:table-cell table:style-name="ce77" table:formula="of:=1-([.$BM9]-[.$BM$2])/([.$BM$3]-[.$BM$2])" office:value-type="float" office:value="0.533563102736208">
            <text:p>0,534</text:p>
          </table:table-cell>
          <table:table-cell table:style-name="ce79" table:formula="of:=0*[.BN9]" office:value-type="float" office:value="0">
            <text:p>0,000</text:p>
          </table:table-cell>
          <table:table-cell table:style-name="ce18" office:value-type="float" office:value="1.89285918074017">
            <text:p>1,89</text:p>
          </table:table-cell>
          <table:table-cell table:style-name="ce77" table:formula="of:=1-([.$BP9]-[.$BP$2])/([.$BP$3]-[.$BP$2])" office:value-type="float" office:value="0.884313925059734">
            <text:p>0,884</text:p>
          </table:table-cell>
          <table:table-cell table:style-name="ce79" table:formula="of:=7*[.BQ9]" office:value-type="float" office:value="6.19019747541814">
            <text:p>6,190</text:p>
          </table:table-cell>
          <table:table-cell table:style-name="ce28" office:value-type="float" office:value="29.3299377544898">
            <text:p>29,33</text:p>
          </table:table-cell>
          <table:table-cell table:style-name="ce77" table:formula="of:=1-([.$BS9]-[.$BS$2])/([.$BS$3]-[.$BS$2])" office:value-type="float" office:value="0.652039866865468">
            <text:p>0,652</text:p>
          </table:table-cell>
          <table:table-cell table:style-name="ce79" table:formula="of:=3*[.BT9]" office:value-type="float" office:value="1.9561196005964">
            <text:p>1,956</text:p>
          </table:table-cell>
          <table:table-cell table:style-name="ce30" office:value-type="float" office:value="8.25288676936243">
            <text:p>8,25</text:p>
          </table:table-cell>
          <table:table-cell table:style-name="ce77" table:formula="of:=1-([.$BV9]-[.$BV$2])/([.$BV$3]-[.$BV$2])" office:value-type="float" office:value="0.867563835799859">
            <text:p>0,868</text:p>
          </table:table-cell>
          <table:table-cell table:style-name="ce79" table:formula="of:=7*[.BW9]" office:value-type="float" office:value="6.07294685059901">
            <text:p>6,073</text:p>
          </table:table-cell>
          <table:table-cell table:style-name="ce18" office:value-type="float" office:value="0.259770985142424">
            <text:p>0,26</text:p>
          </table:table-cell>
          <table:table-cell table:style-name="ce77" table:formula="of:=1-([.$BY9]-[.$BY$2])/([.$BY$3]-[.$BY$2])" office:value-type="float" office:value="0.420859702040961">
            <text:p>0,421</text:p>
          </table:table-cell>
          <table:table-cell table:style-name="ce79" table:formula="of:=10*[.BZ9]" office:value-type="float" office:value="4.20859702040961">
            <text:p>4,209</text:p>
          </table:table-cell>
          <table:table-cell table:number-columns-repeated="2" table:style-name="ce2" office:value-type="float" office:value="4">
            <text:p>4</text:p>
          </table:table-cell>
          <table:table-cell table:style-name="ce51" table:formula="of:=[.D9]+[.G9]+[.J9]+[.M9]+[.P9]+[.V9]+[.Y9]+[.AB9]+[.AE9]+[.AH9]+[.AK9]+[.AN9]+[.AQ9]+[.AT9]+[.AW9]+[.AZ9]+[.BC9]+[.BF9]+[.BI9]+[.BL9]+[.BO9]+[.BR9]+[.BU9]+[.BX9]+[.CA9]+[.CB9]+[.CC9]" office:value-type="float" office:value="116.359264422705">
            <text:p>116,36</text:p>
          </table:table-cell>
          <table:table-cell office:value-type="float" office:value="3">
            <text:p>3</text:p>
          </table:table-cell>
          <table:table-cell table:style-name="ce2" office:value-type="string">
            <text:p>Nordvorpommern, Kreis</text:p>
          </table:table-cell>
          <table:table-cell table:number-columns-repeated="4"/>
          <table:table-cell table:style-name="ce1" office:value-type="string">
            <text:p>Mecklenburg-Vorpommer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Prignitz, Landkreis</text:p>
          </table:table-cell>
          <table:table-cell table:style-name="ce14" office:value-type="float" office:value="6.68186270816065">
            <text:p>6,68</text:p>
          </table:table-cell>
          <table:table-cell table:style-name="ce52" table:formula="of:=1-([.$B10]-[.$B$2])/([.$B$3]-[.$B$2])" office:value-type="float" office:value="0.910444012348224">
            <text:p>0,910</text:p>
          </table:table-cell>
          <table:table-cell table:style-name="ce52" table:formula="of:=9*[.$C10]" office:value-type="float" office:value="8.19399611113402">
            <text:p>8,194</text:p>
          </table:table-cell>
          <table:table-cell table:style-name="ce9" office:value-type="float" office:value="68.1438851631377">
            <text:p>68</text:p>
          </table:table-cell>
          <table:table-cell table:style-name="ce55" table:formula="of:=([.$E10]-[.$E$2])/([.$E$3]-[.$E$2])" office:value-type="float" office:value="0.7534401184419">
            <text:p>0,753</text:p>
          </table:table-cell>
          <table:table-cell table:style-name="ce52" table:formula="of:=7*[.$F10]" office:value-type="float" office:value="5.2740808290933">
            <text:p>5,274</text:p>
          </table:table-cell>
          <table:table-cell table:style-name="ce9" office:value-type="float" office:value="22.8543440584734">
            <text:p>23</text:p>
          </table:table-cell>
          <table:table-cell table:style-name="ce52" table:formula="of:=1-([.$H10]-[.$H$2])/([.$H$3]-[.$H$2])" office:value-type="float" office:value="0.692583235672108">
            <text:p>0,693</text:p>
          </table:table-cell>
          <table:table-cell table:style-name="ce52" table:formula="of:=3*[.$I10]" office:value-type="float" office:value="2.07774970701632">
            <text:p>2,078</text:p>
          </table:table-cell>
          <table:table-cell table:style-name="ce9" office:value-type="float" office:value="106.913099992465">
            <text:p>107</text:p>
          </table:table-cell>
          <table:table-cell table:style-name="ce59" table:formula="of:=1-([.$K10]-[.$K$2])/([.$K$3]-[.$K$2])" office:value-type="float" office:value="0.995273276349466">
            <text:p>0,995</text:p>
          </table:table-cell>
          <table:table-cell table:style-name="ce52" table:formula="of:=6*[.$L10]" office:value-type="float" office:value="5.97163965809679">
            <text:p>5,972</text:p>
          </table:table-cell>
          <table:table-cell table:style-name="ce14" office:value-type="float" office:value="0.0301409087483988">
            <text:p>0,03</text:p>
          </table:table-cell>
          <table:table-cell table:style-name="ce59" table:formula="of:=1-([.$N10]-[.$N$2])/([.$N$3]-[.$N$2])" office:value-type="float" office:value="0.985367248430112">
            <text:p>0,985</text:p>
          </table:table-cell>
          <table:table-cell table:style-name="ce52" table:formula="of:=6*[.$O10]" office:value-type="float" office:value="5.91220349058067">
            <text:p>5,912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5.19944930972896">
            <text:p>5,20</text:p>
          </table:table-cell>
          <table:table-cell table:style-name="ce61" table:formula="of:=([.$T10]-[.$T$2])/([.$T$3]-[.$T$2])" office:value-type="float" office:value="0.429908626807949">
            <text:p>0,430</text:p>
          </table:table-cell>
          <table:table-cell table:style-name="ce52" table:formula="of:=4*[.$R10]" office:value-type="float" office:value="0">
            <text:p>0,000</text:p>
          </table:table-cell>
          <table:table-cell table:style-name="ce9" office:value-type="float" office:value="39.6936930148444">
            <text:p>40</text:p>
          </table:table-cell>
          <table:table-cell table:style-name="ce59" table:formula="of:=1-([.$W10]-[.$W$2])/([.$W$3]-[.$W$2])" office:value-type="float" office:value="0.995314006983694">
            <text:p>0,995</text:p>
          </table:table-cell>
          <table:table-cell table:style-name="ce52" table:formula="of:=8*[.$X10]" office:value-type="float" office:value="7.96251205586955">
            <text:p>7,963</text:p>
          </table:table-cell>
          <table:table-cell table:style-name="ce14" office:value-type="float" office:value="-0.615775236106497">
            <text:p>-0,62</text:p>
          </table:table-cell>
          <table:table-cell table:style-name="ce59" table:formula="of:=1-([.$Z10]-[.$Z$2])/([.$Z$3]-[.$Z$2])" office:value-type="float" office:value="0.834235486330799">
            <text:p>0,834</text:p>
          </table:table-cell>
          <table:table-cell table:style-name="ce52" table:formula="of:=5*[.$AA10]" office:value-type="float" office:value="4.17117743165399">
            <text:p>4,171</text:p>
          </table:table-cell>
          <table:table-cell table:style-name="ce14" office:value-type="float" office:value="-1.15324379478905">
            <text:p>-1,15</text:p>
          </table:table-cell>
          <table:table-cell table:style-name="ce59" table:formula="of:=1-([.$AC10]-[.$AC$2])/([.$AC$3]-[.$AC$2])" office:value-type="float" office:value="0.712324981550116">
            <text:p>0,712</text:p>
          </table:table-cell>
          <table:table-cell table:style-name="ce52" table:formula="of:=5*[.$AD10]" office:value-type="float" office:value="3.56162490775058">
            <text:p>3,562</text:p>
          </table:table-cell>
          <table:table-cell table:style-name="ce9" office:value-type="float" office:value="19460.6568269185">
            <text:p>19461</text:p>
          </table:table-cell>
          <table:table-cell table:style-name="ce59" table:formula="of:=1-([.$AF10]-[.$AF$2])/([.$AF$3]-[.$AF$2])" office:value-type="float" office:value="0.631998303542163">
            <text:p>0,632</text:p>
          </table:table-cell>
          <table:table-cell table:style-name="ce52" table:formula="of:=6*[.$AG10]" office:value-type="float" office:value="3.79198982125298">
            <text:p>3,792</text:p>
          </table:table-cell>
          <table:table-cell table:style-name="ce14" office:value-type="float" office:value="0.210611240409442">
            <text:p>0,21</text:p>
          </table:table-cell>
          <table:table-cell table:style-name="ce59" table:formula="of:=([.$AI10]-[.$AI$2])/([.$AI$3]-[.$AI$2])" office:value-type="float" office:value="0.195366730307752">
            <text:p>0,195</text:p>
          </table:table-cell>
          <table:table-cell table:style-name="ce52" table:formula="of:=6*[.$AJ10]" office:value-type="float" office:value="1.17220038184651">
            <text:p>1,172</text:p>
          </table:table-cell>
          <table:table-cell office:value-type="float" office:value="1.62949287921031">
            <text:p>1,63</text:p>
          </table:table-cell>
          <table:table-cell table:style-name="ce59" table:formula="of:=1-([.$AL10]-[.$AL$2])/([.$AL$3]-[.$AL$2])" office:value-type="float" office:value="0.987852552399003">
            <text:p>0,988</text:p>
          </table:table-cell>
          <table:table-cell table:style-name="ce52" table:formula="of:=7*[.AM10]" office:value-type="float" office:value="6.91496786679302">
            <text:p>6,915</text:p>
          </table:table-cell>
          <table:table-cell office:value-type="float" office:value="0.0681791899158692">
            <text:p>0,07</text:p>
          </table:table-cell>
          <table:table-cell table:style-name="ce64" table:formula="of:=([.$AO10]-[.$AO$2])/([.$AO$3]-[.$AO$2])" office:value-type="float" office:value="0.222872586236179">
            <text:p>0,223</text:p>
          </table:table-cell>
          <table:table-cell table:style-name="ce52" table:formula="of:=3*[.AP10]" office:value-type="float" office:value="0.668617758708536">
            <text:p>0,669</text:p>
          </table:table-cell>
          <table:table-cell table:style-name="ce67" office:value-type="float" office:value="342.9">
            <text:p>342,9</text:p>
          </table:table-cell>
          <table:table-cell table:style-name="ce71" table:formula="of:=([.$AR10]-[.$AR$2])/([.$AR$3]-[.$AR$2])" office:value-type="float" office:value="0.721590909090909">
            <text:p>0,722</text:p>
          </table:table-cell>
          <table:table-cell table:style-name="ce52" table:formula="of:=7*[.AS10]" office:value-type="float" office:value="5.05113636363636">
            <text:p>5,051</text:p>
          </table:table-cell>
          <table:table-cell table:style-name="ce74" office:value-type="float" office:value="61.7">
            <text:p>61,7</text:p>
          </table:table-cell>
          <table:table-cell table:style-name="ce77" table:formula="of:=([.$AU10]-[.$AU$2])/([.$AU$3]-[.$AU$2])" office:value-type="float" office:value="0.393700787401575">
            <text:p>0,394</text:p>
          </table:table-cell>
          <table:table-cell table:style-name="ce52" table:formula="of:=2*[.AV10]" office:value-type="float" office:value="0.78740157480315">
            <text:p>0,787</text:p>
          </table:table-cell>
          <table:table-cell table:style-name="ce74" office:value-type="float" office:value="47.5">
            <text:p>47,5</text:p>
          </table:table-cell>
          <table:table-cell table:style-name="ce77" table:formula="of:=([.$AX10]-[.$AX$2])/([.$AX$3]-[.$AX$2])" office:value-type="float" office:value="0.512405609492988">
            <text:p>0,512</text:p>
          </table:table-cell>
          <table:table-cell table:style-name="ce79" table:formula="of:=3*[.AY10]" office:value-type="float" office:value="1.53721682847896">
            <text:p>1,537</text:p>
          </table:table-cell>
          <table:table-cell table:style-name="ce21" office:value-type="float" office:value="33415">
            <text:p>33415</text:p>
          </table:table-cell>
          <table:table-cell table:style-name="ce77" table:formula="of:=([.$BA10]-[.$BA$2])/([.$BA$3]-[.$BA$2])" office:value-type="float" office:value="0.819450629142864">
            <text:p>0,819</text:p>
          </table:table-cell>
          <table:table-cell table:style-name="ce79" table:formula="of:=8*[.BB10]" office:value-type="float" office:value="6.55560503314292">
            <text:p>6,556</text:p>
          </table:table-cell>
          <table:table-cell table:style-name="ce24" office:value-type="float" office:value="6.44985">
            <text:p>6,45</text:p>
          </table:table-cell>
          <table:table-cell table:style-name="ce77" table:formula="of:=([.$BD10]-[.$BD$2])/([.$BD$3]-[.$BD$2])" office:value-type="float" office:value="0.465315404130026">
            <text:p>0,465</text:p>
          </table:table-cell>
          <table:table-cell table:style-name="ce79" table:formula="of:=20*[.BE10]" office:value-type="float" office:value="9.30630808260052">
            <text:p>9,306</text:p>
          </table:table-cell>
          <table:table-cell table:style-name="ce25" office:value-type="float" office:value="626">
            <text:p>626</text:p>
          </table:table-cell>
          <table:table-cell table:style-name="ce77" table:formula="of:=1-([.$BG10]-[.$BG$2])/([.$BG$3]-[.$BG$2])" office:value-type="float" office:value="0.982569315479099">
            <text:p>0,983</text:p>
          </table:table-cell>
          <table:table-cell table:style-name="ce52" table:formula="of:=3*[.BH10]" office:value-type="float" office:value="2.9477079464373">
            <text:p>2,948</text:p>
          </table:table-cell>
          <table:table-cell table:style-name="ce85" office:value-type="float" office:value="1230.44514354608">
            <text:p>1230,45</text:p>
          </table:table-cell>
          <table:table-cell table:style-name="ce77" table:formula="of:=1-([.$BJ10]-[.$BJ$2])/([.$BJ$3]-[.$BJ$2])" office:value-type="float" office:value="0.839073696023509">
            <text:p>0,839</text:p>
          </table:table-cell>
          <table:table-cell table:style-name="ce79" table:formula="of:=6*[.BK10]" office:value-type="float" office:value="5.03444217614106">
            <text:p>5,034</text:p>
          </table:table-cell>
          <table:table-cell table:style-name="ce18" office:value-type="float" office:value="25.6803225649857">
            <text:p>25,68</text:p>
          </table:table-cell>
          <table:table-cell table:style-name="ce77" table:formula="of:=1-([.$BM10]-[.$BM$2])/([.$BM$3]-[.$BM$2])" office:value-type="float" office:value="0.659437068209022">
            <text:p>0,659</text:p>
          </table:table-cell>
          <table:table-cell table:style-name="ce79" table:formula="of:=0*[.BN10]" office:value-type="float" office:value="0">
            <text:p>0,000</text:p>
          </table:table-cell>
          <table:table-cell table:style-name="ce18" office:value-type="float" office:value="5.35994681738718">
            <text:p>5,36</text:p>
          </table:table-cell>
          <table:table-cell table:style-name="ce77" table:formula="of:=1-([.$BP10]-[.$BP$2])/([.$BP$3]-[.$BP$2])" office:value-type="float" office:value="0.618099439235051">
            <text:p>0,618</text:p>
          </table:table-cell>
          <table:table-cell table:style-name="ce79" table:formula="of:=7*[.BQ10]" office:value-type="float" office:value="4.32669607464535">
            <text:p>4,327</text:p>
          </table:table-cell>
          <table:table-cell table:style-name="ce28" office:value-type="float" office:value="40.554913361631">
            <text:p>40,55</text:p>
          </table:table-cell>
          <table:table-cell table:style-name="ce77" table:formula="of:=1-([.$BS10]-[.$BS$2])/([.$BS$3]-[.$BS$2])" office:value-type="float" office:value="0.513516737141764">
            <text:p>0,514</text:p>
          </table:table-cell>
          <table:table-cell table:style-name="ce79" table:formula="of:=3*[.BT10]" office:value-type="float" office:value="1.54055021142529">
            <text:p>1,541</text:p>
          </table:table-cell>
          <table:table-cell table:style-name="ce30" office:value-type="float" office:value="-0.0000000508590574099812">
            <text:p>0,00</text:p>
          </table:table-cell>
          <table:table-cell table:style-name="ce77" table:formula="of:=1-([.$BV10]-[.$BV$2])/([.$BV$3]-[.$BV$2])" office:value-type="float" office:value="0.999999999351418">
            <text:p>1,000</text:p>
          </table:table-cell>
          <table:table-cell table:style-name="ce79" table:formula="of:=7*[.BW10]" office:value-type="float" office:value="6.99999999545992">
            <text:p>7,000</text:p>
          </table:table-cell>
          <table:table-cell table:style-name="ce18" office:value-type="float" office:value="0.317232910356119">
            <text:p>0,32</text:p>
          </table:table-cell>
          <table:table-cell table:style-name="ce77" table:formula="of:=1-([.$BY10]-[.$BY$2])/([.$BY$3]-[.$BY$2])" office:value-type="float" office:value="0.242502973163824">
            <text:p>0,243</text:p>
          </table:table-cell>
          <table:table-cell table:style-name="ce79" table:formula="of:=10*[.BZ10]" office:value-type="float" office:value="2.42502973163824">
            <text:p>2,4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51" table:formula="of:=[.D10]+[.G10]+[.J10]+[.M10]+[.P10]+[.V10]+[.Y10]+[.AB10]+[.AE10]+[.AH10]+[.AK10]+[.AN10]+[.AQ10]+[.AT10]+[.AW10]+[.AZ10]+[.BC10]+[.BF10]+[.BI10]+[.BL10]+[.BO10]+[.BR10]+[.BU10]+[.BX10]+[.CA10]+[.CB10]+[.CC10]" office:value-type="float" office:value="116.184854038205">
            <text:p>116,18</text:p>
          </table:table-cell>
          <table:table-cell office:value-type="float" office:value="4">
            <text:p>4</text:p>
          </table:table-cell>
          <table:table-cell table:style-name="ce2" office:value-type="string">
            <text:p>Prignitz, Landkreis</text:p>
          </table:table-cell>
          <table:table-cell table:number-columns-repeated="4"/>
          <table:table-cell table:style-name="ce1" office:value-type="string">
            <text:p>Brandenburg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14" office:value-type="float" office:value="7.0700770297738">
            <text:p>7,07</text:p>
          </table:table-cell>
          <table:table-cell table:style-name="ce52" table:formula="of:=1-([.$B11]-[.$B$2])/([.$B$3]-[.$B$2])" office:value-type="float" office:value="0.875193613851316">
            <text:p>0,875</text:p>
          </table:table-cell>
          <table:table-cell table:style-name="ce52" table:formula="of:=9*[.$C11]" office:value-type="float" office:value="7.87674252466185">
            <text:p>7,877</text:p>
          </table:table-cell>
          <table:table-cell table:style-name="ce9" office:value-type="float" office:value="62.4246495276147">
            <text:p>62</text:p>
          </table:table-cell>
          <table:table-cell table:style-name="ce55" table:formula="of:=([.$E11]-[.$E$2])/([.$E$3]-[.$E$2])" office:value-type="float" office:value="0.646390537573592">
            <text:p>0,646</text:p>
          </table:table-cell>
          <table:table-cell table:style-name="ce52" table:formula="of:=7*[.$F11]" office:value-type="float" office:value="4.52473376301514">
            <text:p>4,525</text:p>
          </table:table-cell>
          <table:table-cell table:style-name="ce9" office:value-type="float" office:value="29.1587790388289">
            <text:p>29</text:p>
          </table:table-cell>
          <table:table-cell table:style-name="ce52" table:formula="of:=1-([.$H11]-[.$H$2])/([.$H$3]-[.$H$2])" office:value-type="float" office:value="0.574539579971748">
            <text:p>0,575</text:p>
          </table:table-cell>
          <table:table-cell table:style-name="ce52" table:formula="of:=3*[.$I11]" office:value-type="float" office:value="1.72361873991524">
            <text:p>1,724</text:p>
          </table:table-cell>
          <table:table-cell table:style-name="ce9" office:value-type="float" office:value="131.929844457433">
            <text:p>132</text:p>
          </table:table-cell>
          <table:table-cell table:style-name="ce59" table:formula="of:=1-([.$K11]-[.$K$2])/([.$K$3]-[.$K$2])" office:value-type="float" office:value="0.990824902182483">
            <text:p>0,991</text:p>
          </table:table-cell>
          <table:table-cell table:style-name="ce52" table:formula="of:=6*[.$L11]" office:value-type="float" office:value="5.9449494130949">
            <text:p>5,945</text:p>
          </table:table-cell>
          <table:table-cell table:style-name="ce14" office:value-type="float" office:value="0.0226814735978924">
            <text:p>0,02</text:p>
          </table:table-cell>
          <table:table-cell table:style-name="ce59" table:formula="of:=1-([.$N11]-[.$N$2])/([.$N$3]-[.$N$2])" office:value-type="float" office:value="0.996849772611942">
            <text:p>0,997</text:p>
          </table:table-cell>
          <table:table-cell table:style-name="ce52" table:formula="of:=6*[.$O11]" office:value-type="float" office:value="5.98109863567165">
            <text:p>5,981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26211963186559">
            <text:p>4,26</text:p>
          </table:table-cell>
          <table:table-cell table:style-name="ce61" table:formula="of:=([.$T11]-[.$T$2])/([.$T$3]-[.$T$2])" office:value-type="float" office:value="0.283806924527968">
            <text:p>0,284</text:p>
          </table:table-cell>
          <table:table-cell table:style-name="ce52" table:formula="of:=4*[.$R11]" office:value-type="float" office:value="0">
            <text:p>0,000</text:p>
          </table:table-cell>
          <table:table-cell table:style-name="ce9" office:value-type="float" office:value="40.0947387704897">
            <text:p>40</text:p>
          </table:table-cell>
          <table:table-cell table:style-name="ce59" table:formula="of:=1-([.$W11]-[.$W$2])/([.$W$3]-[.$W$2])" office:value-type="float" office:value="0.994096141768934">
            <text:p>0,994</text:p>
          </table:table-cell>
          <table:table-cell table:style-name="ce52" table:formula="of:=8*[.$X11]" office:value-type="float" office:value="7.95276913415147">
            <text:p>7,953</text:p>
          </table:table-cell>
          <table:table-cell table:style-name="ce14" office:value-type="float" office:value="-0.390548508518091">
            <text:p>-0,39</text:p>
          </table:table-cell>
          <table:table-cell table:style-name="ce59" table:formula="of:=1-([.$Z11]-[.$Z$2])/([.$Z$3]-[.$Z$2])" office:value-type="float" office:value="0.473380465325012">
            <text:p>0,473</text:p>
          </table:table-cell>
          <table:table-cell table:style-name="ce52" table:formula="of:=5*[.$AA11]" office:value-type="float" office:value="2.36690232662506">
            <text:p>2,367</text:p>
          </table:table-cell>
          <table:table-cell table:style-name="ce14" office:value-type="float" office:value="-1.19557886033811">
            <text:p>-1,20</text:p>
          </table:table-cell>
          <table:table-cell table:style-name="ce59" table:formula="of:=1-([.$AC11]-[.$AC$2])/([.$AC$3]-[.$AC$2])" office:value-type="float" office:value="0.732175613170419">
            <text:p>0,732</text:p>
          </table:table-cell>
          <table:table-cell table:style-name="ce52" table:formula="of:=5*[.$AD11]" office:value-type="float" office:value="3.6608780658521">
            <text:p>3,661</text:p>
          </table:table-cell>
          <table:table-cell table:style-name="ce9" office:value-type="float" office:value="20167.3810404473">
            <text:p>20167</text:p>
          </table:table-cell>
          <table:table-cell table:style-name="ce59" table:formula="of:=1-([.$AF11]-[.$AF$2])/([.$AF$3]-[.$AF$2])" office:value-type="float" office:value="0.584645421999747">
            <text:p>0,585</text:p>
          </table:table-cell>
          <table:table-cell table:style-name="ce52" table:formula="of:=6*[.$AG11]" office:value-type="float" office:value="3.50787253199848">
            <text:p>3,508</text:p>
          </table:table-cell>
          <table:table-cell table:style-name="ce14" office:value-type="float" office:value="0.736218345904037">
            <text:p>0,74</text:p>
          </table:table-cell>
          <table:table-cell table:style-name="ce59" table:formula="of:=([.$AI11]-[.$AI$2])/([.$AI$3]-[.$AI$2])" office:value-type="float" office:value="0.719167811827134">
            <text:p>0,719</text:p>
          </table:table-cell>
          <table:table-cell table:style-name="ce52" table:formula="of:=6*[.$AJ11]" office:value-type="float" office:value="4.31500687096281">
            <text:p>4,315</text:p>
          </table:table-cell>
          <table:table-cell office:value-type="float" office:value="1.47298723730928">
            <text:p>1,47</text:p>
          </table:table-cell>
          <table:table-cell table:style-name="ce59" table:formula="of:=1-([.$AL11]-[.$AL$2])/([.$AL$3]-[.$AL$2])" office:value-type="float" office:value="0.998444304520967">
            <text:p>0,998</text:p>
          </table:table-cell>
          <table:table-cell table:style-name="ce52" table:formula="of:=7*[.AM11]" office:value-type="float" office:value="6.98911013164677">
            <text:p>6,989</text:p>
          </table:table-cell>
          <table:table-cell office:value-type="float" office:value="0.0526215215573868">
            <text:p>0,05</text:p>
          </table:table-cell>
          <table:table-cell table:style-name="ce64" table:formula="of:=([.$AO11]-[.$AO$2])/([.$AO$3]-[.$AO$2])" office:value-type="float" office:value="0.172015751663366">
            <text:p>0,172</text:p>
          </table:table-cell>
          <table:table-cell table:style-name="ce52" table:formula="of:=3*[.AP11]" office:value-type="float" office:value="0.516047254990098">
            <text:p>0,516</text:p>
          </table:table-cell>
          <table:table-cell table:style-name="ce67" office:value-type="float" office:value="372">
            <text:p>372,0</text:p>
          </table:table-cell>
          <table:table-cell table:style-name="ce71" table:formula="of:=([.$AR11]-[.$AR$2])/([.$AR$3]-[.$AR$2])" office:value-type="float" office:value="0.782828282828283">
            <text:p>0,783</text:p>
          </table:table-cell>
          <table:table-cell table:style-name="ce52" table:formula="of:=7*[.AS11]" office:value-type="float" office:value="5.47979797979798">
            <text:p>5,480</text:p>
          </table:table-cell>
          <table:table-cell table:style-name="ce74" office:value-type="float" office:value="62.3">
            <text:p>62,3</text:p>
          </table:table-cell>
          <table:table-cell table:style-name="ce77" table:formula="of:=([.$AU11]-[.$AU$2])/([.$AU$3]-[.$AU$2])" office:value-type="float" office:value="0.405511811023622">
            <text:p>0,406</text:p>
          </table:table-cell>
          <table:table-cell table:style-name="ce52" table:formula="of:=2*[.AV11]" office:value-type="float" office:value="0.811023622047244">
            <text:p>0,811</text:p>
          </table:table-cell>
          <table:table-cell table:style-name="ce74" office:value-type="float" office:value="50.1">
            <text:p>50,1</text:p>
          </table:table-cell>
          <table:table-cell table:style-name="ce77" table:formula="of:=([.$AX11]-[.$AX$2])/([.$AX$3]-[.$AX$2])" office:value-type="float" office:value="0.540453074433657">
            <text:p>0,540</text:p>
          </table:table-cell>
          <table:table-cell table:style-name="ce79" table:formula="of:=3*[.AY11]" office:value-type="float" office:value="1.62135922330097">
            <text:p>1,621</text:p>
          </table:table-cell>
          <table:table-cell table:style-name="ce21" office:value-type="float" office:value="32694">
            <text:p>32694</text:p>
          </table:table-cell>
          <table:table-cell table:style-name="ce77" table:formula="of:=([.$BA11]-[.$BA$2])/([.$BA$3]-[.$BA$2])" office:value-type="float" office:value="0.80110433974987">
            <text:p>0,801</text:p>
          </table:table-cell>
          <table:table-cell table:style-name="ce79" table:formula="of:=8*[.BB11]" office:value-type="float" office:value="6.40883471799896">
            <text:p>6,409</text:p>
          </table:table-cell>
          <table:table-cell table:style-name="ce24" office:value-type="float" office:value="6.02646">
            <text:p>6,03</text:p>
          </table:table-cell>
          <table:table-cell table:style-name="ce77" table:formula="of:=([.$BD11]-[.$BD$2])/([.$BD$3]-[.$BD$2])" office:value-type="float" office:value="0.354009753276286">
            <text:p>0,354</text:p>
          </table:table-cell>
          <table:table-cell table:style-name="ce79" table:formula="of:=20*[.BE11]" office:value-type="float" office:value="7.08019506552572">
            <text:p>7,080</text:p>
          </table:table-cell>
          <table:table-cell table:style-name="ce25" office:value-type="float" office:value="548">
            <text:p>548</text:p>
          </table:table-cell>
          <table:table-cell table:style-name="ce77" table:formula="of:=1-([.$BG11]-[.$BG$2])/([.$BG$3]-[.$BG$2])" office:value-type="float" office:value="0.985110611540091">
            <text:p>0,985</text:p>
          </table:table-cell>
          <table:table-cell table:style-name="ce52" table:formula="of:=3*[.BH11]" office:value-type="float" office:value="2.95533183462027">
            <text:p>2,955</text:p>
          </table:table-cell>
          <table:table-cell table:style-name="ce85" office:value-type="float" office:value="427.491254547199">
            <text:p>427,49</text:p>
          </table:table-cell>
          <table:table-cell table:style-name="ce77" table:formula="of:=1-([.$BJ11]-[.$BJ$2])/([.$BJ$3]-[.$BJ$2])" office:value-type="float" office:value="0.979530135415056">
            <text:p>0,980</text:p>
          </table:table-cell>
          <table:table-cell table:style-name="ce79" table:formula="of:=6*[.BK11]" office:value-type="float" office:value="5.87718081249034">
            <text:p>5,877</text:p>
          </table:table-cell>
          <table:table-cell table:style-name="ce18" office:value-type="float" office:value="25.1302719593942">
            <text:p>25,13</text:p>
          </table:table-cell>
          <table:table-cell table:style-name="ce77" table:formula="of:=1-([.$BM11]-[.$BM$2])/([.$BM$3]-[.$BM$2])" office:value-type="float" office:value="0.666866193457112">
            <text:p>0,667</text:p>
          </table:table-cell>
          <table:table-cell table:style-name="ce79" table:formula="of:=0*[.BN11]" office:value-type="float" office:value="0">
            <text:p>0,000</text:p>
          </table:table-cell>
          <table:table-cell table:style-name="ce18" office:value-type="float" office:value="2.58665053558305">
            <text:p>2,59</text:p>
          </table:table-cell>
          <table:table-cell table:style-name="ce77" table:formula="of:=1-([.$BP11]-[.$BP$2])/([.$BP$3]-[.$BP$2])" office:value-type="float" office:value="0.831042324178677">
            <text:p>0,831</text:p>
          </table:table-cell>
          <table:table-cell table:style-name="ce79" table:formula="of:=7*[.BQ11]" office:value-type="float" office:value="5.81729626925074">
            <text:p>5,817</text:p>
          </table:table-cell>
          <table:table-cell table:style-name="ce28" office:value-type="float" office:value="10.4861868971445">
            <text:p>10,49</text:p>
          </table:table-cell>
          <table:table-cell table:style-name="ce77" table:formula="of:=1-([.$BS11]-[.$BS$2])/([.$BS$3]-[.$BS$2])" office:value-type="float" office:value="0.8845833873015">
            <text:p>0,885</text:p>
          </table:table-cell>
          <table:table-cell table:style-name="ce79" table:formula="of:=3*[.BT11]" office:value-type="float" office:value="2.6537501619045">
            <text:p>2,654</text:p>
          </table:table-cell>
          <table:table-cell table:style-name="ce30" office:value-type="float" office:value="0.0317371775836648">
            <text:p>0,03</text:p>
          </table:table-cell>
          <table:table-cell table:style-name="ce77" table:formula="of:=1-([.$BV11]-[.$BV$2])/([.$BV$3]-[.$BV$2])" office:value-type="float" office:value="0.999490704014129">
            <text:p>0,999</text:p>
          </table:table-cell>
          <table:table-cell table:style-name="ce79" table:formula="of:=7*[.BW11]" office:value-type="float" office:value="6.9964349280989">
            <text:p>6,996</text:p>
          </table:table-cell>
          <table:table-cell table:style-name="ce18" office:value-type="float" office:value="0.1425835284103">
            <text:p>0,14</text:p>
          </table:table-cell>
          <table:table-cell table:style-name="ce77" table:formula="of:=1-([.$BY11]-[.$BY$2])/([.$BY$3]-[.$BY$2])" office:value-type="float" office:value="0.784599193372714">
            <text:p>0,785</text:p>
          </table:table-cell>
          <table:table-cell table:style-name="ce79" table:formula="of:=10*[.BZ11]" office:value-type="float" office:value="7.84599193372714">
            <text:p>7,84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51" table:formula="of:=[.D11]+[.G11]+[.J11]+[.M11]+[.P11]+[.V11]+[.Y11]+[.AB11]+[.AE11]+[.AH11]+[.AK11]+[.AN11]+[.AQ11]+[.AT11]+[.AW11]+[.AZ11]+[.BC11]+[.BF11]+[.BI11]+[.BL11]+[.BO11]+[.BR11]+[.BU11]+[.BX11]+[.CA11]+[.CB11]+[.CC11]" office:value-type="float" office:value="114.906925941348">
            <text:p>114,91</text:p>
          </table:table-cell>
          <table:table-cell office:value-type="float" office:value="5">
            <text:p>5</text:p>
          </table:table-cell>
          <table:table-cell table:style-name="ce2" office:value-type="string">
            <text:p>Altmarkkreis Salzwedel</text:p>
          </table:table-cell>
          <table:table-cell table:number-columns-repeated="4"/>
          <table:table-cell table:style-name="ce1" office:value-type="string">
            <text:p>Sachsen-Anhalt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Parchim, Kreis</text:p>
          </table:table-cell>
          <table:table-cell table:style-name="ce14" office:value-type="float" office:value="6.41330485363855">
            <text:p>6,41</text:p>
          </table:table-cell>
          <table:table-cell table:style-name="ce52" table:formula="of:=1-([.$B12]-[.$B$2])/([.$B$3]-[.$B$2])" office:value-type="float" office:value="0.934829437780345">
            <text:p>0,935</text:p>
          </table:table-cell>
          <table:table-cell table:style-name="ce52" table:formula="of:=9*[.$C12]" office:value-type="float" office:value="8.4134649400231">
            <text:p>8,413</text:p>
          </table:table-cell>
          <table:table-cell table:style-name="ce9" office:value-type="float" office:value="62.1291706408379">
            <text:p>62</text:p>
          </table:table-cell>
          <table:table-cell table:style-name="ce55" table:formula="of:=([.$E12]-[.$E$2])/([.$E$3]-[.$E$2])" office:value-type="float" office:value="0.640859922470338">
            <text:p>0,641</text:p>
          </table:table-cell>
          <table:table-cell table:style-name="ce52" table:formula="of:=7*[.$F12]" office:value-type="float" office:value="4.48601945729236">
            <text:p>4,486</text:p>
          </table:table-cell>
          <table:table-cell table:style-name="ce9" office:value-type="float" office:value="24.8606241351979">
            <text:p>25</text:p>
          </table:table-cell>
          <table:table-cell table:style-name="ce52" table:formula="of:=1-([.$H12]-[.$H$2])/([.$H$3]-[.$H$2])" office:value-type="float" office:value="0.655017833641107">
            <text:p>0,655</text:p>
          </table:table-cell>
          <table:table-cell table:style-name="ce52" table:formula="of:=3*[.$I12]" office:value-type="float" office:value="1.96505350092332">
            <text:p>1,965</text:p>
          </table:table-cell>
          <table:table-cell table:style-name="ce9" office:value-type="float" office:value="325.856965658682">
            <text:p>326</text:p>
          </table:table-cell>
          <table:table-cell table:style-name="ce59" table:formula="of:=1-([.$K12]-[.$K$2])/([.$K$3]-[.$K$2])" office:value-type="float" office:value="0.956341582522851">
            <text:p>0,956</text:p>
          </table:table-cell>
          <table:table-cell table:style-name="ce52" table:formula="of:=6*[.$L12]" office:value-type="float" office:value="5.73804949513711">
            <text:p>5,738</text:p>
          </table:table-cell>
          <table:table-cell table:style-name="ce14" office:value-type="float" office:value="0.0510485095178603">
            <text:p>0,05</text:p>
          </table:table-cell>
          <table:table-cell table:style-name="ce59" table:formula="of:=1-([.$N12]-[.$N$2])/([.$N$3]-[.$N$2])" office:value-type="float" office:value="0.953183574120257">
            <text:p>0,953</text:p>
          </table:table-cell>
          <table:table-cell table:style-name="ce52" table:formula="of:=6*[.$O12]" office:value-type="float" office:value="5.71910144472154">
            <text:p>5,719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3.85454411274993">
            <text:p>3,85</text:p>
          </table:table-cell>
          <table:table-cell table:style-name="ce61" table:formula="of:=([.$T12]-[.$T$2])/([.$T$3]-[.$T$2])" office:value-type="float" office:value="0.220278073839935">
            <text:p>0,220</text:p>
          </table:table-cell>
          <table:table-cell table:style-name="ce52" table:formula="of:=4*[.$R12]" office:value-type="float" office:value="0">
            <text:p>0,000</text:p>
          </table:table-cell>
          <table:table-cell table:style-name="ce9" office:value-type="float" office:value="44.0185924045191">
            <text:p>44</text:p>
          </table:table-cell>
          <table:table-cell table:style-name="ce59" table:formula="of:=1-([.$W12]-[.$W$2])/([.$W$3]-[.$W$2])" office:value-type="float" office:value="0.982180481818846">
            <text:p>0,982</text:p>
          </table:table-cell>
          <table:table-cell table:style-name="ce52" table:formula="of:=8*[.$X12]" office:value-type="float" office:value="7.85744385455077">
            <text:p>7,857</text:p>
          </table:table-cell>
          <table:table-cell table:style-name="ce14" office:value-type="float" office:value="-0.468967762281157">
            <text:p>-0,47</text:p>
          </table:table-cell>
          <table:table-cell table:style-name="ce59" table:formula="of:=1-([.$Z12]-[.$Z$2])/([.$Z$3]-[.$Z$2])" office:value-type="float" office:value="0.599022664929505">
            <text:p>0,599</text:p>
          </table:table-cell>
          <table:table-cell table:style-name="ce52" table:formula="of:=5*[.$AA12]" office:value-type="float" office:value="2.99511332464753">
            <text:p>2,995</text:p>
          </table:table-cell>
          <table:table-cell table:style-name="ce14" office:value-type="float" office:value="-1.21870581174149">
            <text:p>-1,22</text:p>
          </table:table-cell>
          <table:table-cell table:style-name="ce59" table:formula="of:=1-([.$AC12]-[.$AC$2])/([.$AC$3]-[.$AC$2])" office:value-type="float" office:value="0.74301968738774">
            <text:p>0,743</text:p>
          </table:table-cell>
          <table:table-cell table:style-name="ce52" table:formula="of:=5*[.$AD12]" office:value-type="float" office:value="3.7150984369387">
            <text:p>3,715</text:p>
          </table:table-cell>
          <table:table-cell table:style-name="ce9" office:value-type="float" office:value="16637.5316629536">
            <text:p>16638</text:p>
          </table:table-cell>
          <table:table-cell table:style-name="ce59" table:formula="of:=1-([.$AF12]-[.$AF$2])/([.$AF$3]-[.$AF$2])" office:value-type="float" office:value="0.821157113880838">
            <text:p>0,821</text:p>
          </table:table-cell>
          <table:table-cell table:style-name="ce52" table:formula="of:=6*[.$AG12]" office:value-type="float" office:value="4.92694268328503">
            <text:p>4,927</text:p>
          </table:table-cell>
          <table:table-cell table:style-name="ce14" office:value-type="float" office:value="0.306564837496381">
            <text:p>0,31</text:p>
          </table:table-cell>
          <table:table-cell table:style-name="ce59" table:formula="of:=([.$AI12]-[.$AI$2])/([.$AI$3]-[.$AI$2])" office:value-type="float" office:value="0.290990623905078">
            <text:p>0,291</text:p>
          </table:table-cell>
          <table:table-cell table:style-name="ce52" table:formula="of:=6*[.$AJ12]" office:value-type="float" office:value="1.74594374343047">
            <text:p>1,746</text:p>
          </table:table-cell>
          <table:table-cell office:value-type="float" office:value="1.87983897329805">
            <text:p>1,88</text:p>
          </table:table-cell>
          <table:table-cell table:style-name="ce59" table:formula="of:=1-([.$AL12]-[.$AL$2])/([.$AL$3]-[.$AL$2])" office:value-type="float" office:value="0.970910008085132">
            <text:p>0,971</text:p>
          </table:table-cell>
          <table:table-cell table:style-name="ce52" table:formula="of:=7*[.AM12]" office:value-type="float" office:value="6.79637005659593">
            <text:p>6,796</text:p>
          </table:table-cell>
          <table:table-cell office:value-type="float" office:value="0.0522997455277451">
            <text:p>0,05</text:p>
          </table:table-cell>
          <table:table-cell table:style-name="ce64" table:formula="of:=([.$AO12]-[.$AO$2])/([.$AO$3]-[.$AO$2])" office:value-type="float" office:value="0.170963890296231">
            <text:p>0,171</text:p>
          </table:table-cell>
          <table:table-cell table:style-name="ce52" table:formula="of:=3*[.AP12]" office:value-type="float" office:value="0.512891670888693">
            <text:p>0,513</text:p>
          </table:table-cell>
          <table:table-cell table:style-name="ce67" office:value-type="float" office:value="325.9">
            <text:p>325,9</text:p>
          </table:table-cell>
          <table:table-cell table:style-name="ce71" table:formula="of:=([.$AR12]-[.$AR$2])/([.$AR$3]-[.$AR$2])" office:value-type="float" office:value="0.685816498316498">
            <text:p>0,686</text:p>
          </table:table-cell>
          <table:table-cell table:style-name="ce52" table:formula="of:=7*[.AS12]" office:value-type="float" office:value="4.80071548821549">
            <text:p>4,801</text:p>
          </table:table-cell>
          <table:table-cell table:style-name="ce74" office:value-type="float" office:value="65.2">
            <text:p>65,2</text:p>
          </table:table-cell>
          <table:table-cell table:style-name="ce77" table:formula="of:=([.$AU12]-[.$AU$2])/([.$AU$3]-[.$AU$2])" office:value-type="float" office:value="0.46259842519685">
            <text:p>0,463</text:p>
          </table:table-cell>
          <table:table-cell table:style-name="ce52" table:formula="of:=2*[.AV12]" office:value-type="float" office:value="0.925196850393701">
            <text:p>0,925</text:p>
          </table:table-cell>
          <table:table-cell table:style-name="ce74" office:value-type="float" office:value="36.7">
            <text:p>36,7</text:p>
          </table:table-cell>
          <table:table-cell table:style-name="ce77" table:formula="of:=([.$AX12]-[.$AX$2])/([.$AX$3]-[.$AX$2])" office:value-type="float" office:value="0.395900755124056">
            <text:p>0,396</text:p>
          </table:table-cell>
          <table:table-cell table:style-name="ce79" table:formula="of:=3*[.AY12]" office:value-type="float" office:value="1.18770226537217">
            <text:p>1,188</text:p>
          </table:table-cell>
          <table:table-cell table:style-name="ce21" office:value-type="float" office:value="26526">
            <text:p>26526</text:p>
          </table:table-cell>
          <table:table-cell table:style-name="ce77" table:formula="of:=([.$BA12]-[.$BA$2])/([.$BA$3]-[.$BA$2])" office:value-type="float" office:value="0.644155778063334">
            <text:p>0,644</text:p>
          </table:table-cell>
          <table:table-cell table:style-name="ce79" table:formula="of:=8*[.BB12]" office:value-type="float" office:value="5.15324622450667">
            <text:p>5,153</text:p>
          </table:table-cell>
          <table:table-cell table:style-name="ce24" office:value-type="float" office:value="6.74145">
            <text:p>6,74</text:p>
          </table:table-cell>
          <table:table-cell table:style-name="ce77" table:formula="of:=([.$BD12]-[.$BD$2])/([.$BD$3]-[.$BD$2])" office:value-type="float" office:value="0.541974578387686">
            <text:p>0,542</text:p>
          </table:table-cell>
          <table:table-cell table:style-name="ce79" table:formula="of:=20*[.BE12]" office:value-type="float" office:value="10.8394915677537">
            <text:p>10,839</text:p>
          </table:table-cell>
          <table:table-cell table:style-name="ce25" office:value-type="float" office:value="347">
            <text:p>347</text:p>
          </table:table-cell>
          <table:table-cell table:style-name="ce77" table:formula="of:=1-([.$BG12]-[.$BG$2])/([.$BG$3]-[.$BG$2])" office:value-type="float" office:value="0.991659336004952">
            <text:p>0,992</text:p>
          </table:table-cell>
          <table:table-cell table:style-name="ce52" table:formula="of:=3*[.BH12]" office:value-type="float" office:value="2.97497800801486">
            <text:p>2,975</text:p>
          </table:table-cell>
          <table:table-cell table:style-name="ce85" office:value-type="float" office:value="491.787011288885">
            <text:p>491,79</text:p>
          </table:table-cell>
          <table:table-cell table:style-name="ce77" table:formula="of:=1-([.$BJ12]-[.$BJ$2])/([.$BJ$3]-[.$BJ$2])" office:value-type="float" office:value="0.968283221758306">
            <text:p>0,968</text:p>
          </table:table-cell>
          <table:table-cell table:style-name="ce79" table:formula="of:=6*[.BK12]" office:value-type="float" office:value="5.80969933054984">
            <text:p>5,810</text:p>
          </table:table-cell>
          <table:table-cell table:style-name="ce18" office:value-type="float" office:value="20">
            <text:p>20,00</text:p>
          </table:table-cell>
          <table:table-cell table:style-name="ce77" table:formula="of:=1-([.$BM12]-[.$BM$2])/([.$BM$3]-[.$BM$2])" office:value-type="float" office:value="0.736156968806993">
            <text:p>0,736</text:p>
          </table:table-cell>
          <table:table-cell table:style-name="ce79" table:formula="of:=0*[.BN12]" office:value-type="float" office:value="0">
            <text:p>0,000</text:p>
          </table:table-cell>
          <table:table-cell table:style-name="ce18" office:value-type="float" office:value="2.80499091182058">
            <text:p>2,80</text:p>
          </table:table-cell>
          <table:table-cell table:style-name="ce77" table:formula="of:=1-([.$BP12]-[.$BP$2])/([.$BP$3]-[.$BP$2])" office:value-type="float" office:value="0.814277426060597">
            <text:p>0,814</text:p>
          </table:table-cell>
          <table:table-cell table:style-name="ce79" table:formula="of:=7*[.BQ12]" office:value-type="float" office:value="5.69994198242418">
            <text:p>5,700</text:p>
          </table:table-cell>
          <table:table-cell table:style-name="ce28" office:value-type="float" office:value="20.8880780936677">
            <text:p>20,89</text:p>
          </table:table-cell>
          <table:table-cell table:style-name="ce77" table:formula="of:=1-([.$BS12]-[.$BS$2])/([.$BS$3]-[.$BS$2])" office:value-type="float" office:value="0.756217627408788">
            <text:p>0,756</text:p>
          </table:table-cell>
          <table:table-cell table:style-name="ce79" table:formula="of:=3*[.BT12]" office:value-type="float" office:value="2.26865288222636">
            <text:p>2,269</text:p>
          </table:table-cell>
          <table:table-cell table:style-name="ce30" office:value-type="float" office:value="31.9095786141189">
            <text:p>31,91</text:p>
          </table:table-cell>
          <table:table-cell table:style-name="ce77" table:formula="of:=1-([.$BV12]-[.$BV$2])/([.$BV$3]-[.$BV$2])" office:value-type="float" office:value="0.487938914425145">
            <text:p>0,488</text:p>
          </table:table-cell>
          <table:table-cell table:style-name="ce79" table:formula="of:=7*[.BW12]" office:value-type="float" office:value="3.41557240097601">
            <text:p>3,416</text:p>
          </table:table-cell>
          <table:table-cell table:style-name="ce18" office:value-type="float" office:value="0.196189531836532">
            <text:p>0,20</text:p>
          </table:table-cell>
          <table:table-cell table:style-name="ce77" table:formula="of:=1-([.$BY12]-[.$BY$2])/([.$BY$3]-[.$BY$2])" office:value-type="float" office:value="0.618210904367029">
            <text:p>0,618</text:p>
          </table:table-cell>
          <table:table-cell table:style-name="ce79" table:formula="of:=10*[.BZ12]" office:value-type="float" office:value="6.18210904367029">
            <text:p>6,182</text:p>
          </table:table-cell>
          <table:table-cell table:number-columns-repeated="2" table:style-name="ce2" office:value-type="float" office:value="4">
            <text:p>4</text:p>
          </table:table-cell>
          <table:table-cell table:style-name="ce51" table:formula="of:=[.D12]+[.G12]+[.J12]+[.M12]+[.P12]+[.V12]+[.Y12]+[.AB12]+[.AE12]+[.AH12]+[.AK12]+[.AN12]+[.AQ12]+[.AT12]+[.AW12]+[.AZ12]+[.BC12]+[.BF12]+[.BI12]+[.BL12]+[.BO12]+[.BR12]+[.BU12]+[.BX12]+[.CA12]+[.CB12]+[.CC12]" office:value-type="float" office:value="112.128798652538">
            <text:p>112,13</text:p>
          </table:table-cell>
          <table:table-cell office:value-type="float" office:value="6">
            <text:p>6</text:p>
          </table:table-cell>
          <table:table-cell table:style-name="ce2" office:value-type="string">
            <text:p>Parchim, Kreis</text:p>
          </table:table-cell>
          <table:table-cell table:number-columns-repeated="4"/>
          <table:table-cell table:style-name="ce1" office:value-type="string">
            <text:p>Mecklenburg-Vorpommer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Stendal, Landkreis</text:p>
          </table:table-cell>
          <table:table-cell table:style-name="ce14" office:value-type="float" office:value="7.67249811189937">
            <text:p>7,67</text:p>
          </table:table-cell>
          <table:table-cell table:style-name="ce52" table:formula="of:=1-([.$B13]-[.$B$2])/([.$B$3]-[.$B$2])" office:value-type="float" office:value="0.820492944593097">
            <text:p>0,820</text:p>
          </table:table-cell>
          <table:table-cell table:style-name="ce52" table:formula="of:=9*[.$C13]" office:value-type="float" office:value="7.38443650133787">
            <text:p>7,384</text:p>
          </table:table-cell>
          <table:table-cell table:style-name="ce9" office:value-type="float" office:value="67.2836525564676">
            <text:p>67</text:p>
          </table:table-cell>
          <table:table-cell table:style-name="ce55" table:formula="of:=([.$E13]-[.$E$2])/([.$E$3]-[.$E$2])" office:value-type="float" office:value="0.737338746534557">
            <text:p>0,737</text:p>
          </table:table-cell>
          <table:table-cell table:style-name="ce52" table:formula="of:=7*[.$F13]" office:value-type="float" office:value="5.1613712257419">
            <text:p>5,161</text:p>
          </table:table-cell>
          <table:table-cell table:style-name="ce9" office:value-type="float" office:value="21.7414271977285">
            <text:p>22</text:p>
          </table:table-cell>
          <table:table-cell table:style-name="ce52" table:formula="of:=1-([.$H13]-[.$H$2])/([.$H$3]-[.$H$2])" office:value-type="float" office:value="0.713421387725742">
            <text:p>0,713</text:p>
          </table:table-cell>
          <table:table-cell table:style-name="ce52" table:formula="of:=3*[.$I13]" office:value-type="float" office:value="2.14026416317723">
            <text:p>2,140</text:p>
          </table:table-cell>
          <table:table-cell table:style-name="ce9" office:value-type="float" office:value="86.8092956456066">
            <text:p>87</text:p>
          </table:table-cell>
          <table:table-cell table:style-name="ce59" table:formula="of:=1-([.$K13]-[.$K$2])/([.$K$3]-[.$K$2])" office:value-type="float" office:value="0.99884805179796">
            <text:p>0,999</text:p>
          </table:table-cell>
          <table:table-cell table:style-name="ce52" table:formula="of:=6*[.$L13]" office:value-type="float" office:value="5.99308831078776">
            <text:p>5,993</text:p>
          </table:table-cell>
          <table:table-cell table:style-name="ce14" office:value-type="float" office:value="0.0206349795920052">
            <text:p>0,02</text:p>
          </table:table-cell>
          <table:table-cell table:style-name="ce59" table:formula="of:=1-([.$N13]-[.$N$2])/([.$N$3]-[.$N$2])" office:value-type="float" office:value="1">
            <text:p>1,000</text:p>
          </table:table-cell>
          <table:table-cell table:style-name="ce52" table:formula="of:=6*[.$O13]" office:value-type="float" office:value="6">
            <text:p>6,000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29043480705789">
            <text:p>4,29</text:p>
          </table:table-cell>
          <table:table-cell table:style-name="ce61" table:formula="of:=([.$T13]-[.$T$2])/([.$T$3]-[.$T$2])" office:value-type="float" office:value="0.288220414673059">
            <text:p>0,288</text:p>
          </table:table-cell>
          <table:table-cell table:style-name="ce52" table:formula="of:=4*[.$R13]" office:value-type="float" office:value="0">
            <text:p>0,000</text:p>
          </table:table-cell>
          <table:table-cell table:style-name="ce9" office:value-type="float" office:value="51.7644971049124">
            <text:p>52</text:p>
          </table:table-cell>
          <table:table-cell table:style-name="ce59" table:formula="of:=1-([.$W13]-[.$W$2])/([.$W$3]-[.$W$2])" office:value-type="float" office:value="0.95865830820482">
            <text:p>0,959</text:p>
          </table:table-cell>
          <table:table-cell table:style-name="ce52" table:formula="of:=8*[.$X13]" office:value-type="float" office:value="7.66926646563856">
            <text:p>7,669</text:p>
          </table:table-cell>
          <table:table-cell table:style-name="ce14" office:value-type="float" office:value="-0.448859514147446">
            <text:p>-0,45</text:p>
          </table:table-cell>
          <table:table-cell table:style-name="ce59" table:formula="of:=1-([.$Z13]-[.$Z$2])/([.$Z$3]-[.$Z$2])" office:value-type="float" office:value="0.566805519209836">
            <text:p>0,567</text:p>
          </table:table-cell>
          <table:table-cell table:style-name="ce52" table:formula="of:=5*[.$AA13]" office:value-type="float" office:value="2.83402759604918">
            <text:p>2,834</text:p>
          </table:table-cell>
          <table:table-cell table:style-name="ce14" office:value-type="float" office:value="-1.18553125672691">
            <text:p>-1,19</text:p>
          </table:table-cell>
          <table:table-cell table:style-name="ce59" table:formula="of:=1-([.$AC13]-[.$AC$2])/([.$AC$3]-[.$AC$2])" office:value-type="float" office:value="0.727464358437115">
            <text:p>0,727</text:p>
          </table:table-cell>
          <table:table-cell table:style-name="ce52" table:formula="of:=5*[.$AD13]" office:value-type="float" office:value="3.63732179218557">
            <text:p>3,637</text:p>
          </table:table-cell>
          <table:table-cell table:style-name="ce9" office:value-type="float" office:value="19633.0433950681">
            <text:p>19633</text:p>
          </table:table-cell>
          <table:table-cell table:style-name="ce59" table:formula="of:=1-([.$AF13]-[.$AF$2])/([.$AF$3]-[.$AF$2])" office:value-type="float" office:value="0.620447828003293">
            <text:p>0,620</text:p>
          </table:table-cell>
          <table:table-cell table:style-name="ce52" table:formula="of:=6*[.$AG13]" office:value-type="float" office:value="3.72268696801976">
            <text:p>3,723</text:p>
          </table:table-cell>
          <table:table-cell table:style-name="ce14" office:value-type="float" office:value="0.541114206921044">
            <text:p>0,54</text:p>
          </table:table-cell>
          <table:table-cell table:style-name="ce59" table:formula="of:=([.$AI13]-[.$AI$2])/([.$AI$3]-[.$AI$2])" office:value-type="float" office:value="0.524734064756623">
            <text:p>0,525</text:p>
          </table:table-cell>
          <table:table-cell table:style-name="ce52" table:formula="of:=6*[.$AJ13]" office:value-type="float" office:value="3.14840438853974">
            <text:p>3,148</text:p>
          </table:table-cell>
          <table:table-cell office:value-type="float" office:value="1.89594192491344">
            <text:p>1,90</text:p>
          </table:table-cell>
          <table:table-cell table:style-name="ce59" table:formula="of:=1-([.$AL13]-[.$AL$2])/([.$AL$3]-[.$AL$2])" office:value-type="float" office:value="0.969820216880991">
            <text:p>0,970</text:p>
          </table:table-cell>
          <table:table-cell table:style-name="ce52" table:formula="of:=7*[.AM13]" office:value-type="float" office:value="6.78874151816694">
            <text:p>6,789</text:p>
          </table:table-cell>
          <table:table-cell office:value-type="float" office:value="0.0706119885745927">
            <text:p>0,07</text:p>
          </table:table-cell>
          <table:table-cell table:style-name="ce64" table:formula="of:=([.$AO13]-[.$AO$2])/([.$AO$3]-[.$AO$2])" office:value-type="float" office:value="0.230825220016819">
            <text:p>0,231</text:p>
          </table:table-cell>
          <table:table-cell table:style-name="ce52" table:formula="of:=3*[.AP13]" office:value-type="float" office:value="0.692475660050456">
            <text:p>0,692</text:p>
          </table:table-cell>
          <table:table-cell table:style-name="ce67" office:value-type="float" office:value="347.1">
            <text:p>347,1</text:p>
          </table:table-cell>
          <table:table-cell table:style-name="ce71" table:formula="of:=([.$AR13]-[.$AR$2])/([.$AR$3]-[.$AR$2])" office:value-type="float" office:value="0.730429292929293">
            <text:p>0,730</text:p>
          </table:table-cell>
          <table:table-cell table:style-name="ce52" table:formula="of:=7*[.AS13]" office:value-type="float" office:value="5.11300505050505">
            <text:p>5,113</text:p>
          </table:table-cell>
          <table:table-cell table:style-name="ce74" office:value-type="float" office:value="61.4">
            <text:p>61,4</text:p>
          </table:table-cell>
          <table:table-cell table:style-name="ce77" table:formula="of:=([.$AU13]-[.$AU$2])/([.$AU$3]-[.$AU$2])" office:value-type="float" office:value="0.387795275590551">
            <text:p>0,388</text:p>
          </table:table-cell>
          <table:table-cell table:style-name="ce52" table:formula="of:=2*[.AV13]" office:value-type="float" office:value="0.775590551181102">
            <text:p>0,776</text:p>
          </table:table-cell>
          <table:table-cell table:style-name="ce74" office:value-type="float" office:value="46.8">
            <text:p>46,8</text:p>
          </table:table-cell>
          <table:table-cell table:style-name="ce77" table:formula="of:=([.$AX13]-[.$AX$2])/([.$AX$3]-[.$AX$2])" office:value-type="float" office:value="0.504854368932039">
            <text:p>0,505</text:p>
          </table:table-cell>
          <table:table-cell table:style-name="ce79" table:formula="of:=3*[.AY13]" office:value-type="float" office:value="1.51456310679612">
            <text:p>1,515</text:p>
          </table:table-cell>
          <table:table-cell table:style-name="ce21" office:value-type="float" office:value="40510.5">
            <text:p>40511</text:p>
          </table:table-cell>
          <table:table-cell table:style-name="ce77" table:formula="of:=([.$BA13]-[.$BA$2])/([.$BA$3]-[.$BA$2])" office:value-type="float" office:value="1">
            <text:p>1,000</text:p>
          </table:table-cell>
          <table:table-cell table:style-name="ce79" table:formula="of:=8*[.BB13]" office:value-type="float" office:value="8">
            <text:p>8,000</text:p>
          </table:table-cell>
          <table:table-cell table:style-name="ce24" office:value-type="float" office:value="5.99573">
            <text:p>6,00</text:p>
          </table:table-cell>
          <table:table-cell table:style-name="ce77" table:formula="of:=([.$BD13]-[.$BD$2])/([.$BD$3]-[.$BD$2])" office:value-type="float" office:value="0.345931096126293">
            <text:p>0,346</text:p>
          </table:table-cell>
          <table:table-cell table:style-name="ce79" table:formula="of:=20*[.BE13]" office:value-type="float" office:value="6.91862192252586">
            <text:p>6,919</text:p>
          </table:table-cell>
          <table:table-cell table:style-name="ce25" office:value-type="float" office:value="234">
            <text:p>234</text:p>
          </table:table-cell>
          <table:table-cell table:style-name="ce77" table:formula="of:=1-([.$BG13]-[.$BG$2])/([.$BG$3]-[.$BG$2])" office:value-type="float" office:value="0.995340957221516">
            <text:p>0,995</text:p>
          </table:table-cell>
          <table:table-cell table:style-name="ce52" table:formula="of:=3*[.BH13]" office:value-type="float" office:value="2.98602287166455">
            <text:p>2,986</text:p>
          </table:table-cell>
          <table:table-cell table:style-name="ce85" office:value-type="float" office:value="513.677689872765">
            <text:p>513,68</text:p>
          </table:table-cell>
          <table:table-cell table:style-name="ce77" table:formula="of:=1-([.$BJ13]-[.$BJ$2])/([.$BJ$3]-[.$BJ$2])" office:value-type="float" office:value="0.964454002158174">
            <text:p>0,964</text:p>
          </table:table-cell>
          <table:table-cell table:style-name="ce79" table:formula="of:=6*[.BK13]" office:value-type="float" office:value="5.78672401294905">
            <text:p>5,787</text:p>
          </table:table-cell>
          <table:table-cell table:style-name="ce18" office:value-type="float" office:value="30.1575588844857">
            <text:p>30,16</text:p>
          </table:table-cell>
          <table:table-cell table:style-name="ce77" table:formula="of:=1-([.$BM13]-[.$BM$2])/([.$BM$3]-[.$BM$2])" office:value-type="float" office:value="0.598966360523686">
            <text:p>0,599</text:p>
          </table:table-cell>
          <table:table-cell table:style-name="ce79" table:formula="of:=0*[.BN13]" office:value-type="float" office:value="0">
            <text:p>0,000</text:p>
          </table:table-cell>
          <table:table-cell table:style-name="ce18" office:value-type="float" office:value="3.29305089309908">
            <text:p>3,29</text:p>
          </table:table-cell>
          <table:table-cell table:style-name="ce77" table:formula="of:=1-([.$BP13]-[.$BP$2])/([.$BP$3]-[.$BP$2])" office:value-type="float" office:value="0.776802562260121">
            <text:p>0,777</text:p>
          </table:table-cell>
          <table:table-cell table:style-name="ce79" table:formula="of:=7*[.BQ13]" office:value-type="float" office:value="5.43761793582085">
            <text:p>5,438</text:p>
          </table:table-cell>
          <table:table-cell table:style-name="ce28" office:value-type="float" office:value="11.2591505449217">
            <text:p>11,26</text:p>
          </table:table-cell>
          <table:table-cell table:style-name="ce77" table:formula="of:=1-([.$BS13]-[.$BS$2])/([.$BS$3]-[.$BS$2])" office:value-type="float" office:value="0.87504453863045">
            <text:p>0,875</text:p>
          </table:table-cell>
          <table:table-cell table:style-name="ce79" table:formula="of:=3*[.BT13]" office:value-type="float" office:value="2.62513361589135">
            <text:p>2,625</text:p>
          </table:table-cell>
          <table:table-cell table:style-name="ce30" office:value-type="float" office:value="27.8344208237401">
            <text:p>27,83</text:p>
          </table:table-cell>
          <table:table-cell table:style-name="ce77" table:formula="of:=1-([.$BV13]-[.$BV$2])/([.$BV$3]-[.$BV$2])" office:value-type="float" office:value="0.553334002881057">
            <text:p>0,553</text:p>
          </table:table-cell>
          <table:table-cell table:style-name="ce79" table:formula="of:=7*[.BW13]" office:value-type="float" office:value="3.8733380201674">
            <text:p>3,873</text:p>
          </table:table-cell>
          <table:table-cell table:style-name="ce18" office:value-type="float" office:value="0.155402237256347">
            <text:p>0,16</text:p>
          </table:table-cell>
          <table:table-cell table:style-name="ce77" table:formula="of:=1-([.$BY13]-[.$BY$2])/([.$BY$3]-[.$BY$2])" office:value-type="float" office:value="0.74481105592854">
            <text:p>0,745</text:p>
          </table:table-cell>
          <table:table-cell table:style-name="ce79" table:formula="of:=10*[.BZ13]" office:value-type="float" office:value="7.4481105592854">
            <text:p>7,44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51" table:formula="of:=[.D13]+[.G13]+[.J13]+[.M13]+[.P13]+[.V13]+[.Y13]+[.AB13]+[.AE13]+[.AH13]+[.AK13]+[.AN13]+[.AQ13]+[.AT13]+[.AW13]+[.AZ13]+[.BC13]+[.BF13]+[.BI13]+[.BL13]+[.BO13]+[.BR13]+[.BU13]+[.BX13]+[.CA13]+[.CB13]+[.CC13]" office:value-type="float" office:value="111.650812236482">
            <text:p>111,65</text:p>
          </table:table-cell>
          <table:table-cell office:value-type="float" office:value="7">
            <text:p>7</text:p>
          </table:table-cell>
          <table:table-cell table:style-name="ce2" office:value-type="string">
            <text:p>Stendal, Landkreis</text:p>
          </table:table-cell>
          <table:table-cell table:number-columns-repeated="4"/>
          <table:table-cell table:style-name="ce1" office:value-type="string">
            <text:p>Sachsen-Anhalt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Güstrow, Kreis</text:p>
          </table:table-cell>
          <table:table-cell table:style-name="ce14" office:value-type="float" office:value="6.7011561255222">
            <text:p>6,70</text:p>
          </table:table-cell>
          <table:table-cell table:style-name="ce52" table:formula="of:=1-([.$B14]-[.$B$2])/([.$B$3]-[.$B$2])" office:value-type="float" office:value="0.908692143309659">
            <text:p>0,909</text:p>
          </table:table-cell>
          <table:table-cell table:style-name="ce52" table:formula="of:=9*[.$C14]" office:value-type="float" office:value="8.17822928978693">
            <text:p>8,178</text:p>
          </table:table-cell>
          <table:table-cell table:style-name="ce9" office:value-type="float" office:value="69.7731467987953">
            <text:p>70</text:p>
          </table:table-cell>
          <table:table-cell table:style-name="ce55" table:formula="of:=([.$E14]-[.$E$2])/([.$E$3]-[.$E$2])" office:value-type="float" office:value="0.783935762674263">
            <text:p>0,784</text:p>
          </table:table-cell>
          <table:table-cell table:style-name="ce52" table:formula="of:=7*[.$F14]" office:value-type="float" office:value="5.48755033871984">
            <text:p>5,488</text:p>
          </table:table-cell>
          <table:table-cell table:style-name="ce9" office:value-type="float" office:value="17.1082288934227">
            <text:p>17</text:p>
          </table:table-cell>
          <table:table-cell table:style-name="ce52" table:formula="of:=1-([.$H14]-[.$H$2])/([.$H$3]-[.$H$2])" office:value-type="float" office:value="0.800172962946862">
            <text:p>0,800</text:p>
          </table:table-cell>
          <table:table-cell table:style-name="ce52" table:formula="of:=3*[.$I14]" office:value-type="float" office:value="2.40051888884059">
            <text:p>2,401</text:p>
          </table:table-cell>
          <table:table-cell table:style-name="ce9" office:value-type="float" office:value="448.926454872243">
            <text:p>449</text:p>
          </table:table-cell>
          <table:table-cell table:style-name="ce59" table:formula="of:=1-([.$K14]-[.$K$2])/([.$K$3]-[.$K$2])" office:value-type="float" office:value="0.934457874299828">
            <text:p>0,934</text:p>
          </table:table-cell>
          <table:table-cell table:style-name="ce52" table:formula="of:=6*[.$L14]" office:value-type="float" office:value="5.60674724579897">
            <text:p>5,607</text:p>
          </table:table-cell>
          <table:table-cell table:style-name="ce14" office:value-type="float" office:value="0.0451763334304867">
            <text:p>0,05</text:p>
          </table:table-cell>
          <table:table-cell table:style-name="ce59" table:formula="of:=1-([.$N14]-[.$N$2])/([.$N$3]-[.$N$2])" office:value-type="float" office:value="0.962222784538039">
            <text:p>0,962</text:p>
          </table:table-cell>
          <table:table-cell table:style-name="ce52" table:formula="of:=6*[.$O14]" office:value-type="float" office:value="5.77333670722823">
            <text:p>5,773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3.94407223892263">
            <text:p>3,94</text:p>
          </table:table-cell>
          <table:table-cell table:style-name="ce61" table:formula="of:=([.$T14]-[.$T$2])/([.$T$3]-[.$T$2])" office:value-type="float" office:value="0.234232834843112">
            <text:p>0,234</text:p>
          </table:table-cell>
          <table:table-cell table:style-name="ce52" table:formula="of:=4*[.$R14]" office:value-type="float" office:value="0">
            <text:p>0,000</text:p>
          </table:table-cell>
          <table:table-cell table:style-name="ce9" office:value-type="float" office:value="49.135334693481">
            <text:p>49</text:p>
          </table:table-cell>
          <table:table-cell table:style-name="ce59" table:formula="of:=1-([.$W14]-[.$W$2])/([.$W$3]-[.$W$2])" office:value-type="float" office:value="0.966642348429071">
            <text:p>0,967</text:p>
          </table:table-cell>
          <table:table-cell table:style-name="ce52" table:formula="of:=8*[.$X14]" office:value-type="float" office:value="7.73313878743257">
            <text:p>7,733</text:p>
          </table:table-cell>
          <table:table-cell table:style-name="ce14" office:value-type="float" office:value="-0.374691052891745">
            <text:p>-0,37</text:p>
          </table:table-cell>
          <table:table-cell table:style-name="ce59" table:formula="of:=1-([.$Z14]-[.$Z$2])/([.$Z$3]-[.$Z$2])" office:value-type="float" office:value="0.447973878174305">
            <text:p>0,448</text:p>
          </table:table-cell>
          <table:table-cell table:style-name="ce52" table:formula="of:=5*[.$AA14]" office:value-type="float" office:value="2.23986939087152">
            <text:p>2,240</text:p>
          </table:table-cell>
          <table:table-cell table:style-name="ce14" office:value-type="float" office:value="-1.28225407810183">
            <text:p>-1,28</text:p>
          </table:table-cell>
          <table:table-cell table:style-name="ce59" table:formula="of:=1-([.$AC14]-[.$AC$2])/([.$AC$3]-[.$AC$2])" office:value-type="float" office:value="0.77281704825792">
            <text:p>0,773</text:p>
          </table:table-cell>
          <table:table-cell table:style-name="ce52" table:formula="of:=5*[.$AD14]" office:value-type="float" office:value="3.8640852412896">
            <text:p>3,864</text:p>
          </table:table-cell>
          <table:table-cell table:style-name="ce9" office:value-type="float" office:value="18959.9802273851">
            <text:p>18960</text:p>
          </table:table-cell>
          <table:table-cell table:style-name="ce59" table:formula="of:=1-([.$AF14]-[.$AF$2])/([.$AF$3]-[.$AF$2])" office:value-type="float" office:value="0.665545307104393">
            <text:p>0,666</text:p>
          </table:table-cell>
          <table:table-cell table:style-name="ce52" table:formula="of:=6*[.$AG14]" office:value-type="float" office:value="3.99327184262636">
            <text:p>3,993</text:p>
          </table:table-cell>
          <table:table-cell table:style-name="ce14" office:value-type="float" office:value="0.12087633184272">
            <text:p>0,12</text:p>
          </table:table-cell>
          <table:table-cell table:style-name="ce59" table:formula="of:=([.$AI14]-[.$AI$2])/([.$AI$3]-[.$AI$2])" office:value-type="float" office:value="0.105940157367757">
            <text:p>0,106</text:p>
          </table:table-cell>
          <table:table-cell table:style-name="ce52" table:formula="of:=6*[.$AJ14]" office:value-type="float" office:value="0.635640944206542">
            <text:p>0,636</text:p>
          </table:table-cell>
          <table:table-cell office:value-type="float" office:value="1.95424074613815">
            <text:p>1,95</text:p>
          </table:table-cell>
          <table:table-cell table:style-name="ce59" table:formula="of:=1-([.$AL14]-[.$AL$2])/([.$AL$3]-[.$AL$2])" office:value-type="float" office:value="0.965874757433559">
            <text:p>0,966</text:p>
          </table:table-cell>
          <table:table-cell table:style-name="ce52" table:formula="of:=7*[.AM14]" office:value-type="float" office:value="6.76112330203492">
            <text:p>6,761</text:p>
          </table:table-cell>
          <table:table-cell office:value-type="float" office:value="0.0840832885504734">
            <text:p>0,08</text:p>
          </table:table-cell>
          <table:table-cell table:style-name="ce64" table:formula="of:=([.$AO14]-[.$AO$2])/([.$AO$3]-[.$AO$2])" office:value-type="float" office:value="0.274861875032708">
            <text:p>0,275</text:p>
          </table:table-cell>
          <table:table-cell table:style-name="ce52" table:formula="of:=3*[.AP14]" office:value-type="float" office:value="0.824585625098123">
            <text:p>0,825</text:p>
          </table:table-cell>
          <table:table-cell table:style-name="ce67" office:value-type="float" office:value="325.3">
            <text:p>325,3</text:p>
          </table:table-cell>
          <table:table-cell table:style-name="ce71" table:formula="of:=([.$AR14]-[.$AR$2])/([.$AR$3]-[.$AR$2])" office:value-type="float" office:value="0.684553872053872">
            <text:p>0,685</text:p>
          </table:table-cell>
          <table:table-cell table:style-name="ce52" table:formula="of:=7*[.AS14]" office:value-type="float" office:value="4.79187710437711">
            <text:p>4,792</text:p>
          </table:table-cell>
          <table:table-cell table:style-name="ce74" office:value-type="float" office:value="81">
            <text:p>81,0</text:p>
          </table:table-cell>
          <table:table-cell table:style-name="ce77" table:formula="of:=([.$AU14]-[.$AU$2])/([.$AU$3]-[.$AU$2])" office:value-type="float" office:value="0.773622047244094">
            <text:p>0,774</text:p>
          </table:table-cell>
          <table:table-cell table:style-name="ce52" table:formula="of:=2*[.AV14]" office:value-type="float" office:value="1.54724409448819">
            <text:p>1,547</text:p>
          </table:table-cell>
          <table:table-cell table:style-name="ce74" office:value-type="float" office:value="56.3">
            <text:p>56,3</text:p>
          </table:table-cell>
          <table:table-cell table:style-name="ce77" table:formula="of:=([.$AX14]-[.$AX$2])/([.$AX$3]-[.$AX$2])" office:value-type="float" office:value="0.607335490830636">
            <text:p>0,607</text:p>
          </table:table-cell>
          <table:table-cell table:style-name="ce79" table:formula="of:=3*[.AY14]" office:value-type="float" office:value="1.82200647249191">
            <text:p>1,822</text:p>
          </table:table-cell>
          <table:table-cell table:style-name="ce22" office:value-type="float" office:value="29893">
            <text:p>29893</text:p>
          </table:table-cell>
          <table:table-cell table:style-name="ce77" table:formula="of:=([.$BA14]-[.$BA$2])/([.$BA$3]-[.$BA$2])" office:value-type="float" office:value="0.729831168335475">
            <text:p>0,730</text:p>
          </table:table-cell>
          <table:table-cell table:style-name="ce79" table:formula="of:=8*[.BB14]" office:value-type="float" office:value="5.8386493466838">
            <text:p>5,839</text:p>
          </table:table-cell>
          <table:table-cell table:style-name="ce24" office:value-type="float" office:value="6.86172">
            <text:p>6,86</text:p>
          </table:table-cell>
          <table:table-cell table:style-name="ce77" table:formula="of:=([.$BD14]-[.$BD$2])/([.$BD$3]-[.$BD$2])" office:value-type="float" office:value="0.57359254439581">
            <text:p>0,574</text:p>
          </table:table-cell>
          <table:table-cell table:style-name="ce79" table:formula="of:=20*[.BE14]" office:value-type="float" office:value="11.4718508879162">
            <text:p>11,472</text:p>
          </table:table-cell>
          <table:table-cell table:style-name="ce25" office:value-type="float" office:value="505">
            <text:p>505</text:p>
          </table:table-cell>
          <table:table-cell table:style-name="ce77" table:formula="of:=1-([.$BG14]-[.$BG$2])/([.$BG$3]-[.$BG$2])" office:value-type="float" office:value="0.986511582445509">
            <text:p>0,987</text:p>
          </table:table-cell>
          <table:table-cell table:style-name="ce52" table:formula="of:=3*[.BH14]" office:value-type="float" office:value="2.95953474733653">
            <text:p>2,960</text:p>
          </table:table-cell>
          <table:table-cell table:style-name="ce85" office:value-type="float" office:value="451.695326921209">
            <text:p>451,70</text:p>
          </table:table-cell>
          <table:table-cell table:style-name="ce77" table:formula="of:=1-([.$BJ14]-[.$BJ$2])/([.$BJ$3]-[.$BJ$2])" office:value-type="float" office:value="0.975296246183051">
            <text:p>0,975</text:p>
          </table:table-cell>
          <table:table-cell table:style-name="ce79" table:formula="of:=6*[.BK14]" office:value-type="float" office:value="5.85177747709831">
            <text:p>5,852</text:p>
          </table:table-cell>
          <table:table-cell table:style-name="ce18" office:value-type="float" office:value="25">
            <text:p>25,00</text:p>
          </table:table-cell>
          <table:table-cell table:style-name="ce77" table:formula="of:=1-([.$BM14]-[.$BM$2])/([.$BM$3]-[.$BM$2])" office:value-type="float" office:value="0.668625680116732">
            <text:p>0,669</text:p>
          </table:table-cell>
          <table:table-cell table:style-name="ce79" table:formula="of:=0*[.BN14]" office:value-type="float" office:value="0">
            <text:p>0,000</text:p>
          </table:table-cell>
          <table:table-cell table:style-name="ce18" office:value-type="float" office:value="3.1637791319111">
            <text:p>3,16</text:p>
          </table:table-cell>
          <table:table-cell table:style-name="ce77" table:formula="of:=1-([.$BP14]-[.$BP$2])/([.$BP$3]-[.$BP$2])" office:value-type="float" office:value="0.786728476757509">
            <text:p>0,787</text:p>
          </table:table-cell>
          <table:table-cell table:style-name="ce79" table:formula="of:=7*[.BQ14]" office:value-type="float" office:value="5.50709933730256">
            <text:p>5,507</text:p>
          </table:table-cell>
          <table:table-cell table:style-name="ce28" office:value-type="float" office:value="24.0694081245863">
            <text:p>24,07</text:p>
          </table:table-cell>
          <table:table-cell table:style-name="ce77" table:formula="of:=1-([.$BS14]-[.$BS$2])/([.$BS$3]-[.$BS$2])" office:value-type="float" office:value="0.716958050551758">
            <text:p>0,717</text:p>
          </table:table-cell>
          <table:table-cell table:style-name="ce79" table:formula="of:=3*[.BT14]" office:value-type="float" office:value="2.15087415165527">
            <text:p>2,151</text:p>
          </table:table-cell>
          <table:table-cell table:style-name="ce30" office:value-type="float" office:value="30.1548315038022">
            <text:p>30,15</text:p>
          </table:table-cell>
          <table:table-cell table:style-name="ce77" table:formula="of:=1-([.$BV14]-[.$BV$2])/([.$BV$3]-[.$BV$2])" office:value-type="float" office:value="0.516097785418518">
            <text:p>0,516</text:p>
          </table:table-cell>
          <table:table-cell table:style-name="ce79" table:formula="of:=7*[.BW14]" office:value-type="float" office:value="3.61268449792963">
            <text:p>3,613</text:p>
          </table:table-cell>
          <table:table-cell table:style-name="ce18" office:value-type="float" office:value="0.251402561659786">
            <text:p>0,25</text:p>
          </table:table-cell>
          <table:table-cell table:style-name="ce77" table:formula="of:=1-([.$BY14]-[.$BY$2])/([.$BY$3]-[.$BY$2])" office:value-type="float" office:value="0.446834547691733">
            <text:p>0,447</text:p>
          </table:table-cell>
          <table:table-cell table:style-name="ce79" table:formula="of:=10*[.BZ14]" office:value-type="float" office:value="4.46834547691733">
            <text:p>4,468</text:p>
          </table:table-cell>
          <table:table-cell table:number-columns-repeated="2" table:style-name="ce2" office:value-type="float" office:value="4">
            <text:p>4</text:p>
          </table:table-cell>
          <table:table-cell table:style-name="ce51" table:formula="of:=[.D14]+[.G14]+[.J14]+[.M14]+[.P14]+[.V14]+[.Y14]+[.AB14]+[.AE14]+[.AH14]+[.AK14]+[.AN14]+[.AQ14]+[.AT14]+[.AW14]+[.AZ14]+[.BC14]+[.BF14]+[.BI14]+[.BL14]+[.BO14]+[.BR14]+[.BU14]+[.BX14]+[.CA14]+[.CB14]+[.CC14]" office:value-type="float" office:value="111.520041198131">
            <text:p>111,52</text:p>
          </table:table-cell>
          <table:table-cell office:value-type="float" office:value="8">
            <text:p>8</text:p>
          </table:table-cell>
          <table:table-cell table:style-name="ce2" office:value-type="string">
            <text:p>Güstrow, Kreis</text:p>
          </table:table-cell>
          <table:table-cell table:number-columns-repeated="4"/>
          <table:table-cell table:style-name="ce1" office:value-type="string">
            <text:p>Mecklenburg-Vorpommer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Ostprignitz-Ruppin, Landkreis</text:p>
          </table:table-cell>
          <table:table-cell table:style-name="ce14" office:value-type="float" office:value="6.49432936694535">
            <text:p>6,49</text:p>
          </table:table-cell>
          <table:table-cell table:style-name="ce52" table:formula="of:=1-([.$B15]-[.$B$2])/([.$B$3]-[.$B$2])" office:value-type="float" office:value="0.927472299665979">
            <text:p>0,927</text:p>
          </table:table-cell>
          <table:table-cell table:style-name="ce52" table:formula="of:=9*[.$C15]" office:value-type="float" office:value="8.34725069699381">
            <text:p>8,347</text:p>
          </table:table-cell>
          <table:table-cell table:style-name="ce9" office:value-type="float" office:value="55.3466538084498">
            <text:p>55</text:p>
          </table:table-cell>
          <table:table-cell table:style-name="ce55" table:formula="of:=([.$E15]-[.$E$2])/([.$E$3]-[.$E$2])" office:value-type="float" office:value="0.51390841523925">
            <text:p>0,514</text:p>
          </table:table-cell>
          <table:table-cell table:style-name="ce52" table:formula="of:=7*[.$F15]" office:value-type="float" office:value="3.59735890667475">
            <text:p>3,597</text:p>
          </table:table-cell>
          <table:table-cell table:style-name="ce9" office:value-type="float" office:value="34.1054905117517">
            <text:p>34</text:p>
          </table:table-cell>
          <table:table-cell table:style-name="ce52" table:formula="of:=1-([.$H15]-[.$H$2])/([.$H$3]-[.$H$2])" office:value-type="float" office:value="0.481917813266527">
            <text:p>0,482</text:p>
          </table:table-cell>
          <table:table-cell table:style-name="ce52" table:formula="of:=3*[.$I15]" office:value-type="float" office:value="1.44575343979958">
            <text:p>1,446</text:p>
          </table:table-cell>
          <table:table-cell table:style-name="ce9" office:value-type="float" office:value="341.96826358282">
            <text:p>342</text:p>
          </table:table-cell>
          <table:table-cell table:style-name="ce59" table:formula="of:=1-([.$K15]-[.$K$2])/([.$K$3]-[.$K$2])" office:value-type="float" office:value="0.953476738075059">
            <text:p>0,953</text:p>
          </table:table-cell>
          <table:table-cell table:style-name="ce52" table:formula="of:=6*[.$L15]" office:value-type="float" office:value="5.72086042845036">
            <text:p>5,721</text:p>
          </table:table-cell>
          <table:table-cell table:style-name="ce14" office:value-type="float" office:value="0.0490153103107491">
            <text:p>0,05</text:p>
          </table:table-cell>
          <table:table-cell table:style-name="ce59" table:formula="of:=1-([.$N15]-[.$N$2])/([.$N$3]-[.$N$2])" office:value-type="float" office:value="0.956313336440202">
            <text:p>0,956</text:p>
          </table:table-cell>
          <table:table-cell table:style-name="ce52" table:formula="of:=6*[.$O15]" office:value-type="float" office:value="5.73788001864121">
            <text:p>5,738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5.90439535958729">
            <text:p>5,90</text:p>
          </table:table-cell>
          <table:table-cell table:style-name="ce61" table:formula="of:=([.$T15]-[.$T$2])/([.$T$3]-[.$T$2])" office:value-type="float" office:value="0.53978866190363">
            <text:p>0,540</text:p>
          </table:table-cell>
          <table:table-cell table:style-name="ce52" table:formula="of:=4*[.$R15]" office:value-type="float" office:value="0">
            <text:p>0,000</text:p>
          </table:table-cell>
          <table:table-cell table:style-name="ce9" office:value-type="float" office:value="41.7570594001801">
            <text:p>42</text:p>
          </table:table-cell>
          <table:table-cell table:style-name="ce59" table:formula="of:=1-([.$W15]-[.$W$2])/([.$W$3]-[.$W$2])" office:value-type="float" office:value="0.989048133051273">
            <text:p>0,989</text:p>
          </table:table-cell>
          <table:table-cell table:style-name="ce52" table:formula="of:=8*[.$X15]" office:value-type="float" office:value="7.91238506441018">
            <text:p>7,912</text:p>
          </table:table-cell>
          <table:table-cell table:style-name="ce14" office:value-type="float" office:value="-0.377913079991602">
            <text:p>-0,38</text:p>
          </table:table-cell>
          <table:table-cell table:style-name="ce59" table:formula="of:=1-([.$Z15]-[.$Z$2])/([.$Z$3]-[.$Z$2])" office:value-type="float" office:value="0.453136163615511">
            <text:p>0,453</text:p>
          </table:table-cell>
          <table:table-cell table:style-name="ce52" table:formula="of:=5*[.$AA15]" office:value-type="float" office:value="2.26568081807756">
            <text:p>2,266</text:p>
          </table:table-cell>
          <table:table-cell table:style-name="ce14" office:value-type="float" office:value="-0.628900807359762">
            <text:p>-0,63</text:p>
          </table:table-cell>
          <table:table-cell table:style-name="ce59" table:formula="of:=1-([.$AC15]-[.$AC$2])/([.$AC$3]-[.$AC$2])" office:value-type="float" office:value="0.466464030323139">
            <text:p>0,466</text:p>
          </table:table-cell>
          <table:table-cell table:style-name="ce52" table:formula="of:=5*[.$AD15]" office:value-type="float" office:value="2.33232015161569">
            <text:p>2,332</text:p>
          </table:table-cell>
          <table:table-cell table:style-name="ce9" office:value-type="float" office:value="19807.0734640124">
            <text:p>19807</text:p>
          </table:table-cell>
          <table:table-cell table:style-name="ce59" table:formula="of:=1-([.$AF15]-[.$AF$2])/([.$AF$3]-[.$AF$2])" office:value-type="float" office:value="0.608787232424729">
            <text:p>0,609</text:p>
          </table:table-cell>
          <table:table-cell table:style-name="ce52" table:formula="of:=6*[.$AG15]" office:value-type="float" office:value="3.65272339454837">
            <text:p>3,653</text:p>
          </table:table-cell>
          <table:table-cell table:style-name="ce14" office:value-type="float" office:value="0.0173130124503781">
            <text:p>0,02</text:p>
          </table:table-cell>
          <table:table-cell table:style-name="ce59" table:formula="of:=([.$AI15]-[.$AI$2])/([.$AI$3]-[.$AI$2])" office:value-type="float" office:value="0.00273268902046357">
            <text:p>0,003</text:p>
          </table:table-cell>
          <table:table-cell table:style-name="ce52" table:formula="of:=6*[.$AJ15]" office:value-type="float" office:value="0.0163961341227814">
            <text:p>0,016</text:p>
          </table:table-cell>
          <table:table-cell office:value-type="float" office:value="1.75777669740418">
            <text:p>1,76</text:p>
          </table:table-cell>
          <table:table-cell table:style-name="ce59" table:formula="of:=1-([.$AL15]-[.$AL$2])/([.$AL$3]-[.$AL$2])" office:value-type="float" office:value="0.979170754177136">
            <text:p>0,979</text:p>
          </table:table-cell>
          <table:table-cell table:style-name="ce52" table:formula="of:=7*[.AM15]" office:value-type="float" office:value="6.85419527923996">
            <text:p>6,854</text:p>
          </table:table-cell>
          <table:table-cell office:value-type="float" office:value="0.116991665606311">
            <text:p>0,12</text:p>
          </table:table-cell>
          <table:table-cell table:style-name="ce64" table:formula="of:=([.$AO15]-[.$AO$2])/([.$AO$3]-[.$AO$2])" office:value-type="float" office:value="0.382436856670363">
            <text:p>0,382</text:p>
          </table:table-cell>
          <table:table-cell table:style-name="ce52" table:formula="of:=3*[.AP15]" office:value-type="float" office:value="1.14731057001109">
            <text:p>1,147</text:p>
          </table:table-cell>
          <table:table-cell table:style-name="ce67" office:value-type="float" office:value="323.2">
            <text:p>323,2</text:p>
          </table:table-cell>
          <table:table-cell table:style-name="ce71" table:formula="of:=([.$AR15]-[.$AR$2])/([.$AR$3]-[.$AR$2])" office:value-type="float" office:value="0.68013468013468">
            <text:p>0,680</text:p>
          </table:table-cell>
          <table:table-cell table:style-name="ce52" table:formula="of:=7*[.AS15]" office:value-type="float" office:value="4.76094276094276">
            <text:p>4,761</text:p>
          </table:table-cell>
          <table:table-cell table:style-name="ce74" office:value-type="float" office:value="63.7">
            <text:p>63,7</text:p>
          </table:table-cell>
          <table:table-cell table:style-name="ce77" table:formula="of:=([.$AU15]-[.$AU$2])/([.$AU$3]-[.$AU$2])" office:value-type="float" office:value="0.433070866141732">
            <text:p>0,433</text:p>
          </table:table-cell>
          <table:table-cell table:style-name="ce52" table:formula="of:=2*[.AV15]" office:value-type="float" office:value="0.866141732283464">
            <text:p>0,866</text:p>
          </table:table-cell>
          <table:table-cell table:style-name="ce74" office:value-type="float" office:value="42.6">
            <text:p>42,6</text:p>
          </table:table-cell>
          <table:table-cell table:style-name="ce77" table:formula="of:=([.$AX15]-[.$AX$2])/([.$AX$3]-[.$AX$2])" office:value-type="float" office:value="0.459546925566343">
            <text:p>0,460</text:p>
          </table:table-cell>
          <table:table-cell table:style-name="ce79" table:formula="of:=3*[.AY15]" office:value-type="float" office:value="1.37864077669903">
            <text:p>1,379</text:p>
          </table:table-cell>
          <table:table-cell table:style-name="ce21" office:value-type="float" office:value="27975.5">
            <text:p>27976</text:p>
          </table:table-cell>
          <table:table-cell table:style-name="ce77" table:formula="of:=([.$BA15]-[.$BA$2])/([.$BA$3]-[.$BA$2])" office:value-type="float" office:value="0.681039198971997">
            <text:p>0,681</text:p>
          </table:table-cell>
          <table:table-cell table:style-name="ce79" table:formula="of:=8*[.BB15]" office:value-type="float" office:value="5.44831359177598">
            <text:p>5,448</text:p>
          </table:table-cell>
          <table:table-cell table:style-name="ce24" office:value-type="float" office:value="6.11443">
            <text:p>6,11</text:p>
          </table:table-cell>
          <table:table-cell table:style-name="ce77" table:formula="of:=([.$BD15]-[.$BD$2])/([.$BD$3]-[.$BD$2])" office:value-type="float" office:value="0.37713632241019">
            <text:p>0,377</text:p>
          </table:table-cell>
          <table:table-cell table:style-name="ce79" table:formula="of:=20*[.BE15]" office:value-type="float" office:value="7.54272644820379">
            <text:p>7,543</text:p>
          </table:table-cell>
          <table:table-cell table:style-name="ce25" office:value-type="float" office:value="460">
            <text:p>460</text:p>
          </table:table-cell>
          <table:table-cell table:style-name="ce77" table:formula="of:=1-([.$BG15]-[.$BG$2])/([.$BG$3]-[.$BG$2])" office:value-type="float" office:value="0.987977714788388">
            <text:p>0,988</text:p>
          </table:table-cell>
          <table:table-cell table:style-name="ce52" table:formula="of:=3*[.BH15]" office:value-type="float" office:value="2.96393314436516">
            <text:p>2,964</text:p>
          </table:table-cell>
          <table:table-cell table:style-name="ce85" office:value-type="float" office:value="873.344039658567">
            <text:p>873,34</text:p>
          </table:table-cell>
          <table:table-cell table:style-name="ce77" table:formula="of:=1-([.$BJ15]-[.$BJ$2])/([.$BJ$3]-[.$BJ$2])" office:value-type="float" office:value="0.901539486702183">
            <text:p>0,902</text:p>
          </table:table-cell>
          <table:table-cell table:style-name="ce79" table:formula="of:=6*[.BK15]" office:value-type="float" office:value="5.4092369202131">
            <text:p>5,409</text:p>
          </table:table-cell>
          <table:table-cell table:style-name="ce18" office:value-type="float" office:value="27.8714939422798">
            <text:p>27,87</text:p>
          </table:table-cell>
          <table:table-cell table:style-name="ce77" table:formula="of:=1-([.$BM15]-[.$BM$2])/([.$BM$3]-[.$BM$2])" office:value-type="float" office:value="0.629842542839045">
            <text:p>0,630</text:p>
          </table:table-cell>
          <table:table-cell table:style-name="ce79" table:formula="of:=0*[.BN15]" office:value-type="float" office:value="0">
            <text:p>0,000</text:p>
          </table:table-cell>
          <table:table-cell table:style-name="ce18" office:value-type="float" office:value="1.97237125913961">
            <text:p>1,97</text:p>
          </table:table-cell>
          <table:table-cell table:style-name="ce77" table:formula="of:=1-([.$BP15]-[.$BP$2])/([.$BP$3]-[.$BP$2])" office:value-type="float" office:value="0.87820872401312">
            <text:p>0,878</text:p>
          </table:table-cell>
          <table:table-cell table:style-name="ce79" table:formula="of:=7*[.BQ15]" office:value-type="float" office:value="6.14746106809184">
            <text:p>6,147</text:p>
          </table:table-cell>
          <table:table-cell table:style-name="ce28" office:value-type="float" office:value="15.1895889210509">
            <text:p>15,19</text:p>
          </table:table-cell>
          <table:table-cell table:style-name="ce77" table:formula="of:=1-([.$BS15]-[.$BS$2])/([.$BS$3]-[.$BS$2])" office:value-type="float" office:value="0.826540502265222">
            <text:p>0,827</text:p>
          </table:table-cell>
          <table:table-cell table:style-name="ce79" table:formula="of:=3*[.BT15]" office:value-type="float" office:value="2.47962150679567">
            <text:p>2,480</text:p>
          </table:table-cell>
          <table:table-cell table:style-name="ce30" office:value-type="float" office:value="29.2242046951896">
            <text:p>29,22</text:p>
          </table:table-cell>
          <table:table-cell table:style-name="ce77" table:formula="of:=1-([.$BV15]-[.$BV$2])/([.$BV$3]-[.$BV$2])" office:value-type="float" office:value="0.531031789351408">
            <text:p>0,531</text:p>
          </table:table-cell>
          <table:table-cell table:style-name="ce79" table:formula="of:=7*[.BW15]" office:value-type="float" office:value="3.71722252545986">
            <text:p>3,717</text:p>
          </table:table-cell>
          <table:table-cell table:style-name="ce18" office:value-type="float" office:value="0.178528731967801">
            <text:p>0,18</text:p>
          </table:table-cell>
          <table:table-cell table:style-name="ce77" table:formula="of:=1-([.$BY15]-[.$BY$2])/([.$BY$3]-[.$BY$2])" office:value-type="float" office:value="0.673028463685246">
            <text:p>0,673</text:p>
          </table:table-cell>
          <table:table-cell table:style-name="ce79" table:formula="of:=10*[.BZ15]" office:value-type="float" office:value="6.73028463685246">
            <text:p>6,73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51" table:formula="of:=[.D15]+[.G15]+[.J15]+[.M15]+[.P15]+[.V15]+[.Y15]+[.AB15]+[.AE15]+[.AH15]+[.AK15]+[.AN15]+[.AQ15]+[.AT15]+[.AW15]+[.AZ15]+[.BC15]+[.BF15]+[.BI15]+[.BL15]+[.BO15]+[.BR15]+[.BU15]+[.BX15]+[.CA15]+[.CB15]+[.CC15]" office:value-type="float" office:value="110.474640014268">
            <text:p>110,47</text:p>
          </table:table-cell>
          <table:table-cell office:value-type="float" office:value="9">
            <text:p>9</text:p>
          </table:table-cell>
          <table:table-cell table:style-name="ce2" office:value-type="string">
            <text:p>Ostprignitz-Ruppin, Landkreis</text:p>
          </table:table-cell>
          <table:table-cell table:number-columns-repeated="4"/>
          <table:table-cell table:style-name="ce1" office:value-type="string">
            <text:p>Brandenburg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Mecklenburg-Strelitz, Kreis</text:p>
          </table:table-cell>
          <table:table-cell table:style-name="ce14" office:value-type="float" office:value="5.92243462449458">
            <text:p>5,92</text:p>
          </table:table-cell>
          <table:table-cell table:style-name="ce52" table:formula="of:=1-([.$B16]-[.$B$2])/([.$B$3]-[.$B$2])" office:value-type="float" office:value="0.979401134969909">
            <text:p>0,979</text:p>
          </table:table-cell>
          <table:table-cell table:style-name="ce52" table:formula="of:=9*[.$C16]" office:value-type="float" office:value="8.81461021472918">
            <text:p>8,815</text:p>
          </table:table-cell>
          <table:table-cell table:style-name="ce9" office:value-type="float" office:value="54.5053472737278">
            <text:p>55</text:p>
          </table:table-cell>
          <table:table-cell table:style-name="ce55" table:formula="of:=([.$E16]-[.$E$2])/([.$E$3]-[.$E$2])" office:value-type="float" office:value="0.498161291381584">
            <text:p>0,498</text:p>
          </table:table-cell>
          <table:table-cell table:style-name="ce52" table:formula="of:=7*[.$F16]" office:value-type="float" office:value="3.48712903967109">
            <text:p>3,487</text:p>
          </table:table-cell>
          <table:table-cell table:style-name="ce9" office:value-type="float" office:value="30.4548173313874">
            <text:p>30</text:p>
          </table:table-cell>
          <table:table-cell table:style-name="ce52" table:formula="of:=1-([.$H16]-[.$H$2])/([.$H$3]-[.$H$2])" office:value-type="float" office:value="0.550272679217284">
            <text:p>0,550</text:p>
          </table:table-cell>
          <table:table-cell table:style-name="ce52" table:formula="of:=3*[.$I16]" office:value-type="float" office:value="1.65081803765185">
            <text:p>1,651</text:p>
          </table:table-cell>
          <table:table-cell table:style-name="ce9" office:value-type="float" office:value="360.526832069287">
            <text:p>361</text:p>
          </table:table-cell>
          <table:table-cell table:style-name="ce59" table:formula="of:=1-([.$K16]-[.$K$2])/([.$K$3]-[.$K$2])" office:value-type="float" office:value="0.950176730084532">
            <text:p>0,950</text:p>
          </table:table-cell>
          <table:table-cell table:style-name="ce52" table:formula="of:=6*[.$L16]" office:value-type="float" office:value="5.70106038050719">
            <text:p>5,701</text:p>
          </table:table-cell>
          <table:table-cell table:style-name="ce14" office:value-type="float" office:value="0.0516783501208221">
            <text:p>0,05</text:p>
          </table:table-cell>
          <table:table-cell table:style-name="ce59" table:formula="of:=1-([.$N16]-[.$N$2])/([.$N$3]-[.$N$2])" office:value-type="float" office:value="0.952214042271224">
            <text:p>0,952</text:p>
          </table:table-cell>
          <table:table-cell table:style-name="ce52" table:formula="of:=6*[.$O16]" office:value-type="float" office:value="5.71328425362735">
            <text:p>5,713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3.95626938294721">
            <text:p>3,96</text:p>
          </table:table-cell>
          <table:table-cell table:style-name="ce61" table:formula="of:=([.$T16]-[.$T$2])/([.$T$3]-[.$T$2])" office:value-type="float" office:value="0.236134005313898">
            <text:p>0,236</text:p>
          </table:table-cell>
          <table:table-cell table:style-name="ce52" table:formula="of:=4*[.$R16]" office:value-type="float" office:value="0">
            <text:p>0,000</text:p>
          </table:table-cell>
          <table:table-cell table:style-name="ce9" office:value-type="float" office:value="38.1505849702132">
            <text:p>38</text:p>
          </table:table-cell>
          <table:table-cell table:style-name="ce59" table:formula="of:=1-([.$W16]-[.$W$2])/([.$W$3]-[.$W$2])" office:value-type="float" office:value="1">
            <text:p>1,000</text:p>
          </table:table-cell>
          <table:table-cell table:style-name="ce52" table:formula="of:=8*[.$X16]" office:value-type="float" office:value="8">
            <text:p>8,000</text:p>
          </table:table-cell>
          <table:table-cell table:style-name="ce14" office:value-type="float" office:value="-0.307290948086644">
            <text:p>-0,31</text:p>
          </table:table-cell>
          <table:table-cell table:style-name="ce59" table:formula="of:=1-([.$Z16]-[.$Z$2])/([.$Z$3]-[.$Z$2])" office:value-type="float" office:value="0.339986400419516">
            <text:p>0,340</text:p>
          </table:table-cell>
          <table:table-cell table:style-name="ce52" table:formula="of:=5*[.$AA16]" office:value-type="float" office:value="1.69993200209758">
            <text:p>1,700</text:p>
          </table:table-cell>
          <table:table-cell table:style-name="ce14" office:value-type="float" office:value="-1.28184224059">
            <text:p>-1,28</text:p>
          </table:table-cell>
          <table:table-cell table:style-name="ce59" table:formula="of:=1-([.$AC16]-[.$AC$2])/([.$AC$3]-[.$AC$2])" office:value-type="float" office:value="0.772623940378465">
            <text:p>0,773</text:p>
          </table:table-cell>
          <table:table-cell table:style-name="ce52" table:formula="of:=5*[.$AD16]" office:value-type="float" office:value="3.86311970189232">
            <text:p>3,863</text:p>
          </table:table-cell>
          <table:table-cell table:style-name="ce9" office:value-type="float" office:value="13968.3678460786">
            <text:p>13968</text:p>
          </table:table-cell>
          <table:table-cell table:style-name="ce59" table:formula="of:=1-([.$AF16]-[.$AF$2])/([.$AF$3]-[.$AF$2])" office:value-type="float" office:value="1">
            <text:p>1,000</text:p>
          </table:table-cell>
          <table:table-cell table:style-name="ce52" table:formula="of:=6*[.$AG16]" office:value-type="float" office:value="6">
            <text:p>6,000</text:p>
          </table:table-cell>
          <table:table-cell table:style-name="ce14" office:value-type="float" office:value="0.270836183585148">
            <text:p>0,27</text:p>
          </table:table-cell>
          <table:table-cell table:style-name="ce59" table:formula="of:=([.$AI16]-[.$AI$2])/([.$AI$3]-[.$AI$2])" office:value-type="float" office:value="0.255384736229102">
            <text:p>0,255</text:p>
          </table:table-cell>
          <table:table-cell table:style-name="ce52" table:formula="of:=6*[.$AJ16]" office:value-type="float" office:value="1.53230841737461">
            <text:p>1,532</text:p>
          </table:table-cell>
          <table:table-cell office:value-type="float" office:value="1.50680670861545">
            <text:p>1,51</text:p>
          </table:table-cell>
          <table:table-cell table:style-name="ce59" table:formula="of:=1-([.$AL16]-[.$AL$2])/([.$AL$3]-[.$AL$2])" office:value-type="float" office:value="0.996155521492957">
            <text:p>0,996</text:p>
          </table:table-cell>
          <table:table-cell table:style-name="ce52" table:formula="of:=7*[.AM16]" office:value-type="float" office:value="6.9730886504507">
            <text:p>6,973</text:p>
          </table:table-cell>
          <table:table-cell office:value-type="float" office:value="0.135388288591631">
            <text:p>0,14</text:p>
          </table:table-cell>
          <table:table-cell table:style-name="ce64" table:formula="of:=([.$AO16]-[.$AO$2])/([.$AO$3]-[.$AO$2])" office:value-type="float" office:value="0.442574017992015">
            <text:p>0,443</text:p>
          </table:table-cell>
          <table:table-cell table:style-name="ce52" table:formula="of:=3*[.AP16]" office:value-type="float" office:value="1.32772205397605">
            <text:p>1,328</text:p>
          </table:table-cell>
          <table:table-cell table:style-name="ce67" office:value-type="float" office:value="310.9">
            <text:p>310,9</text:p>
          </table:table-cell>
          <table:table-cell table:style-name="ce71" table:formula="of:=([.$AR16]-[.$AR$2])/([.$AR$3]-[.$AR$2])" office:value-type="float" office:value="0.654250841750842">
            <text:p>0,654</text:p>
          </table:table-cell>
          <table:table-cell table:style-name="ce52" table:formula="of:=7*[.AS16]" office:value-type="float" office:value="4.57975589225589">
            <text:p>4,580</text:p>
          </table:table-cell>
          <table:table-cell table:style-name="ce74" office:value-type="float" office:value="68">
            <text:p>68,0</text:p>
          </table:table-cell>
          <table:table-cell table:style-name="ce77" table:formula="of:=([.$AU16]-[.$AU$2])/([.$AU$3]-[.$AU$2])" office:value-type="float" office:value="0.517716535433071">
            <text:p>0,518</text:p>
          </table:table-cell>
          <table:table-cell table:style-name="ce52" table:formula="of:=2*[.AV16]" office:value-type="float" office:value="1.03543307086614">
            <text:p>1,035</text:p>
          </table:table-cell>
          <table:table-cell table:style-name="ce74" office:value-type="float" office:value="50.2">
            <text:p>50,2</text:p>
          </table:table-cell>
          <table:table-cell table:style-name="ce77" table:formula="of:=([.$AX16]-[.$AX$2])/([.$AX$3]-[.$AX$2])" office:value-type="float" office:value="0.541531823085221">
            <text:p>0,542</text:p>
          </table:table-cell>
          <table:table-cell table:style-name="ce79" table:formula="of:=3*[.AY16]" office:value-type="float" office:value="1.62459546925566">
            <text:p>1,625</text:p>
          </table:table-cell>
          <table:table-cell table:style-name="ce22" office:value-type="float" office:value="20700">
            <text:p>20700</text:p>
          </table:table-cell>
          <table:table-cell table:style-name="ce77" table:formula="of:=([.$BA16]-[.$BA$2])/([.$BA$3]-[.$BA$2])" office:value-type="float" office:value="0.495909617170702">
            <text:p>0,496</text:p>
          </table:table-cell>
          <table:table-cell table:style-name="ce79" table:formula="of:=8*[.BB16]" office:value-type="float" office:value="3.96727693736562">
            <text:p>3,967</text:p>
          </table:table-cell>
          <table:table-cell table:style-name="ce24" office:value-type="float" office:value="6.4862">
            <text:p>6,49</text:p>
          </table:table-cell>
          <table:table-cell table:style-name="ce77" table:formula="of:=([.$BD16]-[.$BD$2])/([.$BD$3]-[.$BD$2])" office:value-type="float" office:value="0.474871511757824">
            <text:p>0,475</text:p>
          </table:table-cell>
          <table:table-cell table:style-name="ce79" table:formula="of:=20*[.BE16]" office:value-type="float" office:value="9.49743023515649">
            <text:p>9,497</text:p>
          </table:table-cell>
          <table:table-cell table:style-name="ce25" office:value-type="float" office:value="852">
            <text:p>852</text:p>
          </table:table-cell>
          <table:table-cell table:style-name="ce77" table:formula="of:=1-([.$BG16]-[.$BG$2])/([.$BG$3]-[.$BG$2])" office:value-type="float" office:value="0.975206073045971">
            <text:p>0,975</text:p>
          </table:table-cell>
          <table:table-cell table:style-name="ce52" table:formula="of:=3*[.BH16]" office:value-type="float" office:value="2.92561821913791">
            <text:p>2,926</text:p>
          </table:table-cell>
          <table:table-cell table:style-name="ce85" office:value-type="float" office:value="451.180228246046">
            <text:p>451,18</text:p>
          </table:table-cell>
          <table:table-cell table:style-name="ce77" table:formula="of:=1-([.$BJ16]-[.$BJ$2])/([.$BJ$3]-[.$BJ$2])" office:value-type="float" office:value="0.975386349645828">
            <text:p>0,975</text:p>
          </table:table-cell>
          <table:table-cell table:style-name="ce79" table:formula="of:=6*[.BK16]" office:value-type="float" office:value="5.85231809787497">
            <text:p>5,852</text:p>
          </table:table-cell>
          <table:table-cell table:style-name="ce18" office:value-type="float" office:value="28.0706265476584">
            <text:p>28,07</text:p>
          </table:table-cell>
          <table:table-cell table:style-name="ce77" table:formula="of:=1-([.$BM16]-[.$BM$2])/([.$BM$3]-[.$BM$2])" office:value-type="float" office:value="0.627153006546751">
            <text:p>0,627</text:p>
          </table:table-cell>
          <table:table-cell table:style-name="ce79" table:formula="of:=0*[.BN16]" office:value-type="float" office:value="0">
            <text:p>0,000</text:p>
          </table:table-cell>
          <table:table-cell table:style-name="ce18" office:value-type="float" office:value="3.53262611533771">
            <text:p>3,53</text:p>
          </table:table-cell>
          <table:table-cell table:style-name="ce77" table:formula="of:=1-([.$BP16]-[.$BP$2])/([.$BP$3]-[.$BP$2])" office:value-type="float" office:value="0.758407182249978">
            <text:p>0,758</text:p>
          </table:table-cell>
          <table:table-cell table:style-name="ce79" table:formula="of:=7*[.BQ16]" office:value-type="float" office:value="5.30885027574984">
            <text:p>5,309</text:p>
          </table:table-cell>
          <table:table-cell table:style-name="ce28" office:value-type="float" office:value="33.542018491867">
            <text:p>33,54</text:p>
          </table:table-cell>
          <table:table-cell table:style-name="ce77" table:formula="of:=1-([.$BS16]-[.$BS$2])/([.$BS$3]-[.$BS$2])" office:value-type="float" office:value="0.600060189865616">
            <text:p>0,600</text:p>
          </table:table-cell>
          <table:table-cell table:style-name="ce79" table:formula="of:=3*[.BT16]" office:value-type="float" office:value="1.80018056959685">
            <text:p>1,800</text:p>
          </table:table-cell>
          <table:table-cell table:style-name="ce30" office:value-type="float" office:value="0.73827410464969">
            <text:p>0,74</text:p>
          </table:table-cell>
          <table:table-cell table:style-name="ce77" table:formula="of:=1-([.$BV16]-[.$BV$2])/([.$BV$3]-[.$BV$2])" office:value-type="float" office:value="0.988152727125985">
            <text:p>0,988</text:p>
          </table:table-cell>
          <table:table-cell table:style-name="ce79" table:formula="of:=7*[.BW16]" office:value-type="float" office:value="6.9170690898819">
            <text:p>6,917</text:p>
          </table:table-cell>
          <table:table-cell table:style-name="ce18" office:value-type="float" office:value="0.279786603438056">
            <text:p>0,28</text:p>
          </table:table-cell>
          <table:table-cell table:style-name="ce77" table:formula="of:=1-([.$BY16]-[.$BY$2])/([.$BY$3]-[.$BY$2])" office:value-type="float" office:value="0.358732994792881">
            <text:p>0,359</text:p>
          </table:table-cell>
          <table:table-cell table:style-name="ce79" table:formula="of:=10*[.BZ16]" office:value-type="float" office:value="3.58732994792881">
            <text:p>3,587</text:p>
          </table:table-cell>
          <table:table-cell table:number-columns-repeated="2" table:style-name="ce2" office:value-type="float" office:value="4">
            <text:p>4</text:p>
          </table:table-cell>
          <table:table-cell table:style-name="ce51" table:formula="of:=[.D16]+[.G16]+[.J16]+[.M16]+[.P16]+[.V16]+[.Y16]+[.AB16]+[.AE16]+[.AH16]+[.AK16]+[.AN16]+[.AQ16]+[.AT16]+[.AW16]+[.AZ16]+[.BC16]+[.BF16]+[.BI16]+[.BL16]+[.BO16]+[.BR16]+[.BU16]+[.BX16]+[.CA16]+[.CB16]+[.CC16]" office:value-type="float" office:value="109.858930557048">
            <text:p>109,86</text:p>
          </table:table-cell>
          <table:table-cell office:value-type="float" office:value="10">
            <text:p>10</text:p>
          </table:table-cell>
          <table:table-cell table:style-name="ce2" office:value-type="string">
            <text:p>Mecklenburg-Strelitz, Kreis</text:p>
          </table:table-cell>
          <table:table-cell table:number-columns-repeated="4"/>
          <table:table-cell table:style-name="ce1" office:value-type="string">
            <text:p>Mecklenburg-Vorpommer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Mansfeld-Südharz, Landkreis</text:p>
          </table:table-cell>
          <table:table-cell table:style-name="ce14" office:value-type="float" office:value="11.3372173288787">
            <text:p>11,34</text:p>
          </table:table-cell>
          <table:table-cell table:style-name="ce52" table:formula="of:=1-([.$B17]-[.$B$2])/([.$B$3]-[.$B$2])" office:value-type="float" office:value="0.487731360113153">
            <text:p>0,488</text:p>
          </table:table-cell>
          <table:table-cell table:style-name="ce52" table:formula="of:=9*[.$C17]" office:value-type="float" office:value="4.38958224101837">
            <text:p>4,390</text:p>
          </table:table-cell>
          <table:table-cell table:style-name="ce9" office:value-type="float" office:value="58.4918684595632">
            <text:p>58</text:p>
          </table:table-cell>
          <table:table-cell table:style-name="ce55" table:formula="of:=([.$E17]-[.$E$2])/([.$E$3]-[.$E$2])" office:value-type="float" office:value="0.572778853808225">
            <text:p>0,573</text:p>
          </table:table-cell>
          <table:table-cell table:style-name="ce52" table:formula="of:=7*[.$F17]" office:value-type="float" office:value="4.00945197665758">
            <text:p>4,009</text:p>
          </table:table-cell>
          <table:table-cell table:style-name="ce9" office:value-type="float" office:value="27.8646768092332">
            <text:p>28</text:p>
          </table:table-cell>
          <table:table-cell table:style-name="ce52" table:formula="of:=1-([.$H17]-[.$H$2])/([.$H$3]-[.$H$2])" office:value-type="float" office:value="0.598770230062908">
            <text:p>0,599</text:p>
          </table:table-cell>
          <table:table-cell table:style-name="ce52" table:formula="of:=3*[.$I17]" office:value-type="float" office:value="1.79631069018872">
            <text:p>1,796</text:p>
          </table:table-cell>
          <table:table-cell table:style-name="ce9" office:value-type="float" office:value="210.698014744457">
            <text:p>211</text:p>
          </table:table-cell>
          <table:table-cell table:style-name="ce59" table:formula="of:=1-([.$K17]-[.$K$2])/([.$K$3]-[.$K$2])" office:value-type="float" office:value="0.976818671500633">
            <text:p>0,977</text:p>
          </table:table-cell>
          <table:table-cell table:style-name="ce52" table:formula="of:=6*[.$L17]" office:value-type="float" office:value="5.8609120290038">
            <text:p>5,861</text:p>
          </table:table-cell>
          <table:table-cell table:style-name="ce14" office:value-type="float" office:value="0.0517712676367452">
            <text:p>0,05</text:p>
          </table:table-cell>
          <table:table-cell table:style-name="ce59" table:formula="of:=1-([.$N17]-[.$N$2])/([.$N$3]-[.$N$2])" office:value-type="float" office:value="0.952071011652689">
            <text:p>0,952</text:p>
          </table:table-cell>
          <table:table-cell table:style-name="ce52" table:formula="of:=6*[.$O17]" office:value-type="float" office:value="5.71242606991613">
            <text:p>5,712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3.4564728530977">
            <text:p>3,46</text:p>
          </table:table-cell>
          <table:table-cell table:style-name="ce61" table:formula="of:=([.$T17]-[.$T$2])/([.$T$3]-[.$T$2])" office:value-type="float" office:value="0.158230653345899">
            <text:p>0,158</text:p>
          </table:table-cell>
          <table:table-cell table:style-name="ce52" table:formula="of:=4*[.$R17]" office:value-type="float" office:value="0">
            <text:p>0,000</text:p>
          </table:table-cell>
          <table:table-cell table:style-name="ce9" office:value-type="float" office:value="107.169975425905">
            <text:p>107</text:p>
          </table:table-cell>
          <table:table-cell table:style-name="ce59" table:formula="of:=1-([.$W17]-[.$W$2])/([.$W$3]-[.$W$2])" office:value-type="float" office:value="0.790407170262417">
            <text:p>0,790</text:p>
          </table:table-cell>
          <table:table-cell table:style-name="ce52" table:formula="of:=8*[.$X17]" office:value-type="float" office:value="6.32325736209933">
            <text:p>6,323</text:p>
          </table:table-cell>
          <table:table-cell table:style-name="ce14" office:value-type="float" office:value="-0.664068790055071">
            <text:p>-0,66</text:p>
          </table:table-cell>
          <table:table-cell table:style-name="ce59" table:formula="of:=1-([.$Z17]-[.$Z$2])/([.$Z$3]-[.$Z$2])" office:value-type="float" office:value="0.911610723324891">
            <text:p>0,912</text:p>
          </table:table-cell>
          <table:table-cell table:style-name="ce52" table:formula="of:=5*[.$AA17]" office:value-type="float" office:value="4.55805361662446">
            <text:p>4,558</text:p>
          </table:table-cell>
          <table:table-cell table:style-name="ce14" office:value-type="float" office:value="-1.34166371453415">
            <text:p>-1,34</text:p>
          </table:table-cell>
          <table:table-cell table:style-name="ce59" table:formula="of:=1-([.$AC17]-[.$AC$2])/([.$AC$3]-[.$AC$2])" office:value-type="float" office:value="0.800673832987531">
            <text:p>0,801</text:p>
          </table:table-cell>
          <table:table-cell table:style-name="ce52" table:formula="of:=5*[.$AD17]" office:value-type="float" office:value="4.00336916493766">
            <text:p>4,003</text:p>
          </table:table-cell>
          <table:table-cell table:style-name="ce9" office:value-type="float" office:value="16273.3760587421">
            <text:p>16273</text:p>
          </table:table-cell>
          <table:table-cell table:style-name="ce59" table:formula="of:=1-([.$AF17]-[.$AF$2])/([.$AF$3]-[.$AF$2])" office:value-type="float" office:value="0.845556755012607">
            <text:p>0,846</text:p>
          </table:table-cell>
          <table:table-cell table:style-name="ce52" table:formula="of:=6*[.$AG17]" office:value-type="float" office:value="5.07334053007564">
            <text:p>5,073</text:p>
          </table:table-cell>
          <table:table-cell table:style-name="ce14" office:value-type="float" office:value="0.926058512690955">
            <text:p>0,93</text:p>
          </table:table-cell>
          <table:table-cell table:style-name="ce59" table:formula="of:=([.$AI17]-[.$AI$2])/([.$AI$3]-[.$AI$2])" office:value-type="float" office:value="0.908355674090214">
            <text:p>0,908</text:p>
          </table:table-cell>
          <table:table-cell table:style-name="ce52" table:formula="of:=6*[.$AJ17]" office:value-type="float" office:value="5.45013404454129">
            <text:p>5,450</text:p>
          </table:table-cell>
          <table:table-cell office:value-type="float" office:value="3.8752519535025">
            <text:p>3,88</text:p>
          </table:table-cell>
          <table:table-cell table:style-name="ce59" table:formula="of:=1-([.$AL17]-[.$AL$2])/([.$AL$3]-[.$AL$2])" office:value-type="float" office:value="0.835867466419836">
            <text:p>0,836</text:p>
          </table:table-cell>
          <table:table-cell table:style-name="ce52" table:formula="of:=7*[.AM17]" office:value-type="float" office:value="5.85107226493886">
            <text:p>5,851</text:p>
          </table:table-cell>
          <table:table-cell office:value-type="float" office:value="0.0320033306025973">
            <text:p>0,03</text:p>
          </table:table-cell>
          <table:table-cell table:style-name="ce64" table:formula="of:=([.$AO17]-[.$AO$2])/([.$AO$3]-[.$AO$2])" office:value-type="float" office:value="0.104616453618381">
            <text:p>0,105</text:p>
          </table:table-cell>
          <table:table-cell table:style-name="ce52" table:formula="of:=3*[.AP17]" office:value-type="float" office:value="0.313849360855142">
            <text:p>0,314</text:p>
          </table:table-cell>
          <table:table-cell table:style-name="ce67" office:value-type="float" office:value="439">
            <text:p>439,0</text:p>
          </table:table-cell>
          <table:table-cell table:style-name="ce71" table:formula="of:=([.$AR17]-[.$AR$2])/([.$AR$3]-[.$AR$2])" office:value-type="float" office:value="0.923821548821549">
            <text:p>0,924</text:p>
          </table:table-cell>
          <table:table-cell table:style-name="ce52" table:formula="of:=7*[.AS17]" office:value-type="float" office:value="6.46675084175084">
            <text:p>6,467</text:p>
          </table:table-cell>
          <table:table-cell table:style-name="ce74" office:value-type="float" office:value="84.5">
            <text:p>84,5</text:p>
          </table:table-cell>
          <table:table-cell table:style-name="ce77" table:formula="of:=([.$AU17]-[.$AU$2])/([.$AU$3]-[.$AU$2])" office:value-type="float" office:value="0.84251968503937">
            <text:p>0,843</text:p>
          </table:table-cell>
          <table:table-cell table:style-name="ce52" table:formula="of:=2*[.AV17]" office:value-type="float" office:value="1.68503937007874">
            <text:p>1,685</text:p>
          </table:table-cell>
          <table:table-cell table:style-name="ce74" office:value-type="float" office:value="53.7">
            <text:p>53,7</text:p>
          </table:table-cell>
          <table:table-cell table:style-name="ce77" table:formula="of:=([.$AX17]-[.$AX$2])/([.$AX$3]-[.$AX$2])" office:value-type="float" office:value="0.579288025889968">
            <text:p>0,579</text:p>
          </table:table-cell>
          <table:table-cell table:style-name="ce79" table:formula="of:=3*[.AY17]" office:value-type="float" office:value="1.7378640776699">
            <text:p>1,738</text:p>
          </table:table-cell>
          <table:table-cell table:style-name="ce21" office:value-type="float" office:value="16976.5">
            <text:p>16977</text:p>
          </table:table-cell>
          <table:table-cell table:style-name="ce77" table:formula="of:=([.$BA17]-[.$BA$2])/([.$BA$3]-[.$BA$2])" office:value-type="float" office:value="0.401162864667489">
            <text:p>0,401</text:p>
          </table:table-cell>
          <table:table-cell table:style-name="ce79" table:formula="of:=8*[.BB17]" office:value-type="float" office:value="3.20930291733992">
            <text:p>3,209</text:p>
          </table:table-cell>
          <table:table-cell table:style-name="ce24" office:value-type="float" office:value="5.86959">
            <text:p>5,87</text:p>
          </table:table-cell>
          <table:table-cell table:style-name="ce77" table:formula="of:=([.$BD17]-[.$BD$2])/([.$BD$3]-[.$BD$2])" office:value-type="float" office:value="0.312769956754341">
            <text:p>0,313</text:p>
          </table:table-cell>
          <table:table-cell table:style-name="ce79" table:formula="of:=20*[.BE17]" office:value-type="float" office:value="6.25539913508682">
            <text:p>6,255</text:p>
          </table:table-cell>
          <table:table-cell table:style-name="ce25" office:value-type="float" office:value="10119">
            <text:p>10119</text:p>
          </table:table-cell>
          <table:table-cell table:style-name="ce77" table:formula="of:=1-([.$BG17]-[.$BG$2])/([.$BG$3]-[.$BG$2])" office:value-type="float" office:value="0.67328055256899">
            <text:p>0,673</text:p>
          </table:table-cell>
          <table:table-cell table:style-name="ce52" table:formula="of:=3*[.BH17]" office:value-type="float" office:value="2.01984165770697">
            <text:p>2,020</text:p>
          </table:table-cell>
          <table:table-cell table:style-name="ce85" office:value-type="float" office:value="777.516773890714">
            <text:p>777,52</text:p>
          </table:table-cell>
          <table:table-cell table:style-name="ce77" table:formula="of:=1-([.$BJ17]-[.$BJ$2])/([.$BJ$3]-[.$BJ$2])" office:value-type="float" office:value="0.918302038986675">
            <text:p>0,918</text:p>
          </table:table-cell>
          <table:table-cell table:style-name="ce79" table:formula="of:=6*[.BK17]" office:value-type="float" office:value="5.50981223392005">
            <text:p>5,510</text:p>
          </table:table-cell>
          <table:table-cell table:style-name="ce18" office:value-type="float" office:value="48.0802336794034">
            <text:p>48,08</text:p>
          </table:table-cell>
          <table:table-cell table:style-name="ce77" table:formula="of:=1-([.$BM17]-[.$BM$2])/([.$BM$3]-[.$BM$2])" office:value-type="float" office:value="0.356898095388232">
            <text:p>0,357</text:p>
          </table:table-cell>
          <table:table-cell table:style-name="ce79" table:formula="of:=0*[.BN17]" office:value-type="float" office:value="0">
            <text:p>0,000</text:p>
          </table:table-cell>
          <table:table-cell table:style-name="ce18" office:value-type="float" office:value="4.62951345354814">
            <text:p>4,63</text:p>
          </table:table-cell>
          <table:table-cell table:style-name="ce77" table:formula="of:=1-([.$BP17]-[.$BP$2])/([.$BP$3]-[.$BP$2])" office:value-type="float" office:value="0.674184535074063">
            <text:p>0,674</text:p>
          </table:table-cell>
          <table:table-cell table:style-name="ce79" table:formula="of:=7*[.BQ17]" office:value-type="float" office:value="4.71929174551844">
            <text:p>4,719</text:p>
          </table:table-cell>
          <table:table-cell table:style-name="ce28" office:value-type="float" office:value="3.3839244441387">
            <text:p>3,38</text:p>
          </table:table-cell>
          <table:table-cell table:style-name="ce77" table:formula="of:=1-([.$BS17]-[.$BS$2])/([.$BS$3]-[.$BS$2])" office:value-type="float" office:value="0.972229691181538">
            <text:p>0,972</text:p>
          </table:table-cell>
          <table:table-cell table:style-name="ce79" table:formula="of:=3*[.BT17]" office:value-type="float" office:value="2.91668907354462">
            <text:p>2,917</text:p>
          </table:table-cell>
          <table:table-cell table:style-name="ce30" office:value-type="float" office:value="4.19262663721642">
            <text:p>4,19</text:p>
          </table:table-cell>
          <table:table-cell table:style-name="ce77" table:formula="of:=1-([.$BV17]-[.$BV$2])/([.$BV$3]-[.$BV$2])" office:value-type="float" office:value="0.932719857763617">
            <text:p>0,933</text:p>
          </table:table-cell>
          <table:table-cell table:style-name="ce79" table:formula="of:=7*[.BW17]" office:value-type="float" office:value="6.52903900434532">
            <text:p>6,529</text:p>
          </table:table-cell>
          <table:table-cell table:style-name="ce18" office:value-type="float" office:value="0.10057896293792">
            <text:p>0,10</text:p>
          </table:table-cell>
          <table:table-cell table:style-name="ce77" table:formula="of:=1-([.$BY17]-[.$BY$2])/([.$BY$3]-[.$BY$2])" office:value-type="float" office:value="0.914977646021107">
            <text:p>0,915</text:p>
          </table:table-cell>
          <table:table-cell table:style-name="ce79" table:formula="of:=10*[.BZ17]" office:value-type="float" office:value="9.14977646021107">
            <text:p>9,1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51" table:formula="of:=[.D17]+[.G17]+[.J17]+[.M17]+[.P17]+[.V17]+[.Y17]+[.AB17]+[.AE17]+[.AH17]+[.AK17]+[.AN17]+[.AQ17]+[.AT17]+[.AW17]+[.AZ17]+[.BC17]+[.BF17]+[.BI17]+[.BL17]+[.BO17]+[.BR17]+[.BU17]+[.BX17]+[.CA17]+[.CB17]+[.CC17]" office:value-type="float" office:value="109.54056586803">
            <text:p>109,54</text:p>
          </table:table-cell>
          <table:table-cell office:value-type="float" office:value="11">
            <text:p>11</text:p>
          </table:table-cell>
          <table:table-cell table:style-name="ce2" office:value-type="string">
            <text:p>Mansfeld-Südharz, Landkreis</text:p>
          </table:table-cell>
          <table:table-cell table:number-columns-repeated="4"/>
          <table:table-cell table:style-name="ce1" office:value-type="string">
            <text:p>Sachsen-Anhalt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Börde, Landkreis</text:p>
          </table:table-cell>
          <table:table-cell table:style-name="ce14" office:value-type="float" office:value="9.72086634970946">
            <text:p>9,72</text:p>
          </table:table-cell>
          <table:table-cell table:style-name="ce52" table:formula="of:=1-([.$B18]-[.$B$2])/([.$B$3]-[.$B$2])" office:value-type="float" office:value="0.63449826940652">
            <text:p>0,634</text:p>
          </table:table-cell>
          <table:table-cell table:style-name="ce52" table:formula="of:=9*[.$C18]" office:value-type="float" office:value="5.71048442465868">
            <text:p>5,710</text:p>
          </table:table-cell>
          <table:table-cell table:style-name="ce9" office:value-type="float" office:value="68.7615425250925">
            <text:p>69</text:p>
          </table:table-cell>
          <table:table-cell table:style-name="ce55" table:formula="of:=([.$E18]-[.$E$2])/([.$E$3]-[.$E$2])" office:value-type="float" office:value="0.765001097203958">
            <text:p>0,765</text:p>
          </table:table-cell>
          <table:table-cell table:style-name="ce52" table:formula="of:=7*[.$F18]" office:value-type="float" office:value="5.35500768042771">
            <text:p>5,355</text:p>
          </table:table-cell>
          <table:table-cell table:style-name="ce9" office:value-type="float" office:value="19.4717379820391">
            <text:p>19</text:p>
          </table:table-cell>
          <table:table-cell table:style-name="ce52" table:formula="of:=1-([.$H18]-[.$H$2])/([.$H$3]-[.$H$2])" office:value-type="float" office:value="0.755918838037864">
            <text:p>0,756</text:p>
          </table:table-cell>
          <table:table-cell table:style-name="ce52" table:formula="of:=3*[.$I18]" office:value-type="float" office:value="2.26775651411359">
            <text:p>2,268</text:p>
          </table:table-cell>
          <table:table-cell table:style-name="ce9" office:value-type="float" office:value="176.813946117274">
            <text:p>177</text:p>
          </table:table-cell>
          <table:table-cell table:style-name="ce59" table:formula="of:=1-([.$K18]-[.$K$2])/([.$K$3]-[.$K$2])" office:value-type="float" office:value="0.982843796622908">
            <text:p>0,983</text:p>
          </table:table-cell>
          <table:table-cell table:style-name="ce52" table:formula="of:=6*[.$L18]" office:value-type="float" office:value="5.89706277973745">
            <text:p>5,897</text:p>
          </table:table-cell>
          <table:table-cell table:style-name="ce14" office:value-type="float" office:value="0.0291600633914422">
            <text:p>0,03</text:p>
          </table:table-cell>
          <table:table-cell table:style-name="ce59" table:formula="of:=1-([.$N18]-[.$N$2])/([.$N$3]-[.$N$2])" office:value-type="float" office:value="0.986877092044628">
            <text:p>0,987</text:p>
          </table:table-cell>
          <table:table-cell table:style-name="ce52" table:formula="of:=6*[.$O18]" office:value-type="float" office:value="5.92126255226777">
            <text:p>5,921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3.90848571358745">
            <text:p>3,91</text:p>
          </table:table-cell>
          <table:table-cell table:style-name="ce61" table:formula="of:=([.$T18]-[.$T$2])/([.$T$3]-[.$T$2])" office:value-type="float" office:value="0.228685958378524">
            <text:p>0,229</text:p>
          </table:table-cell>
          <table:table-cell table:style-name="ce52" table:formula="of:=4*[.$R18]" office:value-type="float" office:value="0">
            <text:p>0,000</text:p>
          </table:table-cell>
          <table:table-cell table:style-name="ce9" office:value-type="float" office:value="77.2809297411516">
            <text:p>77</text:p>
          </table:table-cell>
          <table:table-cell table:style-name="ce59" table:formula="of:=1-([.$W18]-[.$W$2])/([.$W$3]-[.$W$2])" office:value-type="float" office:value="0.881171948419143">
            <text:p>0,881</text:p>
          </table:table-cell>
          <table:table-cell table:style-name="ce52" table:formula="of:=8*[.$X18]" office:value-type="float" office:value="7.04937558735315">
            <text:p>7,049</text:p>
          </table:table-cell>
          <table:table-cell table:style-name="ce14" office:value-type="float" office:value="-0.395371474194219">
            <text:p>-0,40</text:p>
          </table:table-cell>
          <table:table-cell table:style-name="ce59" table:formula="of:=1-([.$Z18]-[.$Z$2])/([.$Z$3]-[.$Z$2])" office:value-type="float" office:value="0.481107751509047">
            <text:p>0,481</text:p>
          </table:table-cell>
          <table:table-cell table:style-name="ce52" table:formula="of:=5*[.$AA18]" office:value-type="float" office:value="2.40553875754524">
            <text:p>2,406</text:p>
          </table:table-cell>
          <table:table-cell table:style-name="ce14" office:value-type="float" office:value="-1.20470727199151">
            <text:p>-1,20</text:p>
          </table:table-cell>
          <table:table-cell table:style-name="ce59" table:formula="of:=1-([.$AC18]-[.$AC$2])/([.$AC$3]-[.$AC$2])" office:value-type="float" office:value="0.736455864887524">
            <text:p>0,736</text:p>
          </table:table-cell>
          <table:table-cell table:style-name="ce52" table:formula="of:=5*[.$AD18]" office:value-type="float" office:value="3.68227932443762">
            <text:p>3,682</text:p>
          </table:table-cell>
          <table:table-cell table:style-name="ce9" office:value-type="float" office:value="21889.7990878567">
            <text:p>21890</text:p>
          </table:table-cell>
          <table:table-cell table:style-name="ce59" table:formula="of:=1-([.$AF18]-[.$AF$2])/([.$AF$3]-[.$AF$2])" office:value-type="float" office:value="0.46923766292744">
            <text:p>0,469</text:p>
          </table:table-cell>
          <table:table-cell table:style-name="ce52" table:formula="of:=6*[.$AG18]" office:value-type="float" office:value="2.81542597756464">
            <text:p>2,815</text:p>
          </table:table-cell>
          <table:table-cell table:style-name="ce14" office:value-type="float" office:value="0.238427510121845">
            <text:p>0,24</text:p>
          </table:table-cell>
          <table:table-cell table:style-name="ce59" table:formula="of:=([.$AI18]-[.$AI$2])/([.$AI$3]-[.$AI$2])" office:value-type="float" office:value="0.223087421308458">
            <text:p>0,223</text:p>
          </table:table-cell>
          <table:table-cell table:style-name="ce52" table:formula="of:=6*[.$AJ18]" office:value-type="float" office:value="1.33852452785075">
            <text:p>1,339</text:p>
          </table:table-cell>
          <table:table-cell office:value-type="float" office:value="2.75921817221342">
            <text:p>2,76</text:p>
          </table:table-cell>
          <table:table-cell table:style-name="ce59" table:formula="of:=1-([.$AL18]-[.$AL$2])/([.$AL$3]-[.$AL$2])" office:value-type="float" office:value="0.911396712698552">
            <text:p>0,911</text:p>
          </table:table-cell>
          <table:table-cell table:style-name="ce52" table:formula="of:=7*[.AM18]" office:value-type="float" office:value="6.37977698888987">
            <text:p>6,380</text:p>
          </table:table-cell>
          <table:table-cell office:value-type="float" office:value="0.0256141977352493">
            <text:p>0,03</text:p>
          </table:table-cell>
          <table:table-cell table:style-name="ce64" table:formula="of:=([.$AO18]-[.$AO$2])/([.$AO$3]-[.$AO$2])" office:value-type="float" office:value="0.0837308642221215">
            <text:p>0,084</text:p>
          </table:table-cell>
          <table:table-cell table:style-name="ce52" table:formula="of:=3*[.AP18]" office:value-type="float" office:value="0.251192592666365">
            <text:p>0,251</text:p>
          </table:table-cell>
          <table:table-cell table:style-name="ce67" office:value-type="float" office:value="458.3">
            <text:p>458,3</text:p>
          </table:table-cell>
          <table:table-cell table:style-name="ce71" table:formula="of:=([.$AR18]-[.$AR$2])/([.$AR$3]-[.$AR$2])" office:value-type="float" office:value="0.964436026936027">
            <text:p>0,964</text:p>
          </table:table-cell>
          <table:table-cell table:style-name="ce52" table:formula="of:=7*[.AS18]" office:value-type="float" office:value="6.75105218855219">
            <text:p>6,751</text:p>
          </table:table-cell>
          <table:table-cell table:style-name="ce74" office:value-type="float" office:value="90.9">
            <text:p>90,9</text:p>
          </table:table-cell>
          <table:table-cell table:style-name="ce77" table:formula="of:=([.$AU18]-[.$AU$2])/([.$AU$3]-[.$AU$2])" office:value-type="float" office:value="0.968503937007874">
            <text:p>0,969</text:p>
          </table:table-cell>
          <table:table-cell table:style-name="ce52" table:formula="of:=2*[.AV18]" office:value-type="float" office:value="1.93700787401575">
            <text:p>1,937</text:p>
          </table:table-cell>
          <table:table-cell table:style-name="ce74" office:value-type="float" office:value="52.2">
            <text:p>52,2</text:p>
          </table:table-cell>
          <table:table-cell table:style-name="ce77" table:formula="of:=([.$AX18]-[.$AX$2])/([.$AX$3]-[.$AX$2])" office:value-type="float" office:value="0.563106796116505">
            <text:p>0,563</text:p>
          </table:table-cell>
          <table:table-cell table:style-name="ce79" table:formula="of:=3*[.AY18]" office:value-type="float" office:value="1.68932038834951">
            <text:p>1,689</text:p>
          </table:table-cell>
          <table:table-cell table:style-name="ce21" office:value-type="float" office:value="37982.5">
            <text:p>37983</text:p>
          </table:table-cell>
          <table:table-cell table:style-name="ce77" table:formula="of:=([.$BA18]-[.$BA$2])/([.$BA$3]-[.$BA$2])" office:value-type="float" office:value="0.935673481850914">
            <text:p>0,936</text:p>
          </table:table-cell>
          <table:table-cell table:style-name="ce79" table:formula="of:=8*[.BB18]" office:value-type="float" office:value="7.48538785480731">
            <text:p>7,485</text:p>
          </table:table-cell>
          <table:table-cell table:style-name="ce24" office:value-type="float" office:value="5.91536">
            <text:p>5,92</text:p>
          </table:table-cell>
          <table:table-cell table:style-name="ce77" table:formula="of:=([.$BD18]-[.$BD$2])/([.$BD$3]-[.$BD$2])" office:value-type="float" office:value="0.3248025027275">
            <text:p>0,325</text:p>
          </table:table-cell>
          <table:table-cell table:style-name="ce79" table:formula="of:=20*[.BE18]" office:value-type="float" office:value="6.49605005454999">
            <text:p>6,496</text:p>
          </table:table-cell>
          <table:table-cell table:style-name="ce25" office:value-type="float" office:value="1287">
            <text:p>1287</text:p>
          </table:table-cell>
          <table:table-cell table:style-name="ce77" table:formula="of:=1-([.$BG18]-[.$BG$2])/([.$BG$3]-[.$BG$2])" office:value-type="float" office:value="0.961033460398136">
            <text:p>0,961</text:p>
          </table:table-cell>
          <table:table-cell table:style-name="ce52" table:formula="of:=3*[.BH18]" office:value-type="float" office:value="2.88310038119441">
            <text:p>2,883</text:p>
          </table:table-cell>
          <table:table-cell table:style-name="ce85" office:value-type="float" office:value="667.514844162705">
            <text:p>667,51</text:p>
          </table:table-cell>
          <table:table-cell table:style-name="ce77" table:formula="of:=1-([.$BJ18]-[.$BJ$2])/([.$BJ$3]-[.$BJ$2])" office:value-type="float" office:value="0.937544089604375">
            <text:p>0,938</text:p>
          </table:table-cell>
          <table:table-cell table:style-name="ce79" table:formula="of:=6*[.BK18]" office:value-type="float" office:value="5.62526453762625">
            <text:p>5,625</text:p>
          </table:table-cell>
          <table:table-cell table:style-name="ce18" office:value-type="float" office:value="27.7746651099695">
            <text:p>27,77</text:p>
          </table:table-cell>
          <table:table-cell table:style-name="ce77" table:formula="of:=1-([.$BM18]-[.$BM$2])/([.$BM$3]-[.$BM$2])" office:value-type="float" office:value="0.631150338004702">
            <text:p>0,631</text:p>
          </table:table-cell>
          <table:table-cell table:style-name="ce79" table:formula="of:=0*[.BN18]" office:value-type="float" office:value="0">
            <text:p>0,000</text:p>
          </table:table-cell>
          <table:table-cell table:style-name="ce18" office:value-type="float" office:value="4.07009122840023">
            <text:p>4,07</text:p>
          </table:table-cell>
          <table:table-cell table:style-name="ce77" table:formula="of:=1-([.$BP18]-[.$BP$2])/([.$BP$3]-[.$BP$2])" office:value-type="float" office:value="0.717138828600568">
            <text:p>0,717</text:p>
          </table:table-cell>
          <table:table-cell table:style-name="ce79" table:formula="of:=7*[.BQ18]" office:value-type="float" office:value="5.01997180020398">
            <text:p>5,020</text:p>
          </table:table-cell>
          <table:table-cell table:style-name="ce28" office:value-type="float" office:value="8.51837269942443">
            <text:p>8,52</text:p>
          </table:table-cell>
          <table:table-cell table:style-name="ce77" table:formula="of:=1-([.$BS18]-[.$BS$2])/([.$BS$3]-[.$BS$2])" office:value-type="float" office:value="0.908867429505521">
            <text:p>0,909</text:p>
          </table:table-cell>
          <table:table-cell table:style-name="ce79" table:formula="of:=3*[.BT18]" office:value-type="float" office:value="2.72660228851656">
            <text:p>2,727</text:p>
          </table:table-cell>
          <table:table-cell table:style-name="ce30" office:value-type="float" office:value="13.8658530436735">
            <text:p>13,87</text:p>
          </table:table-cell>
          <table:table-cell table:style-name="ce77" table:formula="of:=1-([.$BV18]-[.$BV$2])/([.$BV$3]-[.$BV$2])" office:value-type="float" office:value="0.777491145393801">
            <text:p>0,777</text:p>
          </table:table-cell>
          <table:table-cell table:style-name="ce79" table:formula="of:=7*[.BW18]" office:value-type="float" office:value="5.44243801775661">
            <text:p>5,442</text:p>
          </table:table-cell>
          <table:table-cell table:style-name="ce18" office:value-type="float" office:value="0.128968253968254">
            <text:p>0,13</text:p>
          </table:table-cell>
          <table:table-cell table:style-name="ce77" table:formula="of:=1-([.$BY18]-[.$BY$2])/([.$BY$3]-[.$BY$2])" office:value-type="float" office:value="0.826859799908554">
            <text:p>0,827</text:p>
          </table:table-cell>
          <table:table-cell table:style-name="ce79" table:formula="of:=10*[.BZ18]" office:value-type="float" office:value="8.26859799908554">
            <text:p>8,26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51" table:formula="of:=[.D18]+[.G18]+[.J18]+[.M18]+[.P18]+[.V18]+[.Y18]+[.AB18]+[.AE18]+[.AH18]+[.AK18]+[.AN18]+[.AQ18]+[.AT18]+[.AW18]+[.AZ18]+[.BC18]+[.BF18]+[.BI18]+[.BL18]+[.BO18]+[.BR18]+[.BU18]+[.BX18]+[.CA18]+[.CB18]+[.CC18]" office:value-type="float" office:value="109.398481092171">
            <text:p>109,40</text:p>
          </table:table-cell>
          <table:table-cell office:value-type="float" office:value="12">
            <text:p>12</text:p>
          </table:table-cell>
          <table:table-cell table:style-name="ce2" office:value-type="string">
            <text:p>Börde, Landkreis</text:p>
          </table:table-cell>
          <table:table-cell table:number-columns-repeated="4"/>
          <table:table-cell table:style-name="ce1" office:value-type="string">
            <text:p>Sachsen-Anhalt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Elbe-Elster, Landkreis</text:p>
          </table:table-cell>
          <table:table-cell table:style-name="ce14" office:value-type="float" office:value="7.72198728703669">
            <text:p>7,72</text:p>
          </table:table-cell>
          <table:table-cell table:style-name="ce52" table:formula="of:=1-([.$B19]-[.$B$2])/([.$B$3]-[.$B$2])" office:value-type="float" office:value="0.815999258894885">
            <text:p>0,816</text:p>
          </table:table-cell>
          <table:table-cell table:style-name="ce52" table:formula="of:=9*[.$C19]" office:value-type="float" office:value="7.34399333005397">
            <text:p>7,344</text:p>
          </table:table-cell>
          <table:table-cell table:style-name="ce9" office:value-type="float" office:value="51.3117851604469">
            <text:p>51</text:p>
          </table:table-cell>
          <table:table-cell table:style-name="ce55" table:formula="of:=([.$E19]-[.$E$2])/([.$E$3]-[.$E$2])" office:value-type="float" office:value="0.438385910982806">
            <text:p>0,438</text:p>
          </table:table-cell>
          <table:table-cell table:style-name="ce52" table:formula="of:=7*[.$F19]" office:value-type="float" office:value="3.06870137687965">
            <text:p>3,069</text:p>
          </table:table-cell>
          <table:table-cell table:style-name="ce9" office:value-type="float" office:value="35.5825363473254">
            <text:p>36</text:p>
          </table:table-cell>
          <table:table-cell table:style-name="ce52" table:formula="of:=1-([.$H19]-[.$H$2])/([.$H$3]-[.$H$2])" office:value-type="float" office:value="0.454261744068985">
            <text:p>0,454</text:p>
          </table:table-cell>
          <table:table-cell table:style-name="ce52" table:formula="of:=3*[.$I19]" office:value-type="float" office:value="1.36278523220695">
            <text:p>1,363</text:p>
          </table:table-cell>
          <table:table-cell table:style-name="ce9" office:value-type="float" office:value="106.067502553707">
            <text:p>106</text:p>
          </table:table-cell>
          <table:table-cell table:style-name="ce59" table:formula="of:=1-([.$K19]-[.$K$2])/([.$K$3]-[.$K$2])" office:value-type="float" office:value="0.995423636993214">
            <text:p>0,995</text:p>
          </table:table-cell>
          <table:table-cell table:style-name="ce52" table:formula="of:=6*[.$L19]" office:value-type="float" office:value="5.97254182195928">
            <text:p>5,973</text:p>
          </table:table-cell>
          <table:table-cell table:style-name="ce14" office:value-type="float" office:value="0.0317559449775327">
            <text:p>0,03</text:p>
          </table:table-cell>
          <table:table-cell table:style-name="ce59" table:formula="of:=1-([.$N19]-[.$N$2])/([.$N$3]-[.$N$2])" office:value-type="float" office:value="0.982881176471392">
            <text:p>0,983</text:p>
          </table:table-cell>
          <table:table-cell table:style-name="ce52" table:formula="of:=6*[.$O19]" office:value-type="float" office:value="5.89728705882835">
            <text:p>5,897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34962199992867">
            <text:p>4,35</text:p>
          </table:table-cell>
          <table:table-cell table:style-name="ce61" table:formula="of:=([.$T19]-[.$T$2])/([.$T$3]-[.$T$2])" office:value-type="float" office:value="0.297445930343603">
            <text:p>0,297</text:p>
          </table:table-cell>
          <table:table-cell table:style-name="ce52" table:formula="of:=4*[.$R19]" office:value-type="float" office:value="0">
            <text:p>0,000</text:p>
          </table:table-cell>
          <table:table-cell table:style-name="ce9" office:value-type="float" office:value="61.1619500267279">
            <text:p>61</text:p>
          </table:table-cell>
          <table:table-cell table:style-name="ce59" table:formula="of:=1-([.$W19]-[.$W$2])/([.$W$3]-[.$W$2])" office:value-type="float" office:value="0.93012083870234">
            <text:p>0,930</text:p>
          </table:table-cell>
          <table:table-cell table:style-name="ce52" table:formula="of:=8*[.$X19]" office:value-type="float" office:value="7.44096670961872">
            <text:p>7,441</text:p>
          </table:table-cell>
          <table:table-cell table:style-name="ce14" office:value-type="float" office:value="-0.515749394254067">
            <text:p>-0,52</text:p>
          </table:table-cell>
          <table:table-cell table:style-name="ce59" table:formula="of:=1-([.$Z19]-[.$Z$2])/([.$Z$3]-[.$Z$2])" office:value-type="float" office:value="0.673975522296947">
            <text:p>0,674</text:p>
          </table:table-cell>
          <table:table-cell table:style-name="ce52" table:formula="of:=5*[.$AA19]" office:value-type="float" office:value="3.36987761148473">
            <text:p>3,370</text:p>
          </table:table-cell>
          <table:table-cell table:style-name="ce14" office:value-type="float" office:value="-1.27639321564555">
            <text:p>-1,28</text:p>
          </table:table-cell>
          <table:table-cell table:style-name="ce59" table:formula="of:=1-([.$AC19]-[.$AC$2])/([.$AC$3]-[.$AC$2])" office:value-type="float" office:value="0.770068928700574">
            <text:p>0,770</text:p>
          </table:table-cell>
          <table:table-cell table:style-name="ce52" table:formula="of:=5*[.$AD19]" office:value-type="float" office:value="3.85034464350287">
            <text:p>3,850</text:p>
          </table:table-cell>
          <table:table-cell table:style-name="ce9" office:value-type="float" office:value="18047.2135687089">
            <text:p>18047</text:p>
          </table:table-cell>
          <table:table-cell table:style-name="ce59" table:formula="of:=1-([.$AF19]-[.$AF$2])/([.$AF$3]-[.$AF$2])" office:value-type="float" office:value="0.726703720296924">
            <text:p>0,727</text:p>
          </table:table-cell>
          <table:table-cell table:style-name="ce52" table:formula="of:=6*[.$AG19]" office:value-type="float" office:value="4.36022232178155">
            <text:p>4,360</text:p>
          </table:table-cell>
          <table:table-cell table:style-name="ce14" office:value-type="float" office:value="0.945739747140588">
            <text:p>0,95</text:p>
          </table:table-cell>
          <table:table-cell table:style-name="ce59" table:formula="of:=([.$AI19]-[.$AI$2])/([.$AI$3]-[.$AI$2])" office:value-type="float" office:value="0.927969282396848">
            <text:p>0,928</text:p>
          </table:table-cell>
          <table:table-cell table:style-name="ce52" table:formula="of:=6*[.$AJ19]" office:value-type="float" office:value="5.56781569438109">
            <text:p>5,568</text:p>
          </table:table-cell>
          <table:table-cell office:value-type="float" office:value="2.45791014126103">
            <text:p>2,46</text:p>
          </table:table-cell>
          <table:table-cell table:style-name="ce59" table:formula="of:=1-([.$AL19]-[.$AL$2])/([.$AL$3]-[.$AL$2])" office:value-type="float" office:value="0.931788181896977">
            <text:p>0,932</text:p>
          </table:table-cell>
          <table:table-cell table:style-name="ce52" table:formula="of:=7*[.AM19]" office:value-type="float" office:value="6.52251727327884">
            <text:p>6,523</text:p>
          </table:table-cell>
          <table:table-cell office:value-type="float" office:value="0.0185663224781573">
            <text:p>0,02</text:p>
          </table:table-cell>
          <table:table-cell table:style-name="ce64" table:formula="of:=([.$AO19]-[.$AO$2])/([.$AO$3]-[.$AO$2])" office:value-type="float" office:value="0.0606918960566688">
            <text:p>0,061</text:p>
          </table:table-cell>
          <table:table-cell table:style-name="ce52" table:formula="of:=3*[.AP19]" office:value-type="float" office:value="0.182075688170006">
            <text:p>0,182</text:p>
          </table:table-cell>
          <table:table-cell table:style-name="ce67" office:value-type="float" office:value="319">
            <text:p>319,0</text:p>
          </table:table-cell>
          <table:table-cell table:style-name="ce71" table:formula="of:=([.$AR19]-[.$AR$2])/([.$AR$3]-[.$AR$2])" office:value-type="float" office:value="0.671296296296296">
            <text:p>0,671</text:p>
          </table:table-cell>
          <table:table-cell table:style-name="ce52" table:formula="of:=7*[.AS19]" office:value-type="float" office:value="4.69907407407407">
            <text:p>4,699</text:p>
          </table:table-cell>
          <table:table-cell table:style-name="ce74" office:value-type="float" office:value="57.8">
            <text:p>57,8</text:p>
          </table:table-cell>
          <table:table-cell table:style-name="ce77" table:formula="of:=([.$AU19]-[.$AU$2])/([.$AU$3]-[.$AU$2])" office:value-type="float" office:value="0.316929133858268">
            <text:p>0,317</text:p>
          </table:table-cell>
          <table:table-cell table:style-name="ce52" table:formula="of:=2*[.AV19]" office:value-type="float" office:value="0.633858267716535">
            <text:p>0,634</text:p>
          </table:table-cell>
          <table:table-cell table:style-name="ce74" office:value-type="float" office:value="41">
            <text:p>41,0</text:p>
          </table:table-cell>
          <table:table-cell table:style-name="ce77" table:formula="of:=([.$AX19]-[.$AX$2])/([.$AX$3]-[.$AX$2])" office:value-type="float" office:value="0.442286947141316">
            <text:p>0,442</text:p>
          </table:table-cell>
          <table:table-cell table:style-name="ce79" table:formula="of:=3*[.AY19]" office:value-type="float" office:value="1.32686084142395">
            <text:p>1,327</text:p>
          </table:table-cell>
          <table:table-cell table:style-name="ce21" office:value-type="float" office:value="17999.5">
            <text:p>18000</text:p>
          </table:table-cell>
          <table:table-cell table:style-name="ce77" table:formula="of:=([.$BA19]-[.$BA$2])/([.$BA$3]-[.$BA$2])" office:value-type="float" office:value="0.42719373020013">
            <text:p>0,427</text:p>
          </table:table-cell>
          <table:table-cell table:style-name="ce79" table:formula="of:=8*[.BB19]" office:value-type="float" office:value="3.41754984160104">
            <text:p>3,418</text:p>
          </table:table-cell>
          <table:table-cell table:style-name="ce24" office:value-type="float" office:value="5.00542">
            <text:p>5,01</text:p>
          </table:table-cell>
          <table:table-cell table:style-name="ce77" table:formula="of:=([.$BD19]-[.$BD$2])/([.$BD$3]-[.$BD$2])" office:value-type="float" office:value="0.0855869710950748">
            <text:p>0,086</text:p>
          </table:table-cell>
          <table:table-cell table:style-name="ce79" table:formula="of:=20*[.BE19]" office:value-type="float" office:value="1.7117394219015">
            <text:p>1,712</text:p>
          </table:table-cell>
          <table:table-cell table:style-name="ce25" office:value-type="float" office:value="327">
            <text:p>327</text:p>
          </table:table-cell>
          <table:table-cell table:style-name="ce77" table:formula="of:=1-([.$BG19]-[.$BG$2])/([.$BG$3]-[.$BG$2])" office:value-type="float" office:value="0.992310950379565">
            <text:p>0,992</text:p>
          </table:table-cell>
          <table:table-cell table:style-name="ce52" table:formula="of:=3*[.BH19]" office:value-type="float" office:value="2.9769328511387">
            <text:p>2,977</text:p>
          </table:table-cell>
          <table:table-cell table:style-name="ce85" office:value-type="float" office:value="1301.54810231765">
            <text:p>1301,55</text:p>
          </table:table-cell>
          <table:table-cell table:style-name="ce77" table:formula="of:=1-([.$BJ19]-[.$BJ$2])/([.$BJ$3]-[.$BJ$2])" office:value-type="float" office:value="0.826636034837622">
            <text:p>0,827</text:p>
          </table:table-cell>
          <table:table-cell table:style-name="ce79" table:formula="of:=6*[.BK19]" office:value-type="float" office:value="4.95981620902573">
            <text:p>4,960</text:p>
          </table:table-cell>
          <table:table-cell table:style-name="ce18" office:value-type="float" office:value="21.9315325117309">
            <text:p>21,93</text:p>
          </table:table-cell>
          <table:table-cell table:style-name="ce77" table:formula="of:=1-([.$BM19]-[.$BM$2])/([.$BM$3]-[.$BM$2])" office:value-type="float" office:value="0.710069192874128">
            <text:p>0,710</text:p>
          </table:table-cell>
          <table:table-cell table:style-name="ce79" table:formula="of:=0*[.BN19]" office:value-type="float" office:value="0">
            <text:p>0,000</text:p>
          </table:table-cell>
          <table:table-cell table:style-name="ce18" office:value-type="float" office:value="5.00883259543687">
            <text:p>5,01</text:p>
          </table:table-cell>
          <table:table-cell table:style-name="ce77" table:formula="of:=1-([.$BP19]-[.$BP$2])/([.$BP$3]-[.$BP$2])" office:value-type="float" office:value="0.645059153513468">
            <text:p>0,645</text:p>
          </table:table-cell>
          <table:table-cell table:style-name="ce79" table:formula="of:=7*[.BQ19]" office:value-type="float" office:value="4.51541407459427">
            <text:p>4,515</text:p>
          </table:table-cell>
          <table:table-cell table:style-name="ce28" office:value-type="float" office:value="8.97391476843814">
            <text:p>8,97</text:p>
          </table:table-cell>
          <table:table-cell table:style-name="ce77" table:formula="of:=1-([.$BS19]-[.$BS$2])/([.$BS$3]-[.$BS$2])" office:value-type="float" office:value="0.903245759104701">
            <text:p>0,903</text:p>
          </table:table-cell>
          <table:table-cell table:style-name="ce79" table:formula="of:=3*[.BT19]" office:value-type="float" office:value="2.7097372773141">
            <text:p>2,710</text:p>
          </table:table-cell>
          <table:table-cell table:style-name="ce30" office:value-type="float" office:value="15.7846447296537">
            <text:p>15,78</text:p>
          </table:table-cell>
          <table:table-cell table:style-name="ce77" table:formula="of:=1-([.$BV19]-[.$BV$2])/([.$BV$3]-[.$BV$2])" office:value-type="float" office:value="0.74669980957623">
            <text:p>0,747</text:p>
          </table:table-cell>
          <table:table-cell table:style-name="ce79" table:formula="of:=7*[.BW19]" office:value-type="float" office:value="5.22689866703361">
            <text:p>5,227</text:p>
          </table:table-cell>
          <table:table-cell table:style-name="ce18" office:value-type="float" office:value="0.129101453880988">
            <text:p>0,13</text:p>
          </table:table-cell>
          <table:table-cell table:style-name="ce77" table:formula="of:=1-([.$BY19]-[.$BY$2])/([.$BY$3]-[.$BY$2])" office:value-type="float" office:value="0.826446359171342">
            <text:p>0,826</text:p>
          </table:table-cell>
          <table:table-cell table:style-name="ce79" table:formula="of:=10*[.BZ19]" office:value-type="float" office:value="8.26446359171342">
            <text:p>8,26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51" table:formula="of:=[.D19]+[.G19]+[.J19]+[.M19]+[.P19]+[.V19]+[.Y19]+[.AB19]+[.AE19]+[.AH19]+[.AK19]+[.AN19]+[.AQ19]+[.AT19]+[.AW19]+[.AZ19]+[.BC19]+[.BF19]+[.BI19]+[.BL19]+[.BO19]+[.BR19]+[.BU19]+[.BX19]+[.CA19]+[.CB19]+[.CC19]" office:value-type="float" office:value="109.381473879683">
            <text:p>109,38</text:p>
          </table:table-cell>
          <table:table-cell office:value-type="float" office:value="13">
            <text:p>13</text:p>
          </table:table-cell>
          <table:table-cell table:style-name="ce2" office:value-type="string">
            <text:p>Elbe-Elster, Landkreis</text:p>
          </table:table-cell>
          <table:table-cell table:number-columns-repeated="4"/>
          <table:table-cell table:style-name="ce1" office:value-type="string">
            <text:p>Brandenburg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Ludwigslust, Kreis</text:p>
          </table:table-cell>
          <table:table-cell table:style-name="ce14" office:value-type="float" office:value="7.54942579873759">
            <text:p>7,55</text:p>
          </table:table-cell>
          <table:table-cell table:style-name="ce52" table:formula="of:=1-([.$B20]-[.$B$2])/([.$B$3]-[.$B$2])" office:value-type="float" office:value="0.831668081215728">
            <text:p>0,832</text:p>
          </table:table-cell>
          <table:table-cell table:style-name="ce52" table:formula="of:=9*[.$C20]" office:value-type="float" office:value="7.48501273094155">
            <text:p>7,485</text:p>
          </table:table-cell>
          <table:table-cell table:style-name="ce9" office:value-type="float" office:value="59.4571404737409">
            <text:p>59</text:p>
          </table:table-cell>
          <table:table-cell table:style-name="ce55" table:formula="of:=([.$E20]-[.$E$2])/([.$E$3]-[.$E$2])" office:value-type="float" office:value="0.590846296929439">
            <text:p>0,591</text:p>
          </table:table-cell>
          <table:table-cell table:style-name="ce52" table:formula="of:=7*[.$F20]" office:value-type="float" office:value="4.13592407850608">
            <text:p>4,136</text:p>
          </table:table-cell>
          <table:table-cell table:style-name="ce9" office:value-type="float" office:value="29.6368092603112">
            <text:p>30</text:p>
          </table:table-cell>
          <table:table-cell table:style-name="ce52" table:formula="of:=1-([.$H20]-[.$H$2])/([.$H$3]-[.$H$2])" office:value-type="float" office:value="0.565588986452288">
            <text:p>0,566</text:p>
          </table:table-cell>
          <table:table-cell table:style-name="ce52" table:formula="of:=3*[.$I20]" office:value-type="float" office:value="1.69676695935686">
            <text:p>1,697</text:p>
          </table:table-cell>
          <table:table-cell table:style-name="ce9" office:value-type="float" office:value="80.3309750894769">
            <text:p>80</text:p>
          </table:table-cell>
          <table:table-cell table:style-name="ce59" table:formula="of:=1-([.$K20]-[.$K$2])/([.$K$3]-[.$K$2])" office:value-type="float" office:value="1">
            <text:p>1,000</text:p>
          </table:table-cell>
          <table:table-cell table:style-name="ce52" table:formula="of:=6*[.$L20]" office:value-type="float" office:value="6">
            <text:p>6,000</text:p>
          </table:table-cell>
          <table:table-cell table:style-name="ce14" office:value-type="float" office:value="0.0270118892035862">
            <text:p>0,03</text:p>
          </table:table-cell>
          <table:table-cell table:style-name="ce59" table:formula="of:=1-([.$N20]-[.$N$2])/([.$N$3]-[.$N$2])" office:value-type="float" office:value="0.990183838676398">
            <text:p>0,990</text:p>
          </table:table-cell>
          <table:table-cell table:style-name="ce52" table:formula="of:=6*[.$O20]" office:value-type="float" office:value="5.94110303205839">
            <text:p>5,941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3.77300556002115">
            <text:p>3,77</text:p>
          </table:table-cell>
          <table:table-cell table:style-name="ce61" table:formula="of:=([.$T20]-[.$T$2])/([.$T$3]-[.$T$2])" office:value-type="float" office:value="0.207568648718268">
            <text:p>0,208</text:p>
          </table:table-cell>
          <table:table-cell table:style-name="ce52" table:formula="of:=4*[.$R20]" office:value-type="float" office:value="0">
            <text:p>0,000</text:p>
          </table:table-cell>
          <table:table-cell table:style-name="ce9" office:value-type="float" office:value="49.4933284606004">
            <text:p>49</text:p>
          </table:table-cell>
          <table:table-cell table:style-name="ce59" table:formula="of:=1-([.$W20]-[.$W$2])/([.$W$3]-[.$W$2])" office:value-type="float" office:value="0.96555522021505">
            <text:p>0,966</text:p>
          </table:table-cell>
          <table:table-cell table:style-name="ce52" table:formula="of:=8*[.$X20]" office:value-type="float" office:value="7.7244417617204">
            <text:p>7,724</text:p>
          </table:table-cell>
          <table:table-cell table:style-name="ce14" office:value-type="float" office:value="-0.275291945904731">
            <text:p>-0,28</text:p>
          </table:table-cell>
          <table:table-cell table:style-name="ce59" table:formula="of:=1-([.$Z20]-[.$Z$2])/([.$Z$3]-[.$Z$2])" office:value-type="float" office:value="0.288718059720537">
            <text:p>0,289</text:p>
          </table:table-cell>
          <table:table-cell table:style-name="ce52" table:formula="of:=5*[.$AA20]" office:value-type="float" office:value="1.44359029860269">
            <text:p>1,444</text:p>
          </table:table-cell>
          <table:table-cell table:style-name="ce14" office:value-type="float" office:value="-0.548978690958706">
            <text:p>-0,55</text:p>
          </table:table-cell>
          <table:table-cell table:style-name="ce59" table:formula="of:=1-([.$AC20]-[.$AC$2])/([.$AC$3]-[.$AC$2])" office:value-type="float" office:value="0.428989079702031">
            <text:p>0,429</text:p>
          </table:table-cell>
          <table:table-cell table:style-name="ce52" table:formula="of:=5*[.$AD20]" office:value-type="float" office:value="2.14494539851016">
            <text:p>2,145</text:p>
          </table:table-cell>
          <table:table-cell table:style-name="ce9" office:value-type="float" office:value="19571.7003090012">
            <text:p>19572</text:p>
          </table:table-cell>
          <table:table-cell table:style-name="ce59" table:formula="of:=1-([.$AF20]-[.$AF$2])/([.$AF$3]-[.$AF$2])" office:value-type="float" office:value="0.624558019549537">
            <text:p>0,625</text:p>
          </table:table-cell>
          <table:table-cell table:style-name="ce52" table:formula="of:=6*[.$AG20]" office:value-type="float" office:value="3.74734811729722">
            <text:p>3,747</text:p>
          </table:table-cell>
          <table:table-cell table:style-name="ce14" office:value-type="float" office:value="0.27278457883631">
            <text:p>0,27</text:p>
          </table:table-cell>
          <table:table-cell table:style-name="ce59" table:formula="of:=([.$AI20]-[.$AI$2])/([.$AI$3]-[.$AI$2])" office:value-type="float" office:value="0.257326436653462">
            <text:p>0,257</text:p>
          </table:table-cell>
          <table:table-cell table:style-name="ce52" table:formula="of:=6*[.$AJ20]" office:value-type="float" office:value="1.54395861992077">
            <text:p>1,544</text:p>
          </table:table-cell>
          <table:table-cell office:value-type="float" office:value="2.01238574566717">
            <text:p>2,01</text:p>
          </table:table-cell>
          <table:table-cell table:style-name="ce59" table:formula="of:=1-([.$AL20]-[.$AL$2])/([.$AL$3]-[.$AL$2])" office:value-type="float" office:value="0.961939708098197">
            <text:p>0,962</text:p>
          </table:table-cell>
          <table:table-cell table:style-name="ce52" table:formula="of:=7*[.AM20]" office:value-type="float" office:value="6.73357795668738">
            <text:p>6,734</text:p>
          </table:table-cell>
          <table:table-cell office:value-type="float" office:value="0.0931404970824698">
            <text:p>0,09</text:p>
          </table:table-cell>
          <table:table-cell table:style-name="ce64" table:formula="of:=([.$AO20]-[.$AO$2])/([.$AO$3]-[.$AO$2])" office:value-type="float" office:value="0.304469200847187">
            <text:p>0,304</text:p>
          </table:table-cell>
          <table:table-cell table:style-name="ce52" table:formula="of:=3*[.AP20]" office:value-type="float" office:value="0.913407602541562">
            <text:p>0,913</text:p>
          </table:table-cell>
          <table:table-cell table:style-name="ce67" office:value-type="float" office:value="349.1">
            <text:p>349,1</text:p>
          </table:table-cell>
          <table:table-cell table:style-name="ce71" table:formula="of:=([.$AR20]-[.$AR$2])/([.$AR$3]-[.$AR$2])" office:value-type="float" office:value="0.734638047138047">
            <text:p>0,735</text:p>
          </table:table-cell>
          <table:table-cell table:style-name="ce52" table:formula="of:=7*[.AS20]" office:value-type="float" office:value="5.14246632996633">
            <text:p>5,142</text:p>
          </table:table-cell>
          <table:table-cell table:style-name="ce74" office:value-type="float" office:value="67">
            <text:p>67,0</text:p>
          </table:table-cell>
          <table:table-cell table:style-name="ce77" table:formula="of:=([.$AU20]-[.$AU$2])/([.$AU$3]-[.$AU$2])" office:value-type="float" office:value="0.498031496062992">
            <text:p>0,498</text:p>
          </table:table-cell>
          <table:table-cell table:style-name="ce52" table:formula="of:=2*[.AV20]" office:value-type="float" office:value="0.996062992125984">
            <text:p>0,996</text:p>
          </table:table-cell>
          <table:table-cell table:style-name="ce74" office:value-type="float" office:value="36.3">
            <text:p>36,3</text:p>
          </table:table-cell>
          <table:table-cell table:style-name="ce77" table:formula="of:=([.$AX20]-[.$AX$2])/([.$AX$3]-[.$AX$2])" office:value-type="float" office:value="0.391585760517799">
            <text:p>0,392</text:p>
          </table:table-cell>
          <table:table-cell table:style-name="ce79" table:formula="of:=3*[.AY20]" office:value-type="float" office:value="1.1747572815534">
            <text:p>1,175</text:p>
          </table:table-cell>
          <table:table-cell table:style-name="ce22" office:value-type="float" office:value="36209.5">
            <text:p>36210</text:p>
          </table:table-cell>
          <table:table-cell table:style-name="ce77" table:formula="of:=([.$BA20]-[.$BA$2])/([.$BA$3]-[.$BA$2])" office:value-type="float" office:value="0.890558404050942">
            <text:p>0,891</text:p>
          </table:table-cell>
          <table:table-cell table:style-name="ce79" table:formula="of:=8*[.BB20]" office:value-type="float" office:value="7.12446723240754">
            <text:p>7,124</text:p>
          </table:table-cell>
          <table:table-cell table:style-name="ce24" office:value-type="float" office:value="6.43111">
            <text:p>6,43</text:p>
          </table:table-cell>
          <table:table-cell table:style-name="ce77" table:formula="of:=([.$BD20]-[.$BD$2])/([.$BD$3]-[.$BD$2])" office:value-type="float" office:value="0.460388816593714">
            <text:p>0,460</text:p>
          </table:table-cell>
          <table:table-cell table:style-name="ce79" table:formula="of:=20*[.BE20]" office:value-type="float" office:value="9.20777633187429">
            <text:p>9,208</text:p>
          </table:table-cell>
          <table:table-cell table:style-name="ce25" office:value-type="float" office:value="183">
            <text:p>183</text:p>
          </table:table-cell>
          <table:table-cell table:style-name="ce77" table:formula="of:=1-([.$BG20]-[.$BG$2])/([.$BG$3]-[.$BG$2])" office:value-type="float" office:value="0.99700257387678">
            <text:p>0,997</text:p>
          </table:table-cell>
          <table:table-cell table:style-name="ce52" table:formula="of:=3*[.BH20]" office:value-type="float" office:value="2.99100772163034">
            <text:p>2,991</text:p>
          </table:table-cell>
          <table:table-cell table:style-name="ce85" office:value-type="float" office:value="462.901156347198">
            <text:p>462,90</text:p>
          </table:table-cell>
          <table:table-cell table:style-name="ce77" table:formula="of:=1-([.$BJ20]-[.$BJ$2])/([.$BJ$3]-[.$BJ$2])" office:value-type="float" office:value="0.973336070233763">
            <text:p>0,973</text:p>
          </table:table-cell>
          <table:table-cell table:style-name="ce79" table:formula="of:=6*[.BK20]" office:value-type="float" office:value="5.84001642140258">
            <text:p>5,840</text:p>
          </table:table-cell>
          <table:table-cell table:style-name="ce18" office:value-type="float" office:value="28.9158876196649">
            <text:p>28,92</text:p>
          </table:table-cell>
          <table:table-cell table:style-name="ce77" table:formula="of:=1-([.$BM20]-[.$BM$2])/([.$BM$3]-[.$BM$2])" office:value-type="float" office:value="0.615736692652289">
            <text:p>0,616</text:p>
          </table:table-cell>
          <table:table-cell table:style-name="ce79" table:formula="of:=0*[.BN20]" office:value-type="float" office:value="0">
            <text:p>0,000</text:p>
          </table:table-cell>
          <table:table-cell table:style-name="ce18" office:value-type="float" office:value="2.32690361668591">
            <text:p>2,33</text:p>
          </table:table-cell>
          <table:table-cell table:style-name="ce77" table:formula="of:=1-([.$BP20]-[.$BP$2])/([.$BP$3]-[.$BP$2])" office:value-type="float" office:value="0.850986553948888">
            <text:p>0,851</text:p>
          </table:table-cell>
          <table:table-cell table:style-name="ce79" table:formula="of:=7*[.BQ20]" office:value-type="float" office:value="5.95690587764222">
            <text:p>5,957</text:p>
          </table:table-cell>
          <table:table-cell table:style-name="ce28" office:value-type="float" office:value="28.2739051138102">
            <text:p>28,27</text:p>
          </table:table-cell>
          <table:table-cell table:style-name="ce77" table:formula="of:=1-([.$BS20]-[.$BS$2])/([.$BS$3]-[.$BS$2])" office:value-type="float" office:value="0.665071961686615">
            <text:p>0,665</text:p>
          </table:table-cell>
          <table:table-cell table:style-name="ce79" table:formula="of:=3*[.BT20]" office:value-type="float" office:value="1.99521588505985">
            <text:p>1,995</text:p>
          </table:table-cell>
          <table:table-cell table:style-name="ce30" office:value-type="float" office:value="0.123053603899308">
            <text:p>0,12</text:p>
          </table:table-cell>
          <table:table-cell table:style-name="ce77" table:formula="of:=1-([.$BV20]-[.$BV$2])/([.$BV$3]-[.$BV$2])" office:value-type="float" office:value="0.998025326209498">
            <text:p>0,998</text:p>
          </table:table-cell>
          <table:table-cell table:style-name="ce79" table:formula="of:=7*[.BW20]" office:value-type="float" office:value="6.98617728346648">
            <text:p>6,986</text:p>
          </table:table-cell>
          <table:table-cell table:style-name="ce18" office:value-type="float" office:value="0.256192898182161">
            <text:p>0,26</text:p>
          </table:table-cell>
          <table:table-cell table:style-name="ce77" table:formula="of:=1-([.$BY20]-[.$BY$2])/([.$BY$3]-[.$BY$2])" office:value-type="float" office:value="0.431965767204931">
            <text:p>0,432</text:p>
          </table:table-cell>
          <table:table-cell table:style-name="ce79" table:formula="of:=10*[.BZ20]" office:value-type="float" office:value="4.31965767204931">
            <text:p>4,320</text:p>
          </table:table-cell>
          <table:table-cell table:number-columns-repeated="2" table:style-name="ce2" office:value-type="float" office:value="4">
            <text:p>4</text:p>
          </table:table-cell>
          <table:table-cell table:style-name="ce51" table:formula="of:=[.D20]+[.G20]+[.J20]+[.M20]+[.P20]+[.V20]+[.Y20]+[.AB20]+[.AE20]+[.AH20]+[.AK20]+[.AN20]+[.AQ20]+[.AT20]+[.AW20]+[.AZ20]+[.BC20]+[.BF20]+[.BI20]+[.BL20]+[.BO20]+[.BR20]+[.BU20]+[.BX20]+[.CA20]+[.CB20]+[.CC20]" office:value-type="float" office:value="109.244587585321">
            <text:p>109,24</text:p>
          </table:table-cell>
          <table:table-cell office:value-type="float" office:value="14">
            <text:p>14</text:p>
          </table:table-cell>
          <table:table-cell table:style-name="ce2" office:value-type="string">
            <text:p>Ludwigslust, Kreis</text:p>
          </table:table-cell>
          <table:table-cell table:number-columns-repeated="4"/>
          <table:table-cell table:style-name="ce1" office:value-type="string">
            <text:p>Mecklenburg-Vorpommern</text:p>
          </table:table-cell>
          <table:table-cell table:number-columns-repeated="935"/>
        </table:table-row>
        <table:table-row table:style-name="ro2">
          <table:table-cell office:value-type="string">
            <text:p>Uckermark</text:p>
          </table:table-cell>
          <table:table-cell table:style-name="ce51" office:value-type="float" office:value="6">
            <text:p>6,00</text:p>
          </table:table-cell>
          <table:table-cell table:style-name="ce52" table:formula="of:=1-([.$B21]-[.$B$2])/([.$B$3]-[.$B$2])" office:value-type="float" office:value="0.972358091362536">
            <text:p>0,972</text:p>
          </table:table-cell>
          <table:table-cell table:style-name="ce52" table:formula="of:=9*[.$C21]" office:value-type="float" office:value="8.75122282226282">
            <text:p>8,751</text:p>
          </table:table-cell>
          <table:table-cell table:style-name="Default" office:value-type="string">
            <text:p>63</text:p>
          </table:table-cell>
          <table:table-cell table:style-name="ce55" table:formula="of:=([.$E21]-[.$E$2])/([.$E$3]-[.$E$2])" office:value-type="float" office:value="0.657159638699392">
            <text:p>0,657</text:p>
          </table:table-cell>
          <table:table-cell table:style-name="ce52" table:formula="of:=7*[.$F21]" office:value-type="float" office:value="4.60011747089575">
            <text:p>4,600</text:p>
          </table:table-cell>
          <table:table-cell table:style-name="ce51" office:value-type="float" office:value="24">
            <text:p>24,00</text:p>
          </table:table-cell>
          <table:table-cell table:style-name="ce52" table:formula="of:=1-([.$H21]-[.$H$2])/([.$H$3]-[.$H$2])" office:value-type="float" office:value="0.671132080107171">
            <text:p>0,671</text:p>
          </table:table-cell>
          <table:table-cell table:style-name="ce52" table:formula="of:=3*[.$I21]" office:value-type="float" office:value="2.01339624032151">
            <text:p>2,013</text:p>
          </table:table-cell>
          <table:table-cell table:style-name="ce51" office:value-type="float" office:value="228">
            <text:p>228,00</text:p>
          </table:table-cell>
          <table:table-cell table:style-name="ce59" table:formula="of:=1-([.$K21]-[.$K$2])/([.$K$3]-[.$K$2])" office:value-type="float" office:value="0.973742103949806">
            <text:p>0,974</text:p>
          </table:table-cell>
          <table:table-cell table:style-name="ce52" table:formula="of:=6*[.$L21]" office:value-type="float" office:value="5.84245262369884">
            <text:p>5,842</text:p>
          </table:table-cell>
          <table:table-cell table:style-name="ce51" office:value-type="float" office:value="0.04">
            <text:p>0,04</text:p>
          </table:table-cell>
          <table:table-cell table:style-name="ce59" table:formula="of:=1-([.$N21]-[.$N$2])/([.$N$3]-[.$N$2])" office:value-type="float" office:value="0.970190864237042">
            <text:p>0,970</text:p>
          </table:table-cell>
          <table:table-cell table:style-name="ce52" table:formula="of:=6*[.$O21]" office:value-type="float" office:value="5.82114518542225">
            <text:p>5,821</text:p>
          </table:table-cell>
          <table:table-cell table:style-name="ce51"/>
          <table:table-cell table:style-name="ce59"/>
          <table:table-cell table:style-name="ce52"/>
          <table:table-cell table:style-name="ce51" office:value-type="float" office:value="4.94">
            <text:p>4,94</text:p>
          </table:table-cell>
          <table:table-cell table:style-name="ce61" table:formula="of:=([.$T21]-[.$T$2])/([.$T$3]-[.$T$2])" office:value-type="float" office:value="0.389468228192626">
            <text:p>0,389</text:p>
          </table:table-cell>
          <table:table-cell table:style-name="ce52" table:formula="of:=4*[.$R21]" office:value-type="float" office:value="0">
            <text:p>0,000</text:p>
          </table:table-cell>
          <table:table-cell table:style-name="ce51" office:value-type="float" office:value="43">
            <text:p>43,00</text:p>
          </table:table-cell>
          <table:table-cell table:style-name="ce59" table:formula="of:=1-([.$W21]-[.$W$2])/([.$W$3]-[.$W$2])" office:value-type="float" office:value="0.985273665676351">
            <text:p>0,985</text:p>
          </table:table-cell>
          <table:table-cell table:style-name="ce52" table:formula="of:=8*[.$X22]" office:value-type="float" office:value="7.81736755245787">
            <text:p>7,817</text:p>
          </table:table-cell>
          <table:table-cell table:style-name="ce51" office:value-type="float" office:value="-0.41">
            <text:p>-0,41</text:p>
          </table:table-cell>
          <table:table-cell table:style-name="ce59" table:formula="of:=1-([.$Z21]-[.$Z$2])/([.$Z$3]-[.$Z$2])" office:value-type="float" office:value="0.504545364990586">
            <text:p>0,505</text:p>
          </table:table-cell>
          <table:table-cell table:style-name="ce52" table:formula="of:=5*[.$AA21]" office:value-type="float" office:value="2.52272682495293">
            <text:p>2,523</text:p>
          </table:table-cell>
          <table:table-cell table:style-name="ce51" office:value-type="float" office:value="-1.19">
            <text:p>-1,19</text:p>
          </table:table-cell>
          <table:table-cell table:style-name="ce59" table:formula="of:=1-([.$AC21]-[.$AC$2])/([.$AC$3]-[.$AC$2])" office:value-type="float" office:value="0.729559722537048">
            <text:p>0,730</text:p>
          </table:table-cell>
          <table:table-cell table:style-name="ce52" table:formula="of:=5*[.$AD21]" office:value-type="float" office:value="3.64779861268524">
            <text:p>3,648</text:p>
          </table:table-cell>
          <table:table-cell table:style-name="ce51" office:value-type="float" office:value="21129">
            <text:p>21129,00</text:p>
          </table:table-cell>
          <table:table-cell table:style-name="ce59" table:formula="of:=1-([.$AF21]-[.$AF$2])/([.$AF$3]-[.$AF$2])" office:value-type="float" office:value="0.520213741566337">
            <text:p>0,520</text:p>
          </table:table-cell>
          <table:table-cell table:style-name="ce52" table:formula="of:=6*[.$AG21]" office:value-type="float" office:value="3.12128244939802">
            <text:p>3,121</text:p>
          </table:table-cell>
          <table:table-cell table:style-name="ce51" office:value-type="float" office:value="0.03">
            <text:p>0,03</text:p>
          </table:table-cell>
          <table:table-cell table:style-name="ce59" table:formula="of:=([.$AI21]-[.$AI$2])/([.$AI$3]-[.$AI$2])" office:value-type="float" office:value="0.0153760831645772">
            <text:p>0,015</text:p>
          </table:table-cell>
          <table:table-cell table:style-name="ce52" table:formula="of:=6*[.$AJ21]" office:value-type="float" office:value="0.0922564989874634">
            <text:p>0,092</text:p>
          </table:table-cell>
          <table:table-cell table:style-name="ce51" office:value-type="float" office:value="1.45">
            <text:p>1,45</text:p>
          </table:table-cell>
          <table:table-cell table:style-name="ce59" table:formula="of:=1-([.$AL21]-[.$AL$2])/([.$AL$3]-[.$AL$2])" office:value-type="float" office:value="1">
            <text:p>1,000</text:p>
          </table:table-cell>
          <table:table-cell table:style-name="ce52" table:formula="of:=7*[.AM21]" office:value-type="float" office:value="7">
            <text:p>7,000</text:p>
          </table:table-cell>
          <table:table-cell table:style-name="ce51" office:value-type="float" office:value="0.09">
            <text:p>0,09</text:p>
          </table:table-cell>
          <table:table-cell table:style-name="ce64" table:formula="of:=([.$AO21]-[.$AO$2])/([.$AO$3]-[.$AO$2])" office:value-type="float" office:value="0.294203154745717">
            <text:p>0,294</text:p>
          </table:table-cell>
          <table:table-cell table:style-name="ce52" table:formula="of:=3*[.AP21]" office:value-type="float" office:value="0.88260946423715">
            <text:p>0,883</text:p>
          </table:table-cell>
          <table:table-cell table:style-name="ce51" office:value-type="float" office:value="302.4">
            <text:p>302,40</text:p>
          </table:table-cell>
          <table:table-cell table:style-name="ce71" table:formula="of:=([.$AR21]-[.$AR$2])/([.$AR$3]-[.$AR$2])" office:value-type="float" office:value="0.636363636363636">
            <text:p>0,636</text:p>
          </table:table-cell>
          <table:table-cell table:style-name="ce52" table:formula="of:=7*[.AS21]" office:value-type="float" office:value="4.45454545454545">
            <text:p>4,455</text:p>
          </table:table-cell>
          <table:table-cell table:style-name="ce67" office:value-type="float" office:value="76.7">
            <text:p>76,7</text:p>
          </table:table-cell>
          <table:table-cell table:style-name="ce77" table:formula="of:=([.$AU21]-[.$AU$2])/([.$AU$3]-[.$AU$2])" office:value-type="float" office:value="0.688976377952756">
            <text:p>0,689</text:p>
          </table:table-cell>
          <table:table-cell table:style-name="ce52" table:formula="of:=2*[.AV21]" office:value-type="float" office:value="1.37795275590551">
            <text:p>1,378</text:p>
          </table:table-cell>
          <table:table-cell table:style-name="ce67" office:value-type="float" office:value="44.5">
            <text:p>44,5</text:p>
          </table:table-cell>
          <table:table-cell table:style-name="ce77" table:formula="of:=([.$AX21]-[.$AX$2])/([.$AX$3]-[.$AX$2])" office:value-type="float" office:value="0.480043149946063">
            <text:p>0,480</text:p>
          </table:table-cell>
          <table:table-cell table:style-name="ce79" table:formula="of:=3*[.AY21]" office:value-type="float" office:value="1.44012944983819">
            <text:p>1,440</text:p>
          </table:table-cell>
          <table:table-cell table:style-name="ce51" office:value-type="float" office:value="33248">
            <text:p>33248,00</text:p>
          </table:table-cell>
          <table:table-cell table:style-name="ce77" table:formula="of:=([.$BA21]-[.$BA$2])/([.$BA$3]-[.$BA$2])" office:value-type="float" office:value="0.815201211211339">
            <text:p>0,815</text:p>
          </table:table-cell>
          <table:table-cell table:style-name="ce79" table:formula="of:=8*[.BB21]" office:value-type="float" office:value="6.52160968969071">
            <text:p>6,522</text:p>
          </table:table-cell>
          <table:table-cell table:style-name="ce51" office:value-type="float" office:value="6.14">
            <text:p>6,14</text:p>
          </table:table-cell>
          <table:table-cell table:style-name="ce77" table:formula="of:=([.$BD21]-[.$BD$2])/([.$BD$3]-[.$BD$2])" office:value-type="float" office:value="0.38385845919266">
            <text:p>0,384</text:p>
          </table:table-cell>
          <table:table-cell table:style-name="ce79" table:formula="of:=20*[.BE21]" office:value-type="float" office:value="7.6771691838532">
            <text:p>7,677</text:p>
          </table:table-cell>
          <table:table-cell table:style-name="ce51" office:value-type="float" office:value="720">
            <text:p>720,00</text:p>
          </table:table-cell>
          <table:table-cell table:style-name="ce77" table:formula="of:=1-([.$BG21]-[.$BG$2])/([.$BG$3]-[.$BG$2])" office:value-type="float" office:value="0.979506727918418">
            <text:p>0,980</text:p>
          </table:table-cell>
          <table:table-cell table:style-name="ce52" table:formula="of:=3*[.BH21]" office:value-type="float" office:value="2.93852018375525">
            <text:p>2,939</text:p>
          </table:table-cell>
          <table:table-cell table:style-name="ce51" office:value-type="float" office:value="798.258452684586">
            <text:p>798,26</text:p>
          </table:table-cell>
          <table:table-cell table:style-name="ce77" table:formula="of:=1-([.$BJ21]-[.$BJ$2])/([.$BJ$3]-[.$BJ$2])" office:value-type="float" office:value="0.914673807788962">
            <text:p>0,915</text:p>
          </table:table-cell>
          <table:table-cell table:style-name="ce79" table:formula="of:=6*[.BK21]" office:value-type="float" office:value="5.48804284673378">
            <text:p>5,488</text:p>
          </table:table-cell>
          <table:table-cell table:style-name="ce51" office:value-type="float" office:value="47.52">
            <text:p>47,52</text:p>
          </table:table-cell>
          <table:table-cell table:style-name="ce77" table:formula="of:=1-([.$BM21]-[.$BM$2])/([.$BM$3]-[.$BM$2])" office:value-type="float" office:value="0.364464755855792">
            <text:p>0,364</text:p>
          </table:table-cell>
          <table:table-cell table:style-name="ce79" table:formula="of:=0*[.BN21]" office:value-type="float" office:value="0">
            <text:p>0,000</text:p>
          </table:table-cell>
          <table:table-cell table:style-name="ce51" office:value-type="float" office:value="13.36">
            <text:p>13,36</text:p>
          </table:table-cell>
          <table:table-cell table:style-name="ce77" table:formula="of:=1-([.$BP21]-[.$BP$2])/([.$BP$3]-[.$BP$2])" office:value-type="float" office:value="0.00382882718930455">
            <text:p>0,004</text:p>
          </table:table-cell>
          <table:table-cell table:style-name="ce79" table:formula="of:=7*[.BQ21]" office:value-type="float" office:value="0.0268017903251319">
            <text:p>0,027</text:p>
          </table:table-cell>
          <table:table-cell table:style-name="ce51" office:value-type="float" office:value="47.99">
            <text:p>47,99</text:p>
          </table:table-cell>
          <table:table-cell table:style-name="ce77" table:formula="of:=1-([.$BS21]-[.$BS$2])/([.$BS$3]-[.$BS$2])" office:value-type="float" office:value="0.421763177315894">
            <text:p>0,422</text:p>
          </table:table-cell>
          <table:table-cell table:style-name="ce79" table:formula="of:=3*[.BT21]" office:value-type="float" office:value="1.26528953194768">
            <text:p>1,265</text:p>
          </table:table-cell>
          <table:table-cell table:style-name="ce51" office:value-type="float" office:value="20.36">
            <text:p>20,36</text:p>
          </table:table-cell>
          <table:table-cell table:style-name="ce77" table:formula="of:=1-([.$BV21]-[.$BV$2])/([.$BV$3]-[.$BV$2])" office:value-type="float" office:value="0.673277925562824">
            <text:p>0,673</text:p>
          </table:table-cell>
          <table:table-cell table:style-name="ce79" table:formula="of:=7*[.BW21]" office:value-type="float" office:value="4.71294547893977">
            <text:p>4,713</text:p>
          </table:table-cell>
          <table:table-cell table:style-name="ce51" office:value-type="float" office:value="0.16">
            <text:p>0,16</text:p>
          </table:table-cell>
          <table:table-cell table:style-name="ce77" table:formula="of:=1-([.$BY21]-[.$BY$2])/([.$BY$3]-[.$BY$2])" office:value-type="float" office:value="0.73054000740273">
            <text:p>0,731</text:p>
          </table:table-cell>
          <table:table-cell table:style-name="ce79" table:formula="of:=10*[.BZ21]" office:value-type="float" office:value="7.3054000740273">
            <text:p>7,30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51" table:formula="of:=[.D21]+[.G21]+[.J21]+[.M21]+[.P21]+[.V21]+[.Y21]+[.AB21]+[.AE21]+[.AH21]+[.AK21]+[.AN21]+[.AQ21]+[.AT21]+[.AW21]+[.AZ21]+[.BC21]+[.BF21]+[.BI21]+[.BL21]+[.BO21]+[.BR21]+[.BU21]+[.BX21]+[.CA21]+[.CB21]+[.CC21]" office:value-type="float" office:value="109.320782184882">
            <text:p>109,32</text:p>
          </table:table-cell>
          <table:table-cell office:value-type="float" office:value="15">
            <text:p>15</text:p>
          </table:table-cell>
          <table:table-cell office:value-type="string">
            <text:p>Uckermark</text:p>
          </table:table-cell>
          <table:table-cell table:number-columns-repeated="4"/>
          <table:table-cell office:value-type="string">
            <text:p>Brandenburg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Uecker-Randow, Kreis</text:p>
          </table:table-cell>
          <table:table-cell table:style-name="ce14" office:value-type="float" office:value="6.36575712623797">
            <text:p>6,37</text:p>
          </table:table-cell>
          <table:table-cell table:style-name="ce52" table:formula="of:=1-([.$B22]-[.$B$2])/([.$B$3]-[.$B$2])" office:value-type="float" office:value="0.939146837333066">
            <text:p>0,939</text:p>
          </table:table-cell>
          <table:table-cell table:style-name="ce52" table:formula="of:=9*[.$C22]" office:value-type="float" office:value="8.4523215359976">
            <text:p>8,452</text:p>
          </table:table-cell>
          <table:table-cell table:style-name="ce9" office:value-type="float" office:value="49.6389947249528">
            <text:p>50</text:p>
          </table:table-cell>
          <table:table-cell table:style-name="ce55" table:formula="of:=([.$E22]-[.$E$2])/([.$E$3]-[.$E$2])" office:value-type="float" office:value="0.407075518054087">
            <text:p>0,407</text:p>
          </table:table-cell>
          <table:table-cell table:style-name="ce52" table:formula="of:=7*[.$F22]" office:value-type="float" office:value="2.84952862637861">
            <text:p>2,850</text:p>
          </table:table-cell>
          <table:table-cell table:style-name="ce9" office:value-type="float" office:value="31.6705957664207">
            <text:p>32</text:p>
          </table:table-cell>
          <table:table-cell table:style-name="ce52" table:formula="of:=1-([.$H22]-[.$H$2])/([.$H$3]-[.$H$2])" office:value-type="float" office:value="0.527508556589295">
            <text:p>0,528</text:p>
          </table:table-cell>
          <table:table-cell table:style-name="ce52" table:formula="of:=3*[.$I22]" office:value-type="float" office:value="1.58252566976788">
            <text:p>1,583</text:p>
          </table:table-cell>
          <table:table-cell table:style-name="ce9" office:value-type="float" office:value="138.139761053286">
            <text:p>138</text:p>
          </table:table-cell>
          <table:table-cell table:style-name="ce59" table:formula="of:=1-([.$K22]-[.$K$2])/([.$K$3]-[.$K$2])" office:value-type="float" office:value="0.989720680463994">
            <text:p>0,990</text:p>
          </table:table-cell>
          <table:table-cell table:style-name="ce52" table:formula="of:=6*[.$L22]" office:value-type="float" office:value="5.93832408278397">
            <text:p>5,938</text:p>
          </table:table-cell>
          <table:table-cell table:style-name="ce14" office:value-type="float" office:value="0.0295451887506694">
            <text:p>0,03</text:p>
          </table:table-cell>
          <table:table-cell table:style-name="ce59" table:formula="of:=1-([.$N22]-[.$N$2])/([.$N$3]-[.$N$2])" office:value-type="float" office:value="0.986284257445072">
            <text:p>0,986</text:p>
          </table:table-cell>
          <table:table-cell table:style-name="ce52" table:formula="of:=6*[.$O22]" office:value-type="float" office:value="5.91770554467044">
            <text:p>5,918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2.44132871025533">
            <text:p>2,44</text:p>
          </table:table-cell>
          <table:table-cell table:style-name="ce61" table:formula="of:=([.$T22]-[.$T$2])/([.$T$3]-[.$T$2])" office:value-type="float" office:value="0">
            <text:p>0,000</text:p>
          </table:table-cell>
          <table:table-cell table:style-name="ce52" table:formula="of:=4*[.$R22]" office:value-type="float" office:value="0">
            <text:p>0,000</text:p>
          </table:table-cell>
          <table:table-cell table:style-name="ce9" office:value-type="float" office:value="45.6682444618159">
            <text:p>46</text:p>
          </table:table-cell>
          <table:table-cell table:style-name="ce59" table:formula="of:=1-([.$W22]-[.$W$2])/([.$W$3]-[.$W$2])" office:value-type="float" office:value="0.977170944057234">
            <text:p>0,977</text:p>
          </table:table-cell>
          <table:table-cell table:style-name="ce52" table:formula="of:=8*[.$X22]" office:value-type="float" office:value="7.81736755245787">
            <text:p>7,817</text:p>
          </table:table-cell>
          <table:table-cell table:style-name="ce14" office:value-type="float" office:value="-0.512170795482114">
            <text:p>-0,51</text:p>
          </table:table-cell>
          <table:table-cell table:style-name="ce59" table:formula="of:=1-([.$Z22]-[.$Z$2])/([.$Z$3]-[.$Z$2])" office:value-type="float" office:value="0.668241942855237">
            <text:p>0,668</text:p>
          </table:table-cell>
          <table:table-cell table:style-name="ce52" table:formula="of:=5*[.$AA22]" office:value-type="float" office:value="3.34120971427619">
            <text:p>3,341</text:p>
          </table:table-cell>
          <table:table-cell table:style-name="ce14" office:value-type="float" office:value="-0.872038170202442">
            <text:p>-0,87</text:p>
          </table:table-cell>
          <table:table-cell table:style-name="ce59" table:formula="of:=1-([.$AC22]-[.$AC$2])/([.$AC$3]-[.$AC$2])" office:value-type="float" office:value="0.580469528137452">
            <text:p>0,580</text:p>
          </table:table-cell>
          <table:table-cell table:style-name="ce52" table:formula="of:=5*[.$AD22]" office:value-type="float" office:value="2.90234764068726">
            <text:p>2,902</text:p>
          </table:table-cell>
          <table:table-cell table:style-name="ce9" office:value-type="float" office:value="16891.5276167884">
            <text:p>16892</text:p>
          </table:table-cell>
          <table:table-cell table:style-name="ce59" table:formula="of:=1-([.$AF22]-[.$AF$2])/([.$AF$3]-[.$AF$2])" office:value-type="float" office:value="0.804138537066925">
            <text:p>0,804</text:p>
          </table:table-cell>
          <table:table-cell table:style-name="ce52" table:formula="of:=6*[.$AG22]" office:value-type="float" office:value="4.82483122240155">
            <text:p>4,825</text:p>
          </table:table-cell>
          <table:table-cell table:style-name="ce14" office:value-type="float" office:value="0.186508065818095">
            <text:p>0,19</text:p>
          </table:table-cell>
          <table:table-cell table:style-name="ce59" table:formula="of:=([.$AI22]-[.$AI$2])/([.$AI$3]-[.$AI$2])" office:value-type="float" office:value="0.171346375965096">
            <text:p>0,171</text:p>
          </table:table-cell>
          <table:table-cell table:style-name="ce52" table:formula="of:=6*[.$AJ22]" office:value-type="float" office:value="1.02807825579057">
            <text:p>1,028</text:p>
          </table:table-cell>
          <table:table-cell office:value-type="float" office:value="1.64652874808418">
            <text:p>1,65</text:p>
          </table:table-cell>
          <table:table-cell table:style-name="ce59" table:formula="of:=1-([.$AL22]-[.$AL$2])/([.$AL$3]-[.$AL$2])" office:value-type="float" office:value="0.986699624631656">
            <text:p>0,987</text:p>
          </table:table-cell>
          <table:table-cell table:style-name="ce52" table:formula="of:=7*[.AM22]" office:value-type="float" office:value="6.90689737242159">
            <text:p>6,907</text:p>
          </table:table-cell>
          <table:table-cell office:value-type="float" office:value="0.231745676525804">
            <text:p>0,23</text:p>
          </table:table-cell>
          <table:table-cell table:style-name="ce64" table:formula="of:=([.$AO22]-[.$AO$2])/([.$AO$3]-[.$AO$2])" office:value-type="float" office:value="0.757558990361911">
            <text:p>0,758</text:p>
          </table:table-cell>
          <table:table-cell table:style-name="ce52" table:formula="of:=3*[.AP22]" office:value-type="float" office:value="2.27267697108573">
            <text:p>2,273</text:p>
          </table:table-cell>
          <table:table-cell table:style-name="ce67" office:value-type="float" office:value="341.5">
            <text:p>341,5</text:p>
          </table:table-cell>
          <table:table-cell table:style-name="ce71" table:formula="of:=([.$AR22]-[.$AR$2])/([.$AR$3]-[.$AR$2])" office:value-type="float" office:value="0.718644781144781">
            <text:p>0,719</text:p>
          </table:table-cell>
          <table:table-cell table:style-name="ce52" table:formula="of:=7*[.AS22]" office:value-type="float" office:value="5.03051346801347">
            <text:p>5,031</text:p>
          </table:table-cell>
          <table:table-cell table:style-name="ce74" office:value-type="float" office:value="76.8">
            <text:p>76,8</text:p>
          </table:table-cell>
          <table:table-cell table:style-name="ce77" table:formula="of:=([.$AU22]-[.$AU$2])/([.$AU$3]-[.$AU$2])" office:value-type="float" office:value="0.690944881889764">
            <text:p>0,691</text:p>
          </table:table-cell>
          <table:table-cell table:style-name="ce52" table:formula="of:=2*[.AV22]" office:value-type="float" office:value="1.38188976377953">
            <text:p>1,382</text:p>
          </table:table-cell>
          <table:table-cell table:style-name="ce74" office:value-type="float" office:value="47.8">
            <text:p>47,8</text:p>
          </table:table-cell>
          <table:table-cell table:style-name="ce77" table:formula="of:=([.$AX22]-[.$AX$2])/([.$AX$3]-[.$AX$2])" office:value-type="float" office:value="0.515641855447681">
            <text:p>0,516</text:p>
          </table:table-cell>
          <table:table-cell table:style-name="ce79" table:formula="of:=3*[.AY22]" office:value-type="float" office:value="1.54692556634304">
            <text:p>1,547</text:p>
          </table:table-cell>
          <table:table-cell table:style-name="ce21" office:value-type="float" office:value="13773.5">
            <text:p>13774</text:p>
          </table:table-cell>
          <table:table-cell table:style-name="ce77" table:formula="of:=([.$BA22]-[.$BA$2])/([.$BA$3]-[.$BA$2])" office:value-type="float" office:value="0.319660555477805">
            <text:p>0,320</text:p>
          </table:table-cell>
          <table:table-cell table:style-name="ce79" table:formula="of:=8*[.BB22]" office:value-type="float" office:value="2.55728444382244">
            <text:p>2,557</text:p>
          </table:table-cell>
          <table:table-cell table:style-name="ce24" office:value-type="float" office:value="6.33845">
            <text:p>6,34</text:p>
          </table:table-cell>
          <table:table-cell table:style-name="ce77" table:formula="of:=([.$BD22]-[.$BD$2])/([.$BD$3]-[.$BD$2])" office:value-type="float" office:value="0.436029286118012">
            <text:p>0,436</text:p>
          </table:table-cell>
          <table:table-cell table:style-name="ce79" table:formula="of:=20*[.BE22]" office:value-type="float" office:value="8.72058572236024">
            <text:p>8,721</text:p>
          </table:table-cell>
          <table:table-cell table:style-name="ce25" office:value-type="float" office:value="463">
            <text:p>463</text:p>
          </table:table-cell>
          <table:table-cell table:style-name="ce77" table:formula="of:=1-([.$BG22]-[.$BG$2])/([.$BG$3]-[.$BG$2])" office:value-type="float" office:value="0.987879972632196">
            <text:p>0,988</text:p>
          </table:table-cell>
          <table:table-cell table:style-name="ce52" table:formula="of:=3*[.BH22]" office:value-type="float" office:value="2.96363991789659">
            <text:p>2,964</text:p>
          </table:table-cell>
          <table:table-cell table:style-name="ce85" office:value-type="float" office:value="545.85967266393">
            <text:p>545,86</text:p>
          </table:table-cell>
          <table:table-cell table:style-name="ce77" table:formula="of:=1-([.$BJ22]-[.$BJ$2])/([.$BJ$3]-[.$BJ$2])" office:value-type="float" office:value="0.958824579625527">
            <text:p>0,959</text:p>
          </table:table-cell>
          <table:table-cell table:style-name="ce79" table:formula="of:=6*[.BK22]" office:value-type="float" office:value="5.75294747775316">
            <text:p>5,753</text:p>
          </table:table-cell>
          <table:table-cell table:style-name="ce18" office:value-type="float" office:value="20">
            <text:p>20,00</text:p>
          </table:table-cell>
          <table:table-cell table:style-name="ce77" table:formula="of:=1-([.$BM22]-[.$BM$2])/([.$BM$3]-[.$BM$2])" office:value-type="float" office:value="0.736156968806993">
            <text:p>0,736</text:p>
          </table:table-cell>
          <table:table-cell table:style-name="ce79" table:formula="of:=0*[.BN22]" office:value-type="float" office:value="0">
            <text:p>0,000</text:p>
          </table:table-cell>
          <table:table-cell table:style-name="ce18" office:value-type="float" office:value="4.23785093962346">
            <text:p>4,24</text:p>
          </table:table-cell>
          <table:table-cell table:style-name="ce77" table:formula="of:=1-([.$BP22]-[.$BP$2])/([.$BP$3]-[.$BP$2])" office:value-type="float" office:value="0.704257681670985">
            <text:p>0,704</text:p>
          </table:table-cell>
          <table:table-cell table:style-name="ce79" table:formula="of:=7*[.BQ22]" office:value-type="float" office:value="4.9298037716969">
            <text:p>4,930</text:p>
          </table:table-cell>
          <table:table-cell table:style-name="ce28" office:value-type="float" office:value="25.488477571066">
            <text:p>25,49</text:p>
          </table:table-cell>
          <table:table-cell table:style-name="ce77" table:formula="of:=1-([.$BS22]-[.$BS$2])/([.$BS$3]-[.$BS$2])" office:value-type="float" office:value="0.699445857394153">
            <text:p>0,699</text:p>
          </table:table-cell>
          <table:table-cell table:style-name="ce79" table:formula="of:=3*[.BT22]" office:value-type="float" office:value="2.09833757218246">
            <text:p>2,098</text:p>
          </table:table-cell>
          <table:table-cell table:style-name="ce30" office:value-type="float" office:value="0.123053603899308">
            <text:p>0,12</text:p>
          </table:table-cell>
          <table:table-cell table:style-name="ce77" table:formula="of:=1-([.$BV22]-[.$BV$2])/([.$BV$3]-[.$BV$2])" office:value-type="float" office:value="0.998025326209498">
            <text:p>0,998</text:p>
          </table:table-cell>
          <table:table-cell table:style-name="ce79" table:formula="of:=7*[.BW22]" office:value-type="float" office:value="6.98617728346648">
            <text:p>6,986</text:p>
          </table:table-cell>
          <table:table-cell table:style-name="ce18" office:value-type="float" office:value="0.256192898182161">
            <text:p>0,26</text:p>
          </table:table-cell>
          <table:table-cell table:style-name="ce77" table:formula="of:=1-([.$BY22]-[.$BY$2])/([.$BY$3]-[.$BY$2])" office:value-type="float" office:value="0.431965767204931">
            <text:p>0,432</text:p>
          </table:table-cell>
          <table:table-cell table:style-name="ce79" table:formula="of:=10*[.BZ22]" office:value-type="float" office:value="4.31965767204931">
            <text:p>4,320</text:p>
          </table:table-cell>
          <table:table-cell table:number-columns-repeated="2" table:style-name="ce2" office:value-type="float" office:value="4">
            <text:p>4</text:p>
          </table:table-cell>
          <table:table-cell table:style-name="ce51" table:formula="of:=[.D22]+[.G22]+[.J22]+[.M22]+[.P22]+[.V22]+[.Y22]+[.AB22]+[.AE22]+[.AH22]+[.AK22]+[.AN22]+[.AQ22]+[.AT22]+[.AW22]+[.AZ22]+[.BC22]+[.BF22]+[.BI22]+[.BL22]+[.BO22]+[.BR22]+[.BU22]+[.BX22]+[.CA22]+[.CB22]+[.CC22]" office:value-type="float" office:value="108.121576848083">
            <text:p>108,12</text:p>
          </table:table-cell>
          <table:table-cell office:value-type="float" office:value="16">
            <text:p>16</text:p>
          </table:table-cell>
          <table:table-cell table:style-name="ce2" office:value-type="string">
            <text:p>Uecker-Randow, Kreis</text:p>
          </table:table-cell>
          <table:table-cell table:number-columns-repeated="4"/>
          <table:table-cell table:style-name="ce1" office:value-type="string">
            <text:p>Mecklenburg-Vorpommer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Ostvorpommern, Kreis</text:p>
          </table:table-cell>
          <table:table-cell table:style-name="ce14" office:value-type="float" office:value="7.64850578322081">
            <text:p>7,65</text:p>
          </table:table-cell>
          <table:table-cell table:style-name="ce52" table:formula="of:=1-([.$B23]-[.$B$2])/([.$B$3]-[.$B$2])" office:value-type="float" office:value="0.822671481292293">
            <text:p>0,823</text:p>
          </table:table-cell>
          <table:table-cell table:style-name="ce52" table:formula="of:=9*[.$C23]" office:value-type="float" office:value="7.40404333163064">
            <text:p>7,404</text:p>
          </table:table-cell>
          <table:table-cell table:style-name="ce9" office:value-type="float" office:value="68.8459726801696">
            <text:p>69</text:p>
          </table:table-cell>
          <table:table-cell table:style-name="ce55" table:formula="of:=([.$E23]-[.$E$2])/([.$E$3]-[.$E$2])" office:value-type="float" office:value="0.766581415499905">
            <text:p>0,767</text:p>
          </table:table-cell>
          <table:table-cell table:style-name="ce52" table:formula="of:=7*[.$F23]" office:value-type="float" office:value="5.36606990849934">
            <text:p>5,366</text:p>
          </table:table-cell>
          <table:table-cell table:style-name="ce9" office:value-type="float" office:value="16.9000889726278">
            <text:p>17</text:p>
          </table:table-cell>
          <table:table-cell table:style-name="ce52" table:formula="of:=1-([.$H23]-[.$H$2])/([.$H$3]-[.$H$2])" office:value-type="float" office:value="0.804070155514375">
            <text:p>0,804</text:p>
          </table:table-cell>
          <table:table-cell table:style-name="ce52" table:formula="of:=3*[.$I23]" office:value-type="float" office:value="2.41221046654313">
            <text:p>2,412</text:p>
          </table:table-cell>
          <table:table-cell table:style-name="ce9" office:value-type="float" office:value="2283.89752446747">
            <text:p>2284</text:p>
          </table:table-cell>
          <table:table-cell table:style-name="ce59" table:formula="of:=1-([.$K23]-[.$K$2])/([.$K$3]-[.$K$2])" office:value-type="float" office:value="0.608170898207583">
            <text:p>0,608</text:p>
          </table:table-cell>
          <table:table-cell table:style-name="ce52" table:formula="of:=6*[.$L23]" office:value-type="float" office:value="3.6490253892455">
            <text:p>3,649</text:p>
          </table:table-cell>
          <table:table-cell table:style-name="ce14" office:value-type="float" office:value="0.247029884335584">
            <text:p>0,25</text:p>
          </table:table-cell>
          <table:table-cell table:style-name="ce59" table:formula="of:=1-([.$N23]-[.$N$2])/([.$N$3]-[.$N$2])" office:value-type="float" office:value="0.651503777979126">
            <text:p>0,652</text:p>
          </table:table-cell>
          <table:table-cell table:style-name="ce52" table:formula="of:=6*[.$O23]" office:value-type="float" office:value="3.90902266787476">
            <text:p>3,909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3.68387990257451">
            <text:p>3,68</text:p>
          </table:table-cell>
          <table:table-cell table:style-name="ce61" table:formula="of:=([.$T23]-[.$T$2])/([.$T$3]-[.$T$2])" office:value-type="float" office:value="0.193676620569262">
            <text:p>0,194</text:p>
          </table:table-cell>
          <table:table-cell table:style-name="ce52" table:formula="of:=4*[.$R23]" office:value-type="float" office:value="0">
            <text:p>0,000</text:p>
          </table:table-cell>
          <table:table-cell table:style-name="ce9" office:value-type="float" office:value="55.9349976448422">
            <text:p>56</text:p>
          </table:table-cell>
          <table:table-cell table:style-name="ce59" table:formula="of:=1-([.$W23]-[.$W$2])/([.$W$3]-[.$W$2])" office:value-type="float" office:value="0.945993649710811">
            <text:p>0,946</text:p>
          </table:table-cell>
          <table:table-cell table:style-name="ce52" table:formula="of:=8*[.$X23]" office:value-type="float" office:value="7.56794919768648">
            <text:p>7,568</text:p>
          </table:table-cell>
          <table:table-cell table:style-name="ce14" office:value-type="float" office:value="-0.358362573099415">
            <text:p>-0,36</text:p>
          </table:table-cell>
          <table:table-cell table:style-name="ce59" table:formula="of:=1-([.$Z23]-[.$Z$2])/([.$Z$3]-[.$Z$2])" office:value-type="float" office:value="0.421812622884828">
            <text:p>0,422</text:p>
          </table:table-cell>
          <table:table-cell table:style-name="ce52" table:formula="of:=5*[.$AA23]" office:value-type="float" office:value="2.10906311442414">
            <text:p>2,109</text:p>
          </table:table-cell>
          <table:table-cell table:style-name="ce14" office:value-type="float" office:value="-0.928187134502924">
            <text:p>-0,93</text:p>
          </table:table-cell>
          <table:table-cell table:style-name="ce59" table:formula="of:=1-([.$AC23]-[.$AC$2])/([.$AC$3]-[.$AC$2])" office:value-type="float" office:value="0.60679740531763">
            <text:p>0,607</text:p>
          </table:table-cell>
          <table:table-cell table:style-name="ce52" table:formula="of:=5*[.$AD23]" office:value-type="float" office:value="3.03398702658815">
            <text:p>3,034</text:p>
          </table:table-cell>
          <table:table-cell table:style-name="ce9" office:value-type="float" office:value="15255.5134502924">
            <text:p>15256</text:p>
          </table:table-cell>
          <table:table-cell table:style-name="ce59" table:formula="of:=1-([.$AF23]-[.$AF$2])/([.$AF$3]-[.$AF$2])" office:value-type="float" office:value="0.913756947678581">
            <text:p>0,914</text:p>
          </table:table-cell>
          <table:table-cell table:style-name="ce52" table:formula="of:=6*[.$AG23]" office:value-type="float" office:value="5.48254168607149">
            <text:p>5,483</text:p>
          </table:table-cell>
          <table:table-cell table:style-name="ce14" office:value-type="float" office:value="0.0222570418488976">
            <text:p>0,02</text:p>
          </table:table-cell>
          <table:table-cell table:style-name="ce59" table:formula="of:=([.$AI23]-[.$AI$2])/([.$AI$3]-[.$AI$2])" office:value-type="float" office:value="0.0076597303768989">
            <text:p>0,008</text:p>
          </table:table-cell>
          <table:table-cell table:style-name="ce52" table:formula="of:=6*[.$AJ23]" office:value-type="float" office:value="0.0459583822613934">
            <text:p>0,046</text:p>
          </table:table-cell>
          <table:table-cell office:value-type="float" office:value="2.53048620924269">
            <text:p>2,53</text:p>
          </table:table-cell>
          <table:table-cell table:style-name="ce59" table:formula="of:=1-([.$AL23]-[.$AL$2])/([.$AL$3]-[.$AL$2])" office:value-type="float" office:value="0.926876488537484">
            <text:p>0,927</text:p>
          </table:table-cell>
          <table:table-cell table:style-name="ce52" table:formula="of:=7*[.AM23]" office:value-type="float" office:value="6.48813541976239">
            <text:p>6,488</text:p>
          </table:table-cell>
          <table:table-cell office:value-type="float" office:value="0.134136888283147">
            <text:p>0,13</text:p>
          </table:table-cell>
          <table:table-cell table:style-name="ce64" table:formula="of:=([.$AO23]-[.$AO$2])/([.$AO$3]-[.$AO$2])" office:value-type="float" office:value="0.438483285563063">
            <text:p>0,438</text:p>
          </table:table-cell>
          <table:table-cell table:style-name="ce52" table:formula="of:=3*[.AP23]" office:value-type="float" office:value="1.31544985668919">
            <text:p>1,315</text:p>
          </table:table-cell>
          <table:table-cell table:style-name="ce67" office:value-type="float" office:value="364.9">
            <text:p>364,9</text:p>
          </table:table-cell>
          <table:table-cell table:style-name="ce71" table:formula="of:=([.$AR23]-[.$AR$2])/([.$AR$3]-[.$AR$2])" office:value-type="float" office:value="0.767887205387205">
            <text:p>0,768</text:p>
          </table:table-cell>
          <table:table-cell table:style-name="ce52" table:formula="of:=7*[.AS23]" office:value-type="float" office:value="5.37521043771044">
            <text:p>5,375</text:p>
          </table:table-cell>
          <table:table-cell table:style-name="ce74" office:value-type="float" office:value="78.8">
            <text:p>78,8</text:p>
          </table:table-cell>
          <table:table-cell table:style-name="ce77" table:formula="of:=([.$AU23]-[.$AU$2])/([.$AU$3]-[.$AU$2])" office:value-type="float" office:value="0.730314960629921">
            <text:p>0,730</text:p>
          </table:table-cell>
          <table:table-cell table:style-name="ce52" table:formula="of:=2*[.AV23]" office:value-type="float" office:value="1.46062992125984">
            <text:p>1,461</text:p>
          </table:table-cell>
          <table:table-cell table:style-name="ce74" office:value-type="float" office:value="68.4">
            <text:p>68,4</text:p>
          </table:table-cell>
          <table:table-cell table:style-name="ce77" table:formula="of:=([.$AX23]-[.$AX$2])/([.$AX$3]-[.$AX$2])" office:value-type="float" office:value="0.737864077669903">
            <text:p>0,738</text:p>
          </table:table-cell>
          <table:table-cell table:style-name="ce79" table:formula="of:=3*[.AY23]" office:value-type="float" office:value="2.21359223300971">
            <text:p>2,214</text:p>
          </table:table-cell>
          <table:table-cell table:style-name="ce21" office:value-type="float" office:value="24310">
            <text:p>24310</text:p>
          </table:table-cell>
          <table:table-cell table:style-name="ce77" table:formula="of:=([.$BA23]-[.$BA$2])/([.$BA$3]-[.$BA$2])" office:value-type="float" office:value="0.587768292217458">
            <text:p>0,588</text:p>
          </table:table-cell>
          <table:table-cell table:style-name="ce79" table:formula="of:=8*[.BB23]" office:value-type="float" office:value="4.70214633773967">
            <text:p>4,702</text:p>
          </table:table-cell>
          <table:table-cell table:style-name="ce24" office:value-type="float" office:value="7.16044">
            <text:p>7,16</text:p>
          </table:table-cell>
          <table:table-cell table:style-name="ce77" table:formula="of:=([.$BD23]-[.$BD$2])/([.$BD$3]-[.$BD$2])" office:value-type="float" office:value="0.652123506447415">
            <text:p>0,652</text:p>
          </table:table-cell>
          <table:table-cell table:style-name="ce79" table:formula="of:=20*[.BE23]" office:value-type="float" office:value="13.0424701289483">
            <text:p>13,042</text:p>
          </table:table-cell>
          <table:table-cell table:style-name="ce25" office:value-type="float" office:value="175">
            <text:p>175</text:p>
          </table:table-cell>
          <table:table-cell table:style-name="ce77" table:formula="of:=1-([.$BG23]-[.$BG$2])/([.$BG$3]-[.$BG$2])" office:value-type="float" office:value="0.997263219626625">
            <text:p>0,997</text:p>
          </table:table-cell>
          <table:table-cell table:style-name="ce52" table:formula="of:=3*[.BH23]" office:value-type="float" office:value="2.99178965887987">
            <text:p>2,992</text:p>
          </table:table-cell>
          <table:table-cell table:style-name="ce85" office:value-type="float" office:value="487.519233788664">
            <text:p>487,52</text:p>
          </table:table-cell>
          <table:table-cell table:style-name="ce77" table:formula="of:=1-([.$BJ23]-[.$BJ$2])/([.$BJ$3]-[.$BJ$2])" office:value-type="float" office:value="0.969029761304361">
            <text:p>0,969</text:p>
          </table:table-cell>
          <table:table-cell table:style-name="ce79" table:formula="of:=6*[.BK23]" office:value-type="float" office:value="5.81417856782617">
            <text:p>5,814</text:p>
          </table:table-cell>
          <table:table-cell table:style-name="ce18" office:value-type="float" office:value="33">
            <text:p>33,00</text:p>
          </table:table-cell>
          <table:table-cell table:style-name="ce77" table:formula="of:=1-([.$BM23]-[.$BM$2])/([.$BM$3]-[.$BM$2])" office:value-type="float" office:value="0.560575618212313">
            <text:p>0,561</text:p>
          </table:table-cell>
          <table:table-cell table:style-name="ce79" table:formula="of:=0*[.BN23]" office:value-type="float" office:value="0">
            <text:p>0,000</text:p>
          </table:table-cell>
          <table:table-cell table:style-name="ce18" office:value-type="float" office:value="4.55706329738305">
            <text:p>4,56</text:p>
          </table:table-cell>
          <table:table-cell table:style-name="ce77" table:formula="of:=1-([.$BP23]-[.$BP$2])/([.$BP$3]-[.$BP$2])" office:value-type="float" office:value="0.679747498313741">
            <text:p>0,680</text:p>
          </table:table-cell>
          <table:table-cell table:style-name="ce79" table:formula="of:=7*[.BQ23]" office:value-type="float" office:value="4.75823248819619">
            <text:p>4,758</text:p>
          </table:table-cell>
          <table:table-cell table:style-name="ce28" office:value-type="float" office:value="19.4321031109885">
            <text:p>19,43</text:p>
          </table:table-cell>
          <table:table-cell table:style-name="ce77" table:formula="of:=1-([.$BS23]-[.$BS$2])/([.$BS$3]-[.$BS$2])" office:value-type="float" office:value="0.774185257669991">
            <text:p>0,774</text:p>
          </table:table-cell>
          <table:table-cell table:style-name="ce79" table:formula="of:=3*[.BT23]" office:value-type="float" office:value="2.32255577300997">
            <text:p>2,323</text:p>
          </table:table-cell>
          <table:table-cell table:style-name="ce30" office:value-type="float" office:value="49.3511395815162">
            <text:p>49,35</text:p>
          </table:table-cell>
          <table:table-cell table:style-name="ce77" table:formula="of:=1-([.$BV23]-[.$BV$2])/([.$BV$3]-[.$BV$2])" office:value-type="float" office:value="0.208049771245216">
            <text:p>0,208</text:p>
          </table:table-cell>
          <table:table-cell table:style-name="ce79" table:formula="of:=7*[.BW23]" office:value-type="float" office:value="1.45634839871652">
            <text:p>1,456</text:p>
          </table:table-cell>
          <table:table-cell table:style-name="ce18" office:value-type="float" office:value="0.191448875771815">
            <text:p>0,19</text:p>
          </table:table-cell>
          <table:table-cell table:style-name="ce77" table:formula="of:=1-([.$BY23]-[.$BY$2])/([.$BY$3]-[.$BY$2])" office:value-type="float" office:value="0.63292548111137">
            <text:p>0,633</text:p>
          </table:table-cell>
          <table:table-cell table:style-name="ce79" table:formula="of:=10*[.BZ23]" office:value-type="float" office:value="6.3292548111137">
            <text:p>6,329</text:p>
          </table:table-cell>
          <table:table-cell table:number-columns-repeated="2" table:style-name="ce2" office:value-type="float" office:value="4">
            <text:p>4</text:p>
          </table:table-cell>
          <table:table-cell table:style-name="ce51" table:formula="of:=[.D23]+[.G23]+[.J23]+[.M23]+[.P23]+[.V23]+[.Y23]+[.AB23]+[.AE23]+[.AH23]+[.AK23]+[.AN23]+[.AQ23]+[.AT23]+[.AW23]+[.AZ23]+[.BC23]+[.BF23]+[.BI23]+[.BL23]+[.BO23]+[.BR23]+[.BU23]+[.BX23]+[.CA23]+[.CB23]+[.CC23]" office:value-type="float" office:value="107.249865203687">
            <text:p>107,25</text:p>
          </table:table-cell>
          <table:table-cell office:value-type="float" office:value="17">
            <text:p>17</text:p>
          </table:table-cell>
          <table:table-cell table:style-name="ce2" office:value-type="string">
            <text:p>Ostvorpommern, Kreis</text:p>
          </table:table-cell>
          <table:table-cell table:number-columns-repeated="4"/>
          <table:table-cell table:style-name="ce1" office:value-type="string">
            <text:p>Mecklenburg-Vorpommer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Bad Doberan, Kreis</text:p>
          </table:table-cell>
          <table:table-cell table:style-name="ce14" office:value-type="float" office:value="9.52132774478643">
            <text:p>9,52</text:p>
          </table:table-cell>
          <table:table-cell table:style-name="ce52" table:formula="of:=1-([.$B24]-[.$B$2])/([.$B$3]-[.$B$2])" office:value-type="float" office:value="0.652616651309141">
            <text:p>0,653</text:p>
          </table:table-cell>
          <table:table-cell table:style-name="ce52" table:formula="of:=9*[.$C24]" office:value-type="float" office:value="5.87354986178227">
            <text:p>5,874</text:p>
          </table:table-cell>
          <table:table-cell table:style-name="ce9" office:value-type="float" office:value="71.1343233184811">
            <text:p>71</text:p>
          </table:table-cell>
          <table:table-cell table:style-name="ce55" table:formula="of:=([.$E24]-[.$E$2])/([.$E$3]-[.$E$2])" office:value-type="float" office:value="0.809413533692317">
            <text:p>0,809</text:p>
          </table:table-cell>
          <table:table-cell table:style-name="ce52" table:formula="of:=7*[.$F24]" office:value-type="float" office:value="5.66589473584622">
            <text:p>5,666</text:p>
          </table:table-cell>
          <table:table-cell table:style-name="ce9" office:value-type="float" office:value="15.5485902621283">
            <text:p>16</text:p>
          </table:table-cell>
          <table:table-cell table:style-name="ce52" table:formula="of:=1-([.$H24]-[.$H$2])/([.$H$3]-[.$H$2])" office:value-type="float" office:value="0.829375491989221">
            <text:p>0,829</text:p>
          </table:table-cell>
          <table:table-cell table:style-name="ce52" table:formula="of:=3*[.$I24]" office:value-type="float" office:value="2.48812647596766">
            <text:p>2,488</text:p>
          </table:table-cell>
          <table:table-cell table:style-name="ce9" office:value-type="float" office:value="2235.98887184268">
            <text:p>2236</text:p>
          </table:table-cell>
          <table:table-cell table:style-name="ce59" table:formula="of:=1-([.$K24]-[.$K$2])/([.$K$3]-[.$K$2])" office:value-type="float" office:value="0.616689816926582">
            <text:p>0,617</text:p>
          </table:table-cell>
          <table:table-cell table:style-name="ce52" table:formula="of:=6*[.$L24]" office:value-type="float" office:value="3.70013890155949">
            <text:p>3,700</text:p>
          </table:table-cell>
          <table:table-cell table:style-name="ce14" office:value-type="float" office:value="0.193054444289479">
            <text:p>0,19</text:p>
          </table:table-cell>
          <table:table-cell table:style-name="ce59" table:formula="of:=1-([.$N24]-[.$N$2])/([.$N$3]-[.$N$2])" office:value-type="float" office:value="0.734589733289325">
            <text:p>0,735</text:p>
          </table:table-cell>
          <table:table-cell table:style-name="ce52" table:formula="of:=6*[.$O24]" office:value-type="float" office:value="4.40753839973595">
            <text:p>4,408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5.0787121507621">
            <text:p>5,08</text:p>
          </table:table-cell>
          <table:table-cell table:style-name="ce61" table:formula="of:=([.$T24]-[.$T$2])/([.$T$3]-[.$T$2])" office:value-type="float" office:value="0.411089309688153">
            <text:p>0,411</text:p>
          </table:table-cell>
          <table:table-cell table:style-name="ce52" table:formula="of:=4*[.$R24]" office:value-type="float" office:value="0">
            <text:p>0,000</text:p>
          </table:table-cell>
          <table:table-cell table:style-name="ce9" office:value-type="float" office:value="86.6931902430431">
            <text:p>87</text:p>
          </table:table-cell>
          <table:table-cell table:style-name="ce59" table:formula="of:=1-([.$W24]-[.$W$2])/([.$W$3]-[.$W$2])" office:value-type="float" office:value="0.852589512384951">
            <text:p>0,853</text:p>
          </table:table-cell>
          <table:table-cell table:style-name="ce52" table:formula="of:=8*[.$X24]" office:value-type="float" office:value="6.82071609907961">
            <text:p>6,821</text:p>
          </table:table-cell>
          <table:table-cell table:style-name="ce14" office:value-type="float" office:value="-0.180351049507633">
            <text:p>-0,18</text:p>
          </table:table-cell>
          <table:table-cell table:style-name="ce59" table:formula="of:=1-([.$Z24]-[.$Z$2])/([.$Z$3]-[.$Z$2])" office:value-type="float" office:value="0.136605122101998">
            <text:p>0,137</text:p>
          </table:table-cell>
          <table:table-cell table:style-name="ce52" table:formula="of:=5*[.$AA24]" office:value-type="float" office:value="0.683025610509989">
            <text:p>0,683</text:p>
          </table:table-cell>
          <table:table-cell table:style-name="ce14" office:value-type="float" office:value="-0.436906767821309">
            <text:p>-0,44</text:p>
          </table:table-cell>
          <table:table-cell table:style-name="ce59" table:formula="of:=1-([.$AC24]-[.$AC$2])/([.$AC$3]-[.$AC$2])" office:value-type="float" office:value="0.376439297805476">
            <text:p>0,376</text:p>
          </table:table-cell>
          <table:table-cell table:style-name="ce52" table:formula="of:=5*[.$AD24]" office:value-type="float" office:value="1.88219648902738">
            <text:p>1,882</text:p>
          </table:table-cell>
          <table:table-cell table:style-name="ce9" office:value-type="float" office:value="18912.1783527937">
            <text:p>18912</text:p>
          </table:table-cell>
          <table:table-cell table:style-name="ce59" table:formula="of:=1-([.$AF24]-[.$AF$2])/([.$AF$3]-[.$AF$2])" office:value-type="float" office:value="0.668748192277563">
            <text:p>0,669</text:p>
          </table:table-cell>
          <table:table-cell table:style-name="ce52" table:formula="of:=6*[.$AG24]" office:value-type="float" office:value="4.01248915366538">
            <text:p>4,012</text:p>
          </table:table-cell>
          <table:table-cell table:style-name="ce14" office:value-type="float" office:value="0.196479584523344">
            <text:p>0,20</text:p>
          </table:table-cell>
          <table:table-cell table:style-name="ce59" table:formula="of:=([.$AI24]-[.$AI$2])/([.$AI$3]-[.$AI$2])" office:value-type="float" office:value="0.181283631811904">
            <text:p>0,181</text:p>
          </table:table-cell>
          <table:table-cell table:style-name="ce52" table:formula="of:=6*[.$AJ24]" office:value-type="float" office:value="1.08770179087142">
            <text:p>1,088</text:p>
          </table:table-cell>
          <table:table-cell office:value-type="float" office:value="4.19654850951692">
            <text:p>4,20</text:p>
          </table:table-cell>
          <table:table-cell table:style-name="ce59" table:formula="of:=1-([.$AL24]-[.$AL$2])/([.$AL$3]-[.$AL$2])" office:value-type="float" office:value="0.814123244054375">
            <text:p>0,814</text:p>
          </table:table-cell>
          <table:table-cell table:style-name="ce52" table:formula="of:=7*[.AM24]" office:value-type="float" office:value="5.69886270838063">
            <text:p>5,699</text:p>
          </table:table-cell>
          <table:table-cell office:value-type="float" office:value="0.0804752109483229">
            <text:p>0,08</text:p>
          </table:table-cell>
          <table:table-cell table:style-name="ce64" table:formula="of:=([.$AO24]-[.$AO$2])/([.$AO$3]-[.$AO$2])" office:value-type="float" office:value="0.263067343775818">
            <text:p>0,263</text:p>
          </table:table-cell>
          <table:table-cell table:style-name="ce52" table:formula="of:=3*[.AP24]" office:value-type="float" office:value="0.789202031327455">
            <text:p>0,789</text:p>
          </table:table-cell>
          <table:table-cell table:style-name="ce67" office:value-type="float" office:value="307.3">
            <text:p>307,3</text:p>
          </table:table-cell>
          <table:table-cell table:style-name="ce71" table:formula="of:=([.$AR24]-[.$AR$2])/([.$AR$3]-[.$AR$2])" office:value-type="float" office:value="0.646675084175084">
            <text:p>0,647</text:p>
          </table:table-cell>
          <table:table-cell table:style-name="ce52" table:formula="of:=7*[.AS24]" office:value-type="float" office:value="4.52672558922559">
            <text:p>4,527</text:p>
          </table:table-cell>
          <table:table-cell table:style-name="ce74" office:value-type="float" office:value="77.7">
            <text:p>77,7</text:p>
          </table:table-cell>
          <table:table-cell table:style-name="ce77" table:formula="of:=([.$AU24]-[.$AU$2])/([.$AU$3]-[.$AU$2])" office:value-type="float" office:value="0.708661417322835">
            <text:p>0,709</text:p>
          </table:table-cell>
          <table:table-cell table:style-name="ce52" table:formula="of:=2*[.AV24]" office:value-type="float" office:value="1.41732283464567">
            <text:p>1,417</text:p>
          </table:table-cell>
          <table:table-cell table:style-name="ce74" office:value-type="float" office:value="82.2">
            <text:p>82,2</text:p>
          </table:table-cell>
          <table:table-cell table:style-name="ce77" table:formula="of:=([.$AX24]-[.$AX$2])/([.$AX$3]-[.$AX$2])" office:value-type="float" office:value="0.88673139158576">
            <text:p>0,887</text:p>
          </table:table-cell>
          <table:table-cell table:style-name="ce79" table:formula="of:=3*[.AY24]" office:value-type="float" office:value="2.66019417475728">
            <text:p>2,660</text:p>
          </table:table-cell>
          <table:table-cell table:style-name="ce22" office:value-type="float" office:value="22967.5">
            <text:p>22968</text:p>
          </table:table-cell>
          <table:table-cell table:style-name="ce77" table:formula="of:=([.$BA24]-[.$BA$2])/([.$BA$3]-[.$BA$2])" office:value-type="float" office:value="0.553607552258935">
            <text:p>0,554</text:p>
          </table:table-cell>
          <table:table-cell table:style-name="ce79" table:formula="of:=8*[.BB24]" office:value-type="float" office:value="4.42886041807148">
            <text:p>4,429</text:p>
          </table:table-cell>
          <table:table-cell table:style-name="ce24" office:value-type="float" office:value="7.47616">
            <text:p>7,48</text:p>
          </table:table-cell>
          <table:table-cell table:style-name="ce77" table:formula="of:=([.$BD24]-[.$BD$2])/([.$BD$3]-[.$BD$2])" office:value-type="float" office:value="0.73512362474861">
            <text:p>0,735</text:p>
          </table:table-cell>
          <table:table-cell table:style-name="ce79" table:formula="of:=20*[.BE24]" office:value-type="float" office:value="14.7024724949722">
            <text:p>14,702</text:p>
          </table:table-cell>
          <table:table-cell table:style-name="ce25" office:value-type="float" office:value="451">
            <text:p>451</text:p>
          </table:table-cell>
          <table:table-cell table:style-name="ce77" table:formula="of:=1-([.$BG24]-[.$BG$2])/([.$BG$3]-[.$BG$2])" office:value-type="float" office:value="0.988270941256964">
            <text:p>0,988</text:p>
          </table:table-cell>
          <table:table-cell table:style-name="ce52" table:formula="of:=3*[.BH24]" office:value-type="float" office:value="2.96481282377089">
            <text:p>2,965</text:p>
          </table:table-cell>
          <table:table-cell table:style-name="ce85" office:value-type="float" office:value="909.469210385302">
            <text:p>909,47</text:p>
          </table:table-cell>
          <table:table-cell table:style-name="ce77" table:formula="of:=1-([.$BJ24]-[.$BJ$2])/([.$BJ$3]-[.$BJ$2])" office:value-type="float" office:value="0.895220303344076">
            <text:p>0,895</text:p>
          </table:table-cell>
          <table:table-cell table:style-name="ce79" table:formula="of:=6*[.BK24]" office:value-type="float" office:value="5.37132182006446">
            <text:p>5,371</text:p>
          </table:table-cell>
          <table:table-cell table:style-name="ce18" office:value-type="float" office:value="29.3425828509537">
            <text:p>29,34</text:p>
          </table:table-cell>
          <table:table-cell table:style-name="ce77" table:formula="of:=1-([.$BM24]-[.$BM$2])/([.$BM$3]-[.$BM$2])" office:value-type="float" office:value="0.609973636882905">
            <text:p>0,610</text:p>
          </table:table-cell>
          <table:table-cell table:style-name="ce79" table:formula="of:=0*[.BN24]" office:value-type="float" office:value="0">
            <text:p>0,000</text:p>
          </table:table-cell>
          <table:table-cell table:style-name="ce18" office:value-type="float" office:value="3.44656296713117">
            <text:p>3,45</text:p>
          </table:table-cell>
          <table:table-cell table:style-name="ce77" table:formula="of:=1-([.$BP24]-[.$BP$2])/([.$BP$3]-[.$BP$2])" office:value-type="float" office:value="0.765015396160144">
            <text:p>0,765</text:p>
          </table:table-cell>
          <table:table-cell table:style-name="ce79" table:formula="of:=7*[.BQ24]" office:value-type="float" office:value="5.35510777312101">
            <text:p>5,355</text:p>
          </table:table-cell>
          <table:table-cell table:style-name="ce28" office:value-type="float" office:value="14.132771704164">
            <text:p>14,13</text:p>
          </table:table-cell>
          <table:table-cell table:style-name="ce77" table:formula="of:=1-([.$BS24]-[.$BS$2])/([.$BS$3]-[.$BS$2])" office:value-type="float" office:value="0.839582279241195">
            <text:p>0,840</text:p>
          </table:table-cell>
          <table:table-cell table:style-name="ce79" table:formula="of:=3*[.BT24]" office:value-type="float" office:value="2.51874683772359">
            <text:p>2,519</text:p>
          </table:table-cell>
          <table:table-cell table:style-name="ce30" office:value-type="float" office:value="20.3605709500836">
            <text:p>20,36</text:p>
          </table:table-cell>
          <table:table-cell table:style-name="ce77" table:formula="of:=1-([.$BV24]-[.$BV$2])/([.$BV$3]-[.$BV$2])" office:value-type="float" office:value="0.673268763382329">
            <text:p>0,673</text:p>
          </table:table-cell>
          <table:table-cell table:style-name="ce79" table:formula="of:=7*[.BW24]" office:value-type="float" office:value="4.7128813436763">
            <text:p>4,713</text:p>
          </table:table-cell>
          <table:table-cell table:style-name="ce18" office:value-type="float" office:value="0.157609051075796">
            <text:p>0,16</text:p>
          </table:table-cell>
          <table:table-cell table:style-name="ce77" table:formula="of:=1-([.$BY24]-[.$BY$2])/([.$BY$3]-[.$BY$2])" office:value-type="float" office:value="0.737961301197663">
            <text:p>0,738</text:p>
          </table:table-cell>
          <table:table-cell table:style-name="ce79" table:formula="of:=10*[.BZ24]" office:value-type="float" office:value="7.37961301197663">
            <text:p>7,380</text:p>
          </table:table-cell>
          <table:table-cell table:number-columns-repeated="2" table:style-name="ce2" office:value-type="float" office:value="4">
            <text:p>4</text:p>
          </table:table-cell>
          <table:table-cell table:style-name="ce51" table:formula="of:=[.D24]+[.G24]+[.J24]+[.M24]+[.P24]+[.V24]+[.Y24]+[.AB24]+[.AE24]+[.AH24]+[.AK24]+[.AN24]+[.AQ24]+[.AT24]+[.AW24]+[.AZ24]+[.BC24]+[.BF24]+[.BI24]+[.BL24]+[.BO24]+[.BR24]+[.BU24]+[.BX24]+[.CA24]+[.CB24]+[.CC24]" office:value-type="float" office:value="107.147501379759">
            <text:p>107,15</text:p>
          </table:table-cell>
          <table:table-cell office:value-type="float" office:value="18">
            <text:p>18</text:p>
          </table:table-cell>
          <table:table-cell table:style-name="ce2" office:value-type="string">
            <text:p>Bad Doberan, Kreis</text:p>
          </table:table-cell>
          <table:table-cell table:number-columns-repeated="4"/>
          <table:table-cell table:style-name="ce1" office:value-type="string">
            <text:p>Mecklenburg-Vorpommer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Kyffhäuserkreis</text:p>
          </table:table-cell>
          <table:table-cell table:style-name="ce14" office:value-type="float" office:value="7.79307346761339">
            <text:p>7,79</text:p>
          </table:table-cell>
          <table:table-cell table:style-name="ce52" table:formula="of:=1-([.$B25]-[.$B$2])/([.$B$3]-[.$B$2])" office:value-type="float" office:value="0.809544535167694">
            <text:p>0,810</text:p>
          </table:table-cell>
          <table:table-cell table:style-name="ce52" table:formula="of:=9*[.$C25]" office:value-type="float" office:value="7.28590081650925">
            <text:p>7,286</text:p>
          </table:table-cell>
          <table:table-cell table:style-name="ce9" office:value-type="float" office:value="65.2427184466019">
            <text:p>65</text:p>
          </table:table-cell>
          <table:table-cell table:style-name="ce55" table:formula="of:=([.$E25]-[.$E$2])/([.$E$3]-[.$E$2])" office:value-type="float" office:value="0.699137638036082">
            <text:p>0,699</text:p>
          </table:table-cell>
          <table:table-cell table:style-name="ce52" table:formula="of:=7*[.$F25]" office:value-type="float" office:value="4.89396346625257">
            <text:p>4,894</text:p>
          </table:table-cell>
          <table:table-cell table:style-name="ce9" office:value-type="float" office:value="23.0227503260397">
            <text:p>23</text:p>
          </table:table-cell>
          <table:table-cell table:style-name="ce52" table:formula="of:=1-([.$H25]-[.$H$2])/([.$H$3]-[.$H$2])" office:value-type="float" office:value="0.689430012341497">
            <text:p>0,689</text:p>
          </table:table-cell>
          <table:table-cell table:style-name="ce52" table:formula="of:=3*[.$I25]" office:value-type="float" office:value="2.06829003702449">
            <text:p>2,068</text:p>
          </table:table-cell>
          <table:table-cell table:style-name="ce9" office:value-type="float" office:value="269.10109645945">
            <text:p>269</text:p>
          </table:table-cell>
          <table:table-cell table:style-name="ce59" table:formula="of:=1-([.$K25]-[.$K$2])/([.$K$3]-[.$K$2])" office:value-type="float" office:value="0.966433676748941">
            <text:p>0,966</text:p>
          </table:table-cell>
          <table:table-cell table:style-name="ce52" table:formula="of:=6*[.$L25]" office:value-type="float" office:value="5.79860206049365">
            <text:p>5,799</text:p>
          </table:table-cell>
          <table:table-cell table:style-name="ce14" office:value-type="float" office:value="0.0396077863111626">
            <text:p>0,04</text:p>
          </table:table-cell>
          <table:table-cell table:style-name="ce59" table:formula="of:=1-([.$N25]-[.$N$2])/([.$N$3]-[.$N$2])" office:value-type="float" office:value="0.970794610107292">
            <text:p>0,971</text:p>
          </table:table-cell>
          <table:table-cell table:style-name="ce52" table:formula="of:=6*[.$O25]" office:value-type="float" office:value="5.82476766064375">
            <text:p>5,825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3.95806967197785">
            <text:p>3,96</text:p>
          </table:table-cell>
          <table:table-cell table:style-name="ce61" table:formula="of:=([.$T25]-[.$T$2])/([.$T$3]-[.$T$2])" office:value-type="float" office:value="0.236414616605938">
            <text:p>0,236</text:p>
          </table:table-cell>
          <table:table-cell table:style-name="ce52" table:formula="of:=4*[.$R25]" office:value-type="float" office:value="0">
            <text:p>0,000</text:p>
          </table:table-cell>
          <table:table-cell table:style-name="ce9" office:value-type="float" office:value="80.9882625706419">
            <text:p>81</text:p>
          </table:table-cell>
          <table:table-cell table:style-name="ce59" table:formula="of:=1-([.$W25]-[.$W$2])/([.$W$3]-[.$W$2])" office:value-type="float" office:value="0.869913802362192">
            <text:p>0,870</text:p>
          </table:table-cell>
          <table:table-cell table:style-name="ce52" table:formula="of:=8*[.$X25]" office:value-type="float" office:value="6.95931041889754">
            <text:p>6,959</text:p>
          </table:table-cell>
          <table:table-cell table:style-name="ce14" office:value-type="float" office:value="-0.669171587045983">
            <text:p>-0,67</text:p>
          </table:table-cell>
          <table:table-cell table:style-name="ce59" table:formula="of:=1-([.$Z25]-[.$Z$2])/([.$Z$3]-[.$Z$2])" office:value-type="float" office:value="0.919786351213553">
            <text:p>0,920</text:p>
          </table:table-cell>
          <table:table-cell table:style-name="ce52" table:formula="of:=5*[.$AA25]" office:value-type="float" office:value="4.59893175606776">
            <text:p>4,599</text:p>
          </table:table-cell>
          <table:table-cell table:style-name="ce14" office:value-type="float" office:value="-1.28347348959265">
            <text:p>-1,28</text:p>
          </table:table-cell>
          <table:table-cell table:style-name="ce59" table:formula="of:=1-([.$AC25]-[.$AC$2])/([.$AC$3]-[.$AC$2])" office:value-type="float" office:value="0.773388822223163">
            <text:p>0,773</text:p>
          </table:table-cell>
          <table:table-cell table:style-name="ce52" table:formula="of:=5*[.$AD25]" office:value-type="float" office:value="3.86694411111582">
            <text:p>3,867</text:p>
          </table:table-cell>
          <table:table-cell table:style-name="ce9" office:value-type="float" office:value="17042.1661597185">
            <text:p>17042</text:p>
          </table:table-cell>
          <table:table-cell table:style-name="ce59" table:formula="of:=1-([.$AF25]-[.$AF$2])/([.$AF$3]-[.$AF$2])" office:value-type="float" office:value="0.794045251818534">
            <text:p>0,794</text:p>
          </table:table-cell>
          <table:table-cell table:style-name="ce52" table:formula="of:=6*[.$AG25]" office:value-type="float" office:value="4.7642715109112">
            <text:p>4,764</text:p>
          </table:table-cell>
          <table:table-cell table:style-name="ce14" office:value-type="float" office:value="0.5512136347286">
            <text:p>0,55</text:p>
          </table:table-cell>
          <table:table-cell table:style-name="ce59" table:formula="of:=([.$AI25]-[.$AI$2])/([.$AI$3]-[.$AI$2])" office:value-type="float" office:value="0.534798790200825">
            <text:p>0,535</text:p>
          </table:table-cell>
          <table:table-cell table:style-name="ce52" table:formula="of:=6*[.$AJ25]" office:value-type="float" office:value="3.20879274120495">
            <text:p>3,209</text:p>
          </table:table-cell>
          <table:table-cell office:value-type="float" office:value="2.99473506255132">
            <text:p>2,99</text:p>
          </table:table-cell>
          <table:table-cell table:style-name="ce59" table:formula="of:=1-([.$AL25]-[.$AL$2])/([.$AL$3]-[.$AL$2])" office:value-type="float" office:value="0.895457756807287">
            <text:p>0,895</text:p>
          </table:table-cell>
          <table:table-cell table:style-name="ce52" table:formula="of:=7*[.AM25]" office:value-type="float" office:value="6.26820429765101">
            <text:p>6,268</text:p>
          </table:table-cell>
          <table:table-cell office:value-type="float" office:value="0.150838560629323">
            <text:p>0,15</text:p>
          </table:table-cell>
          <table:table-cell table:style-name="ce64" table:formula="of:=([.$AO25]-[.$AO$2])/([.$AO$3]-[.$AO$2])" office:value-type="float" office:value="0.493079782160555">
            <text:p>0,493</text:p>
          </table:table-cell>
          <table:table-cell table:style-name="ce52" table:formula="of:=3*[.AP25]" office:value-type="float" office:value="1.47923934648166">
            <text:p>1,479</text:p>
          </table:table-cell>
          <table:table-cell table:style-name="ce67" office:value-type="float" office:value="357.8">
            <text:p>357,8</text:p>
          </table:table-cell>
          <table:table-cell table:style-name="ce71" table:formula="of:=([.$AR25]-[.$AR$2])/([.$AR$3]-[.$AR$2])" office:value-type="float" office:value="0.752946127946128">
            <text:p>0,753</text:p>
          </table:table-cell>
          <table:table-cell table:style-name="ce52" table:formula="of:=7*[.AS25]" office:value-type="float" office:value="5.2706228956229">
            <text:p>5,271</text:p>
          </table:table-cell>
          <table:table-cell table:style-name="ce74" office:value-type="float" office:value="76.8">
            <text:p>76,8</text:p>
          </table:table-cell>
          <table:table-cell table:style-name="ce77" table:formula="of:=([.$AU25]-[.$AU$2])/([.$AU$3]-[.$AU$2])" office:value-type="float" office:value="0.690944881889764">
            <text:p>0,691</text:p>
          </table:table-cell>
          <table:table-cell table:style-name="ce52" table:formula="of:=2*[.AV25]" office:value-type="float" office:value="1.38188976377953">
            <text:p>1,382</text:p>
          </table:table-cell>
          <table:table-cell table:style-name="ce74" office:value-type="float" office:value="53">
            <text:p>53,0</text:p>
          </table:table-cell>
          <table:table-cell table:style-name="ce77" table:formula="of:=([.$AX25]-[.$AX$2])/([.$AX$3]-[.$AX$2])" office:value-type="float" office:value="0.571736785329018">
            <text:p>0,572</text:p>
          </table:table-cell>
          <table:table-cell table:style-name="ce79" table:formula="of:=3*[.AY25]" office:value-type="float" office:value="1.71521035598705">
            <text:p>1,715</text:p>
          </table:table-cell>
          <table:table-cell table:style-name="ce22" office:value-type="float" office:value="13838.5">
            <text:p>13839</text:p>
          </table:table-cell>
          <table:table-cell table:style-name="ce77" table:formula="of:=([.$BA25]-[.$BA$2])/([.$BA$3]-[.$BA$2])" office:value-type="float" office:value="0.321314520540974">
            <text:p>0,321</text:p>
          </table:table-cell>
          <table:table-cell table:style-name="ce79" table:formula="of:=8*[.BB25]" office:value-type="float" office:value="2.57051616432779">
            <text:p>2,571</text:p>
          </table:table-cell>
          <table:table-cell table:style-name="ce24" office:value-type="float" office:value="5.76041">
            <text:p>5,76</text:p>
          </table:table-cell>
          <table:table-cell table:style-name="ce77" table:formula="of:=([.$BD25]-[.$BD$2])/([.$BD$3]-[.$BD$2])" office:value-type="float" office:value="0.284067457970214">
            <text:p>0,284</text:p>
          </table:table-cell>
          <table:table-cell table:style-name="ce79" table:formula="of:=20*[.BE25]" office:value-type="float" office:value="5.68134915940429">
            <text:p>5,681</text:p>
          </table:table-cell>
          <table:table-cell table:style-name="ce25" office:value-type="float" office:value="9595">
            <text:p>9595</text:p>
          </table:table-cell>
          <table:table-cell table:style-name="ce77" table:formula="of:=1-([.$BG25]-[.$BG$2])/([.$BG$3]-[.$BG$2])" office:value-type="float" office:value="0.690352849183853">
            <text:p>0,690</text:p>
          </table:table-cell>
          <table:table-cell table:style-name="ce52" table:formula="of:=3*[.BH25]" office:value-type="float" office:value="2.07105854755156">
            <text:p>2,071</text:p>
          </table:table-cell>
          <table:table-cell table:style-name="ce85" office:value-type="float" office:value="764.482442158141">
            <text:p>764,48</text:p>
          </table:table-cell>
          <table:table-cell table:style-name="ce77" table:formula="of:=1-([.$BJ25]-[.$BJ$2])/([.$BJ$3]-[.$BJ$2])" office:value-type="float" office:value="0.92058206508791">
            <text:p>0,921</text:p>
          </table:table-cell>
          <table:table-cell table:style-name="ce79" table:formula="of:=6*[.BK25]" office:value-type="float" office:value="5.52349239052746">
            <text:p>5,523</text:p>
          </table:table-cell>
          <table:table-cell table:style-name="ce18" office:value-type="float" office:value="18.265371152931">
            <text:p>18,27</text:p>
          </table:table-cell>
          <table:table-cell table:style-name="ce77" table:formula="of:=1-([.$BM25]-[.$BM$2])/([.$BM$3]-[.$BM$2])" office:value-type="float" office:value="0.759585313095368">
            <text:p>0,760</text:p>
          </table:table-cell>
          <table:table-cell table:style-name="ce79" table:formula="of:=0*[.BN25]" office:value-type="float" office:value="0">
            <text:p>0,000</text:p>
          </table:table-cell>
          <table:table-cell table:style-name="ce18" office:value-type="float" office:value="4.88269862782327">
            <text:p>4,88</text:p>
          </table:table-cell>
          <table:table-cell table:style-name="ce77" table:formula="of:=1-([.$BP25]-[.$BP$2])/([.$BP$3]-[.$BP$2])" office:value-type="float" office:value="0.654744137815092">
            <text:p>0,655</text:p>
          </table:table-cell>
          <table:table-cell table:style-name="ce79" table:formula="of:=7*[.BQ25]" office:value-type="float" office:value="4.58320896470564">
            <text:p>4,583</text:p>
          </table:table-cell>
          <table:table-cell table:style-name="ce28" office:value-type="float" office:value="14.8350733133762">
            <text:p>14,84</text:p>
          </table:table-cell>
          <table:table-cell table:style-name="ce77" table:formula="of:=1-([.$BS25]-[.$BS$2])/([.$BS$3]-[.$BS$2])" office:value-type="float" office:value="0.830915443755497">
            <text:p>0,831</text:p>
          </table:table-cell>
          <table:table-cell table:style-name="ce79" table:formula="of:=3*[.BT25]" office:value-type="float" office:value="2.49274633126649">
            <text:p>2,493</text:p>
          </table:table-cell>
          <table:table-cell table:style-name="ce30" office:value-type="float" office:value="35.1854688886542">
            <text:p>35,19</text:p>
          </table:table-cell>
          <table:table-cell table:style-name="ce77" table:formula="of:=1-([.$BV25]-[.$BV$2])/([.$BV$3]-[.$BV$2])" office:value-type="float" office:value="0.435369874084946">
            <text:p>0,435</text:p>
          </table:table-cell>
          <table:table-cell table:style-name="ce79" table:formula="of:=7*[.BW25]" office:value-type="float" office:value="3.04758911859462">
            <text:p>3,048</text:p>
          </table:table-cell>
          <table:table-cell table:style-name="ce18" office:value-type="float" office:value="0.167239947811647">
            <text:p>0,17</text:p>
          </table:table-cell>
          <table:table-cell table:style-name="ce77" table:formula="of:=1-([.$BY25]-[.$BY$2])/([.$BY$3]-[.$BY$2])" office:value-type="float" office:value="0.708067850333081">
            <text:p>0,708</text:p>
          </table:table-cell>
          <table:table-cell table:style-name="ce79" table:formula="of:=10*[.BZ25]" office:value-type="float" office:value="7.08067850333081">
            <text:p>7,08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25]+[.G25]+[.J25]+[.M25]+[.P25]+[.V25]+[.Y25]+[.AB25]+[.AE25]+[.AH25]+[.AK25]+[.AN25]+[.AQ25]+[.AT25]+[.AW25]+[.AZ25]+[.BC25]+[.BF25]+[.BI25]+[.BL25]+[.BO25]+[.BR25]+[.BU25]+[.BX25]+[.CA25]+[.CB25]+[.CC25]" office:value-type="float" office:value="104.435580418352">
            <text:p>104,44</text:p>
          </table:table-cell>
          <table:table-cell office:value-type="float" office:value="19">
            <text:p>19</text:p>
          </table:table-cell>
          <table:table-cell table:style-name="ce2" office:value-type="string">
            <text:p>Kyffhäuser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Unstrut-Hainich-Kreis</text:p>
          </table:table-cell>
          <table:table-cell table:style-name="ce14" office:value-type="float" office:value="8.09644383848117">
            <text:p>8,10</text:p>
          </table:table-cell>
          <table:table-cell table:style-name="ce52" table:formula="of:=1-([.$B26]-[.$B$2])/([.$B$3]-[.$B$2])" office:value-type="float" office:value="0.781998084998603">
            <text:p>0,782</text:p>
          </table:table-cell>
          <table:table-cell table:style-name="ce52" table:formula="of:=9*[.$C26]" office:value-type="float" office:value="7.03798276498743">
            <text:p>7,038</text:p>
          </table:table-cell>
          <table:table-cell table:style-name="ce9" office:value-type="float" office:value="68.8556520312868">
            <text:p>69</text:p>
          </table:table-cell>
          <table:table-cell table:style-name="ce55" table:formula="of:=([.$E26]-[.$E$2])/([.$E$3]-[.$E$2])" office:value-type="float" office:value="0.766762588395412">
            <text:p>0,767</text:p>
          </table:table-cell>
          <table:table-cell table:style-name="ce52" table:formula="of:=7*[.$F26]" office:value-type="float" office:value="5.36733811876788">
            <text:p>5,367</text:p>
          </table:table-cell>
          <table:table-cell table:style-name="ce9" office:value-type="float" office:value="15.7080031573876">
            <text:p>16</text:p>
          </table:table-cell>
          <table:table-cell table:style-name="ce52" table:formula="of:=1-([.$H26]-[.$H$2])/([.$H$3]-[.$H$2])" office:value-type="float" office:value="0.826390659727358">
            <text:p>0,826</text:p>
          </table:table-cell>
          <table:table-cell table:style-name="ce52" table:formula="of:=3*[.$I26]" office:value-type="float" office:value="2.47917197918207">
            <text:p>2,479</text:p>
          </table:table-cell>
          <table:table-cell table:style-name="ce9" office:value-type="float" office:value="327.074598406954">
            <text:p>327</text:p>
          </table:table-cell>
          <table:table-cell table:style-name="ce59" table:formula="of:=1-([.$K26]-[.$K$2])/([.$K$3]-[.$K$2])" office:value-type="float" office:value="0.956125068097088">
            <text:p>0,956</text:p>
          </table:table-cell>
          <table:table-cell table:style-name="ce52" table:formula="of:=6*[.$L26]" office:value-type="float" office:value="5.73675040858253">
            <text:p>5,737</text:p>
          </table:table-cell>
          <table:table-cell table:style-name="ce14" office:value-type="float" office:value="0.0471557883730228">
            <text:p>0,05</text:p>
          </table:table-cell>
          <table:table-cell table:style-name="ce59" table:formula="of:=1-([.$N26]-[.$N$2])/([.$N$3]-[.$N$2])" office:value-type="float" office:value="0.959175752318318">
            <text:p>0,959</text:p>
          </table:table-cell>
          <table:table-cell table:style-name="ce52" table:formula="of:=6*[.$O26]" office:value-type="float" office:value="5.75505451390991">
            <text:p>5,755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24687817458949">
            <text:p>4,25</text:p>
          </table:table-cell>
          <table:table-cell table:style-name="ce61" table:formula="of:=([.$T26]-[.$T$2])/([.$T$3]-[.$T$2])" office:value-type="float" office:value="0.281431236543414">
            <text:p>0,281</text:p>
          </table:table-cell>
          <table:table-cell table:style-name="ce52" table:formula="of:=4*[.$R26]" office:value-type="float" office:value="0">
            <text:p>0,000</text:p>
          </table:table-cell>
          <table:table-cell table:style-name="ce9" office:value-type="float" office:value="113.359439871244">
            <text:p>113</text:p>
          </table:table-cell>
          <table:table-cell table:style-name="ce59" table:formula="of:=1-([.$W26]-[.$W$2])/([.$W$3]-[.$W$2])" office:value-type="float" office:value="0.771611475906183">
            <text:p>0,772</text:p>
          </table:table-cell>
          <table:table-cell table:style-name="ce52" table:formula="of:=8*[.$X26]" office:value-type="float" office:value="6.17289180724946">
            <text:p>6,173</text:p>
          </table:table-cell>
          <table:table-cell table:style-name="ce14" office:value-type="float" office:value="-0.443114097358497">
            <text:p>-0,44</text:p>
          </table:table-cell>
          <table:table-cell table:style-name="ce59" table:formula="of:=1-([.$Z26]-[.$Z$2])/([.$Z$3]-[.$Z$2])" office:value-type="float" office:value="0.557600295130694">
            <text:p>0,558</text:p>
          </table:table-cell>
          <table:table-cell table:style-name="ce52" table:formula="of:=5*[.$AA26]" office:value-type="float" office:value="2.78800147565347">
            <text:p>2,788</text:p>
          </table:table-cell>
          <table:table-cell table:style-name="ce14" office:value-type="float" office:value="-0.623072679755112">
            <text:p>-0,62</text:p>
          </table:table-cell>
          <table:table-cell table:style-name="ce59" table:formula="of:=1-([.$AC26]-[.$AC$2])/([.$AC$3]-[.$AC$2])" office:value-type="float" office:value="0.463731259920742">
            <text:p>0,464</text:p>
          </table:table-cell>
          <table:table-cell table:style-name="ce52" table:formula="of:=5*[.$AD26]" office:value-type="float" office:value="2.31865629960371">
            <text:p>2,319</text:p>
          </table:table-cell>
          <table:table-cell table:style-name="ce9" office:value-type="float" office:value="17694.7034300648">
            <text:p>17695</text:p>
          </table:table-cell>
          <table:table-cell table:style-name="ce59" table:formula="of:=1-([.$AF26]-[.$AF$2])/([.$AF$3]-[.$AF$2])" office:value-type="float" office:value="0.750323076359973">
            <text:p>0,750</text:p>
          </table:table-cell>
          <table:table-cell table:style-name="ce52" table:formula="of:=6*[.$AG26]" office:value-type="float" office:value="4.50193845815984">
            <text:p>4,502</text:p>
          </table:table-cell>
          <table:table-cell table:style-name="ce14" office:value-type="float" office:value="0.210941475770482">
            <text:p>0,21</text:p>
          </table:table-cell>
          <table:table-cell table:style-name="ce59" table:formula="of:=([.$AI26]-[.$AI$2])/([.$AI$3]-[.$AI$2])" office:value-type="float" office:value="0.195695830956241">
            <text:p>0,196</text:p>
          </table:table-cell>
          <table:table-cell table:style-name="ce52" table:formula="of:=6*[.$AJ26]" office:value-type="float" office:value="1.17417498573744">
            <text:p>1,174</text:p>
          </table:table-cell>
          <table:table-cell office:value-type="float" office:value="4.62536776389302">
            <text:p>4,63</text:p>
          </table:table-cell>
          <table:table-cell table:style-name="ce59" table:formula="of:=1-([.$AL26]-[.$AL$2])/([.$AL$3]-[.$AL$2])" office:value-type="float" office:value="0.78510226313441">
            <text:p>0,785</text:p>
          </table:table-cell>
          <table:table-cell table:style-name="ce52" table:formula="of:=7*[.AM26]" office:value-type="float" office:value="5.49571584194087">
            <text:p>5,496</text:p>
          </table:table-cell>
          <table:table-cell office:value-type="float" office:value="0.0258562199474911">
            <text:p>0,03</text:p>
          </table:table-cell>
          <table:table-cell table:style-name="ce64" table:formula="of:=([.$AO26]-[.$AO$2])/([.$AO$3]-[.$AO$2])" office:value-type="float" office:value="0.0845220164261224">
            <text:p>0,085</text:p>
          </table:table-cell>
          <table:table-cell table:style-name="ce52" table:formula="of:=3*[.AP26]" office:value-type="float" office:value="0.253566049278367">
            <text:p>0,254</text:p>
          </table:table-cell>
          <table:table-cell table:style-name="ce67" office:value-type="float" office:value="379.7">
            <text:p>379,7</text:p>
          </table:table-cell>
          <table:table-cell table:style-name="ce71" table:formula="of:=([.$AR26]-[.$AR$2])/([.$AR$3]-[.$AR$2])" office:value-type="float" office:value="0.799031986531986">
            <text:p>0,799</text:p>
          </table:table-cell>
          <table:table-cell table:style-name="ce52" table:formula="of:=7*[.AS26]" office:value-type="float" office:value="5.59322390572391">
            <text:p>5,593</text:p>
          </table:table-cell>
          <table:table-cell table:style-name="ce74" office:value-type="float" office:value="81">
            <text:p>81,0</text:p>
          </table:table-cell>
          <table:table-cell table:style-name="ce77" table:formula="of:=([.$AU26]-[.$AU$2])/([.$AU$3]-[.$AU$2])" office:value-type="float" office:value="0.773622047244094">
            <text:p>0,774</text:p>
          </table:table-cell>
          <table:table-cell table:style-name="ce52" table:formula="of:=2*[.AV26]" office:value-type="float" office:value="1.54724409448819">
            <text:p>1,547</text:p>
          </table:table-cell>
          <table:table-cell table:style-name="ce74" office:value-type="float" office:value="75.5">
            <text:p>75,5</text:p>
          </table:table-cell>
          <table:table-cell table:style-name="ce77" table:formula="of:=([.$AX26]-[.$AX$2])/([.$AX$3]-[.$AX$2])" office:value-type="float" office:value="0.81445523193096">
            <text:p>0,814</text:p>
          </table:table-cell>
          <table:table-cell table:style-name="ce79" table:formula="of:=3*[.AY26]" office:value-type="float" office:value="2.44336569579288">
            <text:p>2,443</text:p>
          </table:table-cell>
          <table:table-cell table:style-name="ce22" office:value-type="float" office:value="14454">
            <text:p>14454</text:p>
          </table:table-cell>
          <table:table-cell table:style-name="ce77" table:formula="of:=([.$BA26]-[.$BA$2])/([.$BA$3]-[.$BA$2])" office:value-type="float" office:value="0.336976297408364">
            <text:p>0,337</text:p>
          </table:table-cell>
          <table:table-cell table:style-name="ce79" table:formula="of:=8*[.BB26]" office:value-type="float" office:value="2.69581037926691">
            <text:p>2,696</text:p>
          </table:table-cell>
          <table:table-cell table:style-name="ce24" office:value-type="float" office:value="5.71189">
            <text:p>5,71</text:p>
          </table:table-cell>
          <table:table-cell table:style-name="ce77" table:formula="of:=([.$BD26]-[.$BD$2])/([.$BD$3]-[.$BD$2])" office:value-type="float" office:value="0.271311960250799">
            <text:p>0,271</text:p>
          </table:table-cell>
          <table:table-cell table:style-name="ce79" table:formula="of:=20*[.BE26]" office:value-type="float" office:value="5.42623920501597">
            <text:p>5,426</text:p>
          </table:table-cell>
          <table:table-cell table:style-name="ce25" office:value-type="float" office:value="7871">
            <text:p>7871</text:p>
          </table:table-cell>
          <table:table-cell table:style-name="ce77" table:formula="of:=1-([.$BG26]-[.$BG$2])/([.$BG$3]-[.$BG$2])" office:value-type="float" office:value="0.746522008275503">
            <text:p>0,747</text:p>
          </table:table-cell>
          <table:table-cell table:style-name="ce52" table:formula="of:=3*[.BH26]" office:value-type="float" office:value="2.23956602482651">
            <text:p>2,240</text:p>
          </table:table-cell>
          <table:table-cell table:style-name="ce85" office:value-type="float" office:value="647.487929143302">
            <text:p>647,49</text:p>
          </table:table-cell>
          <table:table-cell table:style-name="ce77" table:formula="of:=1-([.$BJ26]-[.$BJ$2])/([.$BJ$3]-[.$BJ$2])" office:value-type="float" office:value="0.941047290988865">
            <text:p>0,941</text:p>
          </table:table-cell>
          <table:table-cell table:style-name="ce79" table:formula="of:=6*[.BK26]" office:value-type="float" office:value="5.64628374593319">
            <text:p>5,646</text:p>
          </table:table-cell>
          <table:table-cell table:style-name="ce18" office:value-type="float" office:value="0.465126883395811">
            <text:p>0,47</text:p>
          </table:table-cell>
          <table:table-cell table:style-name="ce77" table:formula="of:=1-([.$BM26]-[.$BM$2])/([.$BM$3]-[.$BM$2])" office:value-type="float" office:value="1">
            <text:p>1,000</text:p>
          </table:table-cell>
          <table:table-cell table:style-name="ce79" table:formula="of:=0*[.BN26]" office:value-type="float" office:value="0">
            <text:p>0,000</text:p>
          </table:table-cell>
          <table:table-cell table:style-name="ce18" office:value-type="float" office:value="1.17741721054165">
            <text:p>1,18</text:p>
          </table:table-cell>
          <table:table-cell table:style-name="ce77" table:formula="of:=1-([.$BP26]-[.$BP$2])/([.$BP$3]-[.$BP$2])" office:value-type="float" office:value="0.939247931982614">
            <text:p>0,939</text:p>
          </table:table-cell>
          <table:table-cell table:style-name="ce79" table:formula="of:=7*[.BQ26]" office:value-type="float" office:value="6.5747355238783">
            <text:p>6,575</text:p>
          </table:table-cell>
          <table:table-cell table:style-name="ce28" office:value-type="float" office:value="10.9872256204041">
            <text:p>10,99</text:p>
          </table:table-cell>
          <table:table-cell table:style-name="ce77" table:formula="of:=1-([.$BS26]-[.$BS$2])/([.$BS$3]-[.$BS$2])" office:value-type="float" office:value="0.878400260095902">
            <text:p>0,878</text:p>
          </table:table-cell>
          <table:table-cell table:style-name="ce79" table:formula="of:=3*[.BT26]" office:value-type="float" office:value="2.63520078028771">
            <text:p>2,635</text:p>
          </table:table-cell>
          <table:table-cell table:style-name="ce30" office:value-type="float" office:value="5.77402460596764">
            <text:p>5,77</text:p>
          </table:table-cell>
          <table:table-cell table:style-name="ce77" table:formula="of:=1-([.$BV26]-[.$BV$2])/([.$BV$3]-[.$BV$2])" office:value-type="float" office:value="0.90734276431839">
            <text:p>0,907</text:p>
          </table:table-cell>
          <table:table-cell table:style-name="ce79" table:formula="of:=7*[.BW26]" office:value-type="float" office:value="6.35139935022873">
            <text:p>6,351</text:p>
          </table:table-cell>
          <table:table-cell table:style-name="ce18" office:value-type="float" office:value="0.148141113907222">
            <text:p>0,15</text:p>
          </table:table-cell>
          <table:table-cell table:style-name="ce77" table:formula="of:=1-([.$BY26]-[.$BY$2])/([.$BY$3]-[.$BY$2])" office:value-type="float" office:value="0.767348939991893">
            <text:p>0,767</text:p>
          </table:table-cell>
          <table:table-cell table:style-name="ce79" table:formula="of:=10*[.BZ26]" office:value-type="float" office:value="7.67348939991893">
            <text:p>7,67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26]+[.G26]+[.J26]+[.M26]+[.P26]+[.V26]+[.Y26]+[.AB26]+[.AE26]+[.AH26]+[.AK26]+[.AN26]+[.AQ26]+[.AT26]+[.AW26]+[.AZ26]+[.BC26]+[.BF26]+[.BI26]+[.BL26]+[.BO26]+[.BR26]+[.BU26]+[.BX26]+[.CA26]+[.CB26]+[.CC26]" office:value-type="float" office:value="103.907800808414">
            <text:p>103,91</text:p>
          </table:table-cell>
          <table:table-cell office:value-type="float" office:value="20">
            <text:p>20</text:p>
          </table:table-cell>
          <table:table-cell table:style-name="ce2" office:value-type="string">
            <text:p>Unstrut-Hainich-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Müritz, Kreis</text:p>
          </table:table-cell>
          <table:table-cell table:style-name="ce14" office:value-type="float" office:value="5.69557834046253">
            <text:p>5,70</text:p>
          </table:table-cell>
          <table:table-cell table:style-name="ce52" table:formula="of:=1-([.$B27]-[.$B$2])/([.$B$3]-[.$B$2])" office:value-type="float" office:value="1">
            <text:p>1,000</text:p>
          </table:table-cell>
          <table:table-cell table:style-name="ce52" table:formula="of:=9*[.$C27]" office:value-type="float" office:value="9">
            <text:p>9,000</text:p>
          </table:table-cell>
          <table:table-cell table:style-name="ce9" office:value-type="float" office:value="51.6587788353243">
            <text:p>52</text:p>
          </table:table-cell>
          <table:table-cell table:style-name="ce55" table:formula="of:=([.$E27]-[.$E$2])/([.$E$3]-[.$E$2])" office:value-type="float" office:value="0.444880752221531">
            <text:p>0,445</text:p>
          </table:table-cell>
          <table:table-cell table:style-name="ce52" table:formula="of:=7*[.$F27]" office:value-type="float" office:value="3.11416526555072">
            <text:p>3,114</text:p>
          </table:table-cell>
          <table:table-cell table:style-name="ce9" office:value-type="float" office:value="26.1675643816271">
            <text:p>26</text:p>
          </table:table-cell>
          <table:table-cell table:style-name="ce52" table:formula="of:=1-([.$H27]-[.$H$2])/([.$H$3]-[.$H$2])" office:value-type="float" office:value="0.630546805713759">
            <text:p>0,631</text:p>
          </table:table-cell>
          <table:table-cell table:style-name="ce52" table:formula="of:=3*[.$I27]" office:value-type="float" office:value="1.89164041714128">
            <text:p>1,892</text:p>
          </table:table-cell>
          <table:table-cell table:style-name="ce9" office:value-type="float" office:value="852.38064670491">
            <text:p>852</text:p>
          </table:table-cell>
          <table:table-cell table:style-name="ce59" table:formula="of:=1-([.$K27]-[.$K$2])/([.$K$3]-[.$K$2])" office:value-type="float" office:value="0.862717316409801">
            <text:p>0,863</text:p>
          </table:table-cell>
          <table:table-cell table:style-name="ce52" table:formula="of:=6*[.$L27]" office:value-type="float" office:value="5.17630389845881">
            <text:p>5,176</text:p>
          </table:table-cell>
          <table:table-cell table:style-name="ce14" office:value-type="float" office:value="0.0980386435653387">
            <text:p>0,10</text:p>
          </table:table-cell>
          <table:table-cell table:style-name="ce59" table:formula="of:=1-([.$N27]-[.$N$2])/([.$N$3]-[.$N$2])" office:value-type="float" office:value="0.880850302281173">
            <text:p>0,881</text:p>
          </table:table-cell>
          <table:table-cell table:style-name="ce52" table:formula="of:=6*[.$O27]" office:value-type="float" office:value="5.28510181368704">
            <text:p>5,285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1754271105689">
            <text:p>4,18</text:p>
          </table:table-cell>
          <table:table-cell table:style-name="ce61" table:formula="of:=([.$T27]-[.$T$2])/([.$T$3]-[.$T$2])" office:value-type="float" office:value="0.270294149636148">
            <text:p>0,270</text:p>
          </table:table-cell>
          <table:table-cell table:style-name="ce52" table:formula="of:=4*[.$R27]" office:value-type="float" office:value="0">
            <text:p>0,000</text:p>
          </table:table-cell>
          <table:table-cell table:style-name="ce9" office:value-type="float" office:value="38.3687069986753">
            <text:p>38</text:p>
          </table:table-cell>
          <table:table-cell table:style-name="ce59" table:formula="of:=1-([.$W27]-[.$W$2])/([.$W$3]-[.$W$2])" office:value-type="float" office:value="0.999337623631973">
            <text:p>0,999</text:p>
          </table:table-cell>
          <table:table-cell table:style-name="ce52" table:formula="of:=8*[.$X27]" office:value-type="float" office:value="7.99470098905579">
            <text:p>7,995</text:p>
          </table:table-cell>
          <table:table-cell table:style-name="ce14" office:value-type="float" office:value="-0.336126785198254">
            <text:p>-0,34</text:p>
          </table:table-cell>
          <table:table-cell table:style-name="ce59" table:formula="of:=1-([.$Z27]-[.$Z$2])/([.$Z$3]-[.$Z$2])" office:value-type="float" office:value="0.386186763573774">
            <text:p>0,386</text:p>
          </table:table-cell>
          <table:table-cell table:style-name="ce52" table:formula="of:=5*[.$AA27]" office:value-type="float" office:value="1.93093381786887">
            <text:p>1,931</text:p>
          </table:table-cell>
          <table:table-cell table:style-name="ce14" office:value-type="float" office:value="-0.873017080107682">
            <text:p>-0,87</text:p>
          </table:table-cell>
          <table:table-cell table:style-name="ce59" table:formula="of:=1-([.$AC27]-[.$AC$2])/([.$AC$3]-[.$AC$2])" office:value-type="float" office:value="0.580928532503368">
            <text:p>0,581</text:p>
          </table:table-cell>
          <table:table-cell table:style-name="ce52" table:formula="of:=5*[.$AD27]" office:value-type="float" office:value="2.90464266251684">
            <text:p>2,905</text:p>
          </table:table-cell>
          <table:table-cell table:style-name="ce9" office:value-type="float" office:value="20598.2904682961">
            <text:p>20598</text:p>
          </table:table-cell>
          <table:table-cell table:style-name="ce59" table:formula="of:=1-([.$AF27]-[.$AF$2])/([.$AF$3]-[.$AF$2])" office:value-type="float" office:value="0.555773051842016">
            <text:p>0,556</text:p>
          </table:table-cell>
          <table:table-cell table:style-name="ce52" table:formula="of:=6*[.$AG27]" office:value-type="float" office:value="3.3346383110521">
            <text:p>3,335</text:p>
          </table:table-cell>
          <table:table-cell table:style-name="ce14" office:value-type="float" office:value="0.0674813423579522">
            <text:p>0,07</text:p>
          </table:table-cell>
          <table:table-cell table:style-name="ce59" table:formula="of:=([.$AI27]-[.$AI$2])/([.$AI$3]-[.$AI$2])" office:value-type="float" office:value="0.052728636923186">
            <text:p>0,053</text:p>
          </table:table-cell>
          <table:table-cell table:style-name="ce52" table:formula="of:=6*[.$AJ27]" office:value-type="float" office:value="0.316371821539116">
            <text:p>0,316</text:p>
          </table:table-cell>
          <table:table-cell office:value-type="float" office:value="1.83764100349554">
            <text:p>1,84</text:p>
          </table:table-cell>
          <table:table-cell table:style-name="ce59" table:formula="of:=1-([.$AL27]-[.$AL$2])/([.$AL$3]-[.$AL$2])" office:value-type="float" office:value="0.973765818462121">
            <text:p>0,974</text:p>
          </table:table-cell>
          <table:table-cell table:style-name="ce52" table:formula="of:=7*[.AM27]" office:value-type="float" office:value="6.81636072923485">
            <text:p>6,816</text:p>
          </table:table-cell>
          <table:table-cell office:value-type="float" office:value="0.118539185177236">
            <text:p>0,12</text:p>
          </table:table-cell>
          <table:table-cell table:style-name="ce64" table:formula="of:=([.$AO27]-[.$AO$2])/([.$AO$3]-[.$AO$2])" office:value-type="float" office:value="0.387495580445884">
            <text:p>0,387</text:p>
          </table:table-cell>
          <table:table-cell table:style-name="ce52" table:formula="of:=3*[.AP27]" office:value-type="float" office:value="1.16248674133765">
            <text:p>1,162</text:p>
          </table:table-cell>
          <table:table-cell table:style-name="ce67" office:value-type="float" office:value="317.9">
            <text:p>317,9</text:p>
          </table:table-cell>
          <table:table-cell table:style-name="ce71" table:formula="of:=([.$AR27]-[.$AR$2])/([.$AR$3]-[.$AR$2])" office:value-type="float" office:value="0.668981481481481">
            <text:p>0,669</text:p>
          </table:table-cell>
          <table:table-cell table:style-name="ce52" table:formula="of:=7*[.AS27]" office:value-type="float" office:value="4.68287037037037">
            <text:p>4,683</text:p>
          </table:table-cell>
          <table:table-cell table:style-name="ce74" office:value-type="float" office:value="70.6">
            <text:p>70,6</text:p>
          </table:table-cell>
          <table:table-cell table:style-name="ce77" table:formula="of:=([.$AU27]-[.$AU$2])/([.$AU$3]-[.$AU$2])" office:value-type="float" office:value="0.568897637795276">
            <text:p>0,569</text:p>
          </table:table-cell>
          <table:table-cell table:style-name="ce52" table:formula="of:=2*[.AV27]" office:value-type="float" office:value="1.13779527559055">
            <text:p>1,138</text:p>
          </table:table-cell>
          <table:table-cell table:style-name="ce74" office:value-type="float" office:value="43.3">
            <text:p>43,3</text:p>
          </table:table-cell>
          <table:table-cell table:style-name="ce77" table:formula="of:=([.$AX27]-[.$AX$2])/([.$AX$3]-[.$AX$2])" office:value-type="float" office:value="0.467098166127292">
            <text:p>0,467</text:p>
          </table:table-cell>
          <table:table-cell table:style-name="ce79" table:formula="of:=3*[.AY27]" office:value-type="float" office:value="1.40129449838188">
            <text:p>1,401</text:p>
          </table:table-cell>
          <table:table-cell table:style-name="ce21" office:value-type="float" office:value="19664">
            <text:p>19664</text:p>
          </table:table-cell>
          <table:table-cell table:style-name="ce77" table:formula="of:=([.$BA27]-[.$BA$2])/([.$BA$3]-[.$BA$2])" office:value-type="float" office:value="0.469547958625428">
            <text:p>0,470</text:p>
          </table:table-cell>
          <table:table-cell table:style-name="ce79" table:formula="of:=8*[.BB27]" office:value-type="float" office:value="3.75638366900342">
            <text:p>3,756</text:p>
          </table:table-cell>
          <table:table-cell table:style-name="ce24" office:value-type="float" office:value="6.65423">
            <text:p>6,65</text:p>
          </table:table-cell>
          <table:table-cell table:style-name="ce77" table:formula="of:=([.$BD27]-[.$BD$2])/([.$BD$3]-[.$BD$2])" office:value-type="float" office:value="0.519045177911852">
            <text:p>0,519</text:p>
          </table:table-cell>
          <table:table-cell table:style-name="ce79" table:formula="of:=20*[.BE27]" office:value-type="float" office:value="10.3809035582371">
            <text:p>10,381</text:p>
          </table:table-cell>
          <table:table-cell table:style-name="ce25" office:value-type="float" office:value="246">
            <text:p>246</text:p>
          </table:table-cell>
          <table:table-cell table:style-name="ce77" table:formula="of:=1-([.$BG27]-[.$BG$2])/([.$BG$3]-[.$BG$2])" office:value-type="float" office:value="0.994949988596748">
            <text:p>0,995</text:p>
          </table:table-cell>
          <table:table-cell table:style-name="ce52" table:formula="of:=3*[.BH27]" office:value-type="float" office:value="2.98484996579025">
            <text:p>2,985</text:p>
          </table:table-cell>
          <table:table-cell table:style-name="ce85" office:value-type="float" office:value="429.293713271981">
            <text:p>429,29</text:p>
          </table:table-cell>
          <table:table-cell table:style-name="ce77" table:formula="of:=1-([.$BJ27]-[.$BJ$2])/([.$BJ$3]-[.$BJ$2])" office:value-type="float" office:value="0.979214840927911">
            <text:p>0,979</text:p>
          </table:table-cell>
          <table:table-cell table:style-name="ce79" table:formula="of:=6*[.BK27]" office:value-type="float" office:value="5.87528904556747">
            <text:p>5,875</text:p>
          </table:table-cell>
          <table:table-cell table:style-name="ce18" office:value-type="float" office:value="47">
            <text:p>47,00</text:p>
          </table:table-cell>
          <table:table-cell table:style-name="ce77" table:formula="of:=1-([.$BM27]-[.$BM$2])/([.$BM$3]-[.$BM$2])" office:value-type="float" office:value="0.371488009879579">
            <text:p>0,371</text:p>
          </table:table-cell>
          <table:table-cell table:style-name="ce79" table:formula="of:=0*[.BN27]" office:value-type="float" office:value="0">
            <text:p>0,000</text:p>
          </table:table-cell>
          <table:table-cell table:style-name="ce18" office:value-type="float" office:value="3.60847473570787">
            <text:p>3,61</text:p>
          </table:table-cell>
          <table:table-cell table:style-name="ce77" table:formula="of:=1-([.$BP27]-[.$BP$2])/([.$BP$3]-[.$BP$2])" office:value-type="float" office:value="0.752583273659112">
            <text:p>0,753</text:p>
          </table:table-cell>
          <table:table-cell table:style-name="ce79" table:formula="of:=7*[.BQ27]" office:value-type="float" office:value="5.26808291561378">
            <text:p>5,268</text:p>
          </table:table-cell>
          <table:table-cell table:style-name="ce28" office:value-type="float" office:value="35.4585379320439">
            <text:p>35,46</text:p>
          </table:table-cell>
          <table:table-cell table:style-name="ce77" table:formula="of:=1-([.$BS27]-[.$BS$2])/([.$BS$3]-[.$BS$2])" office:value-type="float" office:value="0.576409156641034">
            <text:p>0,576</text:p>
          </table:table-cell>
          <table:table-cell table:style-name="ce79" table:formula="of:=3*[.BT27]" office:value-type="float" office:value="1.7292274699231">
            <text:p>1,729</text:p>
          </table:table-cell>
          <table:table-cell table:style-name="ce30" office:value-type="float" office:value="-0.0000000379634315095258">
            <text:p>0,00</text:p>
          </table:table-cell>
          <table:table-cell table:style-name="ce77" table:formula="of:=1-([.$BV27]-[.$BV$2])/([.$BV$3]-[.$BV$2])" office:value-type="float" office:value="0.999999999144478">
            <text:p>1,000</text:p>
          </table:table-cell>
          <table:table-cell table:style-name="ce79" table:formula="of:=7*[.BW27]" office:value-type="float" office:value="6.99999999401135">
            <text:p>7,000</text:p>
          </table:table-cell>
          <table:table-cell table:style-name="ce18" office:value-type="float" office:value="0.307077939961443">
            <text:p>0,31</text:p>
          </table:table-cell>
          <table:table-cell table:style-name="ce77" table:formula="of:=1-([.$BY27]-[.$BY$2])/([.$BY$3]-[.$BY$2])" office:value-type="float" office:value="0.274023102270235">
            <text:p>0,274</text:p>
          </table:table-cell>
          <table:table-cell table:style-name="ce79" table:formula="of:=10*[.BZ27]" office:value-type="float" office:value="2.74023102270235">
            <text:p>2,740</text:p>
          </table:table-cell>
          <table:table-cell table:number-columns-repeated="2" table:style-name="ce2" office:value-type="float" office:value="4">
            <text:p>4</text:p>
          </table:table-cell>
          <table:table-cell table:style-name="ce51" table:formula="of:=[.D27]+[.G27]+[.J27]+[.M27]+[.P27]+[.V27]+[.Y27]+[.AB27]+[.AE27]+[.AH27]+[.AK27]+[.AN27]+[.AQ27]+[.AT27]+[.AW27]+[.AZ27]+[.BC27]+[.BF27]+[.BI27]+[.BL27]+[.BO27]+[.BR27]+[.BU27]+[.BX27]+[.CA27]+[.CB27]+[.CC27]" office:value-type="float" office:value="103.884274252635">
            <text:p>103,88</text:p>
          </table:table-cell>
          <table:table-cell office:value-type="float" office:value="21">
            <text:p>21</text:p>
          </table:table-cell>
          <table:table-cell table:style-name="ce2" office:value-type="string">
            <text:p>Müritz, Kreis</text:p>
          </table:table-cell>
          <table:table-cell table:number-columns-repeated="4"/>
          <table:table-cell table:style-name="ce1" office:value-type="string">
            <text:p>Mecklenburg-Vorpommer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Sömmerda, Kreis</text:p>
          </table:table-cell>
          <table:table-cell table:style-name="ce14" office:value-type="float" office:value="7.92847461420809">
            <text:p>7,93</text:p>
          </table:table-cell>
          <table:table-cell table:style-name="ce52" table:formula="of:=1-([.$B28]-[.$B$2])/([.$B$3]-[.$B$2])" office:value-type="float" office:value="0.797249923380658">
            <text:p>0,797</text:p>
          </table:table-cell>
          <table:table-cell table:style-name="ce52" table:formula="of:=9*[.$C28]" office:value-type="float" office:value="7.17524931042592">
            <text:p>7,175</text:p>
          </table:table-cell>
          <table:table-cell table:style-name="ce9" office:value-type="float" office:value="81.316604285057">
            <text:p>81</text:p>
          </table:table-cell>
          <table:table-cell table:style-name="ce55" table:formula="of:=([.$E28]-[.$E$2])/([.$E$3]-[.$E$2])" office:value-type="float" office:value="1">
            <text:p>1,000</text:p>
          </table:table-cell>
          <table:table-cell table:style-name="ce52" table:formula="of:=7*[.$F28]" office:value-type="float" office:value="7">
            <text:p>7,000</text:p>
          </table:table-cell>
          <table:table-cell table:style-name="ce9" office:value-type="float" office:value="7.97697061639662">
            <text:p>8</text:p>
          </table:table-cell>
          <table:table-cell table:style-name="ce52" table:formula="of:=1-([.$H28]-[.$H$2])/([.$H$3]-[.$H$2])" office:value-type="float" office:value="0.971145795805478">
            <text:p>0,971</text:p>
          </table:table-cell>
          <table:table-cell table:style-name="ce52" table:formula="of:=3*[.$I28]" office:value-type="float" office:value="2.91343738741643">
            <text:p>2,913</text:p>
          </table:table-cell>
          <table:table-cell table:style-name="ce9" office:value-type="float" office:value="99.4665439759261">
            <text:p>99</text:p>
          </table:table-cell>
          <table:table-cell table:style-name="ce59" table:formula="of:=1-([.$K28]-[.$K$2])/([.$K$3]-[.$K$2])" office:value-type="float" office:value="0.996597392181697">
            <text:p>0,997</text:p>
          </table:table-cell>
          <table:table-cell table:style-name="ce52" table:formula="of:=6*[.$L28]" office:value-type="float" office:value="5.97958435309018">
            <text:p>5,980</text:p>
          </table:table-cell>
          <table:table-cell table:style-name="ce14" office:value-type="float" office:value="0.0286002064188811">
            <text:p>0,03</text:p>
          </table:table-cell>
          <table:table-cell table:style-name="ce59" table:formula="of:=1-([.$N28]-[.$N$2])/([.$N$3]-[.$N$2])" office:value-type="float" office:value="0.987738896068136">
            <text:p>0,988</text:p>
          </table:table-cell>
          <table:table-cell table:style-name="ce52" table:formula="of:=6*[.$O28]" office:value-type="float" office:value="5.92643337640881">
            <text:p>5,926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46237719345475">
            <text:p>4,46</text:p>
          </table:table-cell>
          <table:table-cell table:style-name="ce61" table:formula="of:=([.$T28]-[.$T$2])/([.$T$3]-[.$T$2])" office:value-type="float" office:value="0.315021097442356">
            <text:p>0,315</text:p>
          </table:table-cell>
          <table:table-cell table:style-name="ce52" table:formula="of:=4*[.$R28]" office:value-type="float" office:value="0">
            <text:p>0,000</text:p>
          </table:table-cell>
          <table:table-cell table:style-name="ce9" office:value-type="float" office:value="92.4644673522426">
            <text:p>92</text:p>
          </table:table-cell>
          <table:table-cell table:style-name="ce59" table:formula="of:=1-([.$W28]-[.$W$2])/([.$W$3]-[.$W$2])" office:value-type="float" office:value="0.835063737489947">
            <text:p>0,835</text:p>
          </table:table-cell>
          <table:table-cell table:style-name="ce52" table:formula="of:=8*[.$X28]" office:value-type="float" office:value="6.68050989991958">
            <text:p>6,681</text:p>
          </table:table-cell>
          <table:table-cell table:style-name="ce14" office:value-type="float" office:value="-0.298551621189096">
            <text:p>-0,30</text:p>
          </table:table-cell>
          <table:table-cell table:style-name="ce59" table:formula="of:=1-([.$Z28]-[.$Z$2])/([.$Z$3]-[.$Z$2])" office:value-type="float" office:value="0.325984376659022">
            <text:p>0,326</text:p>
          </table:table-cell>
          <table:table-cell table:style-name="ce52" table:formula="of:=5*[.$AA28]" office:value-type="float" office:value="1.62992188329511">
            <text:p>1,630</text:p>
          </table:table-cell>
          <table:table-cell table:style-name="ce14" office:value-type="float" office:value="-0.976344490915693">
            <text:p>-0,98</text:p>
          </table:table-cell>
          <table:table-cell table:style-name="ce59" table:formula="of:=1-([.$AC28]-[.$AC$2])/([.$AC$3]-[.$AC$2])" office:value-type="float" office:value="0.629378070531192">
            <text:p>0,629</text:p>
          </table:table-cell>
          <table:table-cell table:style-name="ce52" table:formula="of:=5*[.$AD28]" office:value-type="float" office:value="3.14689035265596">
            <text:p>3,147</text:p>
          </table:table-cell>
          <table:table-cell table:style-name="ce9" office:value-type="float" office:value="20097.419276752">
            <text:p>20097</text:p>
          </table:table-cell>
          <table:table-cell table:style-name="ce59" table:formula="of:=1-([.$AF28]-[.$AF$2])/([.$AF$3]-[.$AF$2])" office:value-type="float" office:value="0.589333093718564">
            <text:p>0,589</text:p>
          </table:table-cell>
          <table:table-cell table:style-name="ce52" table:formula="of:=6*[.$AG28]" office:value-type="float" office:value="3.53599856231138">
            <text:p>3,536</text:p>
          </table:table-cell>
          <table:table-cell table:style-name="ce14" office:value-type="float" office:value="0.718421492013655">
            <text:p>0,72</text:p>
          </table:table-cell>
          <table:table-cell table:style-name="ce59" table:formula="of:=([.$AI28]-[.$AI$2])/([.$AI$3]-[.$AI$2])" office:value-type="float" office:value="0.701432109212055">
            <text:p>0,701</text:p>
          </table:table-cell>
          <table:table-cell table:style-name="ce52" table:formula="of:=6*[.$AJ28]" office:value-type="float" office:value="4.20859265527233">
            <text:p>4,209</text:p>
          </table:table-cell>
          <table:table-cell office:value-type="float" office:value="3.5949215981298">
            <text:p>3,59</text:p>
          </table:table-cell>
          <table:table-cell table:style-name="ce59" table:formula="of:=1-([.$AL28]-[.$AL$2])/([.$AL$3]-[.$AL$2])" office:value-type="float" office:value="0.854839240218555">
            <text:p>0,855</text:p>
          </table:table-cell>
          <table:table-cell table:style-name="ce52" table:formula="of:=7*[.AM28]" office:value-type="float" office:value="5.98387468152988">
            <text:p>5,984</text:p>
          </table:table-cell>
          <table:table-cell office:value-type="float" office:value="0.0037837930385057">
            <text:p>0,00</text:p>
          </table:table-cell>
          <table:table-cell table:style-name="ce64" table:formula="of:=([.$AO28]-[.$AO$2])/([.$AO$3]-[.$AO$2])" office:value-type="float" office:value="0.0123689316537029">
            <text:p>0,012</text:p>
          </table:table-cell>
          <table:table-cell table:style-name="ce52" table:formula="of:=3*[.AP28]" office:value-type="float" office:value="0.0371067949611086">
            <text:p>0,037</text:p>
          </table:table-cell>
          <table:table-cell table:style-name="ce67" office:value-type="float" office:value="394">
            <text:p>394,0</text:p>
          </table:table-cell>
          <table:table-cell table:style-name="ce71" table:formula="of:=([.$AR28]-[.$AR$2])/([.$AR$3]-[.$AR$2])" office:value-type="float" office:value="0.829124579124579">
            <text:p>0,829</text:p>
          </table:table-cell>
          <table:table-cell table:style-name="ce52" table:formula="of:=7*[.AS28]" office:value-type="float" office:value="5.80387205387205">
            <text:p>5,804</text:p>
          </table:table-cell>
          <table:table-cell table:style-name="ce74" office:value-type="float" office:value="74.7">
            <text:p>74,7</text:p>
          </table:table-cell>
          <table:table-cell table:style-name="ce77" table:formula="of:=([.$AU28]-[.$AU$2])/([.$AU$3]-[.$AU$2])" office:value-type="float" office:value="0.649606299212598">
            <text:p>0,650</text:p>
          </table:table-cell>
          <table:table-cell table:style-name="ce52" table:formula="of:=2*[.AV28]" office:value-type="float" office:value="1.2992125984252">
            <text:p>1,299</text:p>
          </table:table-cell>
          <table:table-cell table:style-name="ce74" office:value-type="float" office:value="64.3">
            <text:p>64,3</text:p>
          </table:table-cell>
          <table:table-cell table:style-name="ce77" table:formula="of:=([.$AX28]-[.$AX$2])/([.$AX$3]-[.$AX$2])" office:value-type="float" office:value="0.693635382955771">
            <text:p>0,694</text:p>
          </table:table-cell>
          <table:table-cell table:style-name="ce79" table:formula="of:=3*[.AY28]" office:value-type="float" office:value="2.08090614886731">
            <text:p>2,081</text:p>
          </table:table-cell>
          <table:table-cell table:style-name="ce22" office:value-type="float" office:value="11533">
            <text:p>11533</text:p>
          </table:table-cell>
          <table:table-cell table:style-name="ce77" table:formula="of:=([.$BA28]-[.$BA$2])/([.$BA$3]-[.$BA$2])" office:value-type="float" office:value="0.262649652031196">
            <text:p>0,263</text:p>
          </table:table-cell>
          <table:table-cell table:style-name="ce79" table:formula="of:=8*[.BB28]" office:value-type="float" office:value="2.10119721624957">
            <text:p>2,101</text:p>
          </table:table-cell>
          <table:table-cell table:style-name="ce24" office:value-type="float" office:value="5.38366">
            <text:p>5,38</text:p>
          </table:table-cell>
          <table:table-cell table:style-name="ce77" table:formula="of:=([.$BD28]-[.$BD$2])/([.$BD$3]-[.$BD$2])" office:value-type="float" office:value="0.185023068732994">
            <text:p>0,185</text:p>
          </table:table-cell>
          <table:table-cell table:style-name="ce79" table:formula="of:=20*[.BE28]" office:value-type="float" office:value="3.70046137465988">
            <text:p>3,700</text:p>
          </table:table-cell>
          <table:table-cell table:style-name="ce25" office:value-type="float" office:value="2473">
            <text:p>2473</text:p>
          </table:table-cell>
          <table:table-cell table:style-name="ce77" table:formula="of:=1-([.$BG28]-[.$BG$2])/([.$BG$3]-[.$BG$2])" office:value-type="float" office:value="0.922392727983579">
            <text:p>0,922</text:p>
          </table:table-cell>
          <table:table-cell table:style-name="ce52" table:formula="of:=3*[.BH28]" office:value-type="float" office:value="2.76717818395074">
            <text:p>2,767</text:p>
          </table:table-cell>
          <table:table-cell table:style-name="ce85" office:value-type="float" office:value="768.293562466581">
            <text:p>768,29</text:p>
          </table:table-cell>
          <table:table-cell table:style-name="ce77" table:formula="of:=1-([.$BJ28]-[.$BJ$2])/([.$BJ$3]-[.$BJ$2])" office:value-type="float" office:value="0.919915406147776">
            <text:p>0,920</text:p>
          </table:table-cell>
          <table:table-cell table:style-name="ce79" table:formula="of:=6*[.BK28]" office:value-type="float" office:value="5.51949243688666">
            <text:p>5,519</text:p>
          </table:table-cell>
          <table:table-cell table:style-name="ce18" office:value-type="float" office:value="1.98939180240849">
            <text:p>1,99</text:p>
          </table:table-cell>
          <table:table-cell table:style-name="ce77" table:formula="of:=1-([.$BM28]-[.$BM$2])/([.$BM$3]-[.$BM$2])" office:value-type="float" office:value="0.979412885142743">
            <text:p>0,979</text:p>
          </table:table-cell>
          <table:table-cell table:style-name="ce79" table:formula="of:=0*[.BN28]" office:value-type="float" office:value="0">
            <text:p>0,000</text:p>
          </table:table-cell>
          <table:table-cell table:style-name="ce18" office:value-type="float" office:value="3.95918986766992">
            <text:p>3,96</text:p>
          </table:table-cell>
          <table:table-cell table:style-name="ce77" table:formula="of:=1-([.$BP28]-[.$BP$2])/([.$BP$3]-[.$BP$2])" office:value-type="float" office:value="0.725654202833401">
            <text:p>0,726</text:p>
          </table:table-cell>
          <table:table-cell table:style-name="ce79" table:formula="of:=7*[.BQ28]" office:value-type="float" office:value="5.07957941983381">
            <text:p>5,080</text:p>
          </table:table-cell>
          <table:table-cell table:style-name="ce28" office:value-type="float" office:value="14.611530587615">
            <text:p>14,61</text:p>
          </table:table-cell>
          <table:table-cell table:style-name="ce77" table:formula="of:=1-([.$BS28]-[.$BS$2])/([.$BS$3]-[.$BS$2])" office:value-type="float" office:value="0.833674099015265">
            <text:p>0,834</text:p>
          </table:table-cell>
          <table:table-cell table:style-name="ce79" table:formula="of:=3*[.BT28]" office:value-type="float" office:value="2.50102229704579">
            <text:p>2,501</text:p>
          </table:table-cell>
          <table:table-cell table:style-name="ce30" office:value-type="float" office:value="17.4268005274865">
            <text:p>17,43</text:p>
          </table:table-cell>
          <table:table-cell table:style-name="ce77" table:formula="of:=1-([.$BV28]-[.$BV$2])/([.$BV$3]-[.$BV$2])" office:value-type="float" office:value="0.720347719870353">
            <text:p>0,720</text:p>
          </table:table-cell>
          <table:table-cell table:style-name="ce79" table:formula="of:=7*[.BW28]" office:value-type="float" office:value="5.04243403909247">
            <text:p>5,042</text:p>
          </table:table-cell>
          <table:table-cell table:style-name="ce18" office:value-type="float" office:value="0.163997241167906">
            <text:p>0,16</text:p>
          </table:table-cell>
          <table:table-cell table:style-name="ce77" table:formula="of:=1-([.$BY28]-[.$BY$2])/([.$BY$3]-[.$BY$2])" office:value-type="float" office:value="0.718132924685097">
            <text:p>0,718</text:p>
          </table:table-cell>
          <table:table-cell table:style-name="ce79" table:formula="of:=10*[.BZ28]" office:value-type="float" office:value="7.18132924685097">
            <text:p>7,18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28]+[.G28]+[.J28]+[.M28]+[.P28]+[.V28]+[.Y28]+[.AB28]+[.AE28]+[.AH28]+[.AK28]+[.AN28]+[.AQ28]+[.AT28]+[.AW28]+[.AZ28]+[.BC28]+[.BF28]+[.BI28]+[.BL28]+[.BO28]+[.BR28]+[.BU28]+[.BX28]+[.CA28]+[.CB28]+[.CC28]" office:value-type="float" office:value="103.294284273021">
            <text:p>103,29</text:p>
          </table:table-cell>
          <table:table-cell office:value-type="float" office:value="22">
            <text:p>22</text:p>
          </table:table-cell>
          <table:table-cell table:style-name="ce2" office:value-type="string">
            <text:p>Sömmerda, 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Altenburger Land, Kreis</text:p>
          </table:table-cell>
          <table:table-cell table:style-name="ce14" office:value-type="float" office:value="11.437759190272">
            <text:p>11,44</text:p>
          </table:table-cell>
          <table:table-cell table:style-name="ce52" table:formula="of:=1-([.$B29]-[.$B$2])/([.$B$3]-[.$B$2])" office:value-type="float" office:value="0.478602019740011">
            <text:p>0,479</text:p>
          </table:table-cell>
          <table:table-cell table:style-name="ce52" table:formula="of:=9*[.$C29]" office:value-type="float" office:value="4.3074181776601">
            <text:p>4,307</text:p>
          </table:table-cell>
          <table:table-cell table:style-name="ce9" office:value-type="float" office:value="74.2566950165179">
            <text:p>74</text:p>
          </table:table-cell>
          <table:table-cell table:style-name="ce55" table:formula="of:=([.$E29]-[.$E$2])/([.$E$3]-[.$E$2])" office:value-type="float" office:value="0.867856410134379">
            <text:p>0,868</text:p>
          </table:table-cell>
          <table:table-cell table:style-name="ce52" table:formula="of:=7*[.$F29]" office:value-type="float" office:value="6.07499487094065">
            <text:p>6,075</text:p>
          </table:table-cell>
          <table:table-cell table:style-name="ce9" office:value-type="float" office:value="9.63836367470303">
            <text:p>10</text:p>
          </table:table-cell>
          <table:table-cell table:style-name="ce52" table:formula="of:=1-([.$H29]-[.$H$2])/([.$H$3]-[.$H$2])" office:value-type="float" office:value="0.940038026311656">
            <text:p>0,940</text:p>
          </table:table-cell>
          <table:table-cell table:style-name="ce52" table:formula="of:=3*[.$I29]" office:value-type="float" office:value="2.82011407893497">
            <text:p>2,820</text:p>
          </table:table-cell>
          <table:table-cell table:style-name="ce9" office:value-type="float" office:value="225.741547761299">
            <text:p>226</text:p>
          </table:table-cell>
          <table:table-cell table:style-name="ce59" table:formula="of:=1-([.$K29]-[.$K$2])/([.$K$3]-[.$K$2])" office:value-type="float" office:value="0.974143692598164">
            <text:p>0,974</text:p>
          </table:table-cell>
          <table:table-cell table:style-name="ce52" table:formula="of:=6*[.$L29]" office:value-type="float" office:value="5.84486215558898">
            <text:p>5,845</text:p>
          </table:table-cell>
          <table:table-cell table:style-name="ce14" office:value-type="float" office:value="0.0492022211288395">
            <text:p>0,05</text:p>
          </table:table-cell>
          <table:table-cell table:style-name="ce59" table:formula="of:=1-([.$N29]-[.$N$2])/([.$N$3]-[.$N$2])" office:value-type="float" office:value="0.956025619214264">
            <text:p>0,956</text:p>
          </table:table-cell>
          <table:table-cell table:style-name="ce52" table:formula="of:=6*[.$O29]" office:value-type="float" office:value="5.73615371528558">
            <text:p>5,736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3.63181765229467">
            <text:p>3,63</text:p>
          </table:table-cell>
          <table:table-cell table:style-name="ce61" table:formula="of:=([.$T29]-[.$T$2])/([.$T$3]-[.$T$2])" office:value-type="float" office:value="0.185561670653508">
            <text:p>0,186</text:p>
          </table:table-cell>
          <table:table-cell table:style-name="ce52" table:formula="of:=4*[.$R29]" office:value-type="float" office:value="0">
            <text:p>0,000</text:p>
          </table:table-cell>
          <table:table-cell table:style-name="ce9" office:value-type="float" office:value="178.718282139594">
            <text:p>179</text:p>
          </table:table-cell>
          <table:table-cell table:style-name="ce59" table:formula="of:=1-([.$W29]-[.$W$2])/([.$W$3]-[.$W$2])" office:value-type="float" office:value="0.573134720186498">
            <text:p>0,573</text:p>
          </table:table-cell>
          <table:table-cell table:style-name="ce52" table:formula="of:=8*[.$X29]" office:value-type="float" office:value="4.58507776149198">
            <text:p>4,585</text:p>
          </table:table-cell>
          <table:table-cell table:style-name="ce14" office:value-type="float" office:value="-0.588958261639054">
            <text:p>-0,59</text:p>
          </table:table-cell>
          <table:table-cell table:style-name="ce59" table:formula="of:=1-([.$Z29]-[.$Z$2])/([.$Z$3]-[.$Z$2])" office:value-type="float" office:value="0.791269715845312">
            <text:p>0,791</text:p>
          </table:table-cell>
          <table:table-cell table:style-name="ce52" table:formula="of:=5*[.$AA29]" office:value-type="float" office:value="3.95634857922656">
            <text:p>3,956</text:p>
          </table:table-cell>
          <table:table-cell table:style-name="ce14" office:value-type="float" office:value="-1.07467676122118">
            <text:p>-1,07</text:p>
          </table:table-cell>
          <table:table-cell table:style-name="ce59" table:formula="of:=1-([.$AC29]-[.$AC$2])/([.$AC$3]-[.$AC$2])" office:value-type="float" office:value="0.675485420287397">
            <text:p>0,675</text:p>
          </table:table-cell>
          <table:table-cell table:style-name="ce52" table:formula="of:=5*[.$AD29]" office:value-type="float" office:value="3.37742710143698">
            <text:p>3,377</text:p>
          </table:table-cell>
          <table:table-cell table:style-name="ce9" office:value-type="float" office:value="18055.2086918047">
            <text:p>18055</text:p>
          </table:table-cell>
          <table:table-cell table:style-name="ce59" table:formula="of:=1-([.$AF29]-[.$AF$2])/([.$AF$3]-[.$AF$2])" office:value-type="float" office:value="0.726168020359629">
            <text:p>0,726</text:p>
          </table:table-cell>
          <table:table-cell table:style-name="ce52" table:formula="of:=6*[.$AG29]" office:value-type="float" office:value="4.35700812215777">
            <text:p>4,357</text:p>
          </table:table-cell>
          <table:table-cell table:style-name="ce14" office:value-type="float" office:value="0.612853653193586">
            <text:p>0,61</text:p>
          </table:table-cell>
          <table:table-cell table:style-name="ce59" table:formula="of:=([.$AI29]-[.$AI$2])/([.$AI$3]-[.$AI$2])" office:value-type="float" office:value="0.59622700911056">
            <text:p>0,596</text:p>
          </table:table-cell>
          <table:table-cell table:style-name="ce52" table:formula="of:=6*[.$AJ29]" office:value-type="float" office:value="3.57736205466336">
            <text:p>3,577</text:p>
          </table:table-cell>
          <table:table-cell office:value-type="float" office:value="6.80220707106207">
            <text:p>6,80</text:p>
          </table:table-cell>
          <table:table-cell table:style-name="ce59" table:formula="of:=1-([.$AL29]-[.$AL$2])/([.$AL$3]-[.$AL$2])" office:value-type="float" office:value="0.637781424915291">
            <text:p>0,638</text:p>
          </table:table-cell>
          <table:table-cell table:style-name="ce52" table:formula="of:=7*[.AM29]" office:value-type="float" office:value="4.46446997440703">
            <text:p>4,464</text:p>
          </table:table-cell>
          <table:table-cell office:value-type="float" office:value="0.0247963989280046">
            <text:p>0,02</text:p>
          </table:table-cell>
          <table:table-cell table:style-name="ce64" table:formula="of:=([.$AO29]-[.$AO$2])/([.$AO$3]-[.$AO$2])" office:value-type="float" office:value="0.0810575421216918">
            <text:p>0,081</text:p>
          </table:table-cell>
          <table:table-cell table:style-name="ce52" table:formula="of:=3*[.AP29]" office:value-type="float" office:value="0.243172626365075">
            <text:p>0,243</text:p>
          </table:table-cell>
          <table:table-cell table:style-name="ce67" office:value-type="float" office:value="475.2">
            <text:p>475,2</text:p>
          </table:table-cell>
          <table:table-cell table:style-name="ce71" table:formula="of:=([.$AR29]-[.$AR$2])/([.$AR$3]-[.$AR$2])" office:value-type="float" office:value="1">
            <text:p>1,000</text:p>
          </table:table-cell>
          <table:table-cell table:style-name="ce52" table:formula="of:=7*[.AS29]" office:value-type="float" office:value="7">
            <text:p>7,000</text:p>
          </table:table-cell>
          <table:table-cell table:style-name="ce74" office:value-type="float" office:value="88.2">
            <text:p>88,2</text:p>
          </table:table-cell>
          <table:table-cell table:style-name="ce77" table:formula="of:=([.$AU29]-[.$AU$2])/([.$AU$3]-[.$AU$2])" office:value-type="float" office:value="0.915354330708662">
            <text:p>0,915</text:p>
          </table:table-cell>
          <table:table-cell table:style-name="ce52" table:formula="of:=2*[.AV29]" office:value-type="float" office:value="1.83070866141732">
            <text:p>1,831</text:p>
          </table:table-cell>
          <table:table-cell table:style-name="ce74" office:value-type="float" office:value="77.9">
            <text:p>77,9</text:p>
          </table:table-cell>
          <table:table-cell table:style-name="ce77" table:formula="of:=([.$AX29]-[.$AX$2])/([.$AX$3]-[.$AX$2])" office:value-type="float" office:value="0.840345199568501">
            <text:p>0,840</text:p>
          </table:table-cell>
          <table:table-cell table:style-name="ce79" table:formula="of:=3*[.AY29]" office:value-type="float" office:value="2.5210355987055">
            <text:p>2,521</text:p>
          </table:table-cell>
          <table:table-cell table:style-name="ce22" office:value-type="float" office:value="10287.5">
            <text:p>10288</text:p>
          </table:table-cell>
          <table:table-cell table:style-name="ce77" table:formula="of:=([.$BA29]-[.$BA$2])/([.$BA$3]-[.$BA$2])" office:value-type="float" office:value="0.230957136859248">
            <text:p>0,231</text:p>
          </table:table-cell>
          <table:table-cell table:style-name="ce79" table:formula="of:=8*[.BB29]" office:value-type="float" office:value="1.84765709487398">
            <text:p>1,848</text:p>
          </table:table-cell>
          <table:table-cell table:style-name="ce24" office:value-type="float" office:value="5.19375">
            <text:p>5,19</text:p>
          </table:table-cell>
          <table:table-cell table:style-name="ce77" table:formula="of:=([.$BD29]-[.$BD$2])/([.$BD$3]-[.$BD$2])" office:value-type="float" office:value="0.135097335594201">
            <text:p>0,135</text:p>
          </table:table-cell>
          <table:table-cell table:style-name="ce79" table:formula="of:=20*[.BE29]" office:value-type="float" office:value="2.70194671188401">
            <text:p>2,702</text:p>
          </table:table-cell>
          <table:table-cell table:style-name="ce25" office:value-type="float" office:value="1510">
            <text:p>1510</text:p>
          </table:table-cell>
          <table:table-cell table:style-name="ce77" table:formula="of:=1-([.$BG29]-[.$BG$2])/([.$BG$3]-[.$BG$2])" office:value-type="float" office:value="0.9537679601212">
            <text:p>0,954</text:p>
          </table:table-cell>
          <table:table-cell table:style-name="ce52" table:formula="of:=3*[.BH29]" office:value-type="float" office:value="2.8613038803636">
            <text:p>2,861</text:p>
          </table:table-cell>
          <table:table-cell table:style-name="ce85" office:value-type="float" office:value="1341.74105573909">
            <text:p>1341,74</text:p>
          </table:table-cell>
          <table:table-cell table:style-name="ce77" table:formula="of:=1-([.$BJ29]-[.$BJ$2])/([.$BJ$3]-[.$BJ$2])" office:value-type="float" office:value="0.819605295957654">
            <text:p>0,820</text:p>
          </table:table-cell>
          <table:table-cell table:style-name="ce79" table:formula="of:=6*[.BK29]" office:value-type="float" office:value="4.91763177574592">
            <text:p>4,918</text:p>
          </table:table-cell>
          <table:table-cell table:style-name="ce18" office:value-type="float" office:value="19.8028394823691">
            <text:p>19,80</text:p>
          </table:table-cell>
          <table:table-cell table:style-name="ce77" table:formula="of:=1-([.$BM29]-[.$BM$2])/([.$BM$3]-[.$BM$2])" office:value-type="float" office:value="0.738819869573884">
            <text:p>0,739</text:p>
          </table:table-cell>
          <table:table-cell table:style-name="ce79" table:formula="of:=0*[.BN29]" office:value-type="float" office:value="0">
            <text:p>0,000</text:p>
          </table:table-cell>
          <table:table-cell table:style-name="ce18" office:value-type="float" office:value="0.655597485047579">
            <text:p>0,66</text:p>
          </table:table-cell>
          <table:table-cell table:style-name="ce77" table:formula="of:=1-([.$BP29]-[.$BP$2])/([.$BP$3]-[.$BP$2])" office:value-type="float" office:value="0.979314980893419">
            <text:p>0,979</text:p>
          </table:table-cell>
          <table:table-cell table:style-name="ce79" table:formula="of:=7*[.BQ29]" office:value-type="float" office:value="6.85520486625393">
            <text:p>6,855</text:p>
          </table:table-cell>
          <table:table-cell table:style-name="ce28" office:value-type="float" office:value="6.33970382532527">
            <text:p>6,34</text:p>
          </table:table-cell>
          <table:table-cell table:style-name="ce77" table:formula="of:=1-([.$BS29]-[.$BS$2])/([.$BS$3]-[.$BS$2])" office:value-type="float" office:value="0.935753548605845">
            <text:p>0,936</text:p>
          </table:table-cell>
          <table:table-cell table:style-name="ce79" table:formula="of:=3*[.BT29]" office:value-type="float" office:value="2.80726064581754">
            <text:p>2,807</text:p>
          </table:table-cell>
          <table:table-cell table:style-name="ce30" office:value-type="float" office:value="8.20972695434662">
            <text:p>8,21</text:p>
          </table:table-cell>
          <table:table-cell table:style-name="ce77" table:formula="of:=1-([.$BV29]-[.$BV$2])/([.$BV$3]-[.$BV$2])" office:value-type="float" office:value="0.868256432274862">
            <text:p>0,868</text:p>
          </table:table-cell>
          <table:table-cell table:style-name="ce79" table:formula="of:=7*[.BW29]" office:value-type="float" office:value="6.07779502592404">
            <text:p>6,078</text:p>
          </table:table-cell>
          <table:table-cell table:style-name="ce18" office:value-type="float" office:value="0.124313007066213">
            <text:p>0,12</text:p>
          </table:table-cell>
          <table:table-cell table:style-name="ce77" table:formula="of:=1-([.$BY29]-[.$BY$2])/([.$BY$3]-[.$BY$2])" office:value-type="float" office:value="0.841309274173046">
            <text:p>0,841</text:p>
          </table:table-cell>
          <table:table-cell table:style-name="ce79" table:formula="of:=10*[.BZ29]" office:value-type="float" office:value="8.41309274173046">
            <text:p>8,4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29]+[.G29]+[.J29]+[.M29]+[.P29]+[.V29]+[.Y29]+[.AB29]+[.AE29]+[.AH29]+[.AK29]+[.AN29]+[.AQ29]+[.AT29]+[.AW29]+[.AZ29]+[.BC29]+[.BF29]+[.BI29]+[.BL29]+[.BO29]+[.BR29]+[.BU29]+[.BX29]+[.CA29]+[.CB29]+[.CC29]" office:value-type="float" office:value="103.178046220875">
            <text:p>103,18</text:p>
          </table:table-cell>
          <table:table-cell office:value-type="float" office:value="23">
            <text:p>23</text:p>
          </table:table-cell>
          <table:table-cell table:style-name="ce2" office:value-type="string">
            <text:p>Altenburger Land, 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Jerichower Land, Landkreis</text:p>
          </table:table-cell>
          <table:table-cell table:style-name="ce14" office:value-type="float" office:value="9.26537834632435">
            <text:p>9,27</text:p>
          </table:table-cell>
          <table:table-cell table:style-name="ce52" table:formula="of:=1-([.$B30]-[.$B$2])/([.$B$3]-[.$B$2])" office:value-type="float" office:value="0.675857211454737">
            <text:p>0,676</text:p>
          </table:table-cell>
          <table:table-cell table:style-name="ce52" table:formula="of:=9*[.$C30]" office:value-type="float" office:value="6.08271490309263">
            <text:p>6,083</text:p>
          </table:table-cell>
          <table:table-cell table:style-name="ce9" office:value-type="float" office:value="57.0738173308049">
            <text:p>57</text:p>
          </table:table-cell>
          <table:table-cell table:style-name="ce55" table:formula="of:=([.$E30]-[.$E$2])/([.$E$3]-[.$E$2])" office:value-type="float" office:value="0.546236534404467">
            <text:p>0,546</text:p>
          </table:table-cell>
          <table:table-cell table:style-name="ce52" table:formula="of:=7*[.$F30]" office:value-type="float" office:value="3.82365574083127">
            <text:p>3,824</text:p>
          </table:table-cell>
          <table:table-cell table:style-name="ce9" office:value-type="float" office:value="31.1378612698433">
            <text:p>31</text:p>
          </table:table-cell>
          <table:table-cell table:style-name="ce52" table:formula="of:=1-([.$H30]-[.$H$2])/([.$H$3]-[.$H$2])" office:value-type="float" office:value="0.537483427880638">
            <text:p>0,537</text:p>
          </table:table-cell>
          <table:table-cell table:style-name="ce52" table:formula="of:=3*[.$I30]" office:value-type="float" office:value="1.61245028364191">
            <text:p>1,612</text:p>
          </table:table-cell>
          <table:table-cell table:style-name="ce9" office:value-type="float" office:value="84.0289713521021">
            <text:p>84</text:p>
          </table:table-cell>
          <table:table-cell table:style-name="ce59" table:formula="of:=1-([.$K30]-[.$K$2])/([.$K$3]-[.$K$2])" office:value-type="float" office:value="0.999342437579466">
            <text:p>0,999</text:p>
          </table:table-cell>
          <table:table-cell table:style-name="ce52" table:formula="of:=6*[.$L30]" office:value-type="float" office:value="5.9960546254768">
            <text:p>5,996</text:p>
          </table:table-cell>
          <table:table-cell table:style-name="ce14" office:value-type="float" office:value="0.0260031838044561">
            <text:p>0,03</text:p>
          </table:table-cell>
          <table:table-cell table:style-name="ce59" table:formula="of:=1-([.$N30]-[.$N$2])/([.$N$3]-[.$N$2])" office:value-type="float" office:value="0.991736568059274">
            <text:p>0,992</text:p>
          </table:table-cell>
          <table:table-cell table:style-name="ce52" table:formula="of:=6*[.$O30]" office:value-type="float" office:value="5.95041940835564">
            <text:p>5,950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21090009891141">
            <text:p>4,21</text:p>
          </table:table-cell>
          <table:table-cell table:style-name="ce61" table:formula="of:=([.$T30]-[.$T$2])/([.$T$3]-[.$T$2])" office:value-type="float" office:value="0.2758233290745">
            <text:p>0,276</text:p>
          </table:table-cell>
          <table:table-cell table:style-name="ce52" table:formula="of:=4*[.$R30]" office:value-type="float" office:value="0">
            <text:p>0,000</text:p>
          </table:table-cell>
          <table:table-cell table:style-name="ce9" office:value-type="float" office:value="62.2313268600204">
            <text:p>62</text:p>
          </table:table-cell>
          <table:table-cell table:style-name="ce59" table:formula="of:=1-([.$W30]-[.$W$2])/([.$W$3]-[.$W$2])" office:value-type="float" office:value="0.926873436558308">
            <text:p>0,927</text:p>
          </table:table-cell>
          <table:table-cell table:style-name="ce52" table:formula="of:=8*[.$X30]" office:value-type="float" office:value="7.41498749246646">
            <text:p>7,415</text:p>
          </table:table-cell>
          <table:table-cell table:style-name="ce14" office:value-type="float" office:value="-0.609445384317482">
            <text:p>-0,61</text:p>
          </table:table-cell>
          <table:table-cell table:style-name="ce59" table:formula="of:=1-([.$Z30]-[.$Z$2])/([.$Z$3]-[.$Z$2])" office:value-type="float" office:value="0.824093888906967">
            <text:p>0,824</text:p>
          </table:table-cell>
          <table:table-cell table:style-name="ce52" table:formula="of:=5*[.$AA30]" office:value-type="float" office:value="4.12046944453484">
            <text:p>4,120</text:p>
          </table:table-cell>
          <table:table-cell table:style-name="ce14" office:value-type="float" office:value="-1.10067059375064">
            <text:p>-1,10</text:p>
          </table:table-cell>
          <table:table-cell table:style-name="ce59" table:formula="of:=1-([.$AC30]-[.$AC$2])/([.$AC$3]-[.$AC$2])" office:value-type="float" office:value="0.687673756061773">
            <text:p>0,688</text:p>
          </table:table-cell>
          <table:table-cell table:style-name="ce52" table:formula="of:=5*[.$AD30]" office:value-type="float" office:value="3.43836878030886">
            <text:p>3,438</text:p>
          </table:table-cell>
          <table:table-cell table:style-name="ce9" office:value-type="float" office:value="20448.2582906993">
            <text:p>20448</text:p>
          </table:table-cell>
          <table:table-cell table:style-name="ce59" table:formula="of:=1-([.$AF30]-[.$AF$2])/([.$AF$3]-[.$AF$2])" office:value-type="float" office:value="0.565825708588865">
            <text:p>0,566</text:p>
          </table:table-cell>
          <table:table-cell table:style-name="ce52" table:formula="of:=6*[.$AG30]" office:value-type="float" office:value="3.39495425153319">
            <text:p>3,395</text:p>
          </table:table-cell>
          <table:table-cell table:style-name="ce14" office:value-type="float" office:value="0.277980001439322">
            <text:p>0,28</text:p>
          </table:table-cell>
          <table:table-cell table:style-name="ce59" table:formula="of:=([.$AI30]-[.$AI$2])/([.$AI$3]-[.$AI$2])" office:value-type="float" office:value="0.262504007409183">
            <text:p>0,263</text:p>
          </table:table-cell>
          <table:table-cell table:style-name="ce52" table:formula="of:=6*[.$AJ30]" office:value-type="float" office:value="1.5750240444551">
            <text:p>1,575</text:p>
          </table:table-cell>
          <table:table-cell office:value-type="float" office:value="2.34092076639628">
            <text:p>2,34</text:p>
          </table:table-cell>
          <table:table-cell table:style-name="ce59" table:formula="of:=1-([.$AL30]-[.$AL$2])/([.$AL$3]-[.$AL$2])" office:value-type="float" office:value="0.93970561186576">
            <text:p>0,940</text:p>
          </table:table-cell>
          <table:table-cell table:style-name="ce52" table:formula="of:=7*[.AM30]" office:value-type="float" office:value="6.57793928306032">
            <text:p>6,578</text:p>
          </table:table-cell>
          <table:table-cell office:value-type="float" office:value="0.0582084182755726">
            <text:p>0,06</text:p>
          </table:table-cell>
          <table:table-cell table:style-name="ce64" table:formula="of:=([.$AO30]-[.$AO$2])/([.$AO$3]-[.$AO$2])" office:value-type="float" office:value="0.190278892104797">
            <text:p>0,190</text:p>
          </table:table-cell>
          <table:table-cell table:style-name="ce52" table:formula="of:=3*[.AP30]" office:value-type="float" office:value="0.57083667631439">
            <text:p>0,571</text:p>
          </table:table-cell>
          <table:table-cell table:style-name="ce67" office:value-type="float" office:value="353.1">
            <text:p>353,1</text:p>
          </table:table-cell>
          <table:table-cell table:style-name="ce71" table:formula="of:=([.$AR30]-[.$AR$2])/([.$AR$3]-[.$AR$2])" office:value-type="float" office:value="0.743055555555556">
            <text:p>0,743</text:p>
          </table:table-cell>
          <table:table-cell table:style-name="ce52" table:formula="of:=7*[.AS30]" office:value-type="float" office:value="5.20138888888889">
            <text:p>5,201</text:p>
          </table:table-cell>
          <table:table-cell table:style-name="ce74" office:value-type="float" office:value="70.4">
            <text:p>70,4</text:p>
          </table:table-cell>
          <table:table-cell table:style-name="ce77" table:formula="of:=([.$AU30]-[.$AU$2])/([.$AU$3]-[.$AU$2])" office:value-type="float" office:value="0.56496062992126">
            <text:p>0,565</text:p>
          </table:table-cell>
          <table:table-cell table:style-name="ce52" table:formula="of:=2*[.AV30]" office:value-type="float" office:value="1.12992125984252">
            <text:p>1,130</text:p>
          </table:table-cell>
          <table:table-cell table:style-name="ce74" office:value-type="float" office:value="44.7">
            <text:p>44,7</text:p>
          </table:table-cell>
          <table:table-cell table:style-name="ce77" table:formula="of:=([.$AX30]-[.$AX$2])/([.$AX$3]-[.$AX$2])" office:value-type="float" office:value="0.482200647249191">
            <text:p>0,482</text:p>
          </table:table-cell>
          <table:table-cell table:style-name="ce79" table:formula="of:=3*[.AY30]" office:value-type="float" office:value="1.44660194174757">
            <text:p>1,447</text:p>
          </table:table-cell>
          <table:table-cell table:style-name="ce21" office:value-type="float" office:value="20474.5">
            <text:p>20475</text:p>
          </table:table-cell>
          <table:table-cell table:style-name="ce77" table:formula="of:=([.$BA30]-[.$BA$2])/([.$BA$3]-[.$BA$2])" office:value-type="float" office:value="0.490171630682324">
            <text:p>0,490</text:p>
          </table:table-cell>
          <table:table-cell table:style-name="ce79" table:formula="of:=8*[.BB30]" office:value-type="float" office:value="3.92137304545859">
            <text:p>3,921</text:p>
          </table:table-cell>
          <table:table-cell table:style-name="ce24" office:value-type="float" office:value="5.53163">
            <text:p>5,53</text:p>
          </table:table-cell>
          <table:table-cell table:style-name="ce77" table:formula="of:=([.$BD30]-[.$BD$2])/([.$BD$3]-[.$BD$2])" office:value-type="float" office:value="0.223923130512507">
            <text:p>0,224</text:p>
          </table:table-cell>
          <table:table-cell table:style-name="ce79" table:formula="of:=20*[.BE30]" office:value-type="float" office:value="4.47846261025014">
            <text:p>4,478</text:p>
          </table:table-cell>
          <table:table-cell table:style-name="ce25" office:value-type="float" office:value="324">
            <text:p>324</text:p>
          </table:table-cell>
          <table:table-cell table:style-name="ce77" table:formula="of:=1-([.$BG30]-[.$BG$2])/([.$BG$3]-[.$BG$2])" office:value-type="float" office:value="0.992408692535757">
            <text:p>0,992</text:p>
          </table:table-cell>
          <table:table-cell table:style-name="ce52" table:formula="of:=3*[.BH30]" office:value-type="float" office:value="2.97722607760727">
            <text:p>2,977</text:p>
          </table:table-cell>
          <table:table-cell table:style-name="ce85" office:value-type="float" office:value="434.471342588776">
            <text:p>434,47</text:p>
          </table:table-cell>
          <table:table-cell table:style-name="ce77" table:formula="of:=1-([.$BJ30]-[.$BJ$2])/([.$BJ$3]-[.$BJ$2])" office:value-type="float" office:value="0.978309145858381">
            <text:p>0,978</text:p>
          </table:table-cell>
          <table:table-cell table:style-name="ce79" table:formula="of:=6*[.BK30]" office:value-type="float" office:value="5.86985487515029">
            <text:p>5,870</text:p>
          </table:table-cell>
          <table:table-cell table:style-name="ce18" office:value-type="float" office:value="27.3675346199184">
            <text:p>27,37</text:p>
          </table:table-cell>
          <table:table-cell table:style-name="ce77" table:formula="of:=1-([.$BM30]-[.$BM$2])/([.$BM$3]-[.$BM$2])" office:value-type="float" office:value="0.636649147336352">
            <text:p>0,637</text:p>
          </table:table-cell>
          <table:table-cell table:style-name="ce79" table:formula="of:=0*[.BN30]" office:value-type="float" office:value="0">
            <text:p>0,000</text:p>
          </table:table-cell>
          <table:table-cell table:style-name="ce18" office:value-type="float" office:value="1.63849231642142">
            <text:p>1,64</text:p>
          </table:table-cell>
          <table:table-cell table:style-name="ce77" table:formula="of:=1-([.$BP30]-[.$BP$2])/([.$BP$3]-[.$BP$2])" office:value-type="float" office:value="0.903845056398814">
            <text:p>0,904</text:p>
          </table:table-cell>
          <table:table-cell table:style-name="ce79" table:formula="of:=7*[.BQ30]" office:value-type="float" office:value="6.3269153947917">
            <text:p>6,327</text:p>
          </table:table-cell>
          <table:table-cell table:style-name="ce28" office:value-type="float" office:value="6.03166465965744">
            <text:p>6,03</text:p>
          </table:table-cell>
          <table:table-cell table:style-name="ce77" table:formula="of:=1-([.$BS30]-[.$BS$2])/([.$BS$3]-[.$BS$2])" office:value-type="float" office:value="0.939554942105413">
            <text:p>0,940</text:p>
          </table:table-cell>
          <table:table-cell table:style-name="ce79" table:formula="of:=3*[.BT30]" office:value-type="float" office:value="2.81866482631624">
            <text:p>2,819</text:p>
          </table:table-cell>
          <table:table-cell table:style-name="ce30" office:value-type="float" office:value="29.6609137674027">
            <text:p>29,66</text:p>
          </table:table-cell>
          <table:table-cell table:style-name="ce77" table:formula="of:=1-([.$BV30]-[.$BV$2])/([.$BV$3]-[.$BV$2])" office:value-type="float" office:value="0.524023808341617">
            <text:p>0,524</text:p>
          </table:table-cell>
          <table:table-cell table:style-name="ce79" table:formula="of:=7*[.BW30]" office:value-type="float" office:value="3.66816665839132">
            <text:p>3,668</text:p>
          </table:table-cell>
          <table:table-cell table:style-name="ce18" office:value-type="float" office:value="0.12313031980828">
            <text:p>0,12</text:p>
          </table:table-cell>
          <table:table-cell table:style-name="ce77" table:formula="of:=1-([.$BY30]-[.$BY$2])/([.$BY$3]-[.$BY$2])" office:value-type="float" office:value="0.844980230720797">
            <text:p>0,845</text:p>
          </table:table-cell>
          <table:table-cell table:style-name="ce79" table:formula="of:=10*[.BZ30]" office:value-type="float" office:value="8.44980230720797">
            <text:p>8,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51" table:formula="of:=[.D30]+[.G30]+[.J30]+[.M30]+[.P30]+[.V30]+[.Y30]+[.AB30]+[.AE30]+[.AH30]+[.AK30]+[.AN30]+[.AQ30]+[.AT30]+[.AW30]+[.AZ30]+[.BC30]+[.BF30]+[.BI30]+[.BL30]+[.BO30]+[.BR30]+[.BU30]+[.BX30]+[.CA30]+[.CB30]+[.CC30]" office:value-type="float" office:value="102.846252819724">
            <text:p>102,85</text:p>
          </table:table-cell>
          <table:table-cell office:value-type="float" office:value="24">
            <text:p>24</text:p>
          </table:table-cell>
          <table:table-cell table:style-name="ce2" office:value-type="string">
            <text:p>Jerichower Land, Landkreis</text:p>
          </table:table-cell>
          <table:table-cell table:number-columns-repeated="4"/>
          <table:table-cell table:style-name="ce1" office:value-type="string">
            <text:p>Sachsen-Anhalt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Rügen, Kreis</text:p>
          </table:table-cell>
          <table:table-cell table:style-name="ce14" office:value-type="float" office:value="7.96340639774053">
            <text:p>7,96</text:p>
          </table:table-cell>
          <table:table-cell table:style-name="ce52" table:formula="of:=1-([.$B31]-[.$B$2])/([.$B$3]-[.$B$2])" office:value-type="float" office:value="0.794078069017816">
            <text:p>0,794</text:p>
          </table:table-cell>
          <table:table-cell table:style-name="ce52" table:formula="of:=9*[.$C31]" office:value-type="float" office:value="7.14670262116035">
            <text:p>7,147</text:p>
          </table:table-cell>
          <table:table-cell table:style-name="ce9" office:value-type="float" office:value="68.6897525633941">
            <text:p>69</text:p>
          </table:table-cell>
          <table:table-cell table:style-name="ce55" table:formula="of:=([.$E31]-[.$E$2])/([.$E$3]-[.$E$2])" office:value-type="float" office:value="0.763657371258723">
            <text:p>0,764</text:p>
          </table:table-cell>
          <table:table-cell table:style-name="ce52" table:formula="of:=7*[.$F31]" office:value-type="float" office:value="5.34560159881106">
            <text:p>5,346</text:p>
          </table:table-cell>
          <table:table-cell table:style-name="ce9" office:value-type="float" office:value="17.0156157262438">
            <text:p>17</text:p>
          </table:table-cell>
          <table:table-cell table:style-name="ce52" table:formula="of:=1-([.$H31]-[.$H$2])/([.$H$3]-[.$H$2])" office:value-type="float" office:value="0.801907043297258">
            <text:p>0,802</text:p>
          </table:table-cell>
          <table:table-cell table:style-name="ce52" table:formula="of:=3*[.$I31]" office:value-type="float" office:value="2.40572112989178">
            <text:p>2,406</text:p>
          </table:table-cell>
          <table:table-cell table:style-name="ce9" office:value-type="float" office:value="5704.12599005342">
            <text:p>5704</text:p>
          </table:table-cell>
          <table:table-cell table:style-name="ce59" table:formula="of:=1-([.$K31]-[.$K$2])/([.$K$3]-[.$K$2])" office:value-type="float" office:value="0">
            <text:p>0,000</text:p>
          </table:table-cell>
          <table:table-cell table:style-name="ce52" table:formula="of:=6*[.$L31]" office:value-type="float" office:value="0">
            <text:p>0,000</text:p>
          </table:table-cell>
          <table:table-cell table:style-name="ce14" office:value-type="float" office:value="0.670268721475205">
            <text:p>0,67</text:p>
          </table:table-cell>
          <table:table-cell table:style-name="ce59" table:formula="of:=1-([.$N31]-[.$N$2])/([.$N$3]-[.$N$2])" office:value-type="float" office:value="0">
            <text:p>0,000</text:p>
          </table:table-cell>
          <table:table-cell table:style-name="ce52" table:formula="of:=6*[.$O31]" office:value-type="float" office:value="0">
            <text:p>0,000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07548216243564">
            <text:p>4,08</text:p>
          </table:table-cell>
          <table:table-cell table:style-name="ce61" table:formula="of:=([.$T31]-[.$T$2])/([.$T$3]-[.$T$2])" office:value-type="float" office:value="0.254715717200467">
            <text:p>0,255</text:p>
          </table:table-cell>
          <table:table-cell table:style-name="ce52" table:formula="of:=4*[.$R31]" office:value-type="float" office:value="0">
            <text:p>0,000</text:p>
          </table:table-cell>
          <table:table-cell table:style-name="ce9" office:value-type="float" office:value="70.4774769243364">
            <text:p>70</text:p>
          </table:table-cell>
          <table:table-cell table:style-name="ce59" table:formula="of:=1-([.$W31]-[.$W$2])/([.$W$3]-[.$W$2])" office:value-type="float" office:value="0.901832155912251">
            <text:p>0,902</text:p>
          </table:table-cell>
          <table:table-cell table:style-name="ce52" table:formula="of:=8*[.$X31]" office:value-type="float" office:value="7.21465724729801">
            <text:p>7,215</text:p>
          </table:table-cell>
          <table:table-cell table:style-name="ce14" office:value-type="float" office:value="-0.426878847717505">
            <text:p>-0,43</text:p>
          </table:table-cell>
          <table:table-cell table:style-name="ce59" table:formula="of:=1-([.$Z31]-[.$Z$2])/([.$Z$3]-[.$Z$2])" office:value-type="float" office:value="0.531588411847726">
            <text:p>0,532</text:p>
          </table:table-cell>
          <table:table-cell table:style-name="ce52" table:formula="of:=5*[.$AA31]" office:value-type="float" office:value="2.65794205923863">
            <text:p>2,658</text:p>
          </table:table-cell>
          <table:table-cell table:style-name="ce14" office:value-type="float" office:value="-0.95539551632013">
            <text:p>-0,96</text:p>
          </table:table-cell>
          <table:table-cell table:style-name="ce59" table:formula="of:=1-([.$AC31]-[.$AC$2])/([.$AC$3]-[.$AC$2])" office:value-type="float" office:value="0.619555235202457">
            <text:p>0,620</text:p>
          </table:table-cell>
          <table:table-cell table:style-name="ce52" table:formula="of:=5*[.$AD31]" office:value-type="float" office:value="3.09777617601229">
            <text:p>3,098</text:p>
          </table:table-cell>
          <table:table-cell table:style-name="ce9" office:value-type="float" office:value="18844.3198977814">
            <text:p>18844</text:p>
          </table:table-cell>
          <table:table-cell table:style-name="ce59" table:formula="of:=1-([.$AF31]-[.$AF$2])/([.$AF$3]-[.$AF$2])" office:value-type="float" office:value="0.673294935293208">
            <text:p>0,673</text:p>
          </table:table-cell>
          <table:table-cell table:style-name="ce52" table:formula="of:=6*[.$AG31]" office:value-type="float" office:value="4.03976961175925">
            <text:p>4,040</text:p>
          </table:table-cell>
          <table:table-cell table:style-name="ce14" office:value-type="float" office:value="0.10178378902103">
            <text:p>0,10</text:p>
          </table:table-cell>
          <table:table-cell table:style-name="ce59" table:formula="of:=([.$AI31]-[.$AI$2])/([.$AI$3]-[.$AI$2])" office:value-type="float" office:value="0.0869132179021162">
            <text:p>0,087</text:p>
          </table:table-cell>
          <table:table-cell table:style-name="ce52" table:formula="of:=6*[.$AJ31]" office:value-type="float" office:value="0.521479307412697">
            <text:p>0,521</text:p>
          </table:table-cell>
          <table:table-cell office:value-type="float" office:value="4.27130021898856">
            <text:p>4,27</text:p>
          </table:table-cell>
          <table:table-cell table:style-name="ce59" table:formula="of:=1-([.$AL31]-[.$AL$2])/([.$AL$3]-[.$AL$2])" office:value-type="float" office:value="0.809064310920723">
            <text:p>0,809</text:p>
          </table:table-cell>
          <table:table-cell table:style-name="ce52" table:formula="of:=7*[.AM31]" office:value-type="float" office:value="5.66345017644506">
            <text:p>5,663</text:p>
          </table:table-cell>
          <table:table-cell office:value-type="float" office:value="0.0441930180833575">
            <text:p>0,04</text:p>
          </table:table-cell>
          <table:table-cell table:style-name="ce64" table:formula="of:=([.$AO31]-[.$AO$2])/([.$AO$3]-[.$AO$2])" office:value-type="float" office:value="0.144463614865092">
            <text:p>0,144</text:p>
          </table:table-cell>
          <table:table-cell table:style-name="ce52" table:formula="of:=3*[.AP31]" office:value-type="float" office:value="0.433390844595276">
            <text:p>0,433</text:p>
          </table:table-cell>
          <table:table-cell table:style-name="ce67" office:value-type="float" office:value="348.3">
            <text:p>348,3</text:p>
          </table:table-cell>
          <table:table-cell table:style-name="ce71" table:formula="of:=([.$AR31]-[.$AR$2])/([.$AR$3]-[.$AR$2])" office:value-type="float" office:value="0.732954545454546">
            <text:p>0,733</text:p>
          </table:table-cell>
          <table:table-cell table:style-name="ce52" table:formula="of:=7*[.AS31]" office:value-type="float" office:value="5.13068181818182">
            <text:p>5,131</text:p>
          </table:table-cell>
          <table:table-cell table:style-name="ce74" office:value-type="float" office:value="88">
            <text:p>88,0</text:p>
          </table:table-cell>
          <table:table-cell table:style-name="ce77" table:formula="of:=([.$AU31]-[.$AU$2])/([.$AU$3]-[.$AU$2])" office:value-type="float" office:value="0.911417322834646">
            <text:p>0,911</text:p>
          </table:table-cell>
          <table:table-cell table:style-name="ce52" table:formula="of:=2*[.AV31]" office:value-type="float" office:value="1.82283464566929">
            <text:p>1,823</text:p>
          </table:table-cell>
          <table:table-cell table:style-name="ce74" office:value-type="float" office:value="72.1">
            <text:p>72,1</text:p>
          </table:table-cell>
          <table:table-cell table:style-name="ce77" table:formula="of:=([.$AX31]-[.$AX$2])/([.$AX$3]-[.$AX$2])" office:value-type="float" office:value="0.777777777777778">
            <text:p>0,778</text:p>
          </table:table-cell>
          <table:table-cell table:style-name="ce79" table:formula="of:=3*[.AY31]" office:value-type="float" office:value="2.33333333333333">
            <text:p>2,333</text:p>
          </table:table-cell>
          <table:table-cell table:style-name="ce21" office:value-type="float" office:value="12894.5">
            <text:p>12895</text:p>
          </table:table-cell>
          <table:table-cell table:style-name="ce77" table:formula="of:=([.$BA31]-[.$BA$2])/([.$BA$3]-[.$BA$2])" office:value-type="float" office:value="0.297293858700492">
            <text:p>0,297</text:p>
          </table:table-cell>
          <table:table-cell table:style-name="ce79" table:formula="of:=8*[.BB31]" office:value-type="float" office:value="2.37835086960394">
            <text:p>2,378</text:p>
          </table:table-cell>
          <table:table-cell table:style-name="ce24" office:value-type="float" office:value="8.48371">
            <text:p>8,48</text:p>
          </table:table-cell>
          <table:table-cell table:style-name="ce77" table:formula="of:=([.$BD31]-[.$BD$2])/([.$BD$3]-[.$BD$2])" office:value-type="float" office:value="1">
            <text:p>1,000</text:p>
          </table:table-cell>
          <table:table-cell table:style-name="ce79" table:formula="of:=20*[.BE31]" office:value-type="float" office:value="20">
            <text:p>20,000</text:p>
          </table:table-cell>
          <table:table-cell table:style-name="ce25" office:value-type="float" office:value="643">
            <text:p>643</text:p>
          </table:table-cell>
          <table:table-cell table:style-name="ce77" table:formula="of:=1-([.$BG31]-[.$BG$2])/([.$BG$3]-[.$BG$2])" office:value-type="float" office:value="0.982015443260678">
            <text:p>0,982</text:p>
          </table:table-cell>
          <table:table-cell table:style-name="ce52" table:formula="of:=3*[.BH31]" office:value-type="float" office:value="2.94604632978203">
            <text:p>2,946</text:p>
          </table:table-cell>
          <table:table-cell table:style-name="ce85" office:value-type="float" office:value="636.675467141483">
            <text:p>636,68</text:p>
          </table:table-cell>
          <table:table-cell table:style-name="ce77" table:formula="of:=1-([.$BJ31]-[.$BJ$2])/([.$BJ$3]-[.$BJ$2])" office:value-type="float" office:value="0.942938657273578">
            <text:p>0,943</text:p>
          </table:table-cell>
          <table:table-cell table:style-name="ce79" table:formula="of:=6*[.BK31]" office:value-type="float" office:value="5.65763194364147">
            <text:p>5,658</text:p>
          </table:table-cell>
          <table:table-cell table:style-name="ce18" office:value-type="float" office:value="40">
            <text:p>40,00</text:p>
          </table:table-cell>
          <table:table-cell table:style-name="ce77" table:formula="of:=1-([.$BM31]-[.$BM$2])/([.$BM$3]-[.$BM$2])" office:value-type="float" office:value="0.466031814045946">
            <text:p>0,466</text:p>
          </table:table-cell>
          <table:table-cell table:style-name="ce79" table:formula="of:=0*[.BN31]" office:value-type="float" office:value="0">
            <text:p>0,000</text:p>
          </table:table-cell>
          <table:table-cell table:style-name="ce18" office:value-type="float" office:value="5.93908649933657">
            <text:p>5,94</text:p>
          </table:table-cell>
          <table:table-cell table:style-name="ce77" table:formula="of:=1-([.$BP31]-[.$BP$2])/([.$BP$3]-[.$BP$2])" office:value-type="float" office:value="0.573631173990988">
            <text:p>0,574</text:p>
          </table:table-cell>
          <table:table-cell table:style-name="ce79" table:formula="of:=7*[.BQ31]" office:value-type="float" office:value="4.01541821793692">
            <text:p>4,015</text:p>
          </table:table-cell>
          <table:table-cell table:style-name="ce28" office:value-type="float" office:value="34.2571964491622">
            <text:p>34,26</text:p>
          </table:table-cell>
          <table:table-cell table:style-name="ce77" table:formula="of:=1-([.$BS31]-[.$BS$2])/([.$BS$3]-[.$BS$2])" office:value-type="float" office:value="0.591234452294221">
            <text:p>0,591</text:p>
          </table:table-cell>
          <table:table-cell table:style-name="ce79" table:formula="of:=3*[.BT31]" office:value-type="float" office:value="1.77370335688266">
            <text:p>1,774</text:p>
          </table:table-cell>
          <table:table-cell table:style-name="ce30" office:value-type="float" office:value="2.48047657125664">
            <text:p>2,48</text:p>
          </table:table-cell>
          <table:table-cell table:style-name="ce77" table:formula="of:=1-([.$BV31]-[.$BV$2])/([.$BV$3]-[.$BV$2])" office:value-type="float" office:value="0.960195163205183">
            <text:p>0,960</text:p>
          </table:table-cell>
          <table:table-cell table:style-name="ce79" table:formula="of:=7*[.BW31]" office:value-type="float" office:value="6.72136614243628">
            <text:p>6,721</text:p>
          </table:table-cell>
          <table:table-cell table:style-name="ce18" office:value-type="float" office:value="0.281517747858017">
            <text:p>0,28</text:p>
          </table:table-cell>
          <table:table-cell table:style-name="ce77" table:formula="of:=1-([.$BY31]-[.$BY$2])/([.$BY$3]-[.$BY$2])" office:value-type="float" office:value="0.353359675767981">
            <text:p>0,353</text:p>
          </table:table-cell>
          <table:table-cell table:style-name="ce79" table:formula="of:=10*[.BZ31]" office:value-type="float" office:value="3.53359675767981">
            <text:p>3,534</text:p>
          </table:table-cell>
          <table:table-cell table:number-columns-repeated="2" table:style-name="ce2" office:value-type="float" office:value="4">
            <text:p>4</text:p>
          </table:table-cell>
          <table:table-cell table:style-name="ce51" table:formula="of:=[.D31]+[.G31]+[.J31]+[.M31]+[.P31]+[.V31]+[.Y31]+[.AB31]+[.AE31]+[.AH31]+[.AK31]+[.AN31]+[.AQ31]+[.AT31]+[.AW31]+[.AZ31]+[.BC31]+[.BF31]+[.BI31]+[.BL31]+[.BO31]+[.BR31]+[.BU31]+[.BX31]+[.CA31]+[.CB31]+[.CC31]" office:value-type="float" office:value="102.839454187772">
            <text:p>102,84</text:p>
          </table:table-cell>
          <table:table-cell office:value-type="float" office:value="25">
            <text:p>25</text:p>
          </table:table-cell>
          <table:table-cell table:style-name="ce2" office:value-type="string">
            <text:p>Rügen, Kreis</text:p>
          </table:table-cell>
          <table:table-cell table:number-columns-repeated="4"/>
          <table:table-cell table:style-name="ce1" office:value-type="string">
            <text:p>Mecklenburg-Vorpommern</text:p>
          </table:table-cell>
          <table:table-cell table:number-columns-repeated="935"/>
        </table:table-row>
        <table:table-row table:style-name="ro2">
          <table:table-cell table:style-name="ce47" office:value-type="string">
            <text:p>Salzlandkreis</text:p>
          </table:table-cell>
          <table:table-cell table:style-name="ce49" office:value-type="float" office:value="13.3270215302616">
            <text:p>13,33</text:p>
          </table:table-cell>
          <table:table-cell table:style-name="ce53" table:formula="of:=1-([.$B32]-[.$B$2])/([.$B$3]-[.$B$2])" office:value-type="float" office:value="0.307054380608352">
            <text:p>0,307</text:p>
          </table:table-cell>
          <table:table-cell table:style-name="ce52" table:formula="of:=9*[.$C32]" office:value-type="float" office:value="2.76348942547517">
            <text:p>2,763</text:p>
          </table:table-cell>
          <table:table-cell table:style-name="ce54" office:value-type="float" office:value="76.4394417560839">
            <text:p>76</text:p>
          </table:table-cell>
          <table:table-cell table:style-name="ce56" table:formula="of:=([.$E32]-[.$E$2])/([.$E$3]-[.$E$2])" office:value-type="float" office:value="0.908711891269113">
            <text:p>0,909</text:p>
          </table:table-cell>
          <table:table-cell table:style-name="ce52" table:formula="of:=7*[.$F32]" office:value-type="float" office:value="6.36098323888379">
            <text:p>6,361</text:p>
          </table:table-cell>
          <table:table-cell table:style-name="ce54" office:value-type="float" office:value="6.4359351988218">
            <text:p>6</text:p>
          </table:table-cell>
          <table:table-cell table:style-name="ce53" table:formula="of:=1-([.$H32]-[.$H$2])/([.$H$3]-[.$H$2])" office:value-type="float" office:value="1">
            <text:p>1,000</text:p>
          </table:table-cell>
          <table:table-cell table:style-name="ce52" table:formula="of:=3*[.$I32]" office:value-type="float" office:value="3">
            <text:p>3,000</text:p>
          </table:table-cell>
          <table:table-cell table:style-name="ce54" office:value-type="float" office:value="253.839680201978">
            <text:p>254</text:p>
          </table:table-cell>
          <table:table-cell table:style-name="ce59" table:formula="of:=1-([.$K32]-[.$K$2])/([.$K$3]-[.$K$2])" office:value-type="float" office:value="0.969147398749274">
            <text:p>0,969</text:p>
          </table:table-cell>
          <table:table-cell table:style-name="ce52" table:formula="of:=6*[.$L32]" office:value-type="float" office:value="5.81488439249565">
            <text:p>5,815</text:p>
          </table:table-cell>
          <table:table-cell table:style-name="ce49" office:value-type="float" office:value="0.0427799985973771">
            <text:p>0,04</text:p>
          </table:table-cell>
          <table:table-cell table:style-name="ce59" table:formula="of:=1-([.$N32]-[.$N$2])/([.$N$3]-[.$N$2])" office:value-type="float" office:value="0.965911532025451">
            <text:p>0,966</text:p>
          </table:table-cell>
          <table:table-cell table:style-name="ce52" table:formula="of:=6*[.$O32]" office:value-type="float" office:value="5.79546919215271">
            <text:p>5,795</text:p>
          </table:table-cell>
          <table:table-cell table:style-name="ce54"/>
          <table:table-cell table:style-name="ce59"/>
          <table:table-cell table:style-name="ce52"/>
          <table:table-cell table:style-name="ce60" office:value-type="float" office:value="3.80461465657502">
            <text:p>3,80</text:p>
          </table:table-cell>
          <table:table-cell table:style-name="ce61" table:formula="of:=([.$T32]-[.$T$2])/([.$T$3]-[.$T$2])" office:value-type="float" office:value="0.212495562826631">
            <text:p>0,212</text:p>
          </table:table-cell>
          <table:table-cell table:style-name="ce52" table:formula="of:=4*[.$R32]" office:value-type="float" office:value="0">
            <text:p>0,000</text:p>
          </table:table-cell>
          <table:table-cell table:style-name="ce54" office:value-type="float" office:value="151.196437337822">
            <text:p>151</text:p>
          </table:table-cell>
          <table:table-cell table:style-name="ce59" table:formula="of:=1-([.$W32]-[.$W$2])/([.$W$3]-[.$W$2])" office:value-type="float" office:value="0.656710962942584">
            <text:p>0,657</text:p>
          </table:table-cell>
          <table:table-cell table:style-name="ce52" table:formula="of:=8*[.$X32]" office:value-type="float" office:value="5.25368770354067">
            <text:p>5,254</text:p>
          </table:table-cell>
          <table:table-cell table:style-name="ce49" office:value-type="float" office:value="-0.689731946138753">
            <text:p>-0,69</text:p>
          </table:table-cell>
          <table:table-cell table:style-name="ce59" table:formula="of:=1-([.$Z32]-[.$Z$2])/([.$Z$3]-[.$Z$2])" office:value-type="float" office:value="0.952727862604095">
            <text:p>0,953</text:p>
          </table:table-cell>
          <table:table-cell table:style-name="ce52" table:formula="of:=5*[.$AA32]" office:value-type="float" office:value="4.76363931302048">
            <text:p>4,764</text:p>
          </table:table-cell>
          <table:table-cell table:style-name="ce49" office:value-type="float" office:value="-1.10950828188561">
            <text:p>-1,11</text:p>
          </table:table-cell>
          <table:table-cell table:style-name="ce59" table:formula="of:=1-([.$AC32]-[.$AC$2])/([.$AC$3]-[.$AC$2])" office:value-type="float" office:value="0.691817689448131">
            <text:p>0,692</text:p>
          </table:table-cell>
          <table:table-cell table:style-name="ce52" table:formula="of:=5*[.$AD32]" office:value-type="float" office:value="3.45908844724066">
            <text:p>3,459</text:p>
          </table:table-cell>
          <table:table-cell table:style-name="ce54" office:value-type="float" office:value="19342.6117045702">
            <text:p>19343</text:p>
          </table:table-cell>
          <table:table-cell table:style-name="ce59" table:formula="of:=1-([.$AF32]-[.$AF$2])/([.$AF$3]-[.$AF$2])" office:value-type="float" office:value="0.639907720805947">
            <text:p>0,640</text:p>
          </table:table-cell>
          <table:table-cell table:style-name="ce52" table:formula="of:=6*[.$AG32]" office:value-type="float" office:value="3.83944632483568">
            <text:p>3,839</text:p>
          </table:table-cell>
          <table:table-cell table:style-name="ce49" office:value-type="float" office:value="0.122592230174273">
            <text:p>0,12</text:p>
          </table:table-cell>
          <table:table-cell table:style-name="ce59" table:formula="of:=([.$AI32]-[.$AI$2])/([.$AI$3]-[.$AI$2])" office:value-type="float" office:value="0.107650159748716">
            <text:p>0,108</text:p>
          </table:table-cell>
          <table:table-cell table:style-name="ce52" table:formula="of:=6*[.$AJ32]" office:value-type="float" office:value="0.645900958492297">
            <text:p>0,646</text:p>
          </table:table-cell>
          <table:table-cell table:style-name="ce49" office:value-type="float" office:value="5.27035556490637">
            <text:p>5,27</text:p>
          </table:table-cell>
          <table:table-cell table:style-name="ce59" table:formula="of:=1-([.$AL32]-[.$AL$2])/([.$AL$3]-[.$AL$2])" office:value-type="float" office:value="0.741451754264297">
            <text:p>0,741</text:p>
          </table:table-cell>
          <table:table-cell table:style-name="ce52" table:formula="of:=7*[.AM32]" office:value-type="float" office:value="5.19016227985008">
            <text:p>5,190</text:p>
          </table:table-cell>
          <table:table-cell table:style-name="ce49" office:value-type="float" office:value="0.0150709042542553">
            <text:p>0,02</text:p>
          </table:table-cell>
          <table:table-cell table:style-name="ce64" table:formula="of:=([.$AO32]-[.$AO$2])/([.$AO$3]-[.$AO$2])" office:value-type="float" office:value="0.0492656397385839">
            <text:p>0,049</text:p>
          </table:table-cell>
          <table:table-cell table:style-name="ce52" table:formula="of:=3*[.AP32]" office:value-type="float" office:value="0.147796919215752">
            <text:p>0,148</text:p>
          </table:table-cell>
          <table:table-cell table:style-name="ce68" office:value-type="float" office:value="416.3">
            <text:p>416,3</text:p>
          </table:table-cell>
          <table:table-cell table:style-name="ce71" table:formula="of:=([.$AR32]-[.$AR$2])/([.$AR$3]-[.$AR$2])" office:value-type="float" office:value="0.876052188552189">
            <text:p>0,876</text:p>
          </table:table-cell>
          <table:table-cell table:style-name="ce52" table:formula="of:=7*[.AS32]" office:value-type="float" office:value="6.13236531986532">
            <text:p>6,132</text:p>
          </table:table-cell>
          <table:table-cell table:style-name="ce75" office:value-type="float" office:value="86">
            <text:p>86,0</text:p>
          </table:table-cell>
          <table:table-cell table:style-name="ce77" table:formula="of:=([.$AU32]-[.$AU$2])/([.$AU$3]-[.$AU$2])" office:value-type="float" office:value="0.872047244094488">
            <text:p>0,872</text:p>
          </table:table-cell>
          <table:table-cell table:style-name="ce52" table:formula="of:=2*[.AV32]" office:value-type="float" office:value="1.74409448818898">
            <text:p>1,744</text:p>
          </table:table-cell>
          <table:table-cell table:style-name="ce75" office:value-type="float" office:value="84.7">
            <text:p>84,7</text:p>
          </table:table-cell>
          <table:table-cell table:style-name="ce77" table:formula="of:=([.$AX32]-[.$AX$2])/([.$AX$3]-[.$AX$2])" office:value-type="float" office:value="0.913700107874865">
            <text:p>0,914</text:p>
          </table:table-cell>
          <table:table-cell table:style-name="ce79" table:formula="of:=3*[.AY32]" office:value-type="float" office:value="2.7411003236246">
            <text:p>2,741</text:p>
          </table:table-cell>
          <table:table-cell table:style-name="ce80" office:value-type="float" office:value="20953.5">
            <text:p>20954</text:p>
          </table:table-cell>
          <table:table-cell table:style-name="ce77" table:formula="of:=([.$BA32]-[.$BA$2])/([.$BA$3]-[.$BA$2])" office:value-type="float" office:value="0.50236008091706">
            <text:p>0,502</text:p>
          </table:table-cell>
          <table:table-cell table:style-name="ce79" table:formula="of:=8*[.BB32]" office:value-type="float" office:value="4.01888064733648">
            <text:p>4,019</text:p>
          </table:table-cell>
          <table:table-cell table:style-name="ce83" office:value-type="float" office:value="5.54028">
            <text:p>5,54</text:p>
          </table:table-cell>
          <table:table-cell table:style-name="ce77" table:formula="of:=([.$BD32]-[.$BD$2])/([.$BD$3]-[.$BD$2])" office:value-type="float" office:value="0.226197142368916">
            <text:p>0,226</text:p>
          </table:table-cell>
          <table:table-cell table:style-name="ce79" table:formula="of:=20*[.BE32]" office:value-type="float" office:value="4.52394284737832">
            <text:p>4,524</text:p>
          </table:table-cell>
          <table:table-cell table:style-name="ce84" office:value-type="float" office:value="1208">
            <text:p>1208</text:p>
          </table:table-cell>
          <table:table-cell table:style-name="ce77" table:formula="of:=1-([.$BG32]-[.$BG$2])/([.$BG$3]-[.$BG$2])" office:value-type="float" office:value="0.963607337177858">
            <text:p>0,964</text:p>
          </table:table-cell>
          <table:table-cell table:style-name="ce52" table:formula="of:=3*[.BH32]" office:value-type="float" office:value="2.89082201153357">
            <text:p>2,891</text:p>
          </table:table-cell>
          <table:table-cell table:style-name="ce86" office:value-type="float" office:value="1002.25822287678">
            <text:p>1002,26</text:p>
          </table:table-cell>
          <table:table-cell table:style-name="ce77" table:formula="of:=1-([.$BJ32]-[.$BJ$2])/([.$BJ$3]-[.$BJ$2])" office:value-type="float" office:value="0.878989216493672">
            <text:p>0,879</text:p>
          </table:table-cell>
          <table:table-cell table:style-name="ce79" table:formula="of:=6*[.BK32]" office:value-type="float" office:value="5.27393529896203">
            <text:p>5,274</text:p>
          </table:table-cell>
          <table:table-cell table:style-name="ce87" office:value-type="float" office:value="19.5976883923786">
            <text:p>19,60</text:p>
          </table:table-cell>
          <table:table-cell table:style-name="ce77" table:formula="of:=1-([.$BM32]-[.$BM$2])/([.$BM$3]-[.$BM$2])" office:value-type="float" office:value="0.741590693070538">
            <text:p>0,742</text:p>
          </table:table-cell>
          <table:table-cell table:style-name="ce79" table:formula="of:=0*[.BN32]" office:value-type="float" office:value="0">
            <text:p>0,000</text:p>
          </table:table-cell>
          <table:table-cell table:style-name="ce87" office:value-type="float" office:value="1.97679617686171">
            <text:p>1,98</text:p>
          </table:table-cell>
          <table:table-cell table:style-name="ce77" table:formula="of:=1-([.$BP32]-[.$BP$2])/([.$BP$3]-[.$BP$2])" office:value-type="float" office:value="0.877868964157109">
            <text:p>0,878</text:p>
          </table:table-cell>
          <table:table-cell table:style-name="ce79" table:formula="of:=7*[.BQ32]" office:value-type="float" office:value="6.14508274909977">
            <text:p>6,145</text:p>
          </table:table-cell>
          <table:table-cell table:style-name="ce89" office:value-type="float" office:value="3.59875624361953">
            <text:p>3,60</text:p>
          </table:table-cell>
          <table:table-cell table:style-name="ce77" table:formula="of:=1-([.$BS32]-[.$BS$2])/([.$BS$3]-[.$BS$2])" office:value-type="float" office:value="0.969578534130531">
            <text:p>0,970</text:p>
          </table:table-cell>
          <table:table-cell table:style-name="ce79" table:formula="of:=3*[.BT32]" office:value-type="float" office:value="2.90873560239159">
            <text:p>2,909</text:p>
          </table:table-cell>
          <table:table-cell table:style-name="ce87" office:value-type="float" office:value="23.3439917776823">
            <text:p>23,34</text:p>
          </table:table-cell>
          <table:table-cell table:style-name="ce77" table:formula="of:=1-([.$BV32]-[.$BV$2])/([.$BV$3]-[.$BV$2])" office:value-type="float" office:value="0.625393054279077">
            <text:p>0,625</text:p>
          </table:table-cell>
          <table:table-cell table:style-name="ce79" table:formula="of:=7*[.BW32]" office:value-type="float" office:value="4.37775137995354">
            <text:p>4,378</text:p>
          </table:table-cell>
          <table:table-cell table:style-name="ce87" office:value-type="float" office:value="0.11329034569228">
            <text:p>0,11</text:p>
          </table:table-cell>
          <table:table-cell table:style-name="ce77" table:formula="of:=1-([.$BY32]-[.$BY$2])/([.$BY$3]-[.$BY$2])" office:value-type="float" office:value="0.875522639264171">
            <text:p>0,876</text:p>
          </table:table-cell>
          <table:table-cell table:style-name="ce79" table:formula="of:=10*[.BZ32]" office:value-type="float" office:value="8.75522639264171">
            <text:p>8,75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51" table:formula="of:=[.D32]+[.G32]+[.J32]+[.M32]+[.P32]+[.V32]+[.Y32]+[.AB32]+[.AE32]+[.AH32]+[.AK32]+[.AN32]+[.AQ32]+[.AT32]+[.AW32]+[.AZ32]+[.BC32]+[.BF32]+[.BI32]+[.BL32]+[.BO32]+[.BR32]+[.BU32]+[.BX32]+[.CA32]+[.CB32]+[.CC32]" office:value-type="float" office:value="102.546485256179">
            <text:p>102,55</text:p>
          </table:table-cell>
          <table:table-cell office:value-type="float" office:value="26">
            <text:p>26</text:p>
          </table:table-cell>
          <table:table-cell table:style-name="ce47" office:value-type="string">
            <text:p>Salzlandkreis</text:p>
          </table:table-cell>
          <table:table-cell table:number-columns-repeated="3"/>
          <table:table-cell table:style-name="ce46"/>
          <table:table-cell table:style-name="ce1" office:value-type="string">
            <text:p>Sachsen-Anhalt</text:p>
          </table:table-cell>
          <table:table-cell table:style-name="ce46" table:number-columns-repeated="903"/>
          <table:table-cell table:number-columns-repeated="32"/>
        </table:table-row>
        <table:table-row table:style-name="ro2">
          <table:table-cell table:style-name="ce2" office:value-type="string">
            <text:p>Greiz, Kreis</text:p>
          </table:table-cell>
          <table:table-cell table:style-name="ce14" office:value-type="float" office:value="9.47729077997368">
            <text:p>9,48</text:p>
          </table:table-cell>
          <table:table-cell table:style-name="ce52" table:formula="of:=1-([.$B33]-[.$B$2])/([.$B$3]-[.$B$2])" office:value-type="float" office:value="0.656615268752705">
            <text:p>0,657</text:p>
          </table:table-cell>
          <table:table-cell table:style-name="ce52" table:formula="of:=9*[.$C33]" office:value-type="float" office:value="5.90953741877434">
            <text:p>5,910</text:p>
          </table:table-cell>
          <table:table-cell table:style-name="ce9" office:value-type="float" office:value="61.6889352570866">
            <text:p>62</text:p>
          </table:table-cell>
          <table:table-cell table:style-name="ce55" table:formula="of:=([.$E33]-[.$E$2])/([.$E$3]-[.$E$2])" office:value-type="float" office:value="0.632619833004315">
            <text:p>0,633</text:p>
          </table:table-cell>
          <table:table-cell table:style-name="ce52" table:formula="of:=7*[.$F33]" office:value-type="float" office:value="4.42833883103021">
            <text:p>4,428</text:p>
          </table:table-cell>
          <table:table-cell table:style-name="ce9" office:value-type="float" office:value="25.2972767904777">
            <text:p>25</text:p>
          </table:table-cell>
          <table:table-cell table:style-name="ce52" table:formula="of:=1-([.$H33]-[.$H$2])/([.$H$3]-[.$H$2])" office:value-type="float" office:value="0.646841989832565">
            <text:p>0,647</text:p>
          </table:table-cell>
          <table:table-cell table:style-name="ce52" table:formula="of:=3*[.$I33]" office:value-type="float" office:value="1.9405259694977">
            <text:p>1,941</text:p>
          </table:table-cell>
          <table:table-cell table:style-name="ce9" office:value-type="float" office:value="155.660410911807">
            <text:p>156</text:p>
          </table:table-cell>
          <table:table-cell table:style-name="ce59" table:formula="of:=1-([.$K33]-[.$K$2])/([.$K$3]-[.$K$2])" office:value-type="float" office:value="0.986605230876678">
            <text:p>0,987</text:p>
          </table:table-cell>
          <table:table-cell table:style-name="ce52" table:formula="of:=6*[.$L33]" office:value-type="float" office:value="5.91963138526007">
            <text:p>5,920</text:p>
          </table:table-cell>
          <table:table-cell table:style-name="ce14" office:value-type="float" office:value="0.0604630760293542">
            <text:p>0,06</text:p>
          </table:table-cell>
          <table:table-cell table:style-name="ce59" table:formula="of:=1-([.$N33]-[.$N$2])/([.$N$3]-[.$N$2])" office:value-type="float" office:value="0.938691459710986">
            <text:p>0,939</text:p>
          </table:table-cell>
          <table:table-cell table:style-name="ce52" table:formula="of:=6*[.$O33]" office:value-type="float" office:value="5.63214875826592">
            <text:p>5,632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66616144799566">
            <text:p>4,67</text:p>
          </table:table-cell>
          <table:table-cell table:style-name="ce61" table:formula="of:=([.$T33]-[.$T$2])/([.$T$3]-[.$T$2])" office:value-type="float" office:value="0.346784976458917">
            <text:p>0,347</text:p>
          </table:table-cell>
          <table:table-cell table:style-name="ce52" table:formula="of:=4*[.$R33]" office:value-type="float" office:value="0">
            <text:p>0,000</text:p>
          </table:table-cell>
          <table:table-cell table:style-name="ce9" office:value-type="float" office:value="131.296162372998">
            <text:p>131</text:p>
          </table:table-cell>
          <table:table-cell table:style-name="ce59" table:formula="of:=1-([.$W33]-[.$W$2])/([.$W$3]-[.$W$2])" office:value-type="float" office:value="0.717142602730987">
            <text:p>0,717</text:p>
          </table:table-cell>
          <table:table-cell table:style-name="ce52" table:formula="of:=8*[.$X33]" office:value-type="float" office:value="5.73714082184789">
            <text:p>5,737</text:p>
          </table:table-cell>
          <table:table-cell table:style-name="ce14" office:value-type="float" office:value="-0.649227518578381">
            <text:p>-0,65</text:p>
          </table:table-cell>
          <table:table-cell table:style-name="ce59" table:formula="of:=1-([.$Z33]-[.$Z$2])/([.$Z$3]-[.$Z$2])" office:value-type="float" office:value="0.887832251791705">
            <text:p>0,888</text:p>
          </table:table-cell>
          <table:table-cell table:style-name="ce52" table:formula="of:=5*[.$AA33]" office:value-type="float" office:value="4.43916125895852">
            <text:p>4,439</text:p>
          </table:table-cell>
          <table:table-cell table:style-name="ce14" office:value-type="float" office:value="-1.18739108057103">
            <text:p>-1,19</text:p>
          </table:table-cell>
          <table:table-cell table:style-name="ce59" table:formula="of:=1-([.$AC33]-[.$AC$2])/([.$AC$3]-[.$AC$2])" office:value-type="float" office:value="0.728336417509883">
            <text:p>0,728</text:p>
          </table:table-cell>
          <table:table-cell table:style-name="ce52" table:formula="of:=5*[.$AD33]" office:value-type="float" office:value="3.64168208754941">
            <text:p>3,642</text:p>
          </table:table-cell>
          <table:table-cell table:style-name="ce9" office:value-type="float" office:value="16832.5914020244">
            <text:p>16833</text:p>
          </table:table-cell>
          <table:table-cell table:style-name="ce59" table:formula="of:=1-([.$AF33]-[.$AF$2])/([.$AF$3]-[.$AF$2])" office:value-type="float" office:value="0.80808746020109">
            <text:p>0,808</text:p>
          </table:table-cell>
          <table:table-cell table:style-name="ce52" table:formula="of:=6*[.$AG33]" office:value-type="float" office:value="4.84852476120654">
            <text:p>4,849</text:p>
          </table:table-cell>
          <table:table-cell table:style-name="ce14" office:value-type="float" office:value="0.279235218959021">
            <text:p>0,28</text:p>
          </table:table-cell>
          <table:table-cell table:style-name="ce59" table:formula="of:=([.$AI33]-[.$AI$2])/([.$AI$3]-[.$AI$2])" office:value-type="float" office:value="0.263754911910829">
            <text:p>0,264</text:p>
          </table:table-cell>
          <table:table-cell table:style-name="ce52" table:formula="of:=6*[.$AJ33]" office:value-type="float" office:value="1.58252947146498">
            <text:p>1,583</text:p>
          </table:table-cell>
          <table:table-cell office:value-type="float" office:value="5.97873122384379">
            <text:p>5,98</text:p>
          </table:table-cell>
          <table:table-cell table:style-name="ce59" table:formula="of:=1-([.$AL33]-[.$AL$2])/([.$AL$3]-[.$AL$2])" office:value-type="float" office:value="0.693511377818045">
            <text:p>0,694</text:p>
          </table:table-cell>
          <table:table-cell table:style-name="ce52" table:formula="of:=7*[.AM33]" office:value-type="float" office:value="4.85457964472632">
            <text:p>4,855</text:p>
          </table:table-cell>
          <table:table-cell office:value-type="float" office:value="0.00172006020210707">
            <text:p>0,00</text:p>
          </table:table-cell>
          <table:table-cell table:style-name="ce64" table:formula="of:=([.$AO33]-[.$AO$2])/([.$AO$3]-[.$AO$2])" office:value-type="float" office:value="0.00562274597569395">
            <text:p>0,006</text:p>
          </table:table-cell>
          <table:table-cell table:style-name="ce52" table:formula="of:=3*[.AP33]" office:value-type="float" office:value="0.0168682379270818">
            <text:p>0,017</text:p>
          </table:table-cell>
          <table:table-cell table:style-name="ce67" office:value-type="float" office:value="402.5">
            <text:p>402,5</text:p>
          </table:table-cell>
          <table:table-cell table:style-name="ce71" table:formula="of:=([.$AR33]-[.$AR$2])/([.$AR$3]-[.$AR$2])" office:value-type="float" office:value="0.847011784511784">
            <text:p>0,847</text:p>
          </table:table-cell>
          <table:table-cell table:style-name="ce52" table:formula="of:=7*[.AS33]" office:value-type="float" office:value="5.92908249158249">
            <text:p>5,929</text:p>
          </table:table-cell>
          <table:table-cell table:style-name="ce74" office:value-type="float" office:value="79.7">
            <text:p>79,7</text:p>
          </table:table-cell>
          <table:table-cell table:style-name="ce77" table:formula="of:=([.$AU33]-[.$AU$2])/([.$AU$3]-[.$AU$2])" office:value-type="float" office:value="0.748031496062992">
            <text:p>0,748</text:p>
          </table:table-cell>
          <table:table-cell table:style-name="ce52" table:formula="of:=2*[.AV33]" office:value-type="float" office:value="1.49606299212598">
            <text:p>1,496</text:p>
          </table:table-cell>
          <table:table-cell table:style-name="ce74" office:value-type="float" office:value="66.4">
            <text:p>66,4</text:p>
          </table:table-cell>
          <table:table-cell table:style-name="ce77" table:formula="of:=([.$AX33]-[.$AX$2])/([.$AX$3]-[.$AX$2])" office:value-type="float" office:value="0.716289104638619">
            <text:p>0,716</text:p>
          </table:table-cell>
          <table:table-cell table:style-name="ce79" table:formula="of:=3*[.AY33]" office:value-type="float" office:value="2.14886731391586">
            <text:p>2,149</text:p>
          </table:table-cell>
          <table:table-cell table:style-name="ce22" office:value-type="float" office:value="14238">
            <text:p>14238</text:p>
          </table:table-cell>
          <table:table-cell table:style-name="ce77" table:formula="of:=([.$BA33]-[.$BA$2])/([.$BA$3]-[.$BA$2])" office:value-type="float" office:value="0.331480044275372">
            <text:p>0,331</text:p>
          </table:table-cell>
          <table:table-cell table:style-name="ce79" table:formula="of:=8*[.BB33]" office:value-type="float" office:value="2.65184035420298">
            <text:p>2,652</text:p>
          </table:table-cell>
          <table:table-cell table:style-name="ce24" office:value-type="float" office:value="5.34173">
            <text:p>5,34</text:p>
          </table:table-cell>
          <table:table-cell table:style-name="ce77" table:formula="of:=([.$BD33]-[.$BD$2])/([.$BD$3]-[.$BD$2])" office:value-type="float" office:value="0.174000026289154">
            <text:p>0,174</text:p>
          </table:table-cell>
          <table:table-cell table:style-name="ce79" table:formula="of:=20*[.BE33]" office:value-type="float" office:value="3.48000052578309">
            <text:p>3,480</text:p>
          </table:table-cell>
          <table:table-cell table:style-name="ce25" office:value-type="float" office:value="3445">
            <text:p>3445</text:p>
          </table:table-cell>
          <table:table-cell table:style-name="ce77" table:formula="of:=1-([.$BG33]-[.$BG$2])/([.$BG$3]-[.$BG$2])" office:value-type="float" office:value="0.890724269377382">
            <text:p>0,891</text:p>
          </table:table-cell>
          <table:table-cell table:style-name="ce52" table:formula="of:=3*[.BH33]" office:value-type="float" office:value="2.67217280813215">
            <text:p>2,672</text:p>
          </table:table-cell>
          <table:table-cell table:style-name="ce85" office:value-type="float" office:value="1123.04473082076">
            <text:p>1123,04</text:p>
          </table:table-cell>
          <table:table-cell table:style-name="ce77" table:formula="of:=1-([.$BJ33]-[.$BJ$2])/([.$BJ$3]-[.$BJ$2])" office:value-type="float" office:value="0.857860677153134">
            <text:p>0,858</text:p>
          </table:table-cell>
          <table:table-cell table:style-name="ce79" table:formula="of:=6*[.BK33]" office:value-type="float" office:value="5.14716406291881">
            <text:p>5,147</text:p>
          </table:table-cell>
          <table:table-cell table:style-name="ce18" office:value-type="float" office:value="7.30178901151452">
            <text:p>7,30</text:p>
          </table:table-cell>
          <table:table-cell table:style-name="ce77" table:formula="of:=1-([.$BM33]-[.$BM$2])/([.$BM$3]-[.$BM$2])" office:value-type="float" office:value="0.907662279229647">
            <text:p>0,908</text:p>
          </table:table-cell>
          <table:table-cell table:style-name="ce79" table:formula="of:=0*[.BN33]" office:value-type="float" office:value="0">
            <text:p>0,000</text:p>
          </table:table-cell>
          <table:table-cell table:style-name="ce18" office:value-type="float" office:value="0.514418193907588">
            <text:p>0,51</text:p>
          </table:table-cell>
          <table:table-cell table:style-name="ce77" table:formula="of:=1-([.$BP33]-[.$BP$2])/([.$BP$3]-[.$BP$2])" office:value-type="float" office:value="0.990155195026648">
            <text:p>0,990</text:p>
          </table:table-cell>
          <table:table-cell table:style-name="ce79" table:formula="of:=7*[.BQ33]" office:value-type="float" office:value="6.93108636518654">
            <text:p>6,931</text:p>
          </table:table-cell>
          <table:table-cell table:style-name="ce28" office:value-type="float" office:value="4.88384406560122">
            <text:p>4,88</text:p>
          </table:table-cell>
          <table:table-cell table:style-name="ce77" table:formula="of:=1-([.$BS33]-[.$BS$2])/([.$BS$3]-[.$BS$2])" office:value-type="float" office:value="0.953719756944639">
            <text:p>0,954</text:p>
          </table:table-cell>
          <table:table-cell table:style-name="ce79" table:formula="of:=3*[.BT33]" office:value-type="float" office:value="2.86115927083392">
            <text:p>2,861</text:p>
          </table:table-cell>
          <table:table-cell table:style-name="ce30" office:value-type="float" office:value="26.1075158341772">
            <text:p>26,11</text:p>
          </table:table-cell>
          <table:table-cell table:style-name="ce77" table:formula="of:=1-([.$BV33]-[.$BV$2])/([.$BV$3]-[.$BV$2])" office:value-type="float" office:value="0.581046084316049">
            <text:p>0,581</text:p>
          </table:table-cell>
          <table:table-cell table:style-name="ce79" table:formula="of:=7*[.BW33]" office:value-type="float" office:value="4.06732259021235">
            <text:p>4,067</text:p>
          </table:table-cell>
          <table:table-cell table:style-name="ce18" office:value-type="float" office:value="0.118640444634459">
            <text:p>0,12</text:p>
          </table:table-cell>
          <table:table-cell table:style-name="ce77" table:formula="of:=1-([.$BY33]-[.$BY$2])/([.$BY$3]-[.$BY$2])" office:value-type="float" office:value="0.858916405780914">
            <text:p>0,859</text:p>
          </table:table-cell>
          <table:table-cell table:style-name="ce79" table:formula="of:=10*[.BZ33]" office:value-type="float" office:value="8.58916405780914">
            <text:p>8,58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33]+[.G33]+[.J33]+[.M33]+[.P33]+[.V33]+[.Y33]+[.AB33]+[.AE33]+[.AH33]+[.AK33]+[.AN33]+[.AQ33]+[.AT33]+[.AW33]+[.AZ33]+[.BC33]+[.BF33]+[.BI33]+[.BL33]+[.BO33]+[.BR33]+[.BU33]+[.BX33]+[.CA33]+[.CB33]+[.CC33]" office:value-type="float" office:value="100.924591479212">
            <text:p>100,92</text:p>
          </table:table-cell>
          <table:table-cell office:value-type="float" office:value="27">
            <text:p>27</text:p>
          </table:table-cell>
          <table:table-cell table:style-name="ce2" office:value-type="string">
            <text:p>Greiz, 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Landkreis Mittelsachsen</text:p>
          </table:table-cell>
          <table:table-cell table:style-name="ce14" office:value-type="float" office:value="10.2029904419419">
            <text:p>10,20</text:p>
          </table:table-cell>
          <table:table-cell table:style-name="ce52" table:formula="of:=1-([.$B34]-[.$B$2])/([.$B$3]-[.$B$2])" office:value-type="float" office:value="0.59072073357133">
            <text:p>0,591</text:p>
          </table:table-cell>
          <table:table-cell table:style-name="ce52" table:formula="of:=9*[.$C34]" office:value-type="float" office:value="5.31648660214197">
            <text:p>5,316</text:p>
          </table:table-cell>
          <table:table-cell table:style-name="ce9" office:value-type="float" office:value="71.7299138828428">
            <text:p>72</text:p>
          </table:table-cell>
          <table:table-cell table:style-name="ce55" table:formula="of:=([.$E34]-[.$E$2])/([.$E$3]-[.$E$2])" office:value-type="float" office:value="0.820561477988934">
            <text:p>0,821</text:p>
          </table:table-cell>
          <table:table-cell table:style-name="ce52" table:formula="of:=7*[.$F34]" office:value-type="float" office:value="5.74393034592254">
            <text:p>5,744</text:p>
          </table:table-cell>
          <table:table-cell table:style-name="ce9" office:value-type="float" office:value="15.790195892874">
            <text:p>16</text:p>
          </table:table-cell>
          <table:table-cell table:style-name="ce52" table:formula="of:=1-([.$H34]-[.$H$2])/([.$H$3]-[.$H$2])" office:value-type="float" office:value="0.824851690573253">
            <text:p>0,825</text:p>
          </table:table-cell>
          <table:table-cell table:style-name="ce52" table:formula="of:=3*[.$I34]" office:value-type="float" office:value="2.47455507171976">
            <text:p>2,475</text:p>
          </table:table-cell>
          <table:table-cell table:style-name="ce9" office:value-type="float" office:value="352.415538941989">
            <text:p>352</text:p>
          </table:table-cell>
          <table:table-cell table:style-name="ce59" table:formula="of:=1-([.$K34]-[.$K$2])/([.$K$3]-[.$K$2])" office:value-type="float" office:value="0.951619046724046">
            <text:p>0,952</text:p>
          </table:table-cell>
          <table:table-cell table:style-name="ce52" table:formula="of:=6*[.$L34]" office:value-type="float" office:value="5.70971428034428">
            <text:p>5,710</text:p>
          </table:table-cell>
          <table:table-cell table:style-name="ce14" office:value-type="float" office:value="0.0851708148007949">
            <text:p>0,09</text:p>
          </table:table-cell>
          <table:table-cell table:style-name="ce59" table:formula="of:=1-([.$N34]-[.$N$2])/([.$N$3]-[.$N$2])" office:value-type="float" office:value="0.90065812311148">
            <text:p>0,901</text:p>
          </table:table-cell>
          <table:table-cell table:style-name="ce52" table:formula="of:=6*[.$O34]" office:value-type="float" office:value="5.40394873866888">
            <text:p>5,404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95691387574066">
            <text:p>4,96</text:p>
          </table:table-cell>
          <table:table-cell table:style-name="ce61" table:formula="of:=([.$T34]-[.$T$2])/([.$T$3]-[.$T$2])" office:value-type="float" office:value="0.392104596266979">
            <text:p>0,392</text:p>
          </table:table-cell>
          <table:table-cell table:style-name="ce52" table:formula="of:=4*[.$R34]" office:value-type="float" office:value="0">
            <text:p>0,000</text:p>
          </table:table-cell>
          <table:table-cell table:style-name="ce9" office:value-type="float" office:value="158.889467209236">
            <text:p>159</text:p>
          </table:table-cell>
          <table:table-cell table:style-name="ce59" table:formula="of:=1-([.$W34]-[.$W$2])/([.$W$3]-[.$W$2])" office:value-type="float" office:value="0.633349355583265">
            <text:p>0,633</text:p>
          </table:table-cell>
          <table:table-cell table:style-name="ce52" table:formula="of:=8*[.$X34]" office:value-type="float" office:value="5.06679484466612">
            <text:p>5,067</text:p>
          </table:table-cell>
          <table:table-cell table:style-name="ce14" office:value-type="float" office:value="-0.473500358847756">
            <text:p>-0,47</text:p>
          </table:table-cell>
          <table:table-cell table:style-name="ce59" table:formula="of:=1-([.$Z34]-[.$Z$2])/([.$Z$3]-[.$Z$2])" office:value-type="float" office:value="0.606284725905856">
            <text:p>0,606</text:p>
          </table:table-cell>
          <table:table-cell table:style-name="ce52" table:formula="of:=5*[.$AA34]" office:value-type="float" office:value="3.03142362952928">
            <text:p>3,031</text:p>
          </table:table-cell>
          <table:table-cell table:style-name="ce14" office:value-type="float" office:value="-0.900544078714223">
            <text:p>-0,90</text:p>
          </table:table-cell>
          <table:table-cell table:style-name="ce59" table:formula="of:=1-([.$AC34]-[.$AC$2])/([.$AC$3]-[.$AC$2])" office:value-type="float" office:value="0.593835759688781">
            <text:p>0,594</text:p>
          </table:table-cell>
          <table:table-cell table:style-name="ce52" table:formula="of:=5*[.$AD34]" office:value-type="float" office:value="2.9691787984439">
            <text:p>2,969</text:p>
          </table:table-cell>
          <table:table-cell table:style-name="ce9" office:value-type="float" office:value="21603.5134322224">
            <text:p>21604</text:p>
          </table:table-cell>
          <table:table-cell table:style-name="ce59" table:formula="of:=1-([.$AF34]-[.$AF$2])/([.$AF$3]-[.$AF$2])" office:value-type="float" office:value="0.488419757553651">
            <text:p>0,488</text:p>
          </table:table-cell>
          <table:table-cell table:style-name="ce52" table:formula="of:=6*[.$AG34]" office:value-type="float" office:value="2.93051854532191">
            <text:p>2,931</text:p>
          </table:table-cell>
          <table:table-cell table:style-name="ce14" office:value-type="float" office:value="0.0459435760107184">
            <text:p>0,05</text:p>
          </table:table-cell>
          <table:table-cell table:style-name="ce59" table:formula="of:=([.$AI34]-[.$AI$2])/([.$AI$3]-[.$AI$2])" office:value-type="float" office:value="0.0312648758966356">
            <text:p>0,031</text:p>
          </table:table-cell>
          <table:table-cell table:style-name="ce52" table:formula="of:=6*[.$AJ34]" office:value-type="float" office:value="0.187589255379814">
            <text:p>0,188</text:p>
          </table:table-cell>
          <table:table-cell office:value-type="float" office:value="6.77060660546986">
            <text:p>6,77</text:p>
          </table:table-cell>
          <table:table-cell table:style-name="ce59" table:formula="of:=1-([.$AL34]-[.$AL$2])/([.$AL$3]-[.$AL$2])" office:value-type="float" office:value="0.639920033430778">
            <text:p>0,640</text:p>
          </table:table-cell>
          <table:table-cell table:style-name="ce52" table:formula="of:=7*[.AM34]" office:value-type="float" office:value="4.47944023401544">
            <text:p>4,479</text:p>
          </table:table-cell>
          <table:table-cell office:value-type="float" office:value="0.0349128568205573">
            <text:p>0,03</text:p>
          </table:table-cell>
          <table:table-cell table:style-name="ce64" table:formula="of:=([.$AO34]-[.$AO$2])/([.$AO$3]-[.$AO$2])" office:value-type="float" office:value="0.114127473531039">
            <text:p>0,114</text:p>
          </table:table-cell>
          <table:table-cell table:style-name="ce52" table:formula="of:=3*[.AP34]" office:value-type="float" office:value="0.342382420593116">
            <text:p>0,342</text:p>
          </table:table-cell>
          <table:table-cell table:style-name="ce67" office:value-type="float" office:value="458.8">
            <text:p>458,8</text:p>
          </table:table-cell>
          <table:table-cell table:style-name="ce71" table:formula="of:=([.$AR34]-[.$AR$2])/([.$AR$3]-[.$AR$2])" office:value-type="float" office:value="0.965488215488215">
            <text:p>0,965</text:p>
          </table:table-cell>
          <table:table-cell table:style-name="ce52" table:formula="of:=7*[.AS34]" office:value-type="float" office:value="6.75841750841751">
            <text:p>6,758</text:p>
          </table:table-cell>
          <table:table-cell table:style-name="ce74" office:value-type="float" office:value="83.9">
            <text:p>83,9</text:p>
          </table:table-cell>
          <table:table-cell table:style-name="ce77" table:formula="of:=([.$AU34]-[.$AU$2])/([.$AU$3]-[.$AU$2])" office:value-type="float" office:value="0.830708661417323">
            <text:p>0,831</text:p>
          </table:table-cell>
          <table:table-cell table:style-name="ce52" table:formula="of:=2*[.AV34]" office:value-type="float" office:value="1.66141732283465">
            <text:p>1,661</text:p>
          </table:table-cell>
          <table:table-cell table:style-name="ce74" office:value-type="float" office:value="73.4">
            <text:p>73,4</text:p>
          </table:table-cell>
          <table:table-cell table:style-name="ce77" table:formula="of:=([.$AX34]-[.$AX$2])/([.$AX$3]-[.$AX$2])" office:value-type="float" office:value="0.791801510248112">
            <text:p>0,792</text:p>
          </table:table-cell>
          <table:table-cell table:style-name="ce79" table:formula="of:=3*[.AY34]" office:value-type="float" office:value="2.37540453074434">
            <text:p>2,375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77" table:formula="of:=([.$BA34]-[.$BA$2])/([.$BA$3]-[.$BA$2])" office:value-type="float" office:value="0.387335557704296">
            <text:p>0,387</text:p>
          </table:table-cell>
          <table:table-cell table:style-name="ce79" table:formula="of:=8*[.BB34]" office:value-type="float" office:value="3.09868446163437">
            <text:p>3,099</text:p>
          </table:table-cell>
          <table:table-cell table:style-name="ce24" office:value-type="float" office:value="5.75998">
            <text:p>5,76</text:p>
          </table:table-cell>
          <table:table-cell table:style-name="ce77" table:formula="of:=([.$BD34]-[.$BD$2])/([.$BD$3]-[.$BD$2])" office:value-type="float" office:value="0.283954414606254">
            <text:p>0,284</text:p>
          </table:table-cell>
          <table:table-cell table:style-name="ce79" table:formula="of:=20*[.BE34]" office:value-type="float" office:value="5.67908829212508">
            <text:p>5,679</text:p>
          </table:table-cell>
          <table:table-cell table:style-name="ce25" office:value-type="float" office:value="19219">
            <text:p>19219</text:p>
          </table:table-cell>
          <table:table-cell table:style-name="ce77" table:formula="of:=1-([.$BG34]-[.$BG$2])/([.$BG$3]-[.$BG$2])" office:value-type="float" office:value="0.376796012120027">
            <text:p>0,377</text:p>
          </table:table-cell>
          <table:table-cell table:style-name="ce52" table:formula="of:=3*[.BH34]" office:value-type="float" office:value="1.13038803636008">
            <text:p>1,130</text:p>
          </table:table-cell>
          <table:table-cell table:style-name="ce85" office:value-type="float" office:value="1186.92533358569">
            <text:p>1186,93</text:p>
          </table:table-cell>
          <table:table-cell table:style-name="ce77" table:formula="of:=1-([.$BJ34]-[.$BJ$2])/([.$BJ$3]-[.$BJ$2])" office:value-type="float" office:value="0.846686384166354">
            <text:p>0,847</text:p>
          </table:table-cell>
          <table:table-cell table:style-name="ce79" table:formula="of:=6*[.BK34]" office:value-type="float" office:value="5.08011830499813">
            <text:p>5,080</text:p>
          </table:table-cell>
          <table:table-cell table:style-name="ce18" office:value-type="float" office:value="24">
            <text:p>24,00</text:p>
          </table:table-cell>
          <table:table-cell table:style-name="ce77" table:formula="of:=1-([.$BM34]-[.$BM$2])/([.$BM$3]-[.$BM$2])" office:value-type="float" office:value="0.682131937854784">
            <text:p>0,682</text:p>
          </table:table-cell>
          <table:table-cell table:style-name="ce79" table:formula="of:=0*[.BN34]" office:value-type="float" office:value="0">
            <text:p>0,000</text:p>
          </table:table-cell>
          <table:table-cell table:style-name="ce18" office:value-type="float" office:value="2">
            <text:p>2,00</text:p>
          </table:table-cell>
          <table:table-cell table:style-name="ce77" table:formula="of:=1-([.$BP34]-[.$BP$2])/([.$BP$3]-[.$BP$2])" office:value-type="float" office:value="0.876087297671199">
            <text:p>0,876</text:p>
          </table:table-cell>
          <table:table-cell table:style-name="ce79" table:formula="of:=7*[.BQ34]" office:value-type="float" office:value="6.1326110836984">
            <text:p>6,133</text:p>
          </table:table-cell>
          <table:table-cell table:style-name="ce28" office:value-type="float" office:value="20.6994614084237">
            <text:p>20,70</text:p>
          </table:table-cell>
          <table:table-cell table:style-name="ce77" table:formula="of:=1-([.$BS34]-[.$BS$2])/([.$BS$3]-[.$BS$2])" office:value-type="float" office:value="0.758545273763894">
            <text:p>0,759</text:p>
          </table:table-cell>
          <table:table-cell table:style-name="ce79" table:formula="of:=3*[.BT34]" office:value-type="float" office:value="2.27563582129168">
            <text:p>2,276</text:p>
          </table:table-cell>
          <table:table-cell table:style-name="ce30" office:value-type="float" office:value="4.29314898954343">
            <text:p>4,29</text:p>
          </table:table-cell>
          <table:table-cell table:style-name="ce77" table:formula="of:=1-([.$BV34]-[.$BV$2])/([.$BV$3]-[.$BV$2])" office:value-type="float" office:value="0.931106750134327">
            <text:p>0,931</text:p>
          </table:table-cell>
          <table:table-cell table:style-name="ce79" table:formula="of:=7*[.BW34]" office:value-type="float" office:value="6.51774725094029">
            <text:p>6,518</text:p>
          </table:table-cell>
          <table:table-cell table:style-name="ce18" office:value-type="float" office:value="0.194586263365764">
            <text:p>0,19</text:p>
          </table:table-cell>
          <table:table-cell table:style-name="ce77" table:formula="of:=1-([.$BY34]-[.$BY$2])/([.$BY$3]-[.$BY$2])" office:value-type="float" office:value="0.62318730776623">
            <text:p>0,623</text:p>
          </table:table-cell>
          <table:table-cell table:style-name="ce79" table:formula="of:=10*[.BZ34]" office:value-type="float" office:value="6.2318730776623">
            <text:p>6,23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51" table:formula="of:=[.D34]+[.G34]+[.J34]+[.M34]+[.P34]+[.V34]+[.Y34]+[.AB34]+[.AE34]+[.AH34]+[.AK34]+[.AN34]+[.AQ34]+[.AT34]+[.AW34]+[.AZ34]+[.BC34]+[.BF34]+[.BI34]+[.BL34]+[.BO34]+[.BR34]+[.BU34]+[.BX34]+[.CA34]+[.CB34]+[.CC34]" office:value-type="float" office:value="100.597348457454">
            <text:p>100,60</text:p>
          </table:table-cell>
          <table:table-cell office:value-type="float" office:value="28">
            <text:p>28</text:p>
          </table:table-cell>
          <table:table-cell table:style-name="ce2" office:value-type="string">
            <text:p>Landkreis Mittelsachsen</text:p>
          </table:table-cell>
          <table:table-cell table:number-columns-repeated="4"/>
          <table:table-cell table:style-name="ce1" office:value-type="string">
            <text:p>Sachs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14" office:value-type="float" office:value="13.5241639369778">
            <text:p>13,52</text:p>
          </table:table-cell>
          <table:table-cell table:style-name="ce52" table:formula="of:=1-([.$B35]-[.$B$2])/([.$B$3]-[.$B$2])" office:value-type="float" office:value="0.289153576824223">
            <text:p>0,289</text:p>
          </table:table-cell>
          <table:table-cell table:style-name="ce52" table:formula="of:=9*[.$C35]" office:value-type="float" office:value="2.60238219141801">
            <text:p>2,602</text:p>
          </table:table-cell>
          <table:table-cell table:style-name="ce9" office:value-type="float" office:value="70.0715261024288">
            <text:p>70</text:p>
          </table:table-cell>
          <table:table-cell table:style-name="ce55" table:formula="of:=([.$E35]-[.$E$2])/([.$E$3]-[.$E$2])" office:value-type="float" office:value="0.789520666222449">
            <text:p>0,790</text:p>
          </table:table-cell>
          <table:table-cell table:style-name="ce52" table:formula="of:=7*[.$F35]" office:value-type="float" office:value="5.52664466355714">
            <text:p>5,527</text:p>
          </table:table-cell>
          <table:table-cell table:style-name="ce9" office:value-type="float" office:value="13.1343431413472">
            <text:p>13</text:p>
          </table:table-cell>
          <table:table-cell table:style-name="ce52" table:formula="of:=1-([.$H35]-[.$H$2])/([.$H$3]-[.$H$2])" office:value-type="float" office:value="0.874579631105428">
            <text:p>0,875</text:p>
          </table:table-cell>
          <table:table-cell table:style-name="ce52" table:formula="of:=3*[.$I35]" office:value-type="float" office:value="2.62373889331628">
            <text:p>2,624</text:p>
          </table:table-cell>
          <table:table-cell table:style-name="ce9" office:value-type="float" office:value="418.949818531699">
            <text:p>419</text:p>
          </table:table-cell>
          <table:table-cell table:style-name="ce59" table:formula="of:=1-([.$K35]-[.$K$2])/([.$K$3]-[.$K$2])" office:value-type="float" office:value="0.939788195952872">
            <text:p>0,940</text:p>
          </table:table-cell>
          <table:table-cell table:style-name="ce52" table:formula="of:=6*[.$L35]" office:value-type="float" office:value="5.63872917571723">
            <text:p>5,639</text:p>
          </table:table-cell>
          <table:table-cell table:style-name="ce14" office:value-type="float" office:value="0.070040397037079">
            <text:p>0,07</text:p>
          </table:table-cell>
          <table:table-cell table:style-name="ce59" table:formula="of:=1-([.$N35]-[.$N$2])/([.$N$3]-[.$N$2])" office:value-type="float" office:value="0.923948812600383">
            <text:p>0,924</text:p>
          </table:table-cell>
          <table:table-cell table:style-name="ce52" table:formula="of:=6*[.$O35]" office:value-type="float" office:value="5.5436928756023">
            <text:p>5,544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3.86708793686871">
            <text:p>3,87</text:p>
          </table:table-cell>
          <table:table-cell table:style-name="ce61" table:formula="of:=([.$T35]-[.$T$2])/([.$T$3]-[.$T$2])" office:value-type="float" office:value="0.222233281383381">
            <text:p>0,222</text:p>
          </table:table-cell>
          <table:table-cell table:style-name="ce52" table:formula="of:=4*[.$R35]" office:value-type="float" office:value="0">
            <text:p>0,000</text:p>
          </table:table-cell>
          <table:table-cell table:style-name="ce9" office:value-type="float" office:value="140.919863881087">
            <text:p>141</text:p>
          </table:table-cell>
          <table:table-cell table:style-name="ce59" table:formula="of:=1-([.$W35]-[.$W$2])/([.$W$3]-[.$W$2])" office:value-type="float" office:value="0.687918078748482">
            <text:p>0,688</text:p>
          </table:table-cell>
          <table:table-cell table:style-name="ce52" table:formula="of:=8*[.$X35]" office:value-type="float" office:value="5.50334462998785">
            <text:p>5,503</text:p>
          </table:table-cell>
          <table:table-cell table:style-name="ce14" office:value-type="float" office:value="-0.605966282770877">
            <text:p>-0,61</text:p>
          </table:table-cell>
          <table:table-cell table:style-name="ce59" table:formula="of:=1-([.$Z35]-[.$Z$2])/([.$Z$3]-[.$Z$2])" office:value-type="float" office:value="0.818519722487537">
            <text:p>0,819</text:p>
          </table:table-cell>
          <table:table-cell table:style-name="ce52" table:formula="of:=5*[.$AA35]" office:value-type="float" office:value="4.09259861243769">
            <text:p>4,093</text:p>
          </table:table-cell>
          <table:table-cell table:style-name="ce14" office:value-type="float" office:value="-0.720934202202966">
            <text:p>-0,72</text:p>
          </table:table-cell>
          <table:table-cell table:style-name="ce59" table:formula="of:=1-([.$AC35]-[.$AC$2])/([.$AC$3]-[.$AC$2])" office:value-type="float" office:value="0.509617879126828">
            <text:p>0,510</text:p>
          </table:table-cell>
          <table:table-cell table:style-name="ce52" table:formula="of:=5*[.$AD35]" office:value-type="float" office:value="2.54808939563414">
            <text:p>2,548</text:p>
          </table:table-cell>
          <table:table-cell table:style-name="ce9" office:value-type="float" office:value="19790.155934654">
            <text:p>19790</text:p>
          </table:table-cell>
          <table:table-cell table:style-name="ce59" table:formula="of:=1-([.$AF35]-[.$AF$2])/([.$AF$3]-[.$AF$2])" office:value-type="float" office:value="0.609920763367016">
            <text:p>0,610</text:p>
          </table:table-cell>
          <table:table-cell table:style-name="ce52" table:formula="of:=6*[.$AG35]" office:value-type="float" office:value="3.6595245802021">
            <text:p>3,660</text:p>
          </table:table-cell>
          <table:table-cell table:style-name="ce14" office:value-type="float" office:value="0.820289490862919">
            <text:p>0,82</text:p>
          </table:table-cell>
          <table:table-cell table:style-name="ce59" table:formula="of:=([.$AI35]-[.$AI$2])/([.$AI$3]-[.$AI$2])" office:value-type="float" office:value="0.802950082260097">
            <text:p>0,803</text:p>
          </table:table-cell>
          <table:table-cell table:style-name="ce52" table:formula="of:=6*[.$AJ35]" office:value-type="float" office:value="4.81770049356059">
            <text:p>4,818</text:p>
          </table:table-cell>
          <table:table-cell office:value-type="float" office:value="5.23392785131626">
            <text:p>5,23</text:p>
          </table:table-cell>
          <table:table-cell table:style-name="ce59" table:formula="of:=1-([.$AL35]-[.$AL$2])/([.$AL$3]-[.$AL$2])" office:value-type="float" office:value="0.743917053968702">
            <text:p>0,744</text:p>
          </table:table-cell>
          <table:table-cell table:style-name="ce52" table:formula="of:=7*[.AM35]" office:value-type="float" office:value="5.20741937778091">
            <text:p>5,207</text:p>
          </table:table-cell>
          <table:table-cell office:value-type="float" office:value="0.0238036067380523">
            <text:p>0,02</text:p>
          </table:table-cell>
          <table:table-cell table:style-name="ce64" table:formula="of:=([.$AO35]-[.$AO$2])/([.$AO$3]-[.$AO$2])" office:value-type="float" office:value="0.0778121799629043">
            <text:p>0,078</text:p>
          </table:table-cell>
          <table:table-cell table:style-name="ce52" table:formula="of:=3*[.AP35]" office:value-type="float" office:value="0.233436539888713">
            <text:p>0,233</text:p>
          </table:table-cell>
          <table:table-cell table:style-name="ce67" office:value-type="float" office:value="450.1">
            <text:p>450,1</text:p>
          </table:table-cell>
          <table:table-cell table:style-name="ce71" table:formula="of:=([.$AR35]-[.$AR$2])/([.$AR$3]-[.$AR$2])" office:value-type="float" office:value="0.947180134680135">
            <text:p>0,947</text:p>
          </table:table-cell>
          <table:table-cell table:style-name="ce52" table:formula="of:=7*[.AS35]" office:value-type="float" office:value="6.63026094276094">
            <text:p>6,630</text:p>
          </table:table-cell>
          <table:table-cell table:style-name="ce74" office:value-type="float" office:value="89.5">
            <text:p>89,5</text:p>
          </table:table-cell>
          <table:table-cell table:style-name="ce77" table:formula="of:=([.$AU35]-[.$AU$2])/([.$AU$3]-[.$AU$2])" office:value-type="float" office:value="0.940944881889764">
            <text:p>0,941</text:p>
          </table:table-cell>
          <table:table-cell table:style-name="ce52" table:formula="of:=2*[.AV35]" office:value-type="float" office:value="1.88188976377953">
            <text:p>1,882</text:p>
          </table:table-cell>
          <table:table-cell table:style-name="ce74" office:value-type="float" office:value="92.7">
            <text:p>92,7</text:p>
          </table:table-cell>
          <table:table-cell table:style-name="ce77" table:formula="of:=([.$AX35]-[.$AX$2])/([.$AX$3]-[.$AX$2])" office:value-type="float" office:value="1">
            <text:p>1,000</text:p>
          </table:table-cell>
          <table:table-cell table:style-name="ce79" table:formula="of:=3*[.AY35]" office:value-type="float" office:value="3">
            <text:p>3,000</text:p>
          </table:table-cell>
          <table:table-cell table:style-name="ce21" office:value-type="float" office:value="20091.5">
            <text:p>20092</text:p>
          </table:table-cell>
          <table:table-cell table:style-name="ce77" table:formula="of:=([.$BA35]-[.$BA$2])/([.$BA$3]-[.$BA$2])" office:value-type="float" office:value="0.480425959617807">
            <text:p>0,480</text:p>
          </table:table-cell>
          <table:table-cell table:style-name="ce79" table:formula="of:=8*[.BB35]" office:value-type="float" office:value="3.84340767694245">
            <text:p>3,843</text:p>
          </table:table-cell>
          <table:table-cell table:style-name="ce24" office:value-type="float" office:value="5.41838">
            <text:p>5,42</text:p>
          </table:table-cell>
          <table:table-cell table:style-name="ce77" table:formula="of:=([.$BD35]-[.$BD$2])/([.$BD$3]-[.$BD$2])" office:value-type="float" office:value="0.19415066314392">
            <text:p>0,194</text:p>
          </table:table-cell>
          <table:table-cell table:style-name="ce79" table:formula="of:=20*[.BE35]" office:value-type="float" office:value="3.8830132628784">
            <text:p>3,883</text:p>
          </table:table-cell>
          <table:table-cell table:style-name="ce25" office:value-type="float" office:value="2993">
            <text:p>2993</text:p>
          </table:table-cell>
          <table:table-cell table:style-name="ce77" table:formula="of:=1-([.$BG35]-[.$BG$2])/([.$BG$3]-[.$BG$2])" office:value-type="float" office:value="0.905450754243639">
            <text:p>0,905</text:p>
          </table:table-cell>
          <table:table-cell table:style-name="ce52" table:formula="of:=3*[.BH35]" office:value-type="float" office:value="2.71635226273092">
            <text:p>2,716</text:p>
          </table:table-cell>
          <table:table-cell table:style-name="ce85" office:value-type="float" office:value="1043.22058480194">
            <text:p>1043,22</text:p>
          </table:table-cell>
          <table:table-cell table:style-name="ce77" table:formula="of:=1-([.$BJ35]-[.$BJ$2])/([.$BJ$3]-[.$BJ$2])" office:value-type="float" office:value="0.871823889089567">
            <text:p>0,872</text:p>
          </table:table-cell>
          <table:table-cell table:style-name="ce79" table:formula="of:=6*[.BK35]" office:value-type="float" office:value="5.2309433345374">
            <text:p>5,231</text:p>
          </table:table-cell>
          <table:table-cell table:style-name="ce18" office:value-type="float" office:value="36.8339245413082">
            <text:p>36,83</text:p>
          </table:table-cell>
          <table:table-cell table:style-name="ce77" table:formula="of:=1-([.$BM35]-[.$BM$2])/([.$BM$3]-[.$BM$2])" office:value-type="float" office:value="0.50879364520916">
            <text:p>0,509</text:p>
          </table:table-cell>
          <table:table-cell table:style-name="ce79" table:formula="of:=0*[.BN35]" office:value-type="float" office:value="0">
            <text:p>0,000</text:p>
          </table:table-cell>
          <table:table-cell table:style-name="ce18" office:value-type="float" office:value="2.17701210974981">
            <text:p>2,18</text:p>
          </table:table-cell>
          <table:table-cell table:style-name="ce77" table:formula="of:=1-([.$BP35]-[.$BP$2])/([.$BP$3]-[.$BP$2])" office:value-type="float" office:value="0.862495720901204">
            <text:p>0,862</text:p>
          </table:table-cell>
          <table:table-cell table:style-name="ce79" table:formula="of:=7*[.BQ35]" office:value-type="float" office:value="6.03747004630843">
            <text:p>6,037</text:p>
          </table:table-cell>
          <table:table-cell table:style-name="ce28" office:value-type="float" office:value="1.13360682778276">
            <text:p>1,13</text:p>
          </table:table-cell>
          <table:table-cell table:style-name="ce77" table:formula="of:=1-([.$BS35]-[.$BS$2])/([.$BS$3]-[.$BS$2])" office:value-type="float" office:value="1">
            <text:p>1,000</text:p>
          </table:table-cell>
          <table:table-cell table:style-name="ce79" table:formula="of:=3*[.BT35]" office:value-type="float" office:value="3">
            <text:p>3,000</text:p>
          </table:table-cell>
          <table:table-cell table:style-name="ce30" office:value-type="float" office:value="60.1875952815998">
            <text:p>60,19</text:p>
          </table:table-cell>
          <table:table-cell table:style-name="ce77" table:formula="of:=1-([.$BV35]-[.$BV$2])/([.$BV$3]-[.$BV$2])" office:value-type="float" office:value="0.0341544239954431">
            <text:p>0,034</text:p>
          </table:table-cell>
          <table:table-cell table:style-name="ce79" table:formula="of:=7*[.BW35]" office:value-type="float" office:value="0.239080967968102">
            <text:p>0,239</text:p>
          </table:table-cell>
          <table:table-cell table:style-name="ce18" office:value-type="float" office:value="0.0731869594145043">
            <text:p>0,07</text:p>
          </table:table-cell>
          <table:table-cell table:style-name="ce77" table:formula="of:=1-([.$BY35]-[.$BY$2])/([.$BY$3]-[.$BY$2])" office:value-type="float" office:value="1">
            <text:p>1,000</text:p>
          </table:table-cell>
          <table:table-cell table:style-name="ce79" table:formula="of:=10*[.BZ35]" office:value-type="float" office:value="10">
            <text:p>10,0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51" table:formula="of:=[.D35]+[.G35]+[.J35]+[.M35]+[.P35]+[.V35]+[.Y35]+[.AB35]+[.AE35]+[.AH35]+[.AK35]+[.AN35]+[.AQ35]+[.AT35]+[.AW35]+[.AZ35]+[.BC35]+[.BF35]+[.BI35]+[.BL35]+[.BO35]+[.BR35]+[.BU35]+[.BX35]+[.CA35]+[.CB35]+[.CC35]" office:value-type="float" office:value="100.459719687009">
            <text:p>100,46</text:p>
          </table:table-cell>
          <table:table-cell office:value-type="float" office:value="29">
            <text:p>29</text:p>
          </table:table-cell>
          <table:table-cell table:style-name="ce2" office:value-type="string">
            <text:p>Burgenlandkreis</text:p>
          </table:table-cell>
          <table:table-cell table:number-columns-repeated="4"/>
          <table:table-cell table:style-name="ce1" office:value-type="string">
            <text:p>Sachsen-Anhalt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Wittenberg, Landkreis</text:p>
          </table:table-cell>
          <table:table-cell table:style-name="ce14" office:value-type="float" office:value="8.59914195112852">
            <text:p>8,60</text:p>
          </table:table-cell>
          <table:table-cell table:style-name="ce52" table:formula="of:=1-([.$B36]-[.$B$2])/([.$B$3]-[.$B$2])" office:value-type="float" office:value="0.73635239959259">
            <text:p>0,736</text:p>
          </table:table-cell>
          <table:table-cell table:style-name="ce52" table:formula="of:=9*[.$C36]" office:value-type="float" office:value="6.62717159633331">
            <text:p>6,627</text:p>
          </table:table-cell>
          <table:table-cell table:style-name="ce9" office:value-type="float" office:value="49.1227797467305">
            <text:p>49</text:p>
          </table:table-cell>
          <table:table-cell table:style-name="ce55" table:formula="of:=([.$E36]-[.$E$2])/([.$E$3]-[.$E$2])" office:value-type="float" office:value="0.397413283346811">
            <text:p>0,397</text:p>
          </table:table-cell>
          <table:table-cell table:style-name="ce52" table:formula="of:=7*[.$F36]" office:value-type="float" office:value="2.78189298342768">
            <text:p>2,782</text:p>
          </table:table-cell>
          <table:table-cell table:style-name="ce9" office:value-type="float" office:value="39.6225828514581">
            <text:p>40</text:p>
          </table:table-cell>
          <table:table-cell table:style-name="ce52" table:formula="of:=1-([.$H36]-[.$H$2])/([.$H$3]-[.$H$2])" office:value-type="float" office:value="0.378616288126731">
            <text:p>0,379</text:p>
          </table:table-cell>
          <table:table-cell table:style-name="ce52" table:formula="of:=3*[.$I36]" office:value-type="float" office:value="1.13584886438019">
            <text:p>1,136</text:p>
          </table:table-cell>
          <table:table-cell table:style-name="ce9" office:value-type="float" office:value="329.269518539244">
            <text:p>329</text:p>
          </table:table-cell>
          <table:table-cell table:style-name="ce59" table:formula="of:=1-([.$K36]-[.$K$2])/([.$K$3]-[.$K$2])" office:value-type="float" office:value="0.955734776465468">
            <text:p>0,956</text:p>
          </table:table-cell>
          <table:table-cell table:style-name="ce52" table:formula="of:=6*[.$L36]" office:value-type="float" office:value="5.73440865879281">
            <text:p>5,734</text:p>
          </table:table-cell>
          <table:table-cell table:style-name="ce14" office:value-type="float" office:value="0.044042363572302">
            <text:p>0,04</text:p>
          </table:table-cell>
          <table:table-cell table:style-name="ce59" table:formula="of:=1-([.$N36]-[.$N$2])/([.$N$3]-[.$N$2])" office:value-type="float" office:value="0.963968337124174">
            <text:p>0,964</text:p>
          </table:table-cell>
          <table:table-cell table:style-name="ce52" table:formula="of:=6*[.$O36]" office:value-type="float" office:value="5.78381002274504">
            <text:p>5,784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3.98050357256341">
            <text:p>3,98</text:p>
          </table:table-cell>
          <table:table-cell table:style-name="ce61" table:formula="of:=([.$T36]-[.$T$2])/([.$T$3]-[.$T$2])" office:value-type="float" office:value="0.239911391691307">
            <text:p>0,240</text:p>
          </table:table-cell>
          <table:table-cell table:style-name="ce52" table:formula="of:=4*[.$R36]" office:value-type="float" office:value="0">
            <text:p>0,000</text:p>
          </table:table-cell>
          <table:table-cell table:style-name="ce9" office:value-type="float" office:value="72.95436174843">
            <text:p>73</text:p>
          </table:table-cell>
          <table:table-cell table:style-name="ce59" table:formula="of:=1-([.$W36]-[.$W$2])/([.$W$3]-[.$W$2])" office:value-type="float" office:value="0.894310540670675">
            <text:p>0,894</text:p>
          </table:table-cell>
          <table:table-cell table:style-name="ce52" table:formula="of:=8*[.$X36]" office:value-type="float" office:value="7.1544843253654">
            <text:p>7,154</text:p>
          </table:table-cell>
          <table:table-cell table:style-name="ce14" office:value-type="float" office:value="-0.597305378589337">
            <text:p>-0,60</text:p>
          </table:table-cell>
          <table:table-cell table:style-name="ce59" table:formula="of:=1-([.$Z36]-[.$Z$2])/([.$Z$3]-[.$Z$2])" office:value-type="float" office:value="0.804643346473807">
            <text:p>0,805</text:p>
          </table:table-cell>
          <table:table-cell table:style-name="ce52" table:formula="of:=5*[.$AA36]" office:value-type="float" office:value="4.02321673236904">
            <text:p>4,023</text:p>
          </table:table-cell>
          <table:table-cell table:style-name="ce14" office:value-type="float" office:value="-1.01279128402901">
            <text:p>-1,01</text:p>
          </table:table-cell>
          <table:table-cell table:style-name="ce59" table:formula="of:=1-([.$AC36]-[.$AC$2])/([.$AC$3]-[.$AC$2])" office:value-type="float" office:value="0.646467730236466">
            <text:p>0,646</text:p>
          </table:table-cell>
          <table:table-cell table:style-name="ce52" table:formula="of:=5*[.$AD36]" office:value-type="float" office:value="3.23233865118233">
            <text:p>3,232</text:p>
          </table:table-cell>
          <table:table-cell table:style-name="ce9" office:value-type="float" office:value="18836.4548043665">
            <text:p>18836</text:p>
          </table:table-cell>
          <table:table-cell table:style-name="ce59" table:formula="of:=1-([.$AF36]-[.$AF$2])/([.$AF$3]-[.$AF$2])" office:value-type="float" office:value="0.673821922807808">
            <text:p>0,674</text:p>
          </table:table-cell>
          <table:table-cell table:style-name="ce52" table:formula="of:=6*[.$AG36]" office:value-type="float" office:value="4.04293153684685">
            <text:p>4,043</text:p>
          </table:table-cell>
          <table:table-cell table:style-name="ce14" office:value-type="float" office:value="0.259785772800412">
            <text:p>0,26</text:p>
          </table:table-cell>
          <table:table-cell table:style-name="ce59" table:formula="of:=([.$AI36]-[.$AI$2])/([.$AI$3]-[.$AI$2])" office:value-type="float" office:value="0.244372295453912">
            <text:p>0,244</text:p>
          </table:table-cell>
          <table:table-cell table:style-name="ce52" table:formula="of:=6*[.$AJ36]" office:value-type="float" office:value="1.46623377272347">
            <text:p>1,466</text:p>
          </table:table-cell>
          <table:table-cell office:value-type="float" office:value="2.92026777757052">
            <text:p>2,92</text:p>
          </table:table-cell>
          <table:table-cell table:style-name="ce59" table:formula="of:=1-([.$AL36]-[.$AL$2])/([.$AL$3]-[.$AL$2])" office:value-type="float" office:value="0.900497441090433">
            <text:p>0,900</text:p>
          </table:table-cell>
          <table:table-cell table:style-name="ce52" table:formula="of:=7*[.AM36]" office:value-type="float" office:value="6.30348208763303">
            <text:p>6,303</text:p>
          </table:table-cell>
          <table:table-cell office:value-type="float" office:value="0.0738022109616685">
            <text:p>0,07</text:p>
          </table:table-cell>
          <table:table-cell table:style-name="ce64" table:formula="of:=([.$AO36]-[.$AO$2])/([.$AO$3]-[.$AO$2])" office:value-type="float" office:value="0.24125381435702">
            <text:p>0,241</text:p>
          </table:table-cell>
          <table:table-cell table:style-name="ce52" table:formula="of:=3*[.AP36]" office:value-type="float" office:value="0.72376144307106">
            <text:p>0,724</text:p>
          </table:table-cell>
          <table:table-cell table:style-name="ce67" office:value-type="float" office:value="323.4">
            <text:p>323,4</text:p>
          </table:table-cell>
          <table:table-cell table:style-name="ce71" table:formula="of:=([.$AR36]-[.$AR$2])/([.$AR$3]-[.$AR$2])" office:value-type="float" office:value="0.680555555555555">
            <text:p>0,681</text:p>
          </table:table-cell>
          <table:table-cell table:style-name="ce52" table:formula="of:=7*[.AS36]" office:value-type="float" office:value="4.76388888888889">
            <text:p>4,764</text:p>
          </table:table-cell>
          <table:table-cell table:style-name="ce74" office:value-type="float" office:value="65.1">
            <text:p>65,1</text:p>
          </table:table-cell>
          <table:table-cell table:style-name="ce77" table:formula="of:=([.$AU36]-[.$AU$2])/([.$AU$3]-[.$AU$2])" office:value-type="float" office:value="0.460629921259842">
            <text:p>0,461</text:p>
          </table:table-cell>
          <table:table-cell table:style-name="ce52" table:formula="of:=2*[.AV36]" office:value-type="float" office:value="0.921259842519685">
            <text:p>0,921</text:p>
          </table:table-cell>
          <table:table-cell table:style-name="ce74" office:value-type="float" office:value="39.2">
            <text:p>39,2</text:p>
          </table:table-cell>
          <table:table-cell table:style-name="ce77" table:formula="of:=([.$AX36]-[.$AX$2])/([.$AX$3]-[.$AX$2])" office:value-type="float" office:value="0.422869471413161">
            <text:p>0,423</text:p>
          </table:table-cell>
          <table:table-cell table:style-name="ce79" table:formula="of:=3*[.AY36]" office:value-type="float" office:value="1.26860841423948">
            <text:p>1,269</text:p>
          </table:table-cell>
          <table:table-cell table:style-name="ce21" office:value-type="float" office:value="15526">
            <text:p>15526</text:p>
          </table:table-cell>
          <table:table-cell table:style-name="ce77" table:formula="of:=([.$BA36]-[.$BA$2])/([.$BA$3]-[.$BA$2])" office:value-type="float" office:value="0.36425399814247">
            <text:p>0,364</text:p>
          </table:table-cell>
          <table:table-cell table:style-name="ce79" table:formula="of:=8*[.BB36]" office:value-type="float" office:value="2.91403198513976">
            <text:p>2,914</text:p>
          </table:table-cell>
          <table:table-cell table:style-name="ce24" office:value-type="float" office:value="5.26729">
            <text:p>5,27</text:p>
          </table:table-cell>
          <table:table-cell table:style-name="ce77" table:formula="of:=([.$BD36]-[.$BD$2])/([.$BD$3]-[.$BD$2])" office:value-type="float" office:value="0.154430379746836">
            <text:p>0,154</text:p>
          </table:table-cell>
          <table:table-cell table:style-name="ce79" table:formula="of:=20*[.BE36]" office:value-type="float" office:value="3.08860759493671">
            <text:p>3,089</text:p>
          </table:table-cell>
          <table:table-cell table:style-name="ce25" office:value-type="float" office:value="819">
            <text:p>819</text:p>
          </table:table-cell>
          <table:table-cell table:style-name="ce77" table:formula="of:=1-([.$BG36]-[.$BG$2])/([.$BG$3]-[.$BG$2])" office:value-type="float" office:value="0.976281236764083">
            <text:p>0,976</text:p>
          </table:table-cell>
          <table:table-cell table:style-name="ce52" table:formula="of:=3*[.BH36]" office:value-type="float" office:value="2.92884371029225">
            <text:p>2,929</text:p>
          </table:table-cell>
          <table:table-cell table:style-name="ce85" office:value-type="float" office:value="664.627246160542">
            <text:p>664,63</text:p>
          </table:table-cell>
          <table:table-cell table:style-name="ce77" table:formula="of:=1-([.$BJ36]-[.$BJ$2])/([.$BJ$3]-[.$BJ$2])" office:value-type="float" office:value="0.938049201715213">
            <text:p>0,938</text:p>
          </table:table-cell>
          <table:table-cell table:style-name="ce79" table:formula="of:=6*[.BK36]" office:value-type="float" office:value="5.62829521029128">
            <text:p>5,628</text:p>
          </table:table-cell>
          <table:table-cell table:style-name="ce18" office:value-type="float" office:value="43.1742069855064">
            <text:p>43,17</text:p>
          </table:table-cell>
          <table:table-cell table:style-name="ce77" table:formula="of:=1-([.$BM36]-[.$BM$2])/([.$BM$3]-[.$BM$2])" office:value-type="float" office:value="0.42316015638577">
            <text:p>0,423</text:p>
          </table:table-cell>
          <table:table-cell table:style-name="ce79" table:formula="of:=0*[.BN36]" office:value-type="float" office:value="0">
            <text:p>0,000</text:p>
          </table:table-cell>
          <table:table-cell table:style-name="ce18" office:value-type="float" office:value="2.9462966991653">
            <text:p>2,95</text:p>
          </table:table-cell>
          <table:table-cell table:style-name="ce77" table:formula="of:=1-([.$BP36]-[.$BP$2])/([.$BP$3]-[.$BP$2])" office:value-type="float" office:value="0.803427499129299">
            <text:p>0,803</text:p>
          </table:table-cell>
          <table:table-cell table:style-name="ce79" table:formula="of:=7*[.BQ36]" office:value-type="float" office:value="5.62399249390509">
            <text:p>5,624</text:p>
          </table:table-cell>
          <table:table-cell table:style-name="ce28" office:value-type="float" office:value="10.0839711757177">
            <text:p>10,08</text:p>
          </table:table-cell>
          <table:table-cell table:style-name="ce77" table:formula="of:=1-([.$BS36]-[.$BS$2])/([.$BS$3]-[.$BS$2])" office:value-type="float" office:value="0.88954697764736">
            <text:p>0,890</text:p>
          </table:table-cell>
          <table:table-cell table:style-name="ce79" table:formula="of:=3*[.BT36]" office:value-type="float" office:value="2.66864093294208">
            <text:p>2,669</text:p>
          </table:table-cell>
          <table:table-cell table:style-name="ce30" office:value-type="float" office:value="2.04231912923326">
            <text:p>2,04</text:p>
          </table:table-cell>
          <table:table-cell table:style-name="ce77" table:formula="of:=1-([.$BV36]-[.$BV$2])/([.$BV$3]-[.$BV$2])" office:value-type="float" office:value="0.967226386571892">
            <text:p>0,967</text:p>
          </table:table-cell>
          <table:table-cell table:style-name="ce79" table:formula="of:=7*[.BW36]" office:value-type="float" office:value="6.77058470600324">
            <text:p>6,771</text:p>
          </table:table-cell>
          <table:table-cell table:style-name="ce18" office:value-type="float" office:value="0.138025366824173">
            <text:p>0,14</text:p>
          </table:table-cell>
          <table:table-cell table:style-name="ce77" table:formula="of:=1-([.$BY36]-[.$BY$2])/([.$BY$3]-[.$BY$2])" office:value-type="float" office:value="0.798747323411373">
            <text:p>0,799</text:p>
          </table:table-cell>
          <table:table-cell table:style-name="ce79" table:formula="of:=10*[.BZ36]" office:value-type="float" office:value="7.98747323411373">
            <text:p>7,98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51" table:formula="of:=[.D36]+[.G36]+[.J36]+[.M36]+[.P36]+[.V36]+[.Y36]+[.AB36]+[.AE36]+[.AH36]+[.AK36]+[.AN36]+[.AQ36]+[.AT36]+[.AW36]+[.AZ36]+[.BC36]+[.BF36]+[.BI36]+[.BL36]+[.BO36]+[.BR36]+[.BU36]+[.BX36]+[.CA36]+[.CB36]+[.CC36]" office:value-type="float" office:value="99.5738076881424">
            <text:p>99,57</text:p>
          </table:table-cell>
          <table:table-cell office:value-type="float" office:value="30">
            <text:p>30</text:p>
          </table:table-cell>
          <table:table-cell table:style-name="ce2" office:value-type="string">
            <text:p>Wittenberg, Landkreis</text:p>
          </table:table-cell>
          <table:table-cell table:number-columns-repeated="4"/>
          <table:table-cell table:style-name="ce1" office:value-type="string">
            <text:p>Sachsen-Anhalt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Landkreis Nordsachsen</text:p>
          </table:table-cell>
          <table:table-cell table:style-name="ce14" office:value-type="float" office:value="9.29994257766865">
            <text:p>9,30</text:p>
          </table:table-cell>
          <table:table-cell table:style-name="ce52" table:formula="of:=1-([.$B37]-[.$B$2])/([.$B$3]-[.$B$2])" office:value-type="float" office:value="0.672718731340034">
            <text:p>0,673</text:p>
          </table:table-cell>
          <table:table-cell table:style-name="ce52" table:formula="of:=9*[.$C37]" office:value-type="float" office:value="6.0544685820603">
            <text:p>6,054</text:p>
          </table:table-cell>
          <table:table-cell table:style-name="ce9" office:value-type="float" office:value="65.1604855157119">
            <text:p>65</text:p>
          </table:table-cell>
          <table:table-cell table:style-name="ce55" table:formula="of:=([.$E37]-[.$E$2])/([.$E$3]-[.$E$2])" office:value-type="float" office:value="0.697598446202357">
            <text:p>0,698</text:p>
          </table:table-cell>
          <table:table-cell table:style-name="ce52" table:formula="of:=7*[.$F37]" office:value-type="float" office:value="4.8831891234165">
            <text:p>4,883</text:p>
          </table:table-cell>
          <table:table-cell table:style-name="ce9" office:value-type="float" office:value="20.4725461853751">
            <text:p>20</text:p>
          </table:table-cell>
          <table:table-cell table:style-name="ce52" table:formula="of:=1-([.$H37]-[.$H$2])/([.$H$3]-[.$H$2])" office:value-type="float" office:value="0.737179798085067">
            <text:p>0,737</text:p>
          </table:table-cell>
          <table:table-cell table:style-name="ce52" table:formula="of:=3*[.$I37]" office:value-type="float" office:value="2.2115393942552">
            <text:p>2,212</text:p>
          </table:table-cell>
          <table:table-cell table:style-name="ce9" office:value-type="float" office:value="331.31695146823">
            <text:p>331</text:p>
          </table:table-cell>
          <table:table-cell table:style-name="ce59" table:formula="of:=1-([.$K37]-[.$K$2])/([.$K$3]-[.$K$2])" office:value-type="float" office:value="0.95537071039913">
            <text:p>0,955</text:p>
          </table:table-cell>
          <table:table-cell table:style-name="ce52" table:formula="of:=6*[.$L37]" office:value-type="float" office:value="5.73222426239478">
            <text:p>5,732</text:p>
          </table:table-cell>
          <table:table-cell table:style-name="ce14" office:value-type="float" office:value="0.050987070075045">
            <text:p>0,05</text:p>
          </table:table-cell>
          <table:table-cell table:style-name="ce59" table:formula="of:=1-([.$N37]-[.$N$2])/([.$N$3]-[.$N$2])" office:value-type="float" office:value="0.953278149630816">
            <text:p>0,953</text:p>
          </table:table-cell>
          <table:table-cell table:style-name="ce52" table:formula="of:=6*[.$O37]" office:value-type="float" office:value="5.7196688977849">
            <text:p>5,720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2177787076463">
            <text:p>4,22</text:p>
          </table:table-cell>
          <table:table-cell table:style-name="ce61" table:formula="of:=([.$T37]-[.$T$2])/([.$T$3]-[.$T$2])" office:value-type="float" office:value="0.276895498738194">
            <text:p>0,277</text:p>
          </table:table-cell>
          <table:table-cell table:style-name="ce52" table:formula="of:=4*[.$R37]" office:value-type="float" office:value="0">
            <text:p>0,000</text:p>
          </table:table-cell>
          <table:table-cell table:style-name="ce9" office:value-type="float" office:value="104.625467793992">
            <text:p>105</text:p>
          </table:table-cell>
          <table:table-cell table:style-name="ce59" table:formula="of:=1-([.$W37]-[.$W$2])/([.$W$3]-[.$W$2])" office:value-type="float" office:value="0.798134137297918">
            <text:p>0,798</text:p>
          </table:table-cell>
          <table:table-cell table:style-name="ce52" table:formula="of:=8*[.$X37]" office:value-type="float" office:value="6.38507309838334">
            <text:p>6,385</text:p>
          </table:table-cell>
          <table:table-cell table:style-name="ce14" office:value-type="float" office:value="-0.396960578360681">
            <text:p>-0,40</text:p>
          </table:table-cell>
          <table:table-cell table:style-name="ce59" table:formula="of:=1-([.$Z37]-[.$Z$2])/([.$Z$3]-[.$Z$2])" office:value-type="float" office:value="0.483653791330826">
            <text:p>0,484</text:p>
          </table:table-cell>
          <table:table-cell table:style-name="ce52" table:formula="of:=5*[.$AA37]" office:value-type="float" office:value="2.41826895665413">
            <text:p>2,418</text:p>
          </table:table-cell>
          <table:table-cell table:style-name="ce14" office:value-type="float" office:value="-1.06692026722686">
            <text:p>-1,07</text:p>
          </table:table-cell>
          <table:table-cell table:style-name="ce59" table:formula="of:=1-([.$AC37]-[.$AC$2])/([.$AC$3]-[.$AC$2])" office:value-type="float" office:value="0.671848451666953">
            <text:p>0,672</text:p>
          </table:table-cell>
          <table:table-cell table:style-name="ce52" table:formula="of:=5*[.$AD37]" office:value-type="float" office:value="3.35924225833477">
            <text:p>3,359</text:p>
          </table:table-cell>
          <table:table-cell table:style-name="ce9" office:value-type="float" office:value="19341.7409489203">
            <text:p>19342</text:p>
          </table:table-cell>
          <table:table-cell table:style-name="ce59" table:formula="of:=1-([.$AF37]-[.$AF$2])/([.$AF$3]-[.$AF$2])" office:value-type="float" office:value="0.639966064341308">
            <text:p>0,640</text:p>
          </table:table-cell>
          <table:table-cell table:style-name="ce52" table:formula="of:=6*[.$AG37]" office:value-type="float" office:value="3.83979638604785">
            <text:p>3,840</text:p>
          </table:table-cell>
          <table:table-cell table:style-name="ce14" office:value-type="float" office:value="0.181846297167274">
            <text:p>0,18</text:p>
          </table:table-cell>
          <table:table-cell table:style-name="ce59" table:formula="of:=([.$AI37]-[.$AI$2])/([.$AI$3]-[.$AI$2])" office:value-type="float" office:value="0.166700625488044">
            <text:p>0,167</text:p>
          </table:table-cell>
          <table:table-cell table:style-name="ce52" table:formula="of:=6*[.$AJ37]" office:value-type="float" office:value="1.00020375292826">
            <text:p>1,000</text:p>
          </table:table-cell>
          <table:table-cell office:value-type="float" office:value="4.58834128665624">
            <text:p>4,59</text:p>
          </table:table-cell>
          <table:table-cell table:style-name="ce59" table:formula="of:=1-([.$AL37]-[.$AL$2])/([.$AL$3]-[.$AL$2])" office:value-type="float" office:value="0.78760808505928">
            <text:p>0,788</text:p>
          </table:table-cell>
          <table:table-cell table:style-name="ce52" table:formula="of:=7*[.AM37]" office:value-type="float" office:value="5.51325659541496">
            <text:p>5,513</text:p>
          </table:table-cell>
          <table:table-cell office:value-type="float" office:value="0.0349128568205573">
            <text:p>0,03</text:p>
          </table:table-cell>
          <table:table-cell table:style-name="ce64" table:formula="of:=([.$AO37]-[.$AO$2])/([.$AO$3]-[.$AO$2])" office:value-type="float" office:value="0.114127473531039">
            <text:p>0,114</text:p>
          </table:table-cell>
          <table:table-cell table:style-name="ce52" table:formula="of:=3*[.AP37]" office:value-type="float" office:value="0.342382420593116">
            <text:p>0,342</text:p>
          </table:table-cell>
          <table:table-cell table:style-name="ce67" office:value-type="float" office:value="381.5">
            <text:p>381,5</text:p>
          </table:table-cell>
          <table:table-cell table:style-name="ce71" table:formula="of:=([.$AR37]-[.$AR$2])/([.$AR$3]-[.$AR$2])" office:value-type="float" office:value="0.802819865319865">
            <text:p>0,803</text:p>
          </table:table-cell>
          <table:table-cell table:style-name="ce52" table:formula="of:=7*[.AS37]" office:value-type="float" office:value="5.61973905723906">
            <text:p>5,620</text:p>
          </table:table-cell>
          <table:table-cell table:style-name="ce74" office:value-type="float" office:value="74.5">
            <text:p>74,5</text:p>
          </table:table-cell>
          <table:table-cell table:style-name="ce77" table:formula="of:=([.$AU37]-[.$AU$2])/([.$AU$3]-[.$AU$2])" office:value-type="float" office:value="0.645669291338583">
            <text:p>0,646</text:p>
          </table:table-cell>
          <table:table-cell table:style-name="ce52" table:formula="of:=2*[.AV37]" office:value-type="float" office:value="1.29133858267717">
            <text:p>1,291</text:p>
          </table:table-cell>
          <table:table-cell table:style-name="ce74" office:value-type="float" office:value="48.1">
            <text:p>48,1</text:p>
          </table:table-cell>
          <table:table-cell table:style-name="ce77" table:formula="of:=([.$AX37]-[.$AX$2])/([.$AX$3]-[.$AX$2])" office:value-type="float" office:value="0.518878101402373">
            <text:p>0,519</text:p>
          </table:table-cell>
          <table:table-cell table:style-name="ce79" table:formula="of:=3*[.AY37]" office:value-type="float" office:value="1.55663430420712">
            <text:p>1,557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77" table:formula="of:=([.$BA37]-[.$BA$2])/([.$BA$3]-[.$BA$2])" office:value-type="float" office:value="0.387335557704296">
            <text:p>0,387</text:p>
          </table:table-cell>
          <table:table-cell table:style-name="ce79" table:formula="of:=8*[.BB37]" office:value-type="float" office:value="3.09868446163437">
            <text:p>3,099</text:p>
          </table:table-cell>
          <table:table-cell table:style-name="ce24" office:value-type="float" office:value="5.20061">
            <text:p>5,20</text:p>
          </table:table-cell>
          <table:table-cell table:style-name="ce77" table:formula="of:=([.$BD37]-[.$BD$2])/([.$BD$3]-[.$BD$2])" office:value-type="float" office:value="0.136900771586682">
            <text:p>0,137</text:p>
          </table:table-cell>
          <table:table-cell table:style-name="ce79" table:formula="of:=20*[.BE37]" office:value-type="float" office:value="2.73801543173364">
            <text:p>2,738</text:p>
          </table:table-cell>
          <table:table-cell table:style-name="ce25" office:value-type="float" office:value="913">
            <text:p>913</text:p>
          </table:table-cell>
          <table:table-cell table:style-name="ce77" table:formula="of:=1-([.$BG37]-[.$BG$2])/([.$BG$3]-[.$BG$2])" office:value-type="float" office:value="0.973218649203401">
            <text:p>0,973</text:p>
          </table:table-cell>
          <table:table-cell table:style-name="ce52" table:formula="of:=3*[.BH37]" office:value-type="float" office:value="2.9196559476102">
            <text:p>2,920</text:p>
          </table:table-cell>
          <table:table-cell table:style-name="ce85" office:value-type="float" office:value="928.176543967685">
            <text:p>928,18</text:p>
          </table:table-cell>
          <table:table-cell table:style-name="ce77" table:formula="of:=1-([.$BJ37]-[.$BJ$2])/([.$BJ$3]-[.$BJ$2])" office:value-type="float" office:value="0.891947929299325">
            <text:p>0,892</text:p>
          </table:table-cell>
          <table:table-cell table:style-name="ce79" table:formula="of:=6*[.BK37]" office:value-type="float" office:value="5.35168757579595">
            <text:p>5,352</text:p>
          </table:table-cell>
          <table:table-cell table:style-name="ce18" office:value-type="float" office:value="44.566835362515">
            <text:p>44,57</text:p>
          </table:table-cell>
          <table:table-cell table:style-name="ce77" table:formula="of:=1-([.$BM37]-[.$BM$2])/([.$BM$3]-[.$BM$2])" office:value-type="float" office:value="0.404350958592567">
            <text:p>0,404</text:p>
          </table:table-cell>
          <table:table-cell table:style-name="ce79" table:formula="of:=0*[.BN37]" office:value-type="float" office:value="0">
            <text:p>0,000</text:p>
          </table:table-cell>
          <table:table-cell table:style-name="ce18" office:value-type="float" office:value="4.01269243091677">
            <text:p>4,01</text:p>
          </table:table-cell>
          <table:table-cell table:style-name="ce77" table:formula="of:=1-([.$BP37]-[.$BP$2])/([.$BP$3]-[.$BP$2])" office:value-type="float" office:value="0.721546098609408">
            <text:p>0,722</text:p>
          </table:table-cell>
          <table:table-cell table:style-name="ce79" table:formula="of:=7*[.BQ37]" office:value-type="float" office:value="5.05082269026586">
            <text:p>5,051</text:p>
          </table:table-cell>
          <table:table-cell table:style-name="ce28" office:value-type="float" office:value="21.9081990227644">
            <text:p>21,91</text:p>
          </table:table-cell>
          <table:table-cell table:style-name="ce77" table:formula="of:=1-([.$BS37]-[.$BS$2])/([.$BS$3]-[.$BS$2])" office:value-type="float" office:value="0.743628705281846">
            <text:p>0,744</text:p>
          </table:table-cell>
          <table:table-cell table:style-name="ce79" table:formula="of:=3*[.BT37]" office:value-type="float" office:value="2.23088611584554">
            <text:p>2,231</text:p>
          </table:table-cell>
          <table:table-cell table:style-name="ce30" office:value-type="float" office:value="-0.0000000113814451196959">
            <text:p>0,00</text:p>
          </table:table-cell>
          <table:table-cell table:style-name="ce77" table:formula="of:=1-([.$BV37]-[.$BV$2])/([.$BV$3]-[.$BV$2])" office:value-type="float" office:value="0.99999999871791">
            <text:p>1,000</text:p>
          </table:table-cell>
          <table:table-cell table:style-name="ce79" table:formula="of:=7*[.BW37]" office:value-type="float" office:value="6.99999999102537">
            <text:p>7,000</text:p>
          </table:table-cell>
          <table:table-cell table:style-name="ce18" office:value-type="float" office:value="0.235630918299934">
            <text:p>0,24</text:p>
          </table:table-cell>
          <table:table-cell table:style-name="ce77" table:formula="of:=1-([.$BY37]-[.$BY$2])/([.$BY$3]-[.$BY$2])" office:value-type="float" office:value="0.495788332449533">
            <text:p>0,496</text:p>
          </table:table-cell>
          <table:table-cell table:style-name="ce79" table:formula="of:=10*[.BZ37]" office:value-type="float" office:value="4.95788332449533">
            <text:p>4,95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51" table:formula="of:=[.D37]+[.G37]+[.J37]+[.M37]+[.P37]+[.V37]+[.Y37]+[.AB37]+[.AE37]+[.AH37]+[.AK37]+[.AN37]+[.AQ37]+[.AT37]+[.AW37]+[.AZ37]+[.BC37]+[.BF37]+[.BI37]+[.BL37]+[.BO37]+[.BR37]+[.BU37]+[.BX37]+[.CA37]+[.CB37]+[.CC37]" office:value-type="float" office:value="99.2746612107977">
            <text:p>99,27</text:p>
          </table:table-cell>
          <table:table-cell office:value-type="float" office:value="31">
            <text:p>31</text:p>
          </table:table-cell>
          <table:table-cell table:style-name="ce2" office:value-type="string">
            <text:p>Landkreis Nordsachsen</text:p>
          </table:table-cell>
          <table:table-cell table:number-columns-repeated="4"/>
          <table:table-cell table:style-name="ce1" office:value-type="string">
            <text:p>Sachs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Märkisch-Oderland, Landkreis</text:p>
          </table:table-cell>
          <table:table-cell table:style-name="ce14" office:value-type="float" office:value="10.5064819731136">
            <text:p>10,51</text:p>
          </table:table-cell>
          <table:table-cell table:style-name="ce52" table:formula="of:=1-([.$B38]-[.$B$2])/([.$B$3]-[.$B$2])" office:value-type="float" office:value="0.563163281878706">
            <text:p>0,563</text:p>
          </table:table-cell>
          <table:table-cell table:style-name="ce52" table:formula="of:=9*[.$C38]" office:value-type="float" office:value="5.06846953690835">
            <text:p>5,068</text:p>
          </table:table-cell>
          <table:table-cell table:style-name="ce9" office:value-type="float" office:value="62.2274117685755">
            <text:p>62</text:p>
          </table:table-cell>
          <table:table-cell table:style-name="ce55" table:formula="of:=([.$E38]-[.$E$2])/([.$E$3]-[.$E$2])" office:value-type="float" office:value="0.642698747134777">
            <text:p>0,643</text:p>
          </table:table-cell>
          <table:table-cell table:style-name="ce52" table:formula="of:=7*[.$F38]" office:value-type="float" office:value="4.49889122994344">
            <text:p>4,499</text:p>
          </table:table-cell>
          <table:table-cell table:style-name="ce9" office:value-type="float" office:value="22.9310077482955">
            <text:p>23</text:p>
          </table:table-cell>
          <table:table-cell table:style-name="ce52" table:formula="of:=1-([.$H38]-[.$H$2])/([.$H$3]-[.$H$2])" office:value-type="float" office:value="0.691147791856084">
            <text:p>0,691</text:p>
          </table:table-cell>
          <table:table-cell table:style-name="ce52" table:formula="of:=3*[.$I38]" office:value-type="float" office:value="2.07344337556825">
            <text:p>2,073</text:p>
          </table:table-cell>
          <table:table-cell table:style-name="ce9" office:value-type="float" office:value="348.122600683203">
            <text:p>348</text:p>
          </table:table-cell>
          <table:table-cell table:style-name="ce59" table:formula="of:=1-([.$K38]-[.$K$2])/([.$K$3]-[.$K$2])" office:value-type="float" office:value="0.952382399272879">
            <text:p>0,952</text:p>
          </table:table-cell>
          <table:table-cell table:style-name="ce52" table:formula="of:=6*[.$L38]" office:value-type="float" office:value="5.71429439563728">
            <text:p>5,714</text:p>
          </table:table-cell>
          <table:table-cell table:style-name="ce14" office:value-type="float" office:value="0.0441685735900123">
            <text:p>0,04</text:p>
          </table:table-cell>
          <table:table-cell table:style-name="ce59" table:formula="of:=1-([.$N38]-[.$N$2])/([.$N$3]-[.$N$2])" office:value-type="float" office:value="0.963774058395141">
            <text:p>0,964</text:p>
          </table:table-cell>
          <table:table-cell table:style-name="ce52" table:formula="of:=6*[.$O38]" office:value-type="float" office:value="5.78264435037084">
            <text:p>5,783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6.5426300148197">
            <text:p>6,54</text:p>
          </table:table-cell>
          <table:table-cell table:style-name="ce61" table:formula="of:=([.$T38]-[.$T$2])/([.$T$3]-[.$T$2])" office:value-type="float" office:value="0.639270382994642">
            <text:p>0,639</text:p>
          </table:table-cell>
          <table:table-cell table:style-name="ce52" table:formula="of:=4*[.$R38]" office:value-type="float" office:value="0">
            <text:p>0,000</text:p>
          </table:table-cell>
          <table:table-cell table:style-name="ce9" office:value-type="float" office:value="89.8600232119951">
            <text:p>90</text:p>
          </table:table-cell>
          <table:table-cell table:style-name="ce59" table:formula="of:=1-([.$W38]-[.$W$2])/([.$W$3]-[.$W$2])" office:value-type="float" office:value="0.842972715150339">
            <text:p>0,843</text:p>
          </table:table-cell>
          <table:table-cell table:style-name="ce52" table:formula="of:=8*[.$X38]" office:value-type="float" office:value="6.74378172120271">
            <text:p>6,744</text:p>
          </table:table-cell>
          <table:table-cell table:style-name="ce14" office:value-type="float" office:value="-0.256744108219472">
            <text:p>-0,26</text:p>
          </table:table-cell>
          <table:table-cell table:style-name="ce59" table:formula="of:=1-([.$Z38]-[.$Z$2])/([.$Z$3]-[.$Z$2])" office:value-type="float" office:value="0.259000981160672">
            <text:p>0,259</text:p>
          </table:table-cell>
          <table:table-cell table:style-name="ce52" table:formula="of:=5*[.$AA38]" office:value-type="float" office:value="1.29500490580336">
            <text:p>1,295</text:p>
          </table:table-cell>
          <table:table-cell table:style-name="ce14" office:value-type="float" office:value="0.0078435063610838">
            <text:p>0,01</text:p>
          </table:table-cell>
          <table:table-cell table:style-name="ce59" table:formula="of:=1-([.$AC38]-[.$AC$2])/([.$AC$3]-[.$AC$2])" office:value-type="float" office:value="0.167898842244052">
            <text:p>0,168</text:p>
          </table:table-cell>
          <table:table-cell table:style-name="ce52" table:formula="of:=5*[.$AD38]" office:value-type="float" office:value="0.839494211220261">
            <text:p>0,839</text:p>
          </table:table-cell>
          <table:table-cell table:style-name="ce9" office:value-type="float" office:value="15974.0379939448">
            <text:p>15974</text:p>
          </table:table-cell>
          <table:table-cell table:style-name="ce59" table:formula="of:=1-([.$AF38]-[.$AF$2])/([.$AF$3]-[.$AF$2])" office:value-type="float" office:value="0.8656134046252">
            <text:p>0,866</text:p>
          </table:table-cell>
          <table:table-cell table:style-name="ce52" table:formula="of:=6*[.$AG38]" office:value-type="float" office:value="5.1936804277512">
            <text:p>5,194</text:p>
          </table:table-cell>
          <table:table-cell table:style-name="ce14" office:value-type="float" office:value="0.61132002316596">
            <text:p>0,61</text:p>
          </table:table-cell>
          <table:table-cell table:style-name="ce59" table:formula="of:=([.$AI38]-[.$AI$2])/([.$AI$3]-[.$AI$2])" office:value-type="float" office:value="0.594698648746472">
            <text:p>0,595</text:p>
          </table:table-cell>
          <table:table-cell table:style-name="ce52" table:formula="of:=6*[.$AJ38]" office:value-type="float" office:value="3.56819189247883">
            <text:p>3,568</text:p>
          </table:table-cell>
          <table:table-cell office:value-type="float" office:value="3.85582249871958">
            <text:p>3,86</text:p>
          </table:table-cell>
          <table:table-cell table:style-name="ce59" table:formula="of:=1-([.$AL38]-[.$AL$2])/([.$AL$3]-[.$AL$2])" office:value-type="float" office:value="0.837182383674102">
            <text:p>0,837</text:p>
          </table:table-cell>
          <table:table-cell table:style-name="ce52" table:formula="of:=7*[.AM38]" office:value-type="float" office:value="5.86027668571872">
            <text:p>5,860</text:p>
          </table:table-cell>
          <table:table-cell office:value-type="float" office:value="0.0487106017191977">
            <text:p>0,05</text:p>
          </table:table-cell>
          <table:table-cell table:style-name="ce64" table:formula="of:=([.$AO38]-[.$AO$2])/([.$AO$3]-[.$AO$2])" office:value-type="float" office:value="0.159231252170557">
            <text:p>0,159</text:p>
          </table:table-cell>
          <table:table-cell table:style-name="ce52" table:formula="of:=3*[.AP38]" office:value-type="float" office:value="0.47769375651167">
            <text:p>0,478</text:p>
          </table:table-cell>
          <table:table-cell table:style-name="ce67" office:value-type="float" office:value="255.4">
            <text:p>255,4</text:p>
          </table:table-cell>
          <table:table-cell table:style-name="ce71" table:formula="of:=([.$AR38]-[.$AR$2])/([.$AR$3]-[.$AR$2])" office:value-type="float" office:value="0.537457912457912">
            <text:p>0,537</text:p>
          </table:table-cell>
          <table:table-cell table:style-name="ce52" table:formula="of:=7*[.AS38]" office:value-type="float" office:value="3.76220538720539">
            <text:p>3,762</text:p>
          </table:table-cell>
          <table:table-cell table:style-name="ce74" office:value-type="float" office:value="64.7">
            <text:p>64,7</text:p>
          </table:table-cell>
          <table:table-cell table:style-name="ce77" table:formula="of:=([.$AU38]-[.$AU$2])/([.$AU$3]-[.$AU$2])" office:value-type="float" office:value="0.452755905511811">
            <text:p>0,453</text:p>
          </table:table-cell>
          <table:table-cell table:style-name="ce52" table:formula="of:=2*[.AV38]" office:value-type="float" office:value="0.905511811023622">
            <text:p>0,906</text:p>
          </table:table-cell>
          <table:table-cell table:style-name="ce74" office:value-type="float" office:value="48.4">
            <text:p>48,4</text:p>
          </table:table-cell>
          <table:table-cell table:style-name="ce77" table:formula="of:=([.$AX38]-[.$AX$2])/([.$AX$3]-[.$AX$2])" office:value-type="float" office:value="0.522114347357066">
            <text:p>0,522</text:p>
          </table:table-cell>
          <table:table-cell table:style-name="ce79" table:formula="of:=3*[.AY38]" office:value-type="float" office:value="1.5663430420712">
            <text:p>1,566</text:p>
          </table:table-cell>
          <table:table-cell table:style-name="ce21" office:value-type="float" office:value="28939">
            <text:p>28939</text:p>
          </table:table-cell>
          <table:table-cell table:style-name="ce77" table:formula="of:=([.$BA38]-[.$BA$2])/([.$BA$3]-[.$BA$2])" office:value-type="float" office:value="0.705556050331429">
            <text:p>0,706</text:p>
          </table:table-cell>
          <table:table-cell table:style-name="ce79" table:formula="of:=8*[.BB38]" office:value-type="float" office:value="5.64444840265143">
            <text:p>5,644</text:p>
          </table:table-cell>
          <table:table-cell table:style-name="ce24" office:value-type="float" office:value="5.37027">
            <text:p>5,37</text:p>
          </table:table-cell>
          <table:table-cell table:style-name="ce77" table:formula="of:=([.$BD38]-[.$BD$2])/([.$BD$3]-[.$BD$2])" office:value-type="float" office:value="0.181502950957582">
            <text:p>0,182</text:p>
          </table:table-cell>
          <table:table-cell table:style-name="ce79" table:formula="of:=20*[.BE38]" office:value-type="float" office:value="3.63005901915165">
            <text:p>3,630</text:p>
          </table:table-cell>
          <table:table-cell table:style-name="ce25" office:value-type="float" office:value="1439">
            <text:p>1439</text:p>
          </table:table-cell>
          <table:table-cell table:style-name="ce77" table:formula="of:=1-([.$BG38]-[.$BG$2])/([.$BG$3]-[.$BG$2])" office:value-type="float" office:value="0.956081191151077">
            <text:p>0,956</text:p>
          </table:table-cell>
          <table:table-cell table:style-name="ce52" table:formula="of:=3*[.BH38]" office:value-type="float" office:value="2.86824357345323">
            <text:p>2,868</text:p>
          </table:table-cell>
          <table:table-cell table:style-name="ce85" office:value-type="float" office:value="1534.25930711725">
            <text:p>1534,26</text:p>
          </table:table-cell>
          <table:table-cell table:style-name="ce77" table:formula="of:=1-([.$BJ38]-[.$BJ$2])/([.$BJ$3]-[.$BJ$2])" office:value-type="float" office:value="0.785929105485276">
            <text:p>0,786</text:p>
          </table:table-cell>
          <table:table-cell table:style-name="ce79" table:formula="of:=6*[.BK38]" office:value-type="float" office:value="4.71557463291166">
            <text:p>4,716</text:p>
          </table:table-cell>
          <table:table-cell table:style-name="ce18" office:value-type="float" office:value="27.9294492952028">
            <text:p>27,93</text:p>
          </table:table-cell>
          <table:table-cell table:style-name="ce77" table:formula="of:=1-([.$BM38]-[.$BM$2])/([.$BM$3]-[.$BM$2])" office:value-type="float" office:value="0.629059782905167">
            <text:p>0,629</text:p>
          </table:table-cell>
          <table:table-cell table:style-name="ce79" table:formula="of:=0*[.BN38]" office:value-type="float" office:value="0">
            <text:p>0,000</text:p>
          </table:table-cell>
          <table:table-cell table:style-name="ce18" office:value-type="float" office:value="3.72588763467743">
            <text:p>3,73</text:p>
          </table:table-cell>
          <table:table-cell table:style-name="ce77" table:formula="of:=1-([.$BP38]-[.$BP$2])/([.$BP$3]-[.$BP$2])" office:value-type="float" office:value="0.743567921927595">
            <text:p>0,744</text:p>
          </table:table-cell>
          <table:table-cell table:style-name="ce79" table:formula="of:=7*[.BQ38]" office:value-type="float" office:value="5.20497545349316">
            <text:p>5,205</text:p>
          </table:table-cell>
          <table:table-cell table:style-name="ce28" office:value-type="float" office:value="20.9343766643947">
            <text:p>20,93</text:p>
          </table:table-cell>
          <table:table-cell table:style-name="ce77" table:formula="of:=1-([.$BS38]-[.$BS$2])/([.$BS$3]-[.$BS$2])" office:value-type="float" office:value="0.755646274459499">
            <text:p>0,756</text:p>
          </table:table-cell>
          <table:table-cell table:style-name="ce79" table:formula="of:=3*[.BT38]" office:value-type="float" office:value="2.2669388233785">
            <text:p>2,267</text:p>
          </table:table-cell>
          <table:table-cell table:style-name="ce30" office:value-type="float" office:value="49.8717220573455">
            <text:p>49,87</text:p>
          </table:table-cell>
          <table:table-cell table:style-name="ce77" table:formula="of:=1-([.$BV38]-[.$BV$2])/([.$BV$3]-[.$BV$2])" office:value-type="float" office:value="0.19969585249983">
            <text:p>0,200</text:p>
          </table:table-cell>
          <table:table-cell table:style-name="ce79" table:formula="of:=7*[.BW38]" office:value-type="float" office:value="1.39787096749881">
            <text:p>1,398</text:p>
          </table:table-cell>
          <table:table-cell table:style-name="ce18" office:value-type="float" office:value="0.218366039713504">
            <text:p>0,22</text:p>
          </table:table-cell>
          <table:table-cell table:style-name="ce77" table:formula="of:=1-([.$BY38]-[.$BY$2])/([.$BY$3]-[.$BY$2])" office:value-type="float" office:value="0.549376987157585">
            <text:p>0,549</text:p>
          </table:table-cell>
          <table:table-cell table:style-name="ce79" table:formula="of:=10*[.BZ38]" office:value-type="float" office:value="5.49376987157585">
            <text:p>5,49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51" table:formula="of:=[.D38]+[.G38]+[.J38]+[.M38]+[.P38]+[.V38]+[.Y38]+[.AB38]+[.AE38]+[.AH38]+[.AK38]+[.AN38]+[.AQ38]+[.AT38]+[.AW38]+[.AZ38]+[.BC38]+[.BF38]+[.BI38]+[.BL38]+[.BO38]+[.BR38]+[.BU38]+[.BX38]+[.CA38]+[.CB38]+[.CC38]" office:value-type="float" office:value="98.5718074735294">
            <text:p>98,57</text:p>
          </table:table-cell>
          <table:table-cell office:value-type="float" office:value="32">
            <text:p>32</text:p>
          </table:table-cell>
          <table:table-cell table:style-name="ce2" office:value-type="string">
            <text:p>Märkisch-Oderland, Landkreis</text:p>
          </table:table-cell>
          <table:table-cell table:number-columns-repeated="4"/>
          <table:table-cell table:style-name="ce1" office:value-type="string">
            <text:p>Brandenburg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Havelland, Landkreis</text:p>
          </table:table-cell>
          <table:table-cell table:style-name="ce14" office:value-type="float" office:value="9.97012804760879">
            <text:p>9,97</text:p>
          </table:table-cell>
          <table:table-cell table:style-name="ce52" table:formula="of:=1-([.$B39]-[.$B$2])/([.$B$3]-[.$B$2])" office:value-type="float" office:value="0.61186496174168">
            <text:p>0,612</text:p>
          </table:table-cell>
          <table:table-cell table:style-name="ce52" table:formula="of:=9*[.$C39]" office:value-type="float" office:value="5.50678465567512">
            <text:p>5,507</text:p>
          </table:table-cell>
          <table:table-cell table:style-name="ce9" office:value-type="float" office:value="59.9814828833131">
            <text:p>60</text:p>
          </table:table-cell>
          <table:table-cell table:style-name="ce55" table:formula="of:=([.$E39]-[.$E$2])/([.$E$3]-[.$E$2])" office:value-type="float" office:value="0.600660656531542">
            <text:p>0,601</text:p>
          </table:table-cell>
          <table:table-cell table:style-name="ce52" table:formula="of:=7*[.$F39]" office:value-type="float" office:value="4.20462459572079">
            <text:p>4,205</text:p>
          </table:table-cell>
          <table:table-cell table:style-name="ce9" office:value-type="float" office:value="25.5291644587819">
            <text:p>26</text:p>
          </table:table-cell>
          <table:table-cell table:style-name="ce52" table:formula="of:=1-([.$H39]-[.$H$2])/([.$H$3]-[.$H$2])" office:value-type="float" office:value="0.642500146643801">
            <text:p>0,643</text:p>
          </table:table-cell>
          <table:table-cell table:style-name="ce52" table:formula="of:=3*[.$I39]" office:value-type="float" office:value="1.9275004399314">
            <text:p>1,928</text:p>
          </table:table-cell>
          <table:table-cell table:style-name="ce9" office:value-type="float" office:value="98.7597025615345">
            <text:p>99</text:p>
          </table:table-cell>
          <table:table-cell table:style-name="ce59" table:formula="of:=1-([.$K39]-[.$K$2])/([.$K$3]-[.$K$2])" office:value-type="float" office:value="0.996723079802336">
            <text:p>0,997</text:p>
          </table:table-cell>
          <table:table-cell table:style-name="ce52" table:formula="of:=6*[.$L39]" office:value-type="float" office:value="5.98033847881402">
            <text:p>5,980</text:p>
          </table:table-cell>
          <table:table-cell table:style-name="ce14" office:value-type="float" office:value="0.0320264596786873">
            <text:p>0,03</text:p>
          </table:table-cell>
          <table:table-cell table:style-name="ce59" table:formula="of:=1-([.$N39]-[.$N$2])/([.$N$3]-[.$N$2])" office:value-type="float" office:value="0.982464765371239">
            <text:p>0,982</text:p>
          </table:table-cell>
          <table:table-cell table:style-name="ce52" table:formula="of:=6*[.$O39]" office:value-type="float" office:value="5.89478859222743">
            <text:p>5,895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6.88956030404917">
            <text:p>6,89</text:p>
          </table:table-cell>
          <table:table-cell table:style-name="ce61" table:formula="of:=([.$T39]-[.$T$2])/([.$T$3]-[.$T$2])" office:value-type="float" office:value="0.693346453587491">
            <text:p>0,693</text:p>
          </table:table-cell>
          <table:table-cell table:style-name="ce52" table:formula="of:=4*[.$R39]" office:value-type="float" office:value="0">
            <text:p>0,000</text:p>
          </table:table-cell>
          <table:table-cell table:style-name="ce9" office:value-type="float" office:value="90.3384905638404">
            <text:p>90</text:p>
          </table:table-cell>
          <table:table-cell table:style-name="ce59" table:formula="of:=1-([.$W39]-[.$W$2])/([.$W$3]-[.$W$2])" office:value-type="float" office:value="0.841519741927188">
            <text:p>0,842</text:p>
          </table:table-cell>
          <table:table-cell table:style-name="ce52" table:formula="of:=8*[.$X39]" office:value-type="float" office:value="6.73215793541751">
            <text:p>6,732</text:p>
          </table:table-cell>
          <table:table-cell table:style-name="ce14" office:value-type="float" office:value="-0.235269851296562">
            <text:p>-0,24</text:p>
          </table:table-cell>
          <table:table-cell table:style-name="ce59" table:formula="of:=1-([.$Z39]-[.$Z$2])/([.$Z$3]-[.$Z$2])" office:value-type="float" office:value="0.224595235821417">
            <text:p>0,225</text:p>
          </table:table-cell>
          <table:table-cell table:style-name="ce52" table:formula="of:=5*[.$AA39]" office:value-type="float" office:value="1.12297617910709">
            <text:p>1,123</text:p>
          </table:table-cell>
          <table:table-cell table:style-name="ce14" office:value-type="float" office:value="-0.00193372480517723">
            <text:p>0,00</text:p>
          </table:table-cell>
          <table:table-cell table:style-name="ce59" table:formula="of:=1-([.$AC39]-[.$AC$2])/([.$AC$3]-[.$AC$2])" office:value-type="float" office:value="0.172483321130074">
            <text:p>0,172</text:p>
          </table:table-cell>
          <table:table-cell table:style-name="ce52" table:formula="of:=5*[.$AD39]" office:value-type="float" office:value="0.862416605650368">
            <text:p>0,862</text:p>
          </table:table-cell>
          <table:table-cell table:style-name="ce9" office:value-type="float" office:value="15603.3414764633">
            <text:p>15603</text:p>
          </table:table-cell>
          <table:table-cell table:style-name="ce59" table:formula="of:=1-([.$AF39]-[.$AF$2])/([.$AF$3]-[.$AF$2])" office:value-type="float" office:value="0.890451308781391">
            <text:p>0,890</text:p>
          </table:table-cell>
          <table:table-cell table:style-name="ce52" table:formula="of:=6*[.$AG39]" office:value-type="float" office:value="5.34270785268835">
            <text:p>5,343</text:p>
          </table:table-cell>
          <table:table-cell table:style-name="ce14" office:value-type="float" office:value="0.35979596337271">
            <text:p>0,36</text:p>
          </table:table-cell>
          <table:table-cell table:style-name="ce59" table:formula="of:=([.$AI39]-[.$AI$2])/([.$AI$3]-[.$AI$2])" office:value-type="float" office:value="0.344038843788403">
            <text:p>0,344</text:p>
          </table:table-cell>
          <table:table-cell table:style-name="ce52" table:formula="of:=6*[.$AJ39]" office:value-type="float" office:value="2.06423306273042">
            <text:p>2,064</text:p>
          </table:table-cell>
          <table:table-cell office:value-type="float" office:value="3.63471202389756">
            <text:p>3,63</text:p>
          </table:table-cell>
          <table:table-cell table:style-name="ce59" table:formula="of:=1-([.$AL39]-[.$AL$2])/([.$AL$3]-[.$AL$2])" office:value-type="float" office:value="0.852146363965403">
            <text:p>0,852</text:p>
          </table:table-cell>
          <table:table-cell table:style-name="ce52" table:formula="of:=7*[.AM39]" office:value-type="float" office:value="5.96502454775782">
            <text:p>5,965</text:p>
          </table:table-cell>
          <table:table-cell office:value-type="float" office:value="0.0749560040845591">
            <text:p>0,07</text:p>
          </table:table-cell>
          <table:table-cell table:style-name="ce64" table:formula="of:=([.$AO39]-[.$AO$2])/([.$AO$3]-[.$AO$2])" office:value-type="float" office:value="0.245025476320112">
            <text:p>0,245</text:p>
          </table:table-cell>
          <table:table-cell table:style-name="ce52" table:formula="of:=3*[.AP39]" office:value-type="float" office:value="0.735076428960337">
            <text:p>0,735</text:p>
          </table:table-cell>
          <table:table-cell table:style-name="ce67" office:value-type="float" office:value="342.8">
            <text:p>342,8</text:p>
          </table:table-cell>
          <table:table-cell table:style-name="ce71" table:formula="of:=([.$AR39]-[.$AR$2])/([.$AR$3]-[.$AR$2])" office:value-type="float" office:value="0.721380471380471">
            <text:p>0,721</text:p>
          </table:table-cell>
          <table:table-cell table:style-name="ce52" table:formula="of:=7*[.AS39]" office:value-type="float" office:value="5.0496632996633">
            <text:p>5,050</text:p>
          </table:table-cell>
          <table:table-cell table:style-name="ce74" office:value-type="float" office:value="59.4">
            <text:p>59,4</text:p>
          </table:table-cell>
          <table:table-cell table:style-name="ce77" table:formula="of:=([.$AU39]-[.$AU$2])/([.$AU$3]-[.$AU$2])" office:value-type="float" office:value="0.348425196850394">
            <text:p>0,348</text:p>
          </table:table-cell>
          <table:table-cell table:style-name="ce52" table:formula="of:=2*[.AV39]" office:value-type="float" office:value="0.696850393700787">
            <text:p>0,697</text:p>
          </table:table-cell>
          <table:table-cell table:style-name="ce74" office:value-type="float" office:value="48.8">
            <text:p>48,8</text:p>
          </table:table-cell>
          <table:table-cell table:style-name="ce77" table:formula="of:=([.$AX39]-[.$AX$2])/([.$AX$3]-[.$AX$2])" office:value-type="float" office:value="0.526429341963322">
            <text:p>0,526</text:p>
          </table:table-cell>
          <table:table-cell table:style-name="ce79" table:formula="of:=3*[.AY39]" office:value-type="float" office:value="1.57928802588997">
            <text:p>1,579</text:p>
          </table:table-cell>
          <table:table-cell table:style-name="ce21" office:value-type="float" office:value="21986">
            <text:p>21986</text:p>
          </table:table-cell>
          <table:table-cell table:style-name="ce77" table:formula="of:=([.$BA39]-[.$BA$2])/([.$BA$3]-[.$BA$2])" office:value-type="float" office:value="0.528632679805087">
            <text:p>0,529</text:p>
          </table:table-cell>
          <table:table-cell table:style-name="ce79" table:formula="of:=8*[.BB39]" office:value-type="float" office:value="4.22906143844069">
            <text:p>4,229</text:p>
          </table:table-cell>
          <table:table-cell table:style-name="ce24" office:value-type="float" office:value="5.67151">
            <text:p>5,67</text:p>
          </table:table-cell>
          <table:table-cell table:style-name="ce77" table:formula="of:=([.$BD39]-[.$BD$2])/([.$BD$3]-[.$BD$2])" office:value-type="float" office:value="0.260696399700304">
            <text:p>0,261</text:p>
          </table:table-cell>
          <table:table-cell table:style-name="ce79" table:formula="of:=20*[.BE39]" office:value-type="float" office:value="5.21392799400608">
            <text:p>5,214</text:p>
          </table:table-cell>
          <table:table-cell table:style-name="ce25" office:value-type="float" office:value="91">
            <text:p>91</text:p>
          </table:table-cell>
          <table:table-cell table:style-name="ce77" table:formula="of:=1-([.$BG39]-[.$BG$2])/([.$BG$3]-[.$BG$2])" office:value-type="float" office:value="1">
            <text:p>1,000</text:p>
          </table:table-cell>
          <table:table-cell table:style-name="ce52" table:formula="of:=3*[.BH39]" office:value-type="float" office:value="3">
            <text:p>3,000</text:p>
          </table:table-cell>
          <table:table-cell table:style-name="ce85" office:value-type="float" office:value="1534.08896368199">
            <text:p>1534,09</text:p>
          </table:table-cell>
          <table:table-cell table:style-name="ce77" table:formula="of:=1-([.$BJ39]-[.$BJ$2])/([.$BJ$3]-[.$BJ$2])" office:value-type="float" office:value="0.785958902753485">
            <text:p>0,786</text:p>
          </table:table-cell>
          <table:table-cell table:style-name="ce79" table:formula="of:=6*[.BK39]" office:value-type="float" office:value="4.71575341652091">
            <text:p>4,716</text:p>
          </table:table-cell>
          <table:table-cell table:style-name="ce18" office:value-type="float" office:value="74.5048808548169">
            <text:p>74,50</text:p>
          </table:table-cell>
          <table:table-cell table:style-name="ce77" table:formula="of:=1-([.$BM39]-[.$BM$2])/([.$BM$3]-[.$BM$2])" office:value-type="float" office:value="0">
            <text:p>0,000</text:p>
          </table:table-cell>
          <table:table-cell table:style-name="ce79" table:formula="of:=0*[.BN39]" office:value-type="float" office:value="0">
            <text:p>0,000</text:p>
          </table:table-cell>
          <table:table-cell table:style-name="ce18" office:value-type="float" office:value="11.0447460196572">
            <text:p>11,04</text:p>
          </table:table-cell>
          <table:table-cell table:style-name="ce77" table:formula="of:=1-([.$BP39]-[.$BP$2])/([.$BP$3]-[.$BP$2])" office:value-type="float" office:value="0.181601705329351">
            <text:p>0,182</text:p>
          </table:table-cell>
          <table:table-cell table:style-name="ce79" table:formula="of:=7*[.BQ39]" office:value-type="float" office:value="1.27121193730546">
            <text:p>1,271</text:p>
          </table:table-cell>
          <table:table-cell table:style-name="ce28" office:value-type="float" office:value="35.3571252320405">
            <text:p>35,36</text:p>
          </table:table-cell>
          <table:table-cell table:style-name="ce77" table:formula="of:=1-([.$BS39]-[.$BS$2])/([.$BS$3]-[.$BS$2])" office:value-type="float" office:value="0.577660651975176">
            <text:p>0,578</text:p>
          </table:table-cell>
          <table:table-cell table:style-name="ce79" table:formula="of:=3*[.BT39]" office:value-type="float" office:value="1.73298195592553">
            <text:p>1,733</text:p>
          </table:table-cell>
          <table:table-cell table:style-name="ce30" office:value-type="float" office:value="-0.0000000912760924620696">
            <text:p>0,00</text:p>
          </table:table-cell>
          <table:table-cell table:style-name="ce77" table:formula="of:=1-([.$BV39]-[.$BV$2])/([.$BV$3]-[.$BV$2])" office:value-type="float" office:value="1">
            <text:p>1,000</text:p>
          </table:table-cell>
          <table:table-cell table:style-name="ce79" table:formula="of:=7*[.BW39]" office:value-type="float" office:value="7">
            <text:p>7,000</text:p>
          </table:table-cell>
          <table:table-cell table:style-name="ce18" office:value-type="float" office:value="0.285810356422327">
            <text:p>0,29</text:p>
          </table:table-cell>
          <table:table-cell table:style-name="ce77" table:formula="of:=1-([.$BY39]-[.$BY$2])/([.$BY$3]-[.$BY$2])" office:value-type="float" office:value="0.340035798800178">
            <text:p>0,340</text:p>
          </table:table-cell>
          <table:table-cell table:style-name="ce79" table:formula="of:=10*[.BZ39]" office:value-type="float" office:value="3.40035798800178">
            <text:p>3,40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51" table:formula="of:=[.D39]+[.G39]+[.J39]+[.M39]+[.P39]+[.V39]+[.Y39]+[.AB39]+[.AE39]+[.AH39]+[.AK39]+[.AN39]+[.AQ39]+[.AT39]+[.AW39]+[.AZ39]+[.BC39]+[.BF39]+[.BI39]+[.BL39]+[.BO39]+[.BR39]+[.BU39]+[.BX39]+[.CA39]+[.CB39]+[.CC39]" office:value-type="float" office:value="98.2277258241352">
            <text:p>98,23</text:p>
          </table:table-cell>
          <table:table-cell office:value-type="float" office:value="33">
            <text:p>33</text:p>
          </table:table-cell>
          <table:table-cell table:style-name="ce2" office:value-type="string">
            <text:p>Havelland, Landkreis</text:p>
          </table:table-cell>
          <table:table-cell table:number-columns-repeated="4"/>
          <table:table-cell table:style-name="ce1" office:value-type="string">
            <text:p>Brandenburg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Potsdam-Mittelmark, Landkreis</text:p>
          </table:table-cell>
          <table:table-cell table:style-name="ce14" office:value-type="float" office:value="8.55798131363732">
            <text:p>8,56</text:p>
          </table:table-cell>
          <table:table-cell table:style-name="ce52" table:formula="of:=1-([.$B40]-[.$B$2])/([.$B$3]-[.$B$2])" office:value-type="float" office:value="0.74008984252855">
            <text:p>0,740</text:p>
          </table:table-cell>
          <table:table-cell table:style-name="ce52" table:formula="of:=9*[.$C40]" office:value-type="float" office:value="6.66080858275695">
            <text:p>6,661</text:p>
          </table:table-cell>
          <table:table-cell table:style-name="ce9" office:value-type="float" office:value="46.5349456728566">
            <text:p>47</text:p>
          </table:table-cell>
          <table:table-cell table:style-name="ce55" table:formula="of:=([.$E40]-[.$E$2])/([.$E$3]-[.$E$2])" office:value-type="float" office:value="0.348975595057789">
            <text:p>0,349</text:p>
          </table:table-cell>
          <table:table-cell table:style-name="ce52" table:formula="of:=7*[.$F40]" office:value-type="float" office:value="2.44282916540453">
            <text:p>2,443</text:p>
          </table:table-cell>
          <table:table-cell table:style-name="ce9" office:value-type="float" office:value="40.3209145910514">
            <text:p>40</text:p>
          </table:table-cell>
          <table:table-cell table:style-name="ce52" table:formula="of:=1-([.$H40]-[.$H$2])/([.$H$3]-[.$H$2])" office:value-type="float" office:value="0.365540789419861">
            <text:p>0,366</text:p>
          </table:table-cell>
          <table:table-cell table:style-name="ce52" table:formula="of:=3*[.$I40]" office:value-type="float" office:value="1.09662236825958">
            <text:p>1,097</text:p>
          </table:table-cell>
          <table:table-cell table:style-name="ce9" office:value-type="float" office:value="355.334467252266">
            <text:p>355</text:p>
          </table:table-cell>
          <table:table-cell table:style-name="ce59" table:formula="of:=1-([.$K40]-[.$K$2])/([.$K$3]-[.$K$2])" office:value-type="float" office:value="0.951100014948793">
            <text:p>0,951</text:p>
          </table:table-cell>
          <table:table-cell table:style-name="ce52" table:formula="of:=6*[.$L40]" office:value-type="float" office:value="5.70660008969276">
            <text:p>5,707</text:p>
          </table:table-cell>
          <table:table-cell table:style-name="ce14" office:value-type="float" office:value="0.0473760649906413">
            <text:p>0,05</text:p>
          </table:table-cell>
          <table:table-cell table:style-name="ce59" table:formula="of:=1-([.$N40]-[.$N$2])/([.$N$3]-[.$N$2])" office:value-type="float" office:value="0.958836674152551">
            <text:p>0,959</text:p>
          </table:table-cell>
          <table:table-cell table:style-name="ce52" table:formula="of:=6*[.$O40]" office:value-type="float" office:value="5.7530200449153">
            <text:p>5,753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8.20952608867145">
            <text:p>8,21</text:p>
          </table:table-cell>
          <table:table-cell table:style-name="ce61" table:formula="of:=([.$T40]-[.$T$2])/([.$T$3]-[.$T$2])" office:value-type="float" office:value="0.899089697015185">
            <text:p>0,899</text:p>
          </table:table-cell>
          <table:table-cell table:style-name="ce52" table:formula="of:=4*[.$R40]" office:value-type="float" office:value="0">
            <text:p>0,000</text:p>
          </table:table-cell>
          <table:table-cell table:style-name="ce9" office:value-type="float" office:value="79.3265608860101">
            <text:p>79</text:p>
          </table:table-cell>
          <table:table-cell table:style-name="ce59" table:formula="of:=1-([.$W40]-[.$W$2])/([.$W$3]-[.$W$2])" office:value-type="float" office:value="0.874959931514626">
            <text:p>0,875</text:p>
          </table:table-cell>
          <table:table-cell table:style-name="ce52" table:formula="of:=8*[.$X40]" office:value-type="float" office:value="6.99967945211701">
            <text:p>7,000</text:p>
          </table:table-cell>
          <table:table-cell table:style-name="ce14" office:value-type="float" office:value="-0.263367877930457">
            <text:p>-0,26</text:p>
          </table:table-cell>
          <table:table-cell table:style-name="ce59" table:formula="of:=1-([.$Z40]-[.$Z$2])/([.$Z$3]-[.$Z$2])" office:value-type="float" office:value="0.269613489648399">
            <text:p>0,270</text:p>
          </table:table-cell>
          <table:table-cell table:style-name="ce52" table:formula="of:=5*[.$AA40]" office:value-type="float" office:value="1.348067448242">
            <text:p>1,348</text:p>
          </table:table-cell>
          <table:table-cell table:style-name="ce14" office:value-type="float" office:value="-0.0083220333175052">
            <text:p>-0,01</text:p>
          </table:table-cell>
          <table:table-cell table:style-name="ce59" table:formula="of:=1-([.$AC40]-[.$AC$2])/([.$AC$3]-[.$AC$2])" office:value-type="float" office:value="0.175478756646953">
            <text:p>0,175</text:p>
          </table:table-cell>
          <table:table-cell table:style-name="ce52" table:formula="of:=5*[.$AD40]" office:value-type="float" office:value="0.877393783234766">
            <text:p>0,877</text:p>
          </table:table-cell>
          <table:table-cell table:style-name="ce9" office:value-type="float" office:value="16946.9641711989">
            <text:p>16947</text:p>
          </table:table-cell>
          <table:table-cell table:style-name="ce59" table:formula="of:=1-([.$AF40]-[.$AF$2])/([.$AF$3]-[.$AF$2])" office:value-type="float" office:value="0.800424102859255">
            <text:p>0,800</text:p>
          </table:table-cell>
          <table:table-cell table:style-name="ce52" table:formula="of:=6*[.$AG40]" office:value-type="float" office:value="4.80254461715553">
            <text:p>4,803</text:p>
          </table:table-cell>
          <table:table-cell table:style-name="ce14" office:value-type="float" office:value="0.33979194297271">
            <text:p>0,34</text:p>
          </table:table-cell>
          <table:table-cell table:style-name="ce59" table:formula="of:=([.$AI40]-[.$AI$2])/([.$AI$3]-[.$AI$2])" office:value-type="float" office:value="0.324103558647241">
            <text:p>0,324</text:p>
          </table:table-cell>
          <table:table-cell table:style-name="ce52" table:formula="of:=6*[.$AJ40]" office:value-type="float" office:value="1.94462135188345">
            <text:p>1,945</text:p>
          </table:table-cell>
          <table:table-cell office:value-type="float" office:value="3.67591664919189">
            <text:p>3,68</text:p>
          </table:table-cell>
          <table:table-cell table:style-name="ce59" table:formula="of:=1-([.$AL40]-[.$AL$2])/([.$AL$3]-[.$AL$2])" office:value-type="float" office:value="0.849357779655632">
            <text:p>0,849</text:p>
          </table:table-cell>
          <table:table-cell table:style-name="ce52" table:formula="of:=7*[.AM40]" office:value-type="float" office:value="5.94550445758942">
            <text:p>5,946</text:p>
          </table:table-cell>
          <table:table-cell office:value-type="float" office:value="0.0782336644113157">
            <text:p>0,08</text:p>
          </table:table-cell>
          <table:table-cell table:style-name="ce64" table:formula="of:=([.$AO40]-[.$AO$2])/([.$AO$3]-[.$AO$2])" office:value-type="float" office:value="0.255739898634742">
            <text:p>0,256</text:p>
          </table:table-cell>
          <table:table-cell table:style-name="ce52" table:formula="of:=3*[.AP40]" office:value-type="float" office:value="0.767219695904226">
            <text:p>0,767</text:p>
          </table:table-cell>
          <table:table-cell table:style-name="ce67" office:value-type="float" office:value="348.3">
            <text:p>348,3</text:p>
          </table:table-cell>
          <table:table-cell table:style-name="ce71" table:formula="of:=([.$AR40]-[.$AR$2])/([.$AR$3]-[.$AR$2])" office:value-type="float" office:value="0.732954545454546">
            <text:p>0,733</text:p>
          </table:table-cell>
          <table:table-cell table:style-name="ce52" table:formula="of:=7*[.AS40]" office:value-type="float" office:value="5.13068181818182">
            <text:p>5,131</text:p>
          </table:table-cell>
          <table:table-cell table:style-name="ce74" office:value-type="float" office:value="67.7">
            <text:p>67,7</text:p>
          </table:table-cell>
          <table:table-cell table:style-name="ce77" table:formula="of:=([.$AU40]-[.$AU$2])/([.$AU$3]-[.$AU$2])" office:value-type="float" office:value="0.511811023622047">
            <text:p>0,512</text:p>
          </table:table-cell>
          <table:table-cell table:style-name="ce52" table:formula="of:=2*[.AV40]" office:value-type="float" office:value="1.02362204724409">
            <text:p>1,024</text:p>
          </table:table-cell>
          <table:table-cell table:style-name="ce74" office:value-type="float" office:value="42">
            <text:p>42,0</text:p>
          </table:table-cell>
          <table:table-cell table:style-name="ce77" table:formula="of:=([.$AX40]-[.$AX$2])/([.$AX$3]-[.$AX$2])" office:value-type="float" office:value="0.453074433656958">
            <text:p>0,453</text:p>
          </table:table-cell>
          <table:table-cell table:style-name="ce79" table:formula="of:=3*[.AY40]" office:value-type="float" office:value="1.35922330097087">
            <text:p>1,359</text:p>
          </table:table-cell>
          <table:table-cell table:style-name="ce21" office:value-type="float" office:value="28358">
            <text:p>28358</text:p>
          </table:table-cell>
          <table:table-cell table:style-name="ce77" table:formula="of:=([.$BA40]-[.$BA$2])/([.$BA$3]-[.$BA$2])" office:value-type="float" office:value="0.690772147228336">
            <text:p>0,691</text:p>
          </table:table-cell>
          <table:table-cell table:style-name="ce79" table:formula="of:=8*[.BB40]" office:value-type="float" office:value="5.52617717782669">
            <text:p>5,526</text:p>
          </table:table-cell>
          <table:table-cell table:style-name="ce24" office:value-type="float" office:value="5.32618">
            <text:p>5,33</text:p>
          </table:table-cell>
          <table:table-cell table:style-name="ce77" table:formula="of:=([.$BD40]-[.$BD$2])/([.$BD$3]-[.$BD$2])" office:value-type="float" office:value="0.169912062778501">
            <text:p>0,170</text:p>
          </table:table-cell>
          <table:table-cell table:style-name="ce79" table:formula="of:=20*[.BE40]" office:value-type="float" office:value="3.39824125557002">
            <text:p>3,398</text:p>
          </table:table-cell>
          <table:table-cell table:style-name="ce25" office:value-type="float" office:value="1643">
            <text:p>1643</text:p>
          </table:table-cell>
          <table:table-cell table:style-name="ce77" table:formula="of:=1-([.$BG40]-[.$BG$2])/([.$BG$3]-[.$BG$2])" office:value-type="float" office:value="0.949434724530023">
            <text:p>0,949</text:p>
          </table:table-cell>
          <table:table-cell table:style-name="ce52" table:formula="of:=3*[.BH40]" office:value-type="float" office:value="2.84830417359007">
            <text:p>2,848</text:p>
          </table:table-cell>
          <table:table-cell table:style-name="ce85" office:value-type="float" office:value="1517.30507855884">
            <text:p>1517,31</text:p>
          </table:table-cell>
          <table:table-cell table:style-name="ce77" table:formula="of:=1-([.$BJ40]-[.$BJ$2])/([.$BJ$3]-[.$BJ$2])" office:value-type="float" office:value="0.788894818222422">
            <text:p>0,789</text:p>
          </table:table-cell>
          <table:table-cell table:style-name="ce79" table:formula="of:=6*[.BK40]" office:value-type="float" office:value="4.73336890933453">
            <text:p>4,733</text:p>
          </table:table-cell>
          <table:table-cell table:style-name="ce18" office:value-type="float" office:value="57.4980619818856">
            <text:p>57,50</text:p>
          </table:table-cell>
          <table:table-cell table:style-name="ce77" table:formula="of:=1-([.$BM40]-[.$BM$2])/([.$BM$3]-[.$BM$2])" office:value-type="float" office:value="0.229698479002184">
            <text:p>0,230</text:p>
          </table:table-cell>
          <table:table-cell table:style-name="ce79" table:formula="of:=0*[.BN40]" office:value-type="float" office:value="0">
            <text:p>0,000</text:p>
          </table:table-cell>
          <table:table-cell table:style-name="ce18" office:value-type="float" office:value="5.33459546252718">
            <text:p>5,33</text:p>
          </table:table-cell>
          <table:table-cell table:style-name="ce77" table:formula="of:=1-([.$BP40]-[.$BP$2])/([.$BP$3]-[.$BP$2])" office:value-type="float" office:value="0.620046000327905">
            <text:p>0,620</text:p>
          </table:table-cell>
          <table:table-cell table:style-name="ce79" table:formula="of:=7*[.BQ40]" office:value-type="float" office:value="4.34032200229533">
            <text:p>4,340</text:p>
          </table:table-cell>
          <table:table-cell table:style-name="ce28" office:value-type="float" office:value="15.4027208726218">
            <text:p>15,40</text:p>
          </table:table-cell>
          <table:table-cell table:style-name="ce77" table:formula="of:=1-([.$BS40]-[.$BS$2])/([.$BS$3]-[.$BS$2])" office:value-type="float" office:value="0.823910322386975">
            <text:p>0,824</text:p>
          </table:table-cell>
          <table:table-cell table:style-name="ce79" table:formula="of:=3*[.BT40]" office:value-type="float" office:value="2.47173096716092">
            <text:p>2,472</text:p>
          </table:table-cell>
          <table:table-cell table:style-name="ce30" office:value-type="float" office:value="41.7011072742992">
            <text:p>41,70</text:p>
          </table:table-cell>
          <table:table-cell table:style-name="ce77" table:formula="of:=1-([.$BV40]-[.$BV$2])/([.$BV$3]-[.$BV$2])" office:value-type="float" office:value="0.330811775848366">
            <text:p>0,331</text:p>
          </table:table-cell>
          <table:table-cell table:style-name="ce79" table:formula="of:=7*[.BW40]" office:value-type="float" office:value="2.31568243093856">
            <text:p>2,316</text:p>
          </table:table-cell>
          <table:table-cell table:style-name="ce18" office:value-type="float" office:value="0.179704016913319">
            <text:p>0,18</text:p>
          </table:table-cell>
          <table:table-cell table:style-name="ce77" table:formula="of:=1-([.$BY40]-[.$BY$2])/([.$BY$3]-[.$BY$2])" office:value-type="float" office:value="0.669380483259919">
            <text:p>0,669</text:p>
          </table:table-cell>
          <table:table-cell table:style-name="ce79" table:formula="of:=10*[.BZ40]" office:value-type="float" office:value="6.69380483259919">
            <text:p>6,69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51" table:formula="of:=[.D40]+[.G40]+[.J40]+[.M40]+[.P40]+[.V40]+[.Y40]+[.AB40]+[.AE40]+[.AH40]+[.AK40]+[.AN40]+[.AQ40]+[.AT40]+[.AW40]+[.AZ40]+[.BC40]+[.BF40]+[.BI40]+[.BL40]+[.BO40]+[.BR40]+[.BU40]+[.BX40]+[.CA40]+[.CB40]+[.CC40]" office:value-type="float" office:value="98.1860699728676">
            <text:p>98,19</text:p>
          </table:table-cell>
          <table:table-cell office:value-type="float" office:value="34">
            <text:p>34</text:p>
          </table:table-cell>
          <table:table-cell table:style-name="ce2" office:value-type="string">
            <text:p>Potsdam-Mittelmark, Landkreis</text:p>
          </table:table-cell>
          <table:table-cell table:number-columns-repeated="4"/>
          <table:table-cell table:style-name="ce1" office:value-type="string">
            <text:p>Brandenburg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Anhalt-Bitterfeld, Landkreis</text:p>
          </table:table-cell>
          <table:table-cell table:style-name="ce14" office:value-type="float" office:value="12.1393171806167">
            <text:p>12,14</text:p>
          </table:table-cell>
          <table:table-cell table:style-name="ce52" table:formula="of:=1-([.$B41]-[.$B$2])/([.$B$3]-[.$B$2])" office:value-type="float" office:value="0.414899581804236">
            <text:p>0,415</text:p>
          </table:table-cell>
          <table:table-cell table:style-name="ce52" table:formula="of:=9*[.$C41]" office:value-type="float" office:value="3.73409623623812">
            <text:p>3,734</text:p>
          </table:table-cell>
          <table:table-cell table:style-name="ce9" office:value-type="float" office:value="62.4724669603524">
            <text:p>62</text:p>
          </table:table-cell>
          <table:table-cell table:style-name="ce55" table:formula="of:=([.$E41]-[.$E$2])/([.$E$3]-[.$E$2])" office:value-type="float" office:value="0.647285558597201">
            <text:p>0,647</text:p>
          </table:table-cell>
          <table:table-cell table:style-name="ce52" table:formula="of:=7*[.$F41]" office:value-type="float" office:value="4.53099891018041">
            <text:p>4,531</text:p>
          </table:table-cell>
          <table:table-cell table:style-name="ce9" office:value-type="float" office:value="21.2617015418502">
            <text:p>21</text:p>
          </table:table-cell>
          <table:table-cell table:style-name="ce52" table:formula="of:=1-([.$H41]-[.$H$2])/([.$H$3]-[.$H$2])" office:value-type="float" office:value="0.722403726401544">
            <text:p>0,722</text:p>
          </table:table-cell>
          <table:table-cell table:style-name="ce52" table:formula="of:=3*[.$I41]" office:value-type="float" office:value="2.16721117920463">
            <text:p>2,167</text:p>
          </table:table-cell>
          <table:table-cell table:style-name="ce9" office:value-type="float" office:value="143.239950440529">
            <text:p>143</text:p>
          </table:table-cell>
          <table:table-cell table:style-name="ce59" table:formula="of:=1-([.$K41]-[.$K$2])/([.$K$3]-[.$K$2])" office:value-type="float" office:value="0.988813785853919">
            <text:p>0,989</text:p>
          </table:table-cell>
          <table:table-cell table:style-name="ce52" table:formula="of:=6*[.$L41]" office:value-type="float" office:value="5.93288271512351">
            <text:p>5,933</text:p>
          </table:table-cell>
          <table:table-cell table:style-name="ce14" office:value-type="float" office:value="0.0371696035242291">
            <text:p>0,04</text:p>
          </table:table-cell>
          <table:table-cell table:style-name="ce59" table:formula="of:=1-([.$N41]-[.$N$2])/([.$N$3]-[.$N$2])" office:value-type="float" office:value="0.974547775359863">
            <text:p>0,975</text:p>
          </table:table-cell>
          <table:table-cell table:style-name="ce52" table:formula="of:=6*[.$O41]" office:value-type="float" office:value="5.84728665215918">
            <text:p>5,847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3.76926851299198">
            <text:p>3,77</text:p>
          </table:table-cell>
          <table:table-cell table:style-name="ce61" table:formula="of:=([.$T41]-[.$T$2])/([.$T$3]-[.$T$2])" office:value-type="float" office:value="0.206986154697907">
            <text:p>0,207</text:p>
          </table:table-cell>
          <table:table-cell table:style-name="ce52" table:formula="of:=4*[.$R41]" office:value-type="float" office:value="0">
            <text:p>0,000</text:p>
          </table:table-cell>
          <table:table-cell table:style-name="ce9" office:value-type="float" office:value="125.291161894273">
            <text:p>125</text:p>
          </table:table-cell>
          <table:table-cell table:style-name="ce59" table:formula="of:=1-([.$W41]-[.$W$2])/([.$W$3]-[.$W$2])" office:value-type="float" office:value="0.735378130958659">
            <text:p>0,735</text:p>
          </table:table-cell>
          <table:table-cell table:style-name="ce52" table:formula="of:=8*[.$X41]" office:value-type="float" office:value="5.88302504766927">
            <text:p>5,883</text:p>
          </table:table-cell>
          <table:table-cell table:style-name="ce14" office:value-type="float" office:value="-0.682880734852189">
            <text:p>-0,68</text:p>
          </table:table-cell>
          <table:table-cell table:style-name="ce59" table:formula="of:=1-([.$Z41]-[.$Z$2])/([.$Z$3]-[.$Z$2])" office:value-type="float" office:value="0.941750950497792">
            <text:p>0,942</text:p>
          </table:table-cell>
          <table:table-cell table:style-name="ce52" table:formula="of:=5*[.$AA41]" office:value-type="float" office:value="4.70875475248896">
            <text:p>4,709</text:p>
          </table:table-cell>
          <table:table-cell table:style-name="ce14" office:value-type="float" office:value="-0.882855463320569">
            <text:p>-0,88</text:p>
          </table:table-cell>
          <table:table-cell table:style-name="ce59" table:formula="of:=1-([.$AC41]-[.$AC$2])/([.$AC$3]-[.$AC$2])" office:value-type="float" office:value="0.58554168517871">
            <text:p>0,586</text:p>
          </table:table-cell>
          <table:table-cell table:style-name="ce52" table:formula="of:=5*[.$AD41]" office:value-type="float" office:value="2.92770842589355">
            <text:p>2,928</text:p>
          </table:table-cell>
          <table:table-cell table:style-name="ce9" office:value-type="float" office:value="22115.6776890832">
            <text:p>22116</text:p>
          </table:table-cell>
          <table:table-cell table:style-name="ce59" table:formula="of:=1-([.$AF41]-[.$AF$2])/([.$AF$3]-[.$AF$2])" office:value-type="float" office:value="0.454103042601588">
            <text:p>0,454</text:p>
          </table:table-cell>
          <table:table-cell table:style-name="ce52" table:formula="of:=6*[.$AG41]" office:value-type="float" office:value="2.72461825560953">
            <text:p>2,725</text:p>
          </table:table-cell>
          <table:table-cell table:style-name="ce14" office:value-type="float" office:value="0.345894495855667">
            <text:p>0,35</text:p>
          </table:table-cell>
          <table:table-cell table:style-name="ce59" table:formula="of:=([.$AI41]-[.$AI$2])/([.$AI$3]-[.$AI$2])" office:value-type="float" office:value="0.33018514271775">
            <text:p>0,330</text:p>
          </table:table-cell>
          <table:table-cell table:style-name="ce52" table:formula="of:=6*[.$AJ41]" office:value-type="float" office:value="1.9811108563065">
            <text:p>1,981</text:p>
          </table:table-cell>
          <table:table-cell office:value-type="float" office:value="4.66960352422908">
            <text:p>4,67</text:p>
          </table:table-cell>
          <table:table-cell table:style-name="ce59" table:formula="of:=1-([.$AL41]-[.$AL$2])/([.$AL$3]-[.$AL$2])" office:value-type="float" office:value="0.782108542251795">
            <text:p>0,782</text:p>
          </table:table-cell>
          <table:table-cell table:style-name="ce52" table:formula="of:=7*[.AM41]" office:value-type="float" office:value="5.47475979576256">
            <text:p>5,475</text:p>
          </table:table-cell>
          <table:table-cell office:value-type="float" office:value="0">
            <text:p>0,00</text:p>
          </table:table-cell>
          <table:table-cell table:style-name="ce64" table:formula="of:=([.$AO41]-[.$AO$2])/([.$AO$3]-[.$AO$2])" office:value-type="float" office:value="0">
            <text:p>0,000</text:p>
          </table:table-cell>
          <table:table-cell table:style-name="ce52" table:formula="of:=3*[.AP41]" office:value-type="float" office:value="0">
            <text:p>0,000</text:p>
          </table:table-cell>
          <table:table-cell table:style-name="ce67" office:value-type="float" office:value="353.5">
            <text:p>353,5</text:p>
          </table:table-cell>
          <table:table-cell table:style-name="ce71" table:formula="of:=([.$AR41]-[.$AR$2])/([.$AR$3]-[.$AR$2])" office:value-type="float" office:value="0.743897306397306">
            <text:p>0,744</text:p>
          </table:table-cell>
          <table:table-cell table:style-name="ce52" table:formula="of:=7*[.AS41]" office:value-type="float" office:value="5.20728114478115">
            <text:p>5,207</text:p>
          </table:table-cell>
          <table:table-cell table:style-name="ce74" office:value-type="float" office:value="77.2">
            <text:p>77,2</text:p>
          </table:table-cell>
          <table:table-cell table:style-name="ce77" table:formula="of:=([.$AU41]-[.$AU$2])/([.$AU$3]-[.$AU$2])" office:value-type="float" office:value="0.698818897637795">
            <text:p>0,699</text:p>
          </table:table-cell>
          <table:table-cell table:style-name="ce52" table:formula="of:=2*[.AV41]" office:value-type="float" office:value="1.39763779527559">
            <text:p>1,398</text:p>
          </table:table-cell>
          <table:table-cell table:style-name="ce74" office:value-type="float" office:value="51.2">
            <text:p>51,2</text:p>
          </table:table-cell>
          <table:table-cell table:style-name="ce77" table:formula="of:=([.$AX41]-[.$AX$2])/([.$AX$3]-[.$AX$2])" office:value-type="float" office:value="0.552319309600863">
            <text:p>0,552</text:p>
          </table:table-cell>
          <table:table-cell table:style-name="ce79" table:formula="of:=3*[.AY41]" office:value-type="float" office:value="1.65695792880259">
            <text:p>1,657</text:p>
          </table:table-cell>
          <table:table-cell table:style-name="ce21" office:value-type="float" office:value="19072.5">
            <text:p>19073</text:p>
          </table:table-cell>
          <table:table-cell table:style-name="ce77" table:formula="of:=([.$BA41]-[.$BA$2])/([.$BA$3]-[.$BA$2])" office:value-type="float" office:value="0.454496876550592">
            <text:p>0,454</text:p>
          </table:table-cell>
          <table:table-cell table:style-name="ce79" table:formula="of:=8*[.BB41]" office:value-type="float" office:value="3.63597501240474">
            <text:p>3,636</text:p>
          </table:table-cell>
          <table:table-cell table:style-name="ce24" office:value-type="float" office:value="5.43484">
            <text:p>5,43</text:p>
          </table:table-cell>
          <table:table-cell table:style-name="ce77" table:formula="of:=([.$BD41]-[.$BD$2])/([.$BD$3]-[.$BD$2])" office:value-type="float" office:value="0.198477857959699">
            <text:p>0,198</text:p>
          </table:table-cell>
          <table:table-cell table:style-name="ce79" table:formula="of:=20*[.BE41]" office:value-type="float" office:value="3.96955715919398">
            <text:p>3,970</text:p>
          </table:table-cell>
          <table:table-cell table:style-name="ce25" office:value-type="float" office:value="268">
            <text:p>268</text:p>
          </table:table-cell>
          <table:table-cell table:style-name="ce77" table:formula="of:=1-([.$BG41]-[.$BG$2])/([.$BG$3]-[.$BG$2])" office:value-type="float" office:value="0.994233212784674">
            <text:p>0,994</text:p>
          </table:table-cell>
          <table:table-cell table:style-name="ce52" table:formula="of:=3*[.BH41]" office:value-type="float" office:value="2.98269963835402">
            <text:p>2,983</text:p>
          </table:table-cell>
          <table:table-cell table:style-name="ce85" office:value-type="float" office:value="910.432268722467">
            <text:p>910,43</text:p>
          </table:table-cell>
          <table:table-cell table:style-name="ce77" table:formula="of:=1-([.$BJ41]-[.$BJ$2])/([.$BJ$3]-[.$BJ$2])" office:value-type="float" office:value="0.895051840687854">
            <text:p>0,895</text:p>
          </table:table-cell>
          <table:table-cell table:style-name="ce79" table:formula="of:=6*[.BK41]" office:value-type="float" office:value="5.37031104412712">
            <text:p>5,370</text:p>
          </table:table-cell>
          <table:table-cell table:style-name="ce18" office:value-type="float" office:value="31.5097974752806">
            <text:p>31,51</text:p>
          </table:table-cell>
          <table:table-cell table:style-name="ce77" table:formula="of:=1-([.$BM41]-[.$BM$2])/([.$BM$3]-[.$BM$2])" office:value-type="float" office:value="0.580702677593069">
            <text:p>0,581</text:p>
          </table:table-cell>
          <table:table-cell table:style-name="ce79" table:formula="of:=0*[.BN41]" office:value-type="float" office:value="0">
            <text:p>0,000</text:p>
          </table:table-cell>
          <table:table-cell table:style-name="ce18" office:value-type="float" office:value="3.09462060034733">
            <text:p>3,09</text:p>
          </table:table-cell>
          <table:table-cell table:style-name="ce77" table:formula="of:=1-([.$BP41]-[.$BP$2])/([.$BP$3]-[.$BP$2])" office:value-type="float" office:value="0.792038698145061">
            <text:p>0,792</text:p>
          </table:table-cell>
          <table:table-cell table:style-name="ce79" table:formula="of:=7*[.BQ41]" office:value-type="float" office:value="5.54427088701543">
            <text:p>5,544</text:p>
          </table:table-cell>
          <table:table-cell table:style-name="ce28" office:value-type="float" office:value="10.8823242864502">
            <text:p>10,88</text:p>
          </table:table-cell>
          <table:table-cell table:style-name="ce77" table:formula="of:=1-([.$BS41]-[.$BS$2])/([.$BS$3]-[.$BS$2])" office:value-type="float" office:value="0.879694807327011">
            <text:p>0,880</text:p>
          </table:table-cell>
          <table:table-cell table:style-name="ce79" table:formula="of:=3*[.BT41]" office:value-type="float" office:value="2.63908442198103">
            <text:p>2,639</text:p>
          </table:table-cell>
          <table:table-cell table:style-name="ce30" office:value-type="float" office:value="8.05981620090167">
            <text:p>8,06</text:p>
          </table:table-cell>
          <table:table-cell table:style-name="ce77" table:formula="of:=1-([.$BV41]-[.$BV$2])/([.$BV$3]-[.$BV$2])" office:value-type="float" office:value="0.870662088076748">
            <text:p>0,871</text:p>
          </table:table-cell>
          <table:table-cell table:style-name="ce79" table:formula="of:=7*[.BW41]" office:value-type="float" office:value="6.09463461653724">
            <text:p>6,095</text:p>
          </table:table-cell>
          <table:table-cell table:style-name="ce18" office:value-type="float" office:value="0.144866385372714">
            <text:p>0,14</text:p>
          </table:table-cell>
          <table:table-cell table:style-name="ce77" table:formula="of:=1-([.$BY41]-[.$BY$2])/([.$BY$3]-[.$BY$2])" office:value-type="float" office:value="0.777513407458018">
            <text:p>0,778</text:p>
          </table:table-cell>
          <table:table-cell table:style-name="ce79" table:formula="of:=10*[.BZ41]" office:value-type="float" office:value="7.77513407458018">
            <text:p>7,77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51" table:formula="of:=[.D41]+[.G41]+[.J41]+[.M41]+[.P41]+[.V41]+[.Y41]+[.AB41]+[.AE41]+[.AH41]+[.AK41]+[.AN41]+[.AQ41]+[.AT41]+[.AW41]+[.AZ41]+[.BC41]+[.BF41]+[.BI41]+[.BL41]+[.BO41]+[.BR41]+[.BU41]+[.BX41]+[.CA41]+[.CB41]+[.CC41]" office:value-type="float" office:value="98.1859965496893">
            <text:p>98,19</text:p>
          </table:table-cell>
          <table:table-cell office:value-type="float" office:value="35">
            <text:p>35</text:p>
          </table:table-cell>
          <table:table-cell table:style-name="ce2" office:value-type="string">
            <text:p>Anhalt-Bitterfeld, Landkreis</text:p>
          </table:table-cell>
          <table:table-cell table:number-columns-repeated="4"/>
          <table:table-cell table:style-name="ce1" office:value-type="string">
            <text:p>Sachsen-Anhalt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Harz, Landkreis</text:p>
          </table:table-cell>
          <table:table-cell table:style-name="ce14" office:value-type="float" office:value="9.54048826389252">
            <text:p>9,54</text:p>
          </table:table-cell>
          <table:table-cell table:style-name="ce52" table:formula="of:=1-([.$B42]-[.$B$2])/([.$B$3]-[.$B$2])" office:value-type="float" office:value="0.650876849616378">
            <text:p>0,651</text:p>
          </table:table-cell>
          <table:table-cell table:style-name="ce52" table:formula="of:=9*[.$C42]" office:value-type="float" office:value="5.8578916465474">
            <text:p>5,858</text:p>
          </table:table-cell>
          <table:table-cell table:style-name="ce9" office:value-type="float" office:value="52.0637394912056">
            <text:p>52</text:p>
          </table:table-cell>
          <table:table-cell table:style-name="ce55" table:formula="of:=([.$E42]-[.$E$2])/([.$E$3]-[.$E$2])" office:value-type="float" office:value="0.452460588277068">
            <text:p>0,452</text:p>
          </table:table-cell>
          <table:table-cell table:style-name="ce52" table:formula="of:=7*[.$F42]" office:value-type="float" office:value="3.16722411793948">
            <text:p>3,167</text:p>
          </table:table-cell>
          <table:table-cell table:style-name="ce9" office:value-type="float" office:value="36.7210185392004">
            <text:p>37</text:p>
          </table:table-cell>
          <table:table-cell table:style-name="ce52" table:formula="of:=1-([.$H42]-[.$H$2])/([.$H$3]-[.$H$2])" office:value-type="float" office:value="0.432944909127005">
            <text:p>0,433</text:p>
          </table:table-cell>
          <table:table-cell table:style-name="ce52" table:formula="of:=3*[.$I42]" office:value-type="float" office:value="1.29883472738101">
            <text:p>1,299</text:p>
          </table:table-cell>
          <table:table-cell table:style-name="ce9" office:value-type="float" office:value="1083.27955175151">
            <text:p>1083</text:p>
          </table:table-cell>
          <table:table-cell table:style-name="ce59" table:formula="of:=1-([.$K42]-[.$K$2])/([.$K$3]-[.$K$2])" office:value-type="float" office:value="0.821659826861868">
            <text:p>0,822</text:p>
          </table:table-cell>
          <table:table-cell table:style-name="ce52" table:formula="of:=6*[.$L42]" office:value-type="float" office:value="4.92995896117121">
            <text:p>4,930</text:p>
          </table:table-cell>
          <table:table-cell table:style-name="ce14" office:value-type="float" office:value="0.154928975045029">
            <text:p>0,15</text:p>
          </table:table-cell>
          <table:table-cell table:style-name="ce59" table:formula="of:=1-([.$N42]-[.$N$2])/([.$N$3]-[.$N$2])" office:value-type="float" office:value="0.793277370316813">
            <text:p>0,793</text:p>
          </table:table-cell>
          <table:table-cell table:style-name="ce52" table:formula="of:=6*[.$O42]" office:value-type="float" office:value="4.75966422190088">
            <text:p>4,760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50977894239254">
            <text:p>4,51</text:p>
          </table:table-cell>
          <table:table-cell table:style-name="ce61" table:formula="of:=([.$T42]-[.$T$2])/([.$T$3]-[.$T$2])" office:value-type="float" office:value="0.322409614390465">
            <text:p>0,322</text:p>
          </table:table-cell>
          <table:table-cell table:style-name="ce52" table:formula="of:=4*[.$R42]" office:value-type="float" office:value="0">
            <text:p>0,000</text:p>
          </table:table-cell>
          <table:table-cell table:style-name="ce9" office:value-type="float" office:value="112.942747565572">
            <text:p>113</text:p>
          </table:table-cell>
          <table:table-cell table:style-name="ce59" table:formula="of:=1-([.$W42]-[.$W$2])/([.$W$3]-[.$W$2])" office:value-type="float" office:value="0.772876855372721">
            <text:p>0,773</text:p>
          </table:table-cell>
          <table:table-cell table:style-name="ce52" table:formula="of:=8*[.$X42]" office:value-type="float" office:value="6.18301484298177">
            <text:p>6,183</text:p>
          </table:table-cell>
          <table:table-cell table:style-name="ce14" office:value-type="float" office:value="-0.666517990515584">
            <text:p>-0,67</text:p>
          </table:table-cell>
          <table:table-cell table:style-name="ce59" table:formula="of:=1-([.$Z42]-[.$Z$2])/([.$Z$3]-[.$Z$2])" office:value-type="float" office:value="0.915534797048685">
            <text:p>0,916</text:p>
          </table:table-cell>
          <table:table-cell table:style-name="ce52" table:formula="of:=5*[.$AA42]" office:value-type="float" office:value="4.57767398524343">
            <text:p>4,578</text:p>
          </table:table-cell>
          <table:table-cell table:style-name="ce14" office:value-type="float" office:value="-0.645478912532137">
            <text:p>-0,65</text:p>
          </table:table-cell>
          <table:table-cell table:style-name="ce59" table:formula="of:=1-([.$AC42]-[.$AC$2])/([.$AC$3]-[.$AC$2])" office:value-type="float" office:value="0.474237393951409">
            <text:p>0,474</text:p>
          </table:table-cell>
          <table:table-cell table:style-name="ce52" table:formula="of:=5*[.$AD42]" office:value-type="float" office:value="2.37118696975704">
            <text:p>2,371</text:p>
          </table:table-cell>
          <table:table-cell table:style-name="ce9" office:value-type="float" office:value="20517.308849457">
            <text:p>20517</text:p>
          </table:table-cell>
          <table:table-cell table:style-name="ce59" table:formula="of:=1-([.$AF42]-[.$AF$2])/([.$AF$3]-[.$AF$2])" office:value-type="float" office:value="0.561199090642716">
            <text:p>0,561</text:p>
          </table:table-cell>
          <table:table-cell table:style-name="ce52" table:formula="of:=6*[.$AG42]" office:value-type="float" office:value="3.36719454385629">
            <text:p>3,367</text:p>
          </table:table-cell>
          <table:table-cell table:style-name="ce14" office:value-type="float" office:value="0.199155541743988">
            <text:p>0,20</text:p>
          </table:table-cell>
          <table:table-cell table:style-name="ce59" table:formula="of:=([.$AI42]-[.$AI$2])/([.$AI$3]-[.$AI$2])" office:value-type="float" office:value="0.183950394250273">
            <text:p>0,184</text:p>
          </table:table-cell>
          <table:table-cell table:style-name="ce52" table:formula="of:=6*[.$AJ42]" office:value-type="float" office:value="1.10370236550164">
            <text:p>1,104</text:p>
          </table:table-cell>
          <table:table-cell office:value-type="float" office:value="4.32993218293025">
            <text:p>4,33</text:p>
          </table:table-cell>
          <table:table-cell table:style-name="ce59" table:formula="of:=1-([.$AL42]-[.$AL$2])/([.$AL$3]-[.$AL$2])" office:value-type="float" office:value="0.805096305544361">
            <text:p>0,805</text:p>
          </table:table-cell>
          <table:table-cell table:style-name="ce52" table:formula="of:=7*[.AM42]" office:value-type="float" office:value="5.63567413881053">
            <text:p>5,636</text:p>
          </table:table-cell>
          <table:table-cell office:value-type="float" office:value="0.0218999274836838">
            <text:p>0,02</text:p>
          </table:table-cell>
          <table:table-cell table:style-name="ce64" table:formula="of:=([.$AO42]-[.$AO$2])/([.$AO$3]-[.$AO$2])" office:value-type="float" office:value="0.0715891972711356">
            <text:p>0,072</text:p>
          </table:table-cell>
          <table:table-cell table:style-name="ce52" table:formula="of:=3*[.AP42]" office:value-type="float" office:value="0.214767591813407">
            <text:p>0,215</text:p>
          </table:table-cell>
          <table:table-cell table:style-name="ce67" office:value-type="float" office:value="418.2">
            <text:p>418,2</text:p>
          </table:table-cell>
          <table:table-cell table:style-name="ce71" table:formula="of:=([.$AR42]-[.$AR$2])/([.$AR$3]-[.$AR$2])" office:value-type="float" office:value="0.880050505050505">
            <text:p>0,880</text:p>
          </table:table-cell>
          <table:table-cell table:style-name="ce52" table:formula="of:=7*[.AS42]" office:value-type="float" office:value="6.16035353535354">
            <text:p>6,160</text:p>
          </table:table-cell>
          <table:table-cell table:style-name="ce74" office:value-type="float" office:value="92.5">
            <text:p>92,5</text:p>
          </table:table-cell>
          <table:table-cell table:style-name="ce77" table:formula="of:=([.$AU42]-[.$AU$2])/([.$AU$3]-[.$AU$2])" office:value-type="float" office:value="1">
            <text:p>1,000</text:p>
          </table:table-cell>
          <table:table-cell table:style-name="ce52" table:formula="of:=2*[.AV42]" office:value-type="float" office:value="2">
            <text:p>2,000</text:p>
          </table:table-cell>
          <table:table-cell table:style-name="ce74" office:value-type="float" office:value="86.3">
            <text:p>86,3</text:p>
          </table:table-cell>
          <table:table-cell table:style-name="ce77" table:formula="of:=([.$AX42]-[.$AX$2])/([.$AX$3]-[.$AX$2])" office:value-type="float" office:value="0.930960086299892">
            <text:p>0,931</text:p>
          </table:table-cell>
          <table:table-cell table:style-name="ce79" table:formula="of:=3*[.AY42]" office:value-type="float" office:value="2.79288025889968">
            <text:p>2,793</text:p>
          </table:table-cell>
          <table:table-cell table:style-name="ce21" office:value-type="float" office:value="24049">
            <text:p>24049</text:p>
          </table:table-cell>
          <table:table-cell table:style-name="ce77" table:formula="of:=([.$BA42]-[.$BA$2])/([.$BA$3]-[.$BA$2])" office:value-type="float" office:value="0.581126986348427">
            <text:p>0,581</text:p>
          </table:table-cell>
          <table:table-cell table:style-name="ce79" table:formula="of:=8*[.BB42]" office:value-type="float" office:value="4.64901589078742">
            <text:p>4,649</text:p>
          </table:table-cell>
          <table:table-cell table:style-name="ce24" office:value-type="float" office:value="5.75004">
            <text:p>5,75</text:p>
          </table:table-cell>
          <table:table-cell table:style-name="ce77" table:formula="of:=([.$BD42]-[.$BD$2])/([.$BD$3]-[.$BD$2])" office:value-type="float" office:value="0.281341272657965">
            <text:p>0,281</text:p>
          </table:table-cell>
          <table:table-cell table:style-name="ce79" table:formula="of:=20*[.BE42]" office:value-type="float" office:value="5.6268254531593">
            <text:p>5,627</text:p>
          </table:table-cell>
          <table:table-cell table:style-name="ce25" office:value-type="float" office:value="30784">
            <text:p>30784</text:p>
          </table:table-cell>
          <table:table-cell table:style-name="ce77" table:formula="of:=1-([.$BG42]-[.$BG$2])/([.$BG$3]-[.$BG$2])" office:value-type="float" office:value="0">
            <text:p>0,000</text:p>
          </table:table-cell>
          <table:table-cell table:style-name="ce52" table:formula="of:=3*[.BH42]" office:value-type="float" office:value="0">
            <text:p>0,000</text:p>
          </table:table-cell>
          <table:table-cell table:style-name="ce85" office:value-type="float" office:value="777.369439071567">
            <text:p>777,37</text:p>
          </table:table-cell>
          <table:table-cell table:style-name="ce77" table:formula="of:=1-([.$BJ42]-[.$BJ$2])/([.$BJ$3]-[.$BJ$2])" office:value-type="float" office:value="0.918327811480438">
            <text:p>0,918</text:p>
          </table:table-cell>
          <table:table-cell table:style-name="ce79" table:formula="of:=6*[.BK42]" office:value-type="float" office:value="5.50996686888263">
            <text:p>5,510</text:p>
          </table:table-cell>
          <table:table-cell table:style-name="ce18" office:value-type="float" office:value="55.4019273562658">
            <text:p>55,40</text:p>
          </table:table-cell>
          <table:table-cell table:style-name="ce77" table:formula="of:=1-([.$BM42]-[.$BM$2])/([.$BM$3]-[.$BM$2])" office:value-type="float" office:value="0.25800941350946">
            <text:p>0,258</text:p>
          </table:table-cell>
          <table:table-cell table:style-name="ce79" table:formula="of:=0*[.BN42]" office:value-type="float" office:value="0">
            <text:p>0,000</text:p>
          </table:table-cell>
          <table:table-cell table:style-name="ce18" office:value-type="float" office:value="4.24254657360461">
            <text:p>4,24</text:p>
          </table:table-cell>
          <table:table-cell table:style-name="ce77" table:formula="of:=1-([.$BP42]-[.$BP$2])/([.$BP$3]-[.$BP$2])" office:value-type="float" office:value="0.703897135322892">
            <text:p>0,704</text:p>
          </table:table-cell>
          <table:table-cell table:style-name="ce79" table:formula="of:=7*[.BQ42]" office:value-type="float" office:value="4.92727994726024">
            <text:p>4,927</text:p>
          </table:table-cell>
          <table:table-cell table:style-name="ce28" office:value-type="float" office:value="15.678782077593">
            <text:p>15,68</text:p>
          </table:table-cell>
          <table:table-cell table:style-name="ce77" table:formula="of:=1-([.$BS42]-[.$BS$2])/([.$BS$3]-[.$BS$2])" office:value-type="float" office:value="0.820503556666827">
            <text:p>0,821</text:p>
          </table:table-cell>
          <table:table-cell table:style-name="ce79" table:formula="of:=3*[.BT42]" office:value-type="float" office:value="2.46151067000048">
            <text:p>2,462</text:p>
          </table:table-cell>
          <table:table-cell table:style-name="ce30" office:value-type="float" office:value="0.100370935038896">
            <text:p>0,10</text:p>
          </table:table-cell>
          <table:table-cell table:style-name="ce77" table:formula="of:=1-([.$BV42]-[.$BV$2])/([.$BV$3]-[.$BV$2])" office:value-type="float" office:value="0.998389320737524">
            <text:p>0,998</text:p>
          </table:table-cell>
          <table:table-cell table:style-name="ce79" table:formula="of:=7*[.BW42]" office:value-type="float" office:value="6.98872524516267">
            <text:p>6,989</text:p>
          </table:table-cell>
          <table:table-cell table:style-name="ce18" office:value-type="float" office:value="0.186249017355022">
            <text:p>0,19</text:p>
          </table:table-cell>
          <table:table-cell table:style-name="ce77" table:formula="of:=1-([.$BY42]-[.$BY$2])/([.$BY$3]-[.$BY$2])" office:value-type="float" office:value="0.649065381304314">
            <text:p>0,649</text:p>
          </table:table-cell>
          <table:table-cell table:style-name="ce79" table:formula="of:=10*[.BZ42]" office:value-type="float" office:value="6.49065381304314">
            <text:p>6,49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51" table:formula="of:=[.D42]+[.G42]+[.J42]+[.M42]+[.P42]+[.V42]+[.Y42]+[.AB42]+[.AE42]+[.AH42]+[.AK42]+[.AN42]+[.AQ42]+[.AT42]+[.AW42]+[.AZ42]+[.BC42]+[.BF42]+[.BI42]+[.BL42]+[.BO42]+[.BR42]+[.BU42]+[.BX42]+[.CA42]+[.CB42]+[.CC42]" office:value-type="float" office:value="97.0739997954532">
            <text:p>97,07</text:p>
          </table:table-cell>
          <table:table-cell office:value-type="float" office:value="36">
            <text:p>36</text:p>
          </table:table-cell>
          <table:table-cell table:style-name="ce2" office:value-type="string">
            <text:p>Harz, Landkreis</text:p>
          </table:table-cell>
          <table:table-cell table:number-columns-repeated="4"/>
          <table:table-cell table:style-name="ce1" office:value-type="string">
            <text:p>Sachsen-Anhalt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Landkreis Leipzig</text:p>
          </table:table-cell>
          <table:table-cell table:style-name="ce14" office:value-type="float" office:value="11.5520287540906">
            <text:p>11,55</text:p>
          </table:table-cell>
          <table:table-cell table:style-name="ce52" table:formula="of:=1-([.$B43]-[.$B$2])/([.$B$3]-[.$B$2])" office:value-type="float" office:value="0.468226184959017">
            <text:p>0,468</text:p>
          </table:table-cell>
          <table:table-cell table:style-name="ce52" table:formula="of:=9*[.$C43]" office:value-type="float" office:value="4.21403566463116">
            <text:p>4,214</text:p>
          </table:table-cell>
          <table:table-cell table:style-name="ce9" office:value-type="float" office:value="63.4423552125896">
            <text:p>63</text:p>
          </table:table-cell>
          <table:table-cell table:style-name="ce55" table:formula="of:=([.$E43]-[.$E$2])/([.$E$3]-[.$E$2])" office:value-type="float" office:value="0.665439405983067">
            <text:p>0,665</text:p>
          </table:table-cell>
          <table:table-cell table:style-name="ce52" table:formula="of:=7*[.$F43]" office:value-type="float" office:value="4.65807584188147">
            <text:p>4,658</text:p>
          </table:table-cell>
          <table:table-cell table:style-name="ce9" office:value-type="float" office:value="13.4875870485165">
            <text:p>13</text:p>
          </table:table-cell>
          <table:table-cell table:style-name="ce52" table:formula="of:=1-([.$H43]-[.$H$2])/([.$H$3]-[.$H$2])" office:value-type="float" office:value="0.867965524958553">
            <text:p>0,868</text:p>
          </table:table-cell>
          <table:table-cell table:style-name="ce52" table:formula="of:=3*[.$I43]" office:value-type="float" office:value="2.60389657487566">
            <text:p>2,604</text:p>
          </table:table-cell>
          <table:table-cell table:style-name="ce9" office:value-type="float" office:value="367.864753774885">
            <text:p>368</text:p>
          </table:table-cell>
          <table:table-cell table:style-name="ce59" table:formula="of:=1-([.$K43]-[.$K$2])/([.$K$3]-[.$K$2])" office:value-type="float" office:value="0.948871931156749">
            <text:p>0,949</text:p>
          </table:table-cell>
          <table:table-cell table:style-name="ce52" table:formula="of:=6*[.$L43]" office:value-type="float" office:value="5.69323158694049">
            <text:p>5,693</text:p>
          </table:table-cell>
          <table:table-cell table:style-name="ce14" office:value-type="float" office:value="0.0564639025663754">
            <text:p>0,06</text:p>
          </table:table-cell>
          <table:table-cell table:style-name="ce59" table:formula="of:=1-([.$N43]-[.$N$2])/([.$N$3]-[.$N$2])" office:value-type="float" office:value="0.944847503039933">
            <text:p>0,945</text:p>
          </table:table-cell>
          <table:table-cell table:style-name="ce52" table:formula="of:=6*[.$O43]" office:value-type="float" office:value="5.6690850182396">
            <text:p>5,669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86922229000296">
            <text:p>4,87</text:p>
          </table:table-cell>
          <table:table-cell table:style-name="ce61" table:formula="of:=([.$T43]-[.$T$2])/([.$T$3]-[.$T$2])" office:value-type="float" office:value="0.378436097067089">
            <text:p>0,378</text:p>
          </table:table-cell>
          <table:table-cell table:style-name="ce52" table:formula="of:=4*[.$R43]" office:value-type="float" office:value="0">
            <text:p>0,000</text:p>
          </table:table-cell>
          <table:table-cell table:style-name="ce9" office:value-type="float" office:value="165.05855853121">
            <text:p>165</text:p>
          </table:table-cell>
          <table:table-cell table:style-name="ce59" table:formula="of:=1-([.$W43]-[.$W$2])/([.$W$3]-[.$W$2])" office:value-type="float" office:value="0.614615528776838">
            <text:p>0,615</text:p>
          </table:table-cell>
          <table:table-cell table:style-name="ce52" table:formula="of:=8*[.$X43]" office:value-type="float" office:value="4.9169242302147">
            <text:p>4,917</text:p>
          </table:table-cell>
          <table:table-cell table:style-name="ce14" office:value-type="float" office:value="-0.359740016111056">
            <text:p>-0,36</text:p>
          </table:table-cell>
          <table:table-cell table:style-name="ce59" table:formula="of:=1-([.$Z43]-[.$Z$2])/([.$Z$3]-[.$Z$2])" office:value-type="float" office:value="0.424019542251025">
            <text:p>0,424</text:p>
          </table:table-cell>
          <table:table-cell table:style-name="ce52" table:formula="of:=5*[.$AA43]" office:value-type="float" office:value="2.12009771125512">
            <text:p>2,120</text:p>
          </table:table-cell>
          <table:table-cell table:style-name="ce14" office:value-type="float" office:value="-0.722422690840607">
            <text:p>-0,72</text:p>
          </table:table-cell>
          <table:table-cell table:style-name="ce59" table:formula="of:=1-([.$AC43]-[.$AC$2])/([.$AC$3]-[.$AC$2])" office:value-type="float" office:value="0.510315821582653">
            <text:p>0,510</text:p>
          </table:table-cell>
          <table:table-cell table:style-name="ce52" table:formula="of:=5*[.$AD43]" office:value-type="float" office:value="2.55157910791326">
            <text:p>2,552</text:p>
          </table:table-cell>
          <table:table-cell table:style-name="ce9" office:value-type="float" office:value="18393.2017229266">
            <text:p>18393</text:p>
          </table:table-cell>
          <table:table-cell table:style-name="ce59" table:formula="of:=1-([.$AF43]-[.$AF$2])/([.$AF$3]-[.$AF$2])" office:value-type="float" office:value="0.703521358962587">
            <text:p>0,704</text:p>
          </table:table-cell>
          <table:table-cell table:style-name="ce52" table:formula="of:=6*[.$AG43]" office:value-type="float" office:value="4.22112815377552">
            <text:p>4,221</text:p>
          </table:table-cell>
          <table:table-cell table:style-name="ce14" office:value-type="float" office:value="0.108197294816348">
            <text:p>0,11</text:p>
          </table:table-cell>
          <table:table-cell table:style-name="ce59" table:formula="of:=([.$AI43]-[.$AI$2])/([.$AI$3]-[.$AI$2])" office:value-type="float" office:value="0.0933046864283211">
            <text:p>0,093</text:p>
          </table:table-cell>
          <table:table-cell table:style-name="ce52" table:formula="of:=6*[.$AJ43]" office:value-type="float" office:value="0.559828118569927">
            <text:p>0,560</text:p>
          </table:table-cell>
          <table:table-cell office:value-type="float" office:value="7.23041522218242">
            <text:p>7,23</text:p>
          </table:table-cell>
          <table:table-cell table:style-name="ce59" table:formula="of:=1-([.$AL43]-[.$AL$2])/([.$AL$3]-[.$AL$2])" office:value-type="float" office:value="0.60880180131719">
            <text:p>0,609</text:p>
          </table:table-cell>
          <table:table-cell table:style-name="ce52" table:formula="of:=7*[.AM43]" office:value-type="float" office:value="4.26161260922033">
            <text:p>4,262</text:p>
          </table:table-cell>
          <table:table-cell office:value-type="float" office:value="0.0349128568205573">
            <text:p>0,03</text:p>
          </table:table-cell>
          <table:table-cell table:style-name="ce64" table:formula="of:=([.$AO43]-[.$AO$2])/([.$AO$3]-[.$AO$2])" office:value-type="float" office:value="0.114127473531039">
            <text:p>0,114</text:p>
          </table:table-cell>
          <table:table-cell table:style-name="ce52" table:formula="of:=3*[.AP43]" office:value-type="float" office:value="0.342382420593116">
            <text:p>0,342</text:p>
          </table:table-cell>
          <table:table-cell table:style-name="ce67" office:value-type="float" office:value="401.5">
            <text:p>401,5</text:p>
          </table:table-cell>
          <table:table-cell table:style-name="ce71" table:formula="of:=([.$AR43]-[.$AR$2])/([.$AR$3]-[.$AR$2])" office:value-type="float" office:value="0.844907407407407">
            <text:p>0,845</text:p>
          </table:table-cell>
          <table:table-cell table:style-name="ce52" table:formula="of:=7*[.AS43]" office:value-type="float" office:value="5.91435185185185">
            <text:p>5,914</text:p>
          </table:table-cell>
          <table:table-cell table:style-name="ce74" office:value-type="float" office:value="75">
            <text:p>75,0</text:p>
          </table:table-cell>
          <table:table-cell table:style-name="ce77" table:formula="of:=([.$AU43]-[.$AU$2])/([.$AU$3]-[.$AU$2])" office:value-type="float" office:value="0.655511811023622">
            <text:p>0,656</text:p>
          </table:table-cell>
          <table:table-cell table:style-name="ce52" table:formula="of:=2*[.AV43]" office:value-type="float" office:value="1.31102362204724">
            <text:p>1,311</text:p>
          </table:table-cell>
          <table:table-cell table:style-name="ce74" office:value-type="float" office:value="60.1">
            <text:p>60,1</text:p>
          </table:table-cell>
          <table:table-cell table:style-name="ce77" table:formula="of:=([.$AX43]-[.$AX$2])/([.$AX$3]-[.$AX$2])" office:value-type="float" office:value="0.648327939590075">
            <text:p>0,648</text:p>
          </table:table-cell>
          <table:table-cell table:style-name="ce79" table:formula="of:=3*[.AY43]" office:value-type="float" office:value="1.94498381877023">
            <text:p>1,945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77" table:formula="of:=([.$BA43]-[.$BA$2])/([.$BA$3]-[.$BA$2])" office:value-type="float" office:value="0.387335557704296">
            <text:p>0,387</text:p>
          </table:table-cell>
          <table:table-cell table:style-name="ce79" table:formula="of:=8*[.BB43]" office:value-type="float" office:value="3.09868446163437">
            <text:p>3,099</text:p>
          </table:table-cell>
          <table:table-cell table:style-name="ce24" office:value-type="float" office:value="5.10916">
            <text:p>5,11</text:p>
          </table:table-cell>
          <table:table-cell table:style-name="ce77" table:formula="of:=([.$BD43]-[.$BD$2])/([.$BD$3]-[.$BD$2])" office:value-type="float" office:value="0.112859339879333">
            <text:p>0,113</text:p>
          </table:table-cell>
          <table:table-cell table:style-name="ce79" table:formula="of:=20*[.BE43]" office:value-type="float" office:value="2.25718679758666">
            <text:p>2,257</text:p>
          </table:table-cell>
          <table:table-cell table:style-name="ce25" office:value-type="float" office:value="128">
            <text:p>128</text:p>
          </table:table-cell>
          <table:table-cell table:style-name="ce77" table:formula="of:=1-([.$BG43]-[.$BG$2])/([.$BG$3]-[.$BG$2])" office:value-type="float" office:value="0.998794513406966">
            <text:p>0,999</text:p>
          </table:table-cell>
          <table:table-cell table:style-name="ce52" table:formula="of:=3*[.BH43]" office:value-type="float" office:value="2.9963835402209">
            <text:p>2,996</text:p>
          </table:table-cell>
          <table:table-cell table:style-name="ce85" office:value-type="float" office:value="969.886525770004">
            <text:p>969,89</text:p>
          </table:table-cell>
          <table:table-cell table:style-name="ce77" table:formula="of:=1-([.$BJ43]-[.$BJ$2])/([.$BJ$3]-[.$BJ$2])" office:value-type="float" office:value="0.884651824739269">
            <text:p>0,885</text:p>
          </table:table-cell>
          <table:table-cell table:style-name="ce79" table:formula="of:=6*[.BK43]" office:value-type="float" office:value="5.30791094843561">
            <text:p>5,308</text:p>
          </table:table-cell>
          <table:table-cell table:style-name="ce18" office:value-type="float" office:value="23.3511701607029">
            <text:p>23,35</text:p>
          </table:table-cell>
          <table:table-cell table:style-name="ce77" table:formula="of:=1-([.$BM43]-[.$BM$2])/([.$BM$3]-[.$BM$2])" office:value-type="float" office:value="0.69089520089247">
            <text:p>0,691</text:p>
          </table:table-cell>
          <table:table-cell table:style-name="ce79" table:formula="of:=0*[.BN43]" office:value-type="float" office:value="0">
            <text:p>0,000</text:p>
          </table:table-cell>
          <table:table-cell table:style-name="ce88" office:value-type="float" office:value="2">
            <text:p>2,00</text:p>
          </table:table-cell>
          <table:table-cell table:style-name="ce77" table:formula="of:=1-([.$BP43]-[.$BP$2])/([.$BP$3]-[.$BP$2])" office:value-type="float" office:value="0.876087297671199">
            <text:p>0,876</text:p>
          </table:table-cell>
          <table:table-cell table:style-name="ce79" table:formula="of:=7*[.BQ43]" office:value-type="float" office:value="6.1326110836984">
            <text:p>6,133</text:p>
          </table:table-cell>
          <table:table-cell table:style-name="ce28" office:value-type="float" office:value="15">
            <text:p>15,00</text:p>
          </table:table-cell>
          <table:table-cell table:style-name="ce77" table:formula="of:=1-([.$BS43]-[.$BS$2])/([.$BS$3]-[.$BS$2])" office:value-type="float" office:value="0.828880146610481">
            <text:p>0,829</text:p>
          </table:table-cell>
          <table:table-cell table:style-name="ce79" table:formula="of:=3*[.BT43]" office:value-type="float" office:value="2.48664043983144">
            <text:p>2,487</text:p>
          </table:table-cell>
          <table:table-cell table:style-name="ce30" office:value-type="float" office:value="-0.0000000155934145595893">
            <text:p>0,00</text:p>
          </table:table-cell>
          <table:table-cell table:style-name="ce77" table:formula="of:=1-([.$BV43]-[.$BV$2])/([.$BV$3]-[.$BV$2])" office:value-type="float" office:value="0.999999998785501">
            <text:p>1,000</text:p>
          </table:table-cell>
          <table:table-cell table:style-name="ce79" table:formula="of:=7*[.BW43]" office:value-type="float" office:value="6.99999999149851">
            <text:p>7,000</text:p>
          </table:table-cell>
          <table:table-cell table:style-name="ce18" office:value-type="float" office:value="0.177708208646011">
            <text:p>0,18</text:p>
          </table:table-cell>
          <table:table-cell table:style-name="ce77" table:formula="of:=1-([.$BY43]-[.$BY$2])/([.$BY$3]-[.$BY$2])" office:value-type="float" office:value="0.675575295436838">
            <text:p>0,676</text:p>
          </table:table-cell>
          <table:table-cell table:style-name="ce79" table:formula="of:=10*[.BZ43]" office:value-type="float" office:value="6.75575295436838">
            <text:p>6,75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51" table:formula="of:=[.D43]+[.G43]+[.J43]+[.M43]+[.P43]+[.V43]+[.Y43]+[.AB43]+[.AE43]+[.AH43]+[.AK43]+[.AN43]+[.AQ43]+[.AT43]+[.AW43]+[.AZ43]+[.BC43]+[.BF43]+[.BI43]+[.BL43]+[.BO43]+[.BR43]+[.BU43]+[.BX43]+[.CA43]+[.CB43]+[.CC43]" office:value-type="float" office:value="97.017406548054">
            <text:p>97,02</text:p>
          </table:table-cell>
          <table:table-cell office:value-type="float" office:value="37">
            <text:p>37</text:p>
          </table:table-cell>
          <table:table-cell table:style-name="ce2" office:value-type="string">
            <text:p>Landkreis Leipzig</text:p>
          </table:table-cell>
          <table:table-cell table:number-columns-repeated="4"/>
          <table:table-cell table:style-name="ce1" office:value-type="string">
            <text:p>Sachs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Weimarer-Land, Kreis</text:p>
          </table:table-cell>
          <table:table-cell table:style-name="ce14" office:value-type="float" office:value="8.99219207252531">
            <text:p>8,99</text:p>
          </table:table-cell>
          <table:table-cell table:style-name="ce52" table:formula="of:=1-([.$B44]-[.$B$2])/([.$B$3]-[.$B$2])" office:value-type="float" office:value="0.700662903772543">
            <text:p>0,701</text:p>
          </table:table-cell>
          <table:table-cell table:style-name="ce52" table:formula="of:=9*[.$C44]" office:value-type="float" office:value="6.30596613395289">
            <text:p>6,306</text:p>
          </table:table-cell>
          <table:table-cell table:style-name="ce9" office:value-type="float" office:value="72.4916877327123">
            <text:p>72</text:p>
          </table:table-cell>
          <table:table-cell table:style-name="ce55" table:formula="of:=([.$E44]-[.$E$2])/([.$E$3]-[.$E$2])" office:value-type="float" office:value="0.834819951767924">
            <text:p>0,835</text:p>
          </table:table-cell>
          <table:table-cell table:style-name="ce52" table:formula="of:=7*[.$F44]" office:value-type="float" office:value="5.84373966237547">
            <text:p>5,844</text:p>
          </table:table-cell>
          <table:table-cell table:style-name="ce9" office:value-type="float" office:value="16.1475909990909">
            <text:p>16</text:p>
          </table:table-cell>
          <table:table-cell table:style-name="ce52" table:formula="of:=1-([.$H44]-[.$H$2])/([.$H$3]-[.$H$2])" office:value-type="float" office:value="0.818159857760523">
            <text:p>0,818</text:p>
          </table:table-cell>
          <table:table-cell table:style-name="ce52" table:formula="of:=3*[.$I44]" office:value-type="float" office:value="2.45447957328157">
            <text:p>2,454</text:p>
          </table:table-cell>
          <table:table-cell table:style-name="ce9" office:value-type="float" office:value="625.985330560502">
            <text:p>626</text:p>
          </table:table-cell>
          <table:table-cell table:style-name="ce59" table:formula="of:=1-([.$K44]-[.$K$2])/([.$K$3]-[.$K$2])" office:value-type="float" office:value="0.902973996381601">
            <text:p>0,903</text:p>
          </table:table-cell>
          <table:table-cell table:style-name="ce52" table:formula="of:=6*[.$L44]" office:value-type="float" office:value="5.41784397828961">
            <text:p>5,418</text:p>
          </table:table-cell>
          <table:table-cell table:style-name="ce14" office:value-type="float" office:value="0.078452859793532">
            <text:p>0,08</text:p>
          </table:table-cell>
          <table:table-cell table:style-name="ce59" table:formula="of:=1-([.$N44]-[.$N$2])/([.$N$3]-[.$N$2])" office:value-type="float" office:value="0.910999265472387">
            <text:p>0,911</text:p>
          </table:table-cell>
          <table:table-cell table:style-name="ce52" table:formula="of:=6*[.$O44]" office:value-type="float" office:value="5.46599559283432">
            <text:p>5,466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5.91308641350962">
            <text:p>5,91</text:p>
          </table:table-cell>
          <table:table-cell table:style-name="ce61" table:formula="of:=([.$T44]-[.$T$2])/([.$T$3]-[.$T$2])" office:value-type="float" office:value="0.541143337641151">
            <text:p>0,541</text:p>
          </table:table-cell>
          <table:table-cell table:style-name="ce52" table:formula="of:=4*[.$R44]" office:value-type="float" office:value="0">
            <text:p>0,000</text:p>
          </table:table-cell>
          <table:table-cell table:style-name="ce9" office:value-type="float" office:value="106.482945842621">
            <text:p>106</text:p>
          </table:table-cell>
          <table:table-cell table:style-name="ce59" table:formula="of:=1-([.$W44]-[.$W$2])/([.$W$3]-[.$W$2])" office:value-type="float" office:value="0.792493489389885">
            <text:p>0,792</text:p>
          </table:table-cell>
          <table:table-cell table:style-name="ce52" table:formula="of:=8*[.$X45]" office:value-type="float" office:value="6.16259357394597">
            <text:p>6,163</text:p>
          </table:table-cell>
          <table:table-cell table:style-name="ce14" office:value-type="float" office:value="-0.211673624998538">
            <text:p>-0,21</text:p>
          </table:table-cell>
          <table:table-cell table:style-name="ce59" table:formula="of:=1-([.$Z44]-[.$Z$2])/([.$Z$3]-[.$Z$2])" office:value-type="float" office:value="0.186789701693198">
            <text:p>0,187</text:p>
          </table:table-cell>
          <table:table-cell table:style-name="ce52" table:formula="of:=5*[.$AA44]" office:value-type="float" office:value="0.933948508465988">
            <text:p>0,934</text:p>
          </table:table-cell>
          <table:table-cell table:style-name="ce14" office:value-type="float" office:value="-1.08526587844554">
            <text:p>-1,09</text:p>
          </table:table-cell>
          <table:table-cell table:style-name="ce59" table:formula="of:=1-([.$AC44]-[.$AC$2])/([.$AC$3]-[.$AC$2])" office:value-type="float" office:value="0.680450587164519">
            <text:p>0,680</text:p>
          </table:table-cell>
          <table:table-cell table:style-name="ce52" table:formula="of:=5*[.$AD44]" office:value-type="float" office:value="3.40225293582259">
            <text:p>3,402</text:p>
          </table:table-cell>
          <table:table-cell table:style-name="ce9" office:value-type="float" office:value="17997.9534318025">
            <text:p>17998</text:p>
          </table:table-cell>
          <table:table-cell table:style-name="ce59" table:formula="of:=1-([.$AF44]-[.$AF$2])/([.$AF$3]-[.$AF$2])" office:value-type="float" office:value="0.730004313913272">
            <text:p>0,730</text:p>
          </table:table-cell>
          <table:table-cell table:style-name="ce52" table:formula="of:=6*[.$AG44]" office:value-type="float" office:value="4.38002588347964">
            <text:p>4,380</text:p>
          </table:table-cell>
          <table:table-cell table:style-name="ce14" office:value-type="float" office:value="0.219025547710976">
            <text:p>0,22</text:p>
          </table:table-cell>
          <table:table-cell table:style-name="ce59" table:formula="of:=([.$AI44]-[.$AI$2])/([.$AI$3]-[.$AI$2])" office:value-type="float" office:value="0.203752125441694">
            <text:p>0,204</text:p>
          </table:table-cell>
          <table:table-cell table:style-name="ce52" table:formula="of:=6*[.$AJ44]" office:value-type="float" office:value="1.22251275265017">
            <text:p>1,223</text:p>
          </table:table-cell>
          <table:table-cell office:value-type="float" office:value="4.6996998866792">
            <text:p>4,70</text:p>
          </table:table-cell>
          <table:table-cell table:style-name="ce59" table:formula="of:=1-([.$AL44]-[.$AL$2])/([.$AL$3]-[.$AL$2])" office:value-type="float" office:value="0.780071726153842">
            <text:p>0,780</text:p>
          </table:table-cell>
          <table:table-cell table:style-name="ce52" table:formula="of:=7*[.AM44]" office:value-type="float" office:value="5.46050208307689">
            <text:p>5,461</text:p>
          </table:table-cell>
          <table:table-cell office:value-type="float" office:value="0.0616504598287292">
            <text:p>0,06</text:p>
          </table:table-cell>
          <table:table-cell table:style-name="ce64" table:formula="of:=([.$AO44]-[.$AO$2])/([.$AO$3]-[.$AO$2])" office:value-type="float" office:value="0.201530664145958">
            <text:p>0,202</text:p>
          </table:table-cell>
          <table:table-cell table:style-name="ce52" table:formula="of:=3*[.AP44]" office:value-type="float" office:value="0.604591992437874">
            <text:p>0,605</text:p>
          </table:table-cell>
          <table:table-cell table:style-name="ce67" office:value-type="float" office:value="427.9">
            <text:p>427,9</text:p>
          </table:table-cell>
          <table:table-cell table:style-name="ce71" table:formula="of:=([.$AR44]-[.$AR$2])/([.$AR$3]-[.$AR$2])" office:value-type="float" office:value="0.900462962962963">
            <text:p>0,900</text:p>
          </table:table-cell>
          <table:table-cell table:style-name="ce52" table:formula="of:=7*[.AS44]" office:value-type="float" office:value="6.30324074074074">
            <text:p>6,303</text:p>
          </table:table-cell>
          <table:table-cell table:style-name="ce74" office:value-type="float" office:value="87.7">
            <text:p>87,7</text:p>
          </table:table-cell>
          <table:table-cell table:style-name="ce77" table:formula="of:=([.$AU44]-[.$AU$2])/([.$AU$3]-[.$AU$2])" office:value-type="float" office:value="0.905511811023622">
            <text:p>0,906</text:p>
          </table:table-cell>
          <table:table-cell table:style-name="ce52" table:formula="of:=2*[.AV44]" office:value-type="float" office:value="1.81102362204724">
            <text:p>1,811</text:p>
          </table:table-cell>
          <table:table-cell table:style-name="ce74" office:value-type="float" office:value="0">
            <text:p>0,0</text:p>
          </table:table-cell>
          <table:table-cell table:style-name="ce77" table:formula="of:=([.$AX44]-[.$AX$2])/([.$AX$3]-[.$AX$2])" office:value-type="float" office:value="0">
            <text:p>0,000</text:p>
          </table:table-cell>
          <table:table-cell table:style-name="ce79" table:formula="of:=3*[.AY44]" office:value-type="float" office:value="0">
            <text:p>0,000</text:p>
          </table:table-cell>
          <table:table-cell table:style-name="ce22" office:value-type="float" office:value="9185">
            <text:p>9185</text:p>
          </table:table-cell>
          <table:table-cell table:style-name="ce77" table:formula="of:=([.$BA44]-[.$BA$2])/([.$BA$3]-[.$BA$2])" office:value-type="float" office:value="0.20290334482627">
            <text:p>0,203</text:p>
          </table:table-cell>
          <table:table-cell table:style-name="ce79" table:formula="of:=8*[.BB44]" office:value-type="float" office:value="1.62322675861016">
            <text:p>1,623</text:p>
          </table:table-cell>
          <table:table-cell table:style-name="ce24" office:value-type="float" office:value="5.5603">
            <text:p>5,56</text:p>
          </table:table-cell>
          <table:table-cell table:style-name="ce77" table:formula="of:=([.$BD44]-[.$BD$2])/([.$BD$3]-[.$BD$2])" office:value-type="float" office:value="0.231460231081667">
            <text:p>0,231</text:p>
          </table:table-cell>
          <table:table-cell table:style-name="ce79" table:formula="of:=20*[.BE44]" office:value-type="float" office:value="4.62920462163335">
            <text:p>4,629</text:p>
          </table:table-cell>
          <table:table-cell table:style-name="ce25" office:value-type="float" office:value="7097">
            <text:p>7097</text:p>
          </table:table-cell>
          <table:table-cell table:style-name="ce77" table:formula="of:=1-([.$BG44]-[.$BG$2])/([.$BG$3]-[.$BG$2])" office:value-type="float" office:value="0.77173948457303">
            <text:p>0,772</text:p>
          </table:table-cell>
          <table:table-cell table:style-name="ce52" table:formula="of:=3*[.BH44]" office:value-type="float" office:value="2.31521845371909">
            <text:p>2,315</text:p>
          </table:table-cell>
          <table:table-cell table:style-name="ce85" office:value-type="float" office:value="923.087555882097">
            <text:p>923,09</text:p>
          </table:table-cell>
          <table:table-cell table:style-name="ce77" table:formula="of:=1-([.$BJ44]-[.$BJ$2])/([.$BJ$3]-[.$BJ$2])" office:value-type="float" office:value="0.892838118831253">
            <text:p>0,893</text:p>
          </table:table-cell>
          <table:table-cell table:style-name="ce79" table:formula="of:=6*[.BK44]" office:value-type="float" office:value="5.35702871298752">
            <text:p>5,357</text:p>
          </table:table-cell>
          <table:table-cell table:style-name="ce18" office:value-type="float" office:value="24.341985882527">
            <text:p>24,34</text:p>
          </table:table-cell>
          <table:table-cell table:style-name="ce77" table:formula="of:=1-([.$BM44]-[.$BM$2])/([.$BM$3]-[.$BM$2])" office:value-type="float" office:value="0.677512988382599">
            <text:p>0,678</text:p>
          </table:table-cell>
          <table:table-cell table:style-name="ce79" table:formula="of:=0*[.BN44]" office:value-type="float" office:value="0">
            <text:p>0,000</text:p>
          </table:table-cell>
          <table:table-cell table:style-name="ce18" office:value-type="float" office:value="0.386202775792484">
            <text:p>0,39</text:p>
          </table:table-cell>
          <table:table-cell table:style-name="ce77" table:formula="of:=1-([.$BP44]-[.$BP$2])/([.$BP$3]-[.$BP$2])" office:value-type="float" office:value="1">
            <text:p>1,000</text:p>
          </table:table-cell>
          <table:table-cell table:style-name="ce79" table:formula="of:=7*[.BQ44]" office:value-type="float" office:value="7">
            <text:p>7,000</text:p>
          </table:table-cell>
          <table:table-cell table:style-name="ce28" office:value-type="float" office:value="21.8834562181692">
            <text:p>21,88</text:p>
          </table:table-cell>
          <table:table-cell table:style-name="ce77" table:formula="of:=1-([.$BS44]-[.$BS$2])/([.$BS$3]-[.$BS$2])" office:value-type="float" office:value="0.74393404676771">
            <text:p>0,744</text:p>
          </table:table-cell>
          <table:table-cell table:style-name="ce79" table:formula="of:=3*[.BT44]" office:value-type="float" office:value="2.23180214030313">
            <text:p>2,232</text:p>
          </table:table-cell>
          <table:table-cell table:style-name="ce30" office:value-type="float" office:value="5.38525675778055">
            <text:p>5,39</text:p>
          </table:table-cell>
          <table:table-cell table:style-name="ce77" table:formula="of:=1-([.$BV44]-[.$BV$2])/([.$BV$3]-[.$BV$2])" office:value-type="float" office:value="0.91358142037265">
            <text:p>0,914</text:p>
          </table:table-cell>
          <table:table-cell table:style-name="ce79" table:formula="of:=7*[.BW44]" office:value-type="float" office:value="6.39506994260855">
            <text:p>6,395</text:p>
          </table:table-cell>
          <table:table-cell table:style-name="ce18" office:value-type="float" office:value="0.220873786407767">
            <text:p>0,22</text:p>
          </table:table-cell>
          <table:table-cell table:style-name="ce77" table:formula="of:=1-([.$BY44]-[.$BY$2])/([.$BY$3]-[.$BY$2])" office:value-type="float" office:value="0.541593163424254">
            <text:p>0,542</text:p>
          </table:table-cell>
          <table:table-cell table:style-name="ce79" table:formula="of:=10*[.BZ44]" office:value-type="float" office:value="5.41593163424254">
            <text:p>5,4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44]+[.G44]+[.J44]+[.M44]+[.P44]+[.V44]+[.Y44]+[.AB44]+[.AE44]+[.AH44]+[.AK44]+[.AN44]+[.AQ44]+[.AT44]+[.AW44]+[.AZ44]+[.BC44]+[.BF44]+[.BI44]+[.BL44]+[.BO44]+[.BR44]+[.BU44]+[.BX44]+[.CA44]+[.CB44]+[.CC44]" office:value-type="float" office:value="96.7361992975053">
            <text:p>96,74</text:p>
          </table:table-cell>
          <table:table-cell office:value-type="float" office:value="38">
            <text:p>38</text:p>
          </table:table-cell>
          <table:table-cell table:style-name="ce2" office:value-type="string">
            <text:p>Weimarer-Land, 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Eichsfeld, Kreis</text:p>
          </table:table-cell>
          <table:table-cell table:style-name="ce14" office:value-type="float" office:value="8.42067182362768">
            <text:p>8,42</text:p>
          </table:table-cell>
          <table:table-cell table:style-name="ce52" table:formula="of:=1-([.$B45]-[.$B$2])/([.$B$3]-[.$B$2])" office:value-type="float" office:value="0.752557734542772">
            <text:p>0,753</text:p>
          </table:table-cell>
          <table:table-cell table:style-name="ce52" table:formula="of:=9*[.$C45]" office:value-type="float" office:value="6.77301961088495">
            <text:p>6,773</text:p>
          </table:table-cell>
          <table:table-cell table:style-name="ce9" office:value-type="float" office:value="59.4820339848696">
            <text:p>59</text:p>
          </table:table-cell>
          <table:table-cell table:style-name="ce55" table:formula="of:=([.$E45]-[.$E$2])/([.$E$3]-[.$E$2])" office:value-type="float" office:value="0.591312240300633">
            <text:p>0,591</text:p>
          </table:table-cell>
          <table:table-cell table:style-name="ce52" table:formula="of:=7*[.$F45]" office:value-type="float" office:value="4.13918568210443">
            <text:p>4,139</text:p>
          </table:table-cell>
          <table:table-cell table:style-name="ce9" office:value-type="float" office:value="28.9467244076056">
            <text:p>29</text:p>
          </table:table-cell>
          <table:table-cell table:style-name="ce52" table:formula="of:=1-([.$H45]-[.$H$2])/([.$H$3]-[.$H$2])" office:value-type="float" office:value="0.578510071214149">
            <text:p>0,579</text:p>
          </table:table-cell>
          <table:table-cell table:style-name="ce52" table:formula="of:=3*[.$I45]" office:value-type="float" office:value="1.73553021364245">
            <text:p>1,736</text:p>
          </table:table-cell>
          <table:table-cell table:style-name="ce9" office:value-type="float" office:value="278.264154155539">
            <text:p>278</text:p>
          </table:table-cell>
          <table:table-cell table:style-name="ce59" table:formula="of:=1-([.$K45]-[.$K$2])/([.$K$3]-[.$K$2])" office:value-type="float" office:value="0.964804339678207">
            <text:p>0,965</text:p>
          </table:table-cell>
          <table:table-cell table:style-name="ce52" table:formula="of:=6*[.$L45]" office:value-type="float" office:value="5.78882603806924">
            <text:p>5,789</text:p>
          </table:table-cell>
          <table:table-cell table:style-name="ce14" office:value-type="float" office:value="0.0585212219231138">
            <text:p>0,06</text:p>
          </table:table-cell>
          <table:table-cell table:style-name="ce59" table:formula="of:=1-([.$N45]-[.$N$2])/([.$N$3]-[.$N$2])" office:value-type="float" office:value="0.941680611876345">
            <text:p>0,942</text:p>
          </table:table-cell>
          <table:table-cell table:style-name="ce52" table:formula="of:=6*[.$O45]" office:value-type="float" office:value="5.65008367125807">
            <text:p>5,650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04588561930268">
            <text:p>4,05</text:p>
          </table:table-cell>
          <table:table-cell table:style-name="ce61" table:formula="of:=([.$T45]-[.$T$2])/([.$T$3]-[.$T$2])" office:value-type="float" office:value="0.25010250006305">
            <text:p>0,250</text:p>
          </table:table-cell>
          <table:table-cell table:style-name="ce52" table:formula="of:=4*[.$R45]" office:value-type="float" office:value="0">
            <text:p>0,000</text:p>
          </table:table-cell>
          <table:table-cell table:style-name="ce9" office:value-type="float" office:value="113.783343796218">
            <text:p>114</text:p>
          </table:table-cell>
          <table:table-cell table:style-name="ce59" table:formula="of:=1-([.$W45]-[.$W$2])/([.$W$3]-[.$W$2])" office:value-type="float" office:value="0.770324196743246">
            <text:p>0,770</text:p>
          </table:table-cell>
          <table:table-cell table:style-name="ce52" table:formula="of:=8*[.$X45]" office:value-type="float" office:value="6.16259357394597">
            <text:p>6,163</text:p>
          </table:table-cell>
          <table:table-cell table:style-name="ce14" office:value-type="float" office:value="-0.210404256711896">
            <text:p>-0,21</text:p>
          </table:table-cell>
          <table:table-cell table:style-name="ce59" table:formula="of:=1-([.$Z45]-[.$Z$2])/([.$Z$3]-[.$Z$2])" office:value-type="float" office:value="0.184755938095756">
            <text:p>0,185</text:p>
          </table:table-cell>
          <table:table-cell table:style-name="ce52" table:formula="of:=5*[.$AA45]" office:value-type="float" office:value="0.923779690478778">
            <text:p>0,924</text:p>
          </table:table-cell>
          <table:table-cell table:style-name="ce14" office:value-type="float" office:value="-0.790184875206898">
            <text:p>-0,79</text:p>
          </table:table-cell>
          <table:table-cell table:style-name="ce59" table:formula="of:=1-([.$AC45]-[.$AC$2])/([.$AC$3]-[.$AC$2])" office:value-type="float" office:value="0.542089060674099">
            <text:p>0,542</text:p>
          </table:table-cell>
          <table:table-cell table:style-name="ce52" table:formula="of:=5*[.$AD45]" office:value-type="float" office:value="2.7104453033705">
            <text:p>2,710</text:p>
          </table:table-cell>
          <table:table-cell table:style-name="ce9" office:value-type="float" office:value="18856.1957040126">
            <text:p>18856</text:p>
          </table:table-cell>
          <table:table-cell table:style-name="ce59" table:formula="of:=1-([.$AF45]-[.$AF$2])/([.$AF$3]-[.$AF$2])" office:value-type="float" office:value="0.672499216631074">
            <text:p>0,672</text:p>
          </table:table-cell>
          <table:table-cell table:style-name="ce52" table:formula="of:=6*[.$AG45]" office:value-type="float" office:value="4.03499529978644">
            <text:p>4,035</text:p>
          </table:table-cell>
          <table:table-cell table:style-name="ce14" office:value-type="float" office:value="0.0410926747841008">
            <text:p>0,04</text:p>
          </table:table-cell>
          <table:table-cell table:style-name="ce59" table:formula="of:=([.$AI45]-[.$AI$2])/([.$AI$3]-[.$AI$2])" office:value-type="float" office:value="0.0264306427169776">
            <text:p>0,026</text:p>
          </table:table-cell>
          <table:table-cell table:style-name="ce52" table:formula="of:=6*[.$AJ45]" office:value-type="float" office:value="0.158583856301866">
            <text:p>0,159</text:p>
          </table:table-cell>
          <table:table-cell office:value-type="float" office:value="4.94876733026186">
            <text:p>4,95</text:p>
          </table:table-cell>
          <table:table-cell table:style-name="ce59" table:formula="of:=1-([.$AL45]-[.$AL$2])/([.$AL$3]-[.$AL$2])" office:value-type="float" office:value="0.763215716414929">
            <text:p>0,763</text:p>
          </table:table-cell>
          <table:table-cell table:style-name="ce52" table:formula="of:=7*[.AM45]" office:value-type="float" office:value="5.3425100149045">
            <text:p>5,343</text:p>
          </table:table-cell>
          <table:table-cell office:value-type="float" office:value="0.0109999584907227">
            <text:p>0,01</text:p>
          </table:table-cell>
          <table:table-cell table:style-name="ce64" table:formula="of:=([.$AO45]-[.$AO$2])/([.$AO$3]-[.$AO$2])" office:value-type="float" office:value="0.0359580276671395">
            <text:p>0,036</text:p>
          </table:table-cell>
          <table:table-cell table:style-name="ce52" table:formula="of:=3*[.AP45]" office:value-type="float" office:value="0.107874083001418">
            <text:p>0,108</text:p>
          </table:table-cell>
          <table:table-cell table:style-name="ce67" office:value-type="float" office:value="445.2">
            <text:p>445,2</text:p>
          </table:table-cell>
          <table:table-cell table:style-name="ce71" table:formula="of:=([.$AR45]-[.$AR$2])/([.$AR$3]-[.$AR$2])" office:value-type="float" office:value="0.936868686868687">
            <text:p>0,937</text:p>
          </table:table-cell>
          <table:table-cell table:style-name="ce52" table:formula="of:=7*[.AS45]" office:value-type="float" office:value="6.55808080808081">
            <text:p>6,558</text:p>
          </table:table-cell>
          <table:table-cell table:style-name="ce74" office:value-type="float" office:value="80.3">
            <text:p>80,3</text:p>
          </table:table-cell>
          <table:table-cell table:style-name="ce77" table:formula="of:=([.$AU45]-[.$AU$2])/([.$AU$3]-[.$AU$2])" office:value-type="float" office:value="0.759842519685039">
            <text:p>0,760</text:p>
          </table:table-cell>
          <table:table-cell table:style-name="ce52" table:formula="of:=2*[.AV45]" office:value-type="float" office:value="1.51968503937008">
            <text:p>1,520</text:p>
          </table:table-cell>
          <table:table-cell table:style-name="ce74" office:value-type="float" office:value="77.3">
            <text:p>77,3</text:p>
          </table:table-cell>
          <table:table-cell table:style-name="ce77" table:formula="of:=([.$AX45]-[.$AX$2])/([.$AX$3]-[.$AX$2])" office:value-type="float" office:value="0.833872707659115">
            <text:p>0,834</text:p>
          </table:table-cell>
          <table:table-cell table:style-name="ce79" table:formula="of:=3*[.AY45]" office:value-type="float" office:value="2.50161812297735">
            <text:p>2,502</text:p>
          </table:table-cell>
          <table:table-cell table:style-name="ce22" office:value-type="float" office:value="10853">
            <text:p>10853</text:p>
          </table:table-cell>
          <table:table-cell table:style-name="ce77" table:formula="of:=([.$BA45]-[.$BA$2])/([.$BA$3]-[.$BA$2])" office:value-type="float" office:value="0.245346632908816">
            <text:p>0,245</text:p>
          </table:table-cell>
          <table:table-cell table:style-name="ce79" table:formula="of:=8*[.BB45]" office:value-type="float" office:value="1.96277306327053">
            <text:p>1,963</text:p>
          </table:table-cell>
          <table:table-cell table:style-name="ce24" office:value-type="float" office:value="5.99461">
            <text:p>5,99</text:p>
          </table:table-cell>
          <table:table-cell table:style-name="ce77" table:formula="of:=([.$BD45]-[.$BD$2])/([.$BD$3]-[.$BD$2])" office:value-type="float" office:value="0.345636657596908">
            <text:p>0,346</text:p>
          </table:table-cell>
          <table:table-cell table:style-name="ce79" table:formula="of:=20*[.BE45]" office:value-type="float" office:value="6.91273315193817">
            <text:p>6,913</text:p>
          </table:table-cell>
          <table:table-cell table:style-name="ce25" office:value-type="float" office:value="5501">
            <text:p>5501</text:p>
          </table:table-cell>
          <table:table-cell table:style-name="ce77" table:formula="of:=1-([.$BG45]-[.$BG$2])/([.$BG$3]-[.$BG$2])" office:value-type="float" office:value="0.823738311667155">
            <text:p>0,824</text:p>
          </table:table-cell>
          <table:table-cell table:style-name="ce52" table:formula="of:=3*[.BH45]" office:value-type="float" office:value="2.47121493500147">
            <text:p>2,471</text:p>
          </table:table-cell>
          <table:table-cell table:style-name="ce85" office:value-type="float" office:value="763.261440898886">
            <text:p>763,26</text:p>
          </table:table-cell>
          <table:table-cell table:style-name="ce77" table:formula="of:=1-([.$BJ45]-[.$BJ$2])/([.$BJ$3]-[.$BJ$2])" office:value-type="float" office:value="0.920795648323158">
            <text:p>0,921</text:p>
          </table:table-cell>
          <table:table-cell table:style-name="ce79" table:formula="of:=6*[.BK45]" office:value-type="float" office:value="5.52477388993895">
            <text:p>5,525</text:p>
          </table:table-cell>
          <table:table-cell table:style-name="ce18" office:value-type="float" office:value="6.10723554511961">
            <text:p>6,11</text:p>
          </table:table-cell>
          <table:table-cell table:style-name="ce77" table:formula="of:=1-([.$BM45]-[.$BM$2])/([.$BM$3]-[.$BM$2])" office:value-type="float" office:value="0.923796226228661">
            <text:p>0,924</text:p>
          </table:table-cell>
          <table:table-cell table:style-name="ce79" table:formula="of:=0*[.BN45]" office:value-type="float" office:value="0">
            <text:p>0,000</text:p>
          </table:table-cell>
          <table:table-cell table:style-name="ce18" office:value-type="float" office:value="0.669953393199862">
            <text:p>0,67</text:p>
          </table:table-cell>
          <table:table-cell table:style-name="ce77" table:formula="of:=1-([.$BP45]-[.$BP$2])/([.$BP$3]-[.$BP$2])" office:value-type="float" office:value="0.978212686660383">
            <text:p>0,978</text:p>
          </table:table-cell>
          <table:table-cell table:style-name="ce79" table:formula="of:=7*[.BQ45]" office:value-type="float" office:value="6.84748880662268">
            <text:p>6,847</text:p>
          </table:table-cell>
          <table:table-cell table:style-name="ce28" office:value-type="float" office:value="23.0575268945532">
            <text:p>23,06</text:p>
          </table:table-cell>
          <table:table-cell table:style-name="ce77" table:formula="of:=1-([.$BS45]-[.$BS$2])/([.$BS$3]-[.$BS$2])" office:value-type="float" office:value="0.729445289704748">
            <text:p>0,729</text:p>
          </table:table-cell>
          <table:table-cell table:style-name="ce79" table:formula="of:=3*[.BT45]" office:value-type="float" office:value="2.18833586911424">
            <text:p>2,188</text:p>
          </table:table-cell>
          <table:table-cell table:style-name="ce30" office:value-type="float" office:value="15.7763880033377">
            <text:p>15,78</text:p>
          </table:table-cell>
          <table:table-cell table:style-name="ce77" table:formula="of:=1-([.$BV45]-[.$BV$2])/([.$BV$3]-[.$BV$2])" office:value-type="float" office:value="0.746832307353142">
            <text:p>0,747</text:p>
          </table:table-cell>
          <table:table-cell table:style-name="ce79" table:formula="of:=7*[.BW45]" office:value-type="float" office:value="5.22782615147199">
            <text:p>5,228</text:p>
          </table:table-cell>
          <table:table-cell table:style-name="ce18" office:value-type="float" office:value="0.236705843675516">
            <text:p>0,24</text:p>
          </table:table-cell>
          <table:table-cell table:style-name="ce77" table:formula="of:=1-([.$BY45]-[.$BY$2])/([.$BY$3]-[.$BY$2])" office:value-type="float" office:value="0.492451859244661">
            <text:p>0,492</text:p>
          </table:table-cell>
          <table:table-cell table:style-name="ce79" table:formula="of:=10*[.BZ45]" office:value-type="float" office:value="4.92451859244661">
            <text:p>4,92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45]+[.G45]+[.J45]+[.M45]+[.P45]+[.V45]+[.Y45]+[.AB45]+[.AE45]+[.AH45]+[.AK45]+[.AN45]+[.AQ45]+[.AT45]+[.AW45]+[.AZ45]+[.BC45]+[.BF45]+[.BI45]+[.BL45]+[.BO45]+[.BR45]+[.BU45]+[.BX45]+[.CA45]+[.CB45]+[.CC45]" office:value-type="float" office:value="96.1664754679815">
            <text:p>96,17</text:p>
          </table:table-cell>
          <table:table-cell office:value-type="float" office:value="39">
            <text:p>39</text:p>
          </table:table-cell>
          <table:table-cell table:style-name="ce2" office:value-type="string">
            <text:p>Eichsfeld, 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Vogtlandkreis</text:p>
          </table:table-cell>
          <table:table-cell table:style-name="ce14" office:value-type="float" office:value="10.7161322765938">
            <text:p>10,72</text:p>
          </table:table-cell>
          <table:table-cell table:style-name="ce52" table:formula="of:=1-([.$B46]-[.$B$2])/([.$B$3]-[.$B$2])" office:value-type="float" office:value="0.544126743731515">
            <text:p>0,544</text:p>
          </table:table-cell>
          <table:table-cell table:style-name="ce52" table:formula="of:=9*[.$C46]" office:value-type="float" office:value="4.89714069358363">
            <text:p>4,897</text:p>
          </table:table-cell>
          <table:table-cell table:style-name="ce9" office:value-type="float" office:value="46.9158362195355">
            <text:p>47</text:p>
          </table:table-cell>
          <table:table-cell table:style-name="ce55" table:formula="of:=([.$E46]-[.$E$2])/([.$E$3]-[.$E$2])" office:value-type="float" office:value="0.356104899737146">
            <text:p>0,356</text:p>
          </table:table-cell>
          <table:table-cell table:style-name="ce52" table:formula="of:=7*[.$F46]" office:value-type="float" office:value="2.49273429816002">
            <text:p>2,493</text:p>
          </table:table-cell>
          <table:table-cell table:style-name="ce9" office:value-type="float" office:value="39.2544744987216">
            <text:p>39</text:p>
          </table:table-cell>
          <table:table-cell table:style-name="ce52" table:formula="of:=1-([.$H46]-[.$H$2])/([.$H$3]-[.$H$2])" office:value-type="float" office:value="0.38550871477341">
            <text:p>0,386</text:p>
          </table:table-cell>
          <table:table-cell table:style-name="ce52" table:formula="of:=3*[.$I46]" office:value-type="float" office:value="1.15652614432023">
            <text:p>1,157</text:p>
          </table:table-cell>
          <table:table-cell table:style-name="ce9" office:value-type="float" office:value="913.554880337703">
            <text:p>914</text:p>
          </table:table-cell>
          <table:table-cell table:style-name="ce59" table:formula="of:=1-([.$K46]-[.$K$2])/([.$K$3]-[.$K$2])" office:value-type="float" office:value="0.851839566870563">
            <text:p>0,852</text:p>
          </table:table-cell>
          <table:table-cell table:style-name="ce52" table:formula="of:=6*[.$L46]" office:value-type="float" office:value="5.11103740122338">
            <text:p>5,111</text:p>
          </table:table-cell>
          <table:table-cell table:style-name="ce14" office:value-type="float" office:value="0.114739816841255">
            <text:p>0,11</text:p>
          </table:table-cell>
          <table:table-cell table:style-name="ce59" table:formula="of:=1-([.$N46]-[.$N$2])/([.$N$3]-[.$N$2])" office:value-type="float" office:value="0.855141703421296">
            <text:p>0,855</text:p>
          </table:table-cell>
          <table:table-cell table:style-name="ce52" table:formula="of:=6*[.$O46]" office:value-type="float" office:value="5.13085022052778">
            <text:p>5,131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41317365296096">
            <text:p>4,41</text:p>
          </table:table-cell>
          <table:table-cell table:style-name="ce61" table:formula="of:=([.$T46]-[.$T$2])/([.$T$3]-[.$T$2])" office:value-type="float" office:value="0.307351735003378">
            <text:p>0,307</text:p>
          </table:table-cell>
          <table:table-cell table:style-name="ce52" table:formula="of:=4*[.$R46]" office:value-type="float" office:value="0">
            <text:p>0,000</text:p>
          </table:table-cell>
          <table:table-cell table:style-name="ce9" office:value-type="float" office:value="177.241853118869">
            <text:p>177</text:p>
          </table:table-cell>
          <table:table-cell table:style-name="ce59" table:formula="of:=1-([.$W46]-[.$W$2])/([.$W$3]-[.$W$2])" office:value-type="float" office:value="0.577618227420007">
            <text:p>0,578</text:p>
          </table:table-cell>
          <table:table-cell table:style-name="ce52" table:formula="of:=8*[.$X46]" office:value-type="float" office:value="4.62094581936005">
            <text:p>4,621</text:p>
          </table:table-cell>
          <table:table-cell table:style-name="ce14" office:value-type="float" office:value="-0.694116988882939">
            <text:p>-0,69</text:p>
          </table:table-cell>
          <table:table-cell table:style-name="ce59" table:formula="of:=1-([.$Z46]-[.$Z$2])/([.$Z$3]-[.$Z$2])" office:value-type="float" office:value="0.95975351497008">
            <text:p>0,960</text:p>
          </table:table-cell>
          <table:table-cell table:style-name="ce52" table:formula="of:=5*[.$AA46]" office:value-type="float" office:value="4.7987675748504">
            <text:p>4,799</text:p>
          </table:table-cell>
          <table:table-cell table:style-name="ce14" office:value-type="float" office:value="-0.760052108725015">
            <text:p>-0,76</text:p>
          </table:table-cell>
          <table:table-cell table:style-name="ce59" table:formula="of:=1-([.$AC46]-[.$AC$2])/([.$AC$3]-[.$AC$2])" office:value-type="float" office:value="0.527960006204128">
            <text:p>0,528</text:p>
          </table:table-cell>
          <table:table-cell table:style-name="ce52" table:formula="of:=5*[.$AD46]" office:value-type="float" office:value="2.63980003102064">
            <text:p>2,640</text:p>
          </table:table-cell>
          <table:table-cell table:style-name="ce9" office:value-type="float" office:value="19614.9349040544">
            <text:p>19615</text:p>
          </table:table-cell>
          <table:table-cell table:style-name="ce59" table:formula="of:=1-([.$AF46]-[.$AF$2])/([.$AF$3]-[.$AF$2])" office:value-type="float" office:value="0.621661157352236">
            <text:p>0,622</text:p>
          </table:table-cell>
          <table:table-cell table:style-name="ce52" table:formula="of:=6*[.$AG46]" office:value-type="float" office:value="3.72996694411342">
            <text:p>3,730</text:p>
          </table:table-cell>
          <table:table-cell table:style-name="ce14" office:value-type="float" office:value="0.0532612510784437">
            <text:p>0,05</text:p>
          </table:table-cell>
          <table:table-cell table:style-name="ce59" table:formula="of:=([.$AI46]-[.$AI$2])/([.$AI$3]-[.$AI$2])" office:value-type="float" office:value="0.0385574069043264">
            <text:p>0,039</text:p>
          </table:table-cell>
          <table:table-cell table:style-name="ce52" table:formula="of:=6*[.$AJ46]" office:value-type="float" office:value="0.231344441425959">
            <text:p>0,231</text:p>
          </table:table-cell>
          <table:table-cell office:value-type="float" office:value="8.44683367684451">
            <text:p>8,45</text:p>
          </table:table-cell>
          <table:table-cell table:style-name="ce59" table:formula="of:=1-([.$AL46]-[.$AL$2])/([.$AL$3]-[.$AL$2])" office:value-type="float" office:value="0.526478872943081">
            <text:p>0,526</text:p>
          </table:table-cell>
          <table:table-cell table:style-name="ce52" table:formula="of:=7*[.AM46]" office:value-type="float" office:value="3.68535211060156">
            <text:p>3,685</text:p>
          </table:table-cell>
          <table:table-cell office:value-type="float" office:value="0.0349128568205573">
            <text:p>0,03</text:p>
          </table:table-cell>
          <table:table-cell table:style-name="ce64" table:formula="of:=([.$AO46]-[.$AO$2])/([.$AO$3]-[.$AO$2])" office:value-type="float" office:value="0.114127473531039">
            <text:p>0,114</text:p>
          </table:table-cell>
          <table:table-cell table:style-name="ce52" table:formula="of:=3*[.AP46]" office:value-type="float" office:value="0.342382420593116">
            <text:p>0,342</text:p>
          </table:table-cell>
          <table:table-cell table:style-name="ce67" office:value-type="float" office:value="377.3">
            <text:p>377,3</text:p>
          </table:table-cell>
          <table:table-cell table:style-name="ce71" table:formula="of:=([.$AR46]-[.$AR$2])/([.$AR$3]-[.$AR$2])" office:value-type="float" office:value="0.793981481481482">
            <text:p>0,794</text:p>
          </table:table-cell>
          <table:table-cell table:style-name="ce52" table:formula="of:=7*[.AS46]" office:value-type="float" office:value="5.55787037037037">
            <text:p>5,558</text:p>
          </table:table-cell>
          <table:table-cell table:style-name="ce74" office:value-type="float" office:value="67.5">
            <text:p>67,5</text:p>
          </table:table-cell>
          <table:table-cell table:style-name="ce77" table:formula="of:=([.$AU46]-[.$AU$2])/([.$AU$3]-[.$AU$2])" office:value-type="float" office:value="0.507874015748032">
            <text:p>0,508</text:p>
          </table:table-cell>
          <table:table-cell table:style-name="ce52" table:formula="of:=2*[.AV46]" office:value-type="float" office:value="1.01574803149606">
            <text:p>1,016</text:p>
          </table:table-cell>
          <table:table-cell table:style-name="ce74" office:value-type="float" office:value="50.1">
            <text:p>50,1</text:p>
          </table:table-cell>
          <table:table-cell table:style-name="ce77" table:formula="of:=([.$AX46]-[.$AX$2])/([.$AX$3]-[.$AX$2])" office:value-type="float" office:value="0.540453074433657">
            <text:p>0,540</text:p>
          </table:table-cell>
          <table:table-cell table:style-name="ce79" table:formula="of:=3*[.AY46]" office:value-type="float" office:value="1.62135922330097">
            <text:p>1,621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77" table:formula="of:=([.$BA46]-[.$BA$2])/([.$BA$3]-[.$BA$2])" office:value-type="float" office:value="0.387335557704296">
            <text:p>0,387</text:p>
          </table:table-cell>
          <table:table-cell table:style-name="ce79" table:formula="of:=8*[.BB46]" office:value-type="float" office:value="3.09868446163437">
            <text:p>3,099</text:p>
          </table:table-cell>
          <table:table-cell table:style-name="ce24" office:value-type="float" office:value="5.59608">
            <text:p>5,60</text:p>
          </table:table-cell>
          <table:table-cell table:style-name="ce77" table:formula="of:=([.$BD46]-[.$BD$2])/([.$BD$3]-[.$BD$2])" office:value-type="float" office:value="0.240866490529332">
            <text:p>0,241</text:p>
          </table:table-cell>
          <table:table-cell table:style-name="ce79" table:formula="of:=20*[.BE46]" office:value-type="float" office:value="4.81732981058664">
            <text:p>4,817</text:p>
          </table:table-cell>
          <table:table-cell table:style-name="ce25" office:value-type="float" office:value="14030">
            <text:p>14030</text:p>
          </table:table-cell>
          <table:table-cell table:style-name="ce77" table:formula="of:=1-([.$BG46]-[.$BG$2])/([.$BG$3]-[.$BG$2])" office:value-type="float" office:value="0.545857361613397">
            <text:p>0,546</text:p>
          </table:table-cell>
          <table:table-cell table:style-name="ce52" table:formula="of:=3*[.BH46]" office:value-type="float" office:value="1.63757208484019">
            <text:p>1,638</text:p>
          </table:table-cell>
          <table:table-cell table:style-name="ce85" office:value-type="float" office:value="1189.37665115554">
            <text:p>1189,38</text:p>
          </table:table-cell>
          <table:table-cell table:style-name="ce77" table:formula="of:=1-([.$BJ46]-[.$BJ$2])/([.$BJ$3]-[.$BJ$2])" office:value-type="float" office:value="0.84625758826363">
            <text:p>0,846</text:p>
          </table:table-cell>
          <table:table-cell table:style-name="ce79" table:formula="of:=6*[.BK46]" office:value-type="float" office:value="5.07754552958178">
            <text:p>5,078</text:p>
          </table:table-cell>
          <table:table-cell table:style-name="ce18" office:value-type="float" office:value="28.6712961967818">
            <text:p>28,67</text:p>
          </table:table-cell>
          <table:table-cell table:style-name="ce77" table:formula="of:=1-([.$BM46]-[.$BM$2])/([.$BM$3]-[.$BM$2])" office:value-type="float" office:value="0.619040207450265">
            <text:p>0,619</text:p>
          </table:table-cell>
          <table:table-cell table:style-name="ce79" table:formula="of:=0*[.BN46]" office:value-type="float" office:value="0">
            <text:p>0,000</text:p>
          </table:table-cell>
          <table:table-cell table:style-name="ce18" office:value-type="float" office:value="1.54897360526604">
            <text:p>1,55</text:p>
          </table:table-cell>
          <table:table-cell table:style-name="ce77" table:formula="of:=1-([.$BP46]-[.$BP$2])/([.$BP$3]-[.$BP$2])" office:value-type="float" office:value="0.910718599891059">
            <text:p>0,911</text:p>
          </table:table-cell>
          <table:table-cell table:style-name="ce79" table:formula="of:=7*[.BQ46]" office:value-type="float" office:value="6.37503019923742">
            <text:p>6,375</text:p>
          </table:table-cell>
          <table:table-cell table:style-name="ce28" office:value-type="float" office:value="6.46873300882992">
            <text:p>6,47</text:p>
          </table:table-cell>
          <table:table-cell table:style-name="ce77" table:formula="of:=1-([.$BS46]-[.$BS$2])/([.$BS$3]-[.$BS$2])" office:value-type="float" office:value="0.934161248813819">
            <text:p>0,934</text:p>
          </table:table-cell>
          <table:table-cell table:style-name="ce79" table:formula="of:=3*[.BT46]" office:value-type="float" office:value="2.80248374644146">
            <text:p>2,802</text:p>
          </table:table-cell>
          <table:table-cell table:style-name="ce30" office:value-type="float" office:value="0.628444687959131">
            <text:p>0,63</text:p>
          </table:table-cell>
          <table:table-cell table:style-name="ce77" table:formula="of:=1-([.$BV46]-[.$BV$2])/([.$BV$3]-[.$BV$2])" office:value-type="float" office:value="0.98991518757267">
            <text:p>0,990</text:p>
          </table:table-cell>
          <table:table-cell table:style-name="ce79" table:formula="of:=7*[.BW46]" office:value-type="float" office:value="6.92940631300869">
            <text:p>6,929</text:p>
          </table:table-cell>
          <table:table-cell table:style-name="ce18" office:value-type="float" office:value="0.12710990054063">
            <text:p>0,13</text:p>
          </table:table-cell>
          <table:table-cell table:style-name="ce77" table:formula="of:=1-([.$BY46]-[.$BY$2])/([.$BY$3]-[.$BY$2])" office:value-type="float" office:value="0.832627964431688">
            <text:p>0,833</text:p>
          </table:table-cell>
          <table:table-cell table:style-name="ce79" table:formula="of:=10*[.BZ46]" office:value-type="float" office:value="8.32627964431688">
            <text:p>8,32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51" table:formula="of:=[.D46]+[.G46]+[.J46]+[.M46]+[.P46]+[.V46]+[.Y46]+[.AB46]+[.AE46]+[.AH46]+[.AK46]+[.AN46]+[.AQ46]+[.AT46]+[.AW46]+[.AZ46]+[.BC46]+[.BF46]+[.BI46]+[.BL46]+[.BO46]+[.BR46]+[.BU46]+[.BX46]+[.CA46]+[.CB46]+[.CC46]" office:value-type="float" office:value="96.096157514595">
            <text:p>96,10</text:p>
          </table:table-cell>
          <table:table-cell office:value-type="float" office:value="40">
            <text:p>40</text:p>
          </table:table-cell>
          <table:table-cell table:style-name="ce2" office:value-type="string">
            <text:p>Vogtlandkreis</text:p>
          </table:table-cell>
          <table:table-cell table:number-columns-repeated="4"/>
          <table:table-cell table:style-name="ce1" office:value-type="string">
            <text:p>Sachs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Oder-Spree, Landkreis</text:p>
          </table:table-cell>
          <table:table-cell table:style-name="ce14" office:value-type="float" office:value="8.97848000249662">
            <text:p>8,98</text:p>
          </table:table-cell>
          <table:table-cell table:style-name="ce52" table:formula="of:=1-([.$B47]-[.$B$2])/([.$B$3]-[.$B$2])" office:value-type="float" office:value="0.701907978737115">
            <text:p>0,702</text:p>
          </table:table-cell>
          <table:table-cell table:style-name="ce52" table:formula="of:=9*[.$C47]" office:value-type="float" office:value="6.31717180863403">
            <text:p>6,317</text:p>
          </table:table-cell>
          <table:table-cell table:style-name="ce9" office:value-type="float" office:value="37.866189930585">
            <text:p>38</text:p>
          </table:table-cell>
          <table:table-cell table:style-name="ce55" table:formula="of:=([.$E47]-[.$E$2])/([.$E$3]-[.$E$2])" office:value-type="float" office:value="0.186718480995893">
            <text:p>0,187</text:p>
          </table:table-cell>
          <table:table-cell table:style-name="ce52" table:formula="of:=7*[.$F47]" office:value-type="float" office:value="1.30702936697125">
            <text:p>1,307</text:p>
          </table:table-cell>
          <table:table-cell table:style-name="ce9" office:value-type="float" office:value="47.555315800502">
            <text:p>48</text:p>
          </table:table-cell>
          <table:table-cell table:style-name="ce52" table:formula="of:=1-([.$H47]-[.$H$2])/([.$H$3]-[.$H$2])" office:value-type="float" office:value="0.230084532320275">
            <text:p>0,230</text:p>
          </table:table-cell>
          <table:table-cell table:style-name="ce52" table:formula="of:=3*[.$I47]" office:value-type="float" office:value="0.690253596960825">
            <text:p>0,690</text:p>
          </table:table-cell>
          <table:table-cell table:style-name="ce9" office:value-type="float" office:value="419.657784336366">
            <text:p>420</text:p>
          </table:table-cell>
          <table:table-cell table:style-name="ce59" table:formula="of:=1-([.$K47]-[.$K$2])/([.$K$3]-[.$K$2])" office:value-type="float" office:value="0.939662308397799">
            <text:p>0,940</text:p>
          </table:table-cell>
          <table:table-cell table:style-name="ce52" table:formula="of:=6*[.$L47]" office:value-type="float" office:value="5.63797385038679">
            <text:p>5,638</text:p>
          </table:table-cell>
          <table:table-cell table:style-name="ce14" office:value-type="float" office:value="0.0610780952550791">
            <text:p>0,06</text:p>
          </table:table-cell>
          <table:table-cell table:style-name="ce59" table:formula="of:=1-([.$N47]-[.$N$2])/([.$N$3]-[.$N$2])" office:value-type="float" office:value="0.937744742836425">
            <text:p>0,938</text:p>
          </table:table-cell>
          <table:table-cell table:style-name="ce52" table:formula="of:=6*[.$O47]" office:value-type="float" office:value="5.62646845701855">
            <text:p>5,626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5.14172433940191">
            <text:p>5,14</text:p>
          </table:table-cell>
          <table:table-cell table:style-name="ce61" table:formula="of:=([.$T47]-[.$T$2])/([.$T$3]-[.$T$2])" office:value-type="float" office:value="0.420911027960906">
            <text:p>0,421</text:p>
          </table:table-cell>
          <table:table-cell table:style-name="ce52" table:formula="of:=4*[.$R47]" office:value-type="float" office:value="0">
            <text:p>0,000</text:p>
          </table:table-cell>
          <table:table-cell table:style-name="ce9" office:value-type="float" office:value="83.1651828107515">
            <text:p>83</text:p>
          </table:table-cell>
          <table:table-cell table:style-name="ce59" table:formula="of:=1-([.$W47]-[.$W$2])/([.$W$3]-[.$W$2])" office:value-type="float" office:value="0.863303096729686">
            <text:p>0,863</text:p>
          </table:table-cell>
          <table:table-cell table:style-name="ce52" table:formula="of:=8*[.$X47]" office:value-type="float" office:value="6.90642477383749">
            <text:p>6,906</text:p>
          </table:table-cell>
          <table:table-cell table:style-name="ce14" office:value-type="float" office:value="-0.287870828017283">
            <text:p>-0,29</text:p>
          </table:table-cell>
          <table:table-cell table:style-name="ce59" table:formula="of:=1-([.$Z47]-[.$Z$2])/([.$Z$3]-[.$Z$2])" office:value-type="float" office:value="0.308871763579563">
            <text:p>0,309</text:p>
          </table:table-cell>
          <table:table-cell table:style-name="ce52" table:formula="of:=5*[.$AA47]" office:value-type="float" office:value="1.54435881789782">
            <text:p>1,544</text:p>
          </table:table-cell>
          <table:table-cell table:style-name="ce14" office:value-type="float" office:value="-0.343622347782269">
            <text:p>-0,34</text:p>
          </table:table-cell>
          <table:table-cell table:style-name="ce59" table:formula="of:=1-([.$AC47]-[.$AC$2])/([.$AC$3]-[.$AC$2])" office:value-type="float" office:value="0.332698851579811">
            <text:p>0,333</text:p>
          </table:table-cell>
          <table:table-cell table:style-name="ce52" table:formula="of:=5*[.$AD47]" office:value-type="float" office:value="1.66349425789906">
            <text:p>1,663</text:p>
          </table:table-cell>
          <table:table-cell table:style-name="ce9" office:value-type="float" office:value="20457.9826527002">
            <text:p>20458</text:p>
          </table:table-cell>
          <table:table-cell table:style-name="ce59" table:formula="of:=1-([.$AF47]-[.$AF$2])/([.$AF$3]-[.$AF$2])" office:value-type="float" office:value="0.565174143872263">
            <text:p>0,565</text:p>
          </table:table-cell>
          <table:table-cell table:style-name="ce52" table:formula="of:=6*[.$AG47]" office:value-type="float" office:value="3.39104486323358">
            <text:p>3,391</text:p>
          </table:table-cell>
          <table:table-cell table:style-name="ce14" office:value-type="float" office:value="0.0251754150823132">
            <text:p>0,03</text:p>
          </table:table-cell>
          <table:table-cell table:style-name="ce59" table:formula="of:=([.$AI47]-[.$AI$2])/([.$AI$3]-[.$AI$2])" office:value-type="float" office:value="0.0105680758691119">
            <text:p>0,011</text:p>
          </table:table-cell>
          <table:table-cell table:style-name="ce52" table:formula="of:=6*[.$AJ47]" office:value-type="float" office:value="0.0634084552146712">
            <text:p>0,063</text:p>
          </table:table-cell>
          <table:table-cell office:value-type="float" office:value="3.31070025813297">
            <text:p>3,31</text:p>
          </table:table-cell>
          <table:table-cell table:style-name="ce59" table:formula="of:=1-([.$AL47]-[.$AL$2])/([.$AL$3]-[.$AL$2])" office:value-type="float" office:value="0.874074342189654">
            <text:p>0,874</text:p>
          </table:table-cell>
          <table:table-cell table:style-name="ce52" table:formula="of:=7*[.AM47]" office:value-type="float" office:value="6.11852039532758">
            <text:p>6,119</text:p>
          </table:table-cell>
          <table:table-cell office:value-type="float" office:value="0.11701213346815">
            <text:p>0,12</text:p>
          </table:table-cell>
          <table:table-cell table:style-name="ce64" table:formula="of:=([.$AO47]-[.$AO$2])/([.$AO$3]-[.$AO$2])" office:value-type="float" office:value="0.382503764553962">
            <text:p>0,383</text:p>
          </table:table-cell>
          <table:table-cell table:style-name="ce52" table:formula="of:=3*[.AP47]" office:value-type="float" office:value="1.14751129366189">
            <text:p>1,148</text:p>
          </table:table-cell>
          <table:table-cell table:style-name="ce67" office:value-type="float" office:value="314.1">
            <text:p>314,1</text:p>
          </table:table-cell>
          <table:table-cell table:style-name="ce71" table:formula="of:=([.$AR47]-[.$AR$2])/([.$AR$3]-[.$AR$2])" office:value-type="float" office:value="0.660984848484848">
            <text:p>0,661</text:p>
          </table:table-cell>
          <table:table-cell table:style-name="ce52" table:formula="of:=7*[.AS47]" office:value-type="float" office:value="4.62689393939394">
            <text:p>4,627</text:p>
          </table:table-cell>
          <table:table-cell table:style-name="ce74" office:value-type="float" office:value="60.4">
            <text:p>60,4</text:p>
          </table:table-cell>
          <table:table-cell table:style-name="ce77" table:formula="of:=([.$AU47]-[.$AU$2])/([.$AU$3]-[.$AU$2])" office:value-type="float" office:value="0.368110236220472">
            <text:p>0,368</text:p>
          </table:table-cell>
          <table:table-cell table:style-name="ce52" table:formula="of:=2*[.AV47]" office:value-type="float" office:value="0.736220472440945">
            <text:p>0,736</text:p>
          </table:table-cell>
          <table:table-cell table:style-name="ce74" office:value-type="float" office:value="35.5">
            <text:p>35,5</text:p>
          </table:table-cell>
          <table:table-cell table:style-name="ce77" table:formula="of:=([.$AX47]-[.$AX$2])/([.$AX$3]-[.$AX$2])" office:value-type="float" office:value="0.382955771305286">
            <text:p>0,383</text:p>
          </table:table-cell>
          <table:table-cell table:style-name="ce79" table:formula="of:=3*[.AY47]" office:value-type="float" office:value="1.14886731391586">
            <text:p>1,149</text:p>
          </table:table-cell>
          <table:table-cell table:style-name="ce21" office:value-type="float" office:value="17475">
            <text:p>17475</text:p>
          </table:table-cell>
          <table:table-cell table:style-name="ce77" table:formula="of:=([.$BA47]-[.$BA$2])/([.$BA$3]-[.$BA$2])" office:value-type="float" office:value="0.413847504421176">
            <text:p>0,414</text:p>
          </table:table-cell>
          <table:table-cell table:style-name="ce79" table:formula="of:=8*[.BB47]" office:value-type="float" office:value="3.31078003536941">
            <text:p>3,311</text:p>
          </table:table-cell>
          <table:table-cell table:style-name="ce24" office:value-type="float" office:value="4.99595">
            <text:p>5,00</text:p>
          </table:table-cell>
          <table:table-cell table:style-name="ce77" table:formula="of:=([.$BD47]-[.$BD$2])/([.$BD$3]-[.$BD$2])" office:value-type="float" office:value="0.0830973881725094">
            <text:p>0,083</text:p>
          </table:table-cell>
          <table:table-cell table:style-name="ce79" table:formula="of:=20*[.BE47]" office:value-type="float" office:value="1.66194776345019">
            <text:p>1,662</text:p>
          </table:table-cell>
          <table:table-cell table:style-name="ce25" office:value-type="float" office:value="585">
            <text:p>585</text:p>
          </table:table-cell>
          <table:table-cell table:style-name="ce77" table:formula="of:=1-([.$BG47]-[.$BG$2])/([.$BG$3]-[.$BG$2])" office:value-type="float" office:value="0.983905124947056">
            <text:p>0,984</text:p>
          </table:table-cell>
          <table:table-cell table:style-name="ce52" table:formula="of:=3*[.BH47]" office:value-type="float" office:value="2.95171537484117">
            <text:p>2,952</text:p>
          </table:table-cell>
          <table:table-cell table:style-name="ce85" office:value-type="float" office:value="1552.5699611686">
            <text:p>1552,57</text:p>
          </table:table-cell>
          <table:table-cell table:style-name="ce77" table:formula="of:=1-([.$BJ47]-[.$BJ$2])/([.$BJ$3]-[.$BJ$2])" office:value-type="float" office:value="0.782726120474282">
            <text:p>0,783</text:p>
          </table:table-cell>
          <table:table-cell table:style-name="ce79" table:formula="of:=6*[.BK47]" office:value-type="float" office:value="4.69635672284569">
            <text:p>4,696</text:p>
          </table:table-cell>
          <table:table-cell table:style-name="ce18" office:value-type="float" office:value="30.5977436909734">
            <text:p>30,60</text:p>
          </table:table-cell>
          <table:table-cell table:style-name="ce77" table:formula="of:=1-([.$BM47]-[.$BM$2])/([.$BM$3]-[.$BM$2])" office:value-type="float" office:value="0.593021111074888">
            <text:p>0,593</text:p>
          </table:table-cell>
          <table:table-cell table:style-name="ce79" table:formula="of:=0*[.BN47]" office:value-type="float" office:value="0">
            <text:p>0,000</text:p>
          </table:table-cell>
          <table:table-cell table:style-name="ce18" office:value-type="float" office:value="5.60027692292537">
            <text:p>5,60</text:p>
          </table:table-cell>
          <table:table-cell table:style-name="ce77" table:formula="of:=1-([.$BP47]-[.$BP$2])/([.$BP$3]-[.$BP$2])" office:value-type="float" office:value="0.599646096781926">
            <text:p>0,600</text:p>
          </table:table-cell>
          <table:table-cell table:style-name="ce79" table:formula="of:=7*[.BQ47]" office:value-type="float" office:value="4.19752267747348">
            <text:p>4,198</text:p>
          </table:table-cell>
          <table:table-cell table:style-name="ce28" office:value-type="float" office:value="3.60278838551213">
            <text:p>3,60</text:p>
          </table:table-cell>
          <table:table-cell table:style-name="ce77" table:formula="of:=1-([.$BS47]-[.$BS$2])/([.$BS$3]-[.$BS$2])" office:value-type="float" office:value="0.969528775009977">
            <text:p>0,970</text:p>
          </table:table-cell>
          <table:table-cell table:style-name="ce79" table:formula="of:=3*[.BT47]" office:value-type="float" office:value="2.90858632502993">
            <text:p>2,909</text:p>
          </table:table-cell>
          <table:table-cell table:style-name="ce30" office:value-type="float" office:value="8.89324343156153">
            <text:p>8,89</text:p>
          </table:table-cell>
          <table:table-cell table:style-name="ce77" table:formula="of:=1-([.$BV47]-[.$BV$2])/([.$BV$3]-[.$BV$2])" office:value-type="float" office:value="0.857287870371794">
            <text:p>0,857</text:p>
          </table:table-cell>
          <table:table-cell table:style-name="ce79" table:formula="of:=7*[.BW47]" office:value-type="float" office:value="6.00101509260256">
            <text:p>6,001</text:p>
          </table:table-cell>
          <table:table-cell table:style-name="ce18" office:value-type="float" office:value="0.116417701101059">
            <text:p>0,12</text:p>
          </table:table-cell>
          <table:table-cell table:style-name="ce77" table:formula="of:=1-([.$BY47]-[.$BY$2])/([.$BY$3]-[.$BY$2])" office:value-type="float" office:value="0.86581560493367">
            <text:p>0,866</text:p>
          </table:table-cell>
          <table:table-cell table:style-name="ce79" table:formula="of:=10*[.BZ47]" office:value-type="float" office:value="8.6581560493367">
            <text:p>8,65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51" table:formula="of:=[.D47]+[.G47]+[.J47]+[.M47]+[.P47]+[.V47]+[.Y47]+[.AB47]+[.AE47]+[.AH47]+[.AK47]+[.AN47]+[.AQ47]+[.AT47]+[.AW47]+[.AZ47]+[.BC47]+[.BF47]+[.BI47]+[.BL47]+[.BO47]+[.BR47]+[.BU47]+[.BX47]+[.CA47]+[.CB47]+[.CC47]" office:value-type="float" office:value="95.3117217037434">
            <text:p>95,31</text:p>
          </table:table-cell>
          <table:table-cell office:value-type="float" office:value="41">
            <text:p>41</text:p>
          </table:table-cell>
          <table:table-cell table:style-name="ce2" office:value-type="string">
            <text:p>Oder-Spree, Landkreis</text:p>
          </table:table-cell>
          <table:table-cell table:number-columns-repeated="4"/>
          <table:table-cell table:style-name="ce1" office:value-type="string">
            <text:p>Brandenburg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Saale-Orla-Kreis</text:p>
          </table:table-cell>
          <table:table-cell table:style-name="ce14" office:value-type="float" office:value="6.728023126219">
            <text:p>6,73</text:p>
          </table:table-cell>
          <table:table-cell table:style-name="ce52" table:formula="of:=1-([.$B48]-[.$B$2])/([.$B$3]-[.$B$2])" office:value-type="float" office:value="0.906252582406693">
            <text:p>0,906</text:p>
          </table:table-cell>
          <table:table-cell table:style-name="ce52" table:formula="of:=9*[.$C48]" office:value-type="float" office:value="8.15627324166023">
            <text:p>8,156</text:p>
          </table:table-cell>
          <table:table-cell table:style-name="ce9" office:value-type="float" office:value="49.326936472555">
            <text:p>49</text:p>
          </table:table-cell>
          <table:table-cell table:style-name="ce55" table:formula="of:=([.$E48]-[.$E$2])/([.$E$3]-[.$E$2])" office:value-type="float" office:value="0.401234579289789">
            <text:p>0,401</text:p>
          </table:table-cell>
          <table:table-cell table:style-name="ce52" table:formula="of:=7*[.$F48]" office:value-type="float" office:value="2.80864205502852">
            <text:p>2,809</text:p>
          </table:table-cell>
          <table:table-cell table:style-name="ce9" office:value-type="float" office:value="40.2044441348565">
            <text:p>40</text:p>
          </table:table-cell>
          <table:table-cell table:style-name="ce52" table:formula="of:=1-([.$H48]-[.$H$2])/([.$H$3]-[.$H$2])" office:value-type="float" office:value="0.367721571436517">
            <text:p>0,368</text:p>
          </table:table-cell>
          <table:table-cell table:style-name="ce52" table:formula="of:=3*[.$I48]" office:value-type="float" office:value="1.10316471430955">
            <text:p>1,103</text:p>
          </table:table-cell>
          <table:table-cell table:style-name="ce9" office:value-type="float" office:value="294.689502646977">
            <text:p>295</text:p>
          </table:table-cell>
          <table:table-cell table:style-name="ce59" table:formula="of:=1-([.$K48]-[.$K$2])/([.$K$3]-[.$K$2])" office:value-type="float" office:value="0.961883652055751">
            <text:p>0,962</text:p>
          </table:table-cell>
          <table:table-cell table:style-name="ce52" table:formula="of:=6*[.$L48]" office:value-type="float" office:value="5.7713019123345">
            <text:p>5,771</text:p>
          </table:table-cell>
          <table:table-cell table:style-name="ce14" office:value-type="float" office:value="0.0679158539983282">
            <text:p>0,07</text:p>
          </table:table-cell>
          <table:table-cell table:style-name="ce59" table:formula="of:=1-([.$N48]-[.$N$2])/([.$N$3]-[.$N$2])" office:value-type="float" office:value="0.92721918312115">
            <text:p>0,927</text:p>
          </table:table-cell>
          <table:table-cell table:style-name="ce52" table:formula="of:=6*[.$O48]" office:value-type="float" office:value="5.5633150987269">
            <text:p>5,563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23133991275757">
            <text:p>4,23</text:p>
          </table:table-cell>
          <table:table-cell table:style-name="ce61" table:formula="of:=([.$T48]-[.$T$2])/([.$T$3]-[.$T$2])" office:value-type="float" office:value="0.27900928559304">
            <text:p>0,279</text:p>
          </table:table-cell>
          <table:table-cell table:style-name="ce52" table:formula="of:=4*[.$R48]" office:value-type="float" office:value="0">
            <text:p>0,000</text:p>
          </table:table-cell>
          <table:table-cell table:style-name="ce9" office:value-type="float" office:value="78.2120716076902">
            <text:p>78</text:p>
          </table:table-cell>
          <table:table-cell table:style-name="ce59" table:formula="of:=1-([.$W48]-[.$W$2])/([.$W$3]-[.$W$2])" office:value-type="float" office:value="0.878344327696815">
            <text:p>0,878</text:p>
          </table:table-cell>
          <table:table-cell table:style-name="ce52" table:formula="of:=8*[.$X48]" office:value-type="float" office:value="7.02675462157452">
            <text:p>7,027</text:p>
          </table:table-cell>
          <table:table-cell table:style-name="ce14" office:value-type="float" office:value="-0.558864458669635">
            <text:p>-0,56</text:p>
          </table:table-cell>
          <table:table-cell table:style-name="ce59" table:formula="of:=1-([.$Z48]-[.$Z$2])/([.$Z$3]-[.$Z$2])" office:value-type="float" office:value="0.74305385790096">
            <text:p>0,743</text:p>
          </table:table-cell>
          <table:table-cell table:style-name="ce52" table:formula="of:=5*[.$AA48]" office:value-type="float" office:value="3.7152692895048">
            <text:p>3,715</text:p>
          </table:table-cell>
          <table:table-cell table:style-name="ce14" office:value-type="float" office:value="-0.730308934038408">
            <text:p>-0,73</text:p>
          </table:table-cell>
          <table:table-cell table:style-name="ce59" table:formula="of:=1-([.$AC48]-[.$AC$2])/([.$AC$3]-[.$AC$2])" office:value-type="float" office:value="0.514013628744573">
            <text:p>0,514</text:p>
          </table:table-cell>
          <table:table-cell table:style-name="ce52" table:formula="of:=5*[.$AD48]" office:value-type="float" office:value="2.57006814372286">
            <text:p>2,570</text:p>
          </table:table-cell>
          <table:table-cell table:style-name="ce9" office:value-type="float" office:value="21836.7269691066">
            <text:p>21837</text:p>
          </table:table-cell>
          <table:table-cell table:style-name="ce59" table:formula="of:=1-([.$AF48]-[.$AF$2])/([.$AF$3]-[.$AF$2])" office:value-type="float" office:value="0.47279367205274">
            <text:p>0,473</text:p>
          </table:table-cell>
          <table:table-cell table:style-name="ce52" table:formula="of:=6*[.$AG48]" office:value-type="float" office:value="2.83676203231644">
            <text:p>2,837</text:p>
          </table:table-cell>
          <table:table-cell table:style-name="ce14" office:value-type="float" office:value="0.143109429738">
            <text:p>0,14</text:p>
          </table:table-cell>
          <table:table-cell table:style-name="ce59" table:formula="of:=([.$AI48]-[.$AI$2])/([.$AI$3]-[.$AI$2])" office:value-type="float" office:value="0.128096860732936">
            <text:p>0,128</text:p>
          </table:table-cell>
          <table:table-cell table:style-name="ce52" table:formula="of:=6*[.$AJ48]" office:value-type="float" office:value="0.768581164397615">
            <text:p>0,769</text:p>
          </table:table-cell>
          <table:table-cell office:value-type="float" office:value="3.55774589022012">
            <text:p>3,56</text:p>
          </table:table-cell>
          <table:table-cell table:style-name="ce59" table:formula="of:=1-([.$AL48]-[.$AL$2])/([.$AL$3]-[.$AL$2])" office:value-type="float" office:value="0.857355161551198">
            <text:p>0,857</text:p>
          </table:table-cell>
          <table:table-cell table:style-name="ce52" table:formula="of:=7*[.AM48]" office:value-type="float" office:value="6.00148613085839">
            <text:p>6,001</text:p>
          </table:table-cell>
          <table:table-cell office:value-type="float" office:value="0.0331317537424408">
            <text:p>0,03</text:p>
          </table:table-cell>
          <table:table-cell table:style-name="ce64" table:formula="of:=([.$AO48]-[.$AO$2])/([.$AO$3]-[.$AO$2])" office:value-type="float" office:value="0.108305183036492">
            <text:p>0,108</text:p>
          </table:table-cell>
          <table:table-cell table:style-name="ce52" table:formula="of:=3*[.AP48]" office:value-type="float" office:value="0.324915549109476">
            <text:p>0,325</text:p>
          </table:table-cell>
          <table:table-cell table:style-name="ce67" office:value-type="float" office:value="368">
            <text:p>368,0</text:p>
          </table:table-cell>
          <table:table-cell table:style-name="ce71" table:formula="of:=([.$AR48]-[.$AR$2])/([.$AR$3]-[.$AR$2])" office:value-type="float" office:value="0.774410774410774">
            <text:p>0,774</text:p>
          </table:table-cell>
          <table:table-cell table:style-name="ce52" table:formula="of:=7*[.AS48]" office:value-type="float" office:value="5.42087542087542">
            <text:p>5,421</text:p>
          </table:table-cell>
          <table:table-cell table:style-name="ce74" office:value-type="float" office:value="77.3">
            <text:p>77,3</text:p>
          </table:table-cell>
          <table:table-cell table:style-name="ce77" table:formula="of:=([.$AU48]-[.$AU$2])/([.$AU$3]-[.$AU$2])" office:value-type="float" office:value="0.700787401574803">
            <text:p>0,701</text:p>
          </table:table-cell>
          <table:table-cell table:style-name="ce52" table:formula="of:=2*[.AV48]" office:value-type="float" office:value="1.40157480314961">
            <text:p>1,402</text:p>
          </table:table-cell>
          <table:table-cell table:style-name="ce74" office:value-type="float" office:value="72.3">
            <text:p>72,3</text:p>
          </table:table-cell>
          <table:table-cell table:style-name="ce77" table:formula="of:=([.$AX48]-[.$AX$2])/([.$AX$3]-[.$AX$2])" office:value-type="float" office:value="0.779935275080906">
            <text:p>0,780</text:p>
          </table:table-cell>
          <table:table-cell table:style-name="ce79" table:formula="of:=3*[.AY48]" office:value-type="float" office:value="2.33980582524272">
            <text:p>2,340</text:p>
          </table:table-cell>
          <table:table-cell table:style-name="ce22" office:value-type="float" office:value="11759.5">
            <text:p>11760</text:p>
          </table:table-cell>
          <table:table-cell table:style-name="ce77" table:formula="of:=([.$BA48]-[.$BA$2])/([.$BA$3]-[.$BA$2])" office:value-type="float" office:value="0.26841308413593">
            <text:p>0,268</text:p>
          </table:table-cell>
          <table:table-cell table:style-name="ce79" table:formula="of:=8*[.BB48]" office:value-type="float" office:value="2.14730467308744">
            <text:p>2,147</text:p>
          </table:table-cell>
          <table:table-cell table:style-name="ce24" office:value-type="float" office:value="5.64706">
            <text:p>5,65</text:p>
          </table:table-cell>
          <table:table-cell table:style-name="ce77" table:formula="of:=([.$BD48]-[.$BD$2])/([.$BD$3]-[.$BD$2])" office:value-type="float" office:value="0.254268701447218">
            <text:p>0,254</text:p>
          </table:table-cell>
          <table:table-cell table:style-name="ce79" table:formula="of:=20*[.BE48]" office:value-type="float" office:value="5.08537402894436">
            <text:p>5,085</text:p>
          </table:table-cell>
          <table:table-cell table:style-name="ce25" office:value-type="float" office:value="10931">
            <text:p>10931</text:p>
          </table:table-cell>
          <table:table-cell table:style-name="ce77" table:formula="of:=1-([.$BG48]-[.$BG$2])/([.$BG$3]-[.$BG$2])" office:value-type="float" office:value="0.646825008959698">
            <text:p>0,647</text:p>
          </table:table-cell>
          <table:table-cell table:style-name="ce52" table:formula="of:=3*[.BH48]" office:value-type="float" office:value="1.94047502687909">
            <text:p>1,940</text:p>
          </table:table-cell>
          <table:table-cell table:style-name="ce85" office:value-type="float" office:value="819.9864168292">
            <text:p>819,99</text:p>
          </table:table-cell>
          <table:table-cell table:style-name="ce77" table:formula="of:=1-([.$BJ48]-[.$BJ$2])/([.$BJ$3]-[.$BJ$2])" office:value-type="float" office:value="0.910873050957478">
            <text:p>0,911</text:p>
          </table:table-cell>
          <table:table-cell table:style-name="ce79" table:formula="of:=6*[.BK48]" office:value-type="float" office:value="5.46523830574487">
            <text:p>5,465</text:p>
          </table:table-cell>
          <table:table-cell table:style-name="ce18" office:value-type="float" office:value="26.7225349485193">
            <text:p>26,72</text:p>
          </table:table-cell>
          <table:table-cell table:style-name="ce77" table:formula="of:=1-([.$BM48]-[.$BM$2])/([.$BM$3]-[.$BM$2])" office:value-type="float" office:value="0.645360679139227">
            <text:p>0,645</text:p>
          </table:table-cell>
          <table:table-cell table:style-name="ce79" table:formula="of:=0*[.BN48]" office:value-type="float" office:value="0">
            <text:p>0,000</text:p>
          </table:table-cell>
          <table:table-cell table:style-name="ce18" office:value-type="float" office:value="2.98679719838056">
            <text:p>2,99</text:p>
          </table:table-cell>
          <table:table-cell table:style-name="ce77" table:formula="of:=1-([.$BP48]-[.$BP$2])/([.$BP$3]-[.$BP$2])" office:value-type="float" office:value="0.800317736497322">
            <text:p>0,800</text:p>
          </table:table-cell>
          <table:table-cell table:style-name="ce79" table:formula="of:=7*[.BQ48]" office:value-type="float" office:value="5.60222415548125">
            <text:p>5,602</text:p>
          </table:table-cell>
          <table:table-cell table:style-name="ce28" office:value-type="float" office:value="9.94556380550924">
            <text:p>9,95</text:p>
          </table:table-cell>
          <table:table-cell table:style-name="ce77" table:formula="of:=1-([.$BS48]-[.$BS$2])/([.$BS$3]-[.$BS$2])" office:value-type="float" office:value="0.891255010053765">
            <text:p>0,891</text:p>
          </table:table-cell>
          <table:table-cell table:style-name="ce79" table:formula="of:=3*[.BT48]" office:value-type="float" office:value="2.67376503016129">
            <text:p>2,674</text:p>
          </table:table-cell>
          <table:table-cell table:style-name="ce30" office:value-type="float" office:value="44.0808173081737">
            <text:p>44,08</text:p>
          </table:table-cell>
          <table:table-cell table:style-name="ce77" table:formula="of:=1-([.$BV48]-[.$BV$2])/([.$BV$3]-[.$BV$2])" office:value-type="float" office:value="0.292623966646951">
            <text:p>0,293</text:p>
          </table:table-cell>
          <table:table-cell table:style-name="ce79" table:formula="of:=7*[.BW48]" office:value-type="float" office:value="2.04836776652866">
            <text:p>2,048</text:p>
          </table:table-cell>
          <table:table-cell table:style-name="ce18" office:value-type="float" office:value="0.137825421133231">
            <text:p>0,14</text:p>
          </table:table-cell>
          <table:table-cell table:style-name="ce77" table:formula="of:=1-([.$BY48]-[.$BY$2])/([.$BY$3]-[.$BY$2])" office:value-type="float" office:value="0.799367937135276">
            <text:p>0,799</text:p>
          </table:table-cell>
          <table:table-cell table:style-name="ce79" table:formula="of:=10*[.BZ48]" office:value-type="float" office:value="7.99367937135276">
            <text:p>7,99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48]+[.G48]+[.J48]+[.M48]+[.P48]+[.V48]+[.Y48]+[.AB48]+[.AE48]+[.AH48]+[.AK48]+[.AN48]+[.AQ48]+[.AT48]+[.AW48]+[.AZ48]+[.BC48]+[.BF48]+[.BI48]+[.BL48]+[.BO48]+[.BR48]+[.BU48]+[.BX48]+[.CA48]+[.CB48]+[.CC48]" office:value-type="float" office:value="94.7652183609913">
            <text:p>94,77</text:p>
          </table:table-cell>
          <table:table-cell office:value-type="float" office:value="42">
            <text:p>42</text:p>
          </table:table-cell>
          <table:table-cell table:style-name="ce2" office:value-type="string">
            <text:p>Saale-Orla-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Saalekreis</text:p>
          </table:table-cell>
          <table:table-cell table:style-name="ce14" office:value-type="float" office:value="15.2217439532304">
            <text:p>15,22</text:p>
          </table:table-cell>
          <table:table-cell table:style-name="ce52" table:formula="of:=1-([.$B49]-[.$B$2])/([.$B$3]-[.$B$2])" office:value-type="float" office:value="0.135010958374093">
            <text:p>0,135</text:p>
          </table:table-cell>
          <table:table-cell table:style-name="ce52" table:formula="of:=9*[.$C49]" office:value-type="float" office:value="1.21509862536684">
            <text:p>1,215</text:p>
          </table:table-cell>
          <table:table-cell table:style-name="ce9" office:value-type="float" office:value="71.3389748920407">
            <text:p>71</text:p>
          </table:table-cell>
          <table:table-cell table:style-name="ce55" table:formula="of:=([.$E49]-[.$E$2])/([.$E$3]-[.$E$2])" office:value-type="float" office:value="0.813244091929421">
            <text:p>0,813</text:p>
          </table:table-cell>
          <table:table-cell table:style-name="ce52" table:formula="of:=7*[.$F49]" office:value-type="float" office:value="5.69270864350595">
            <text:p>5,693</text:p>
          </table:table-cell>
          <table:table-cell table:style-name="ce9" office:value-type="float" office:value="8.48117426277199">
            <text:p>8</text:p>
          </table:table-cell>
          <table:table-cell table:style-name="ce52" table:formula="of:=1-([.$H49]-[.$H$2])/([.$H$3]-[.$H$2])" office:value-type="float" office:value="0.961705133506468">
            <text:p>0,962</text:p>
          </table:table-cell>
          <table:table-cell table:style-name="ce52" table:formula="of:=3*[.$I49]" office:value-type="float" office:value="2.88511540051941">
            <text:p>2,885</text:p>
          </table:table-cell>
          <table:table-cell table:style-name="ce9" office:value-type="float" office:value="209.71041083849">
            <text:p>210</text:p>
          </table:table-cell>
          <table:table-cell table:style-name="ce59" table:formula="of:=1-([.$K49]-[.$K$2])/([.$K$3]-[.$K$2])" office:value-type="float" office:value="0.976994283147811">
            <text:p>0,977</text:p>
          </table:table-cell>
          <table:table-cell table:style-name="ce52" table:formula="of:=6*[.$L49]" office:value-type="float" office:value="5.86196569888687">
            <text:p>5,862</text:p>
          </table:table-cell>
          <table:table-cell table:style-name="ce14" office:value-type="float" office:value="0.0425558632910333">
            <text:p>0,04</text:p>
          </table:table-cell>
          <table:table-cell table:style-name="ce59" table:formula="of:=1-([.$N49]-[.$N$2])/([.$N$3]-[.$N$2])" office:value-type="float" office:value="0.966256549982329">
            <text:p>0,966</text:p>
          </table:table-cell>
          <table:table-cell table:style-name="ce52" table:formula="of:=6*[.$O49]" office:value-type="float" office:value="5.79753929989398">
            <text:p>5,798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05235895654852">
            <text:p>4,05</text:p>
          </table:table-cell>
          <table:table-cell table:style-name="ce61" table:formula="of:=([.$T49]-[.$T$2])/([.$T$3]-[.$T$2])" office:value-type="float" office:value="0.251111500005531">
            <text:p>0,251</text:p>
          </table:table-cell>
          <table:table-cell table:style-name="ce52" table:formula="of:=4*[.$R49]" office:value-type="float" office:value="0">
            <text:p>0,000</text:p>
          </table:table-cell>
          <table:table-cell table:style-name="ce9" office:value-type="float" office:value="140.415512658625">
            <text:p>140</text:p>
          </table:table-cell>
          <table:table-cell table:style-name="ce59" table:formula="of:=1-([.$W49]-[.$W$2])/([.$W$3]-[.$W$2])" office:value-type="float" office:value="0.6894496541391">
            <text:p>0,689</text:p>
          </table:table-cell>
          <table:table-cell table:style-name="ce52" table:formula="of:=8*[.$X49]" office:value-type="float" office:value="5.5155972331128">
            <text:p>5,516</text:p>
          </table:table-cell>
          <table:table-cell table:style-name="ce14" office:value-type="float" office:value="-0.379583948169899">
            <text:p>-0,38</text:p>
          </table:table-cell>
          <table:table-cell table:style-name="ce59" table:formula="of:=1-([.$Z49]-[.$Z$2])/([.$Z$3]-[.$Z$2])" office:value-type="float" office:value="0.455813204560133">
            <text:p>0,456</text:p>
          </table:table-cell>
          <table:table-cell table:style-name="ce52" table:formula="of:=5*[.$AA49]" office:value-type="float" office:value="2.27906602280066">
            <text:p>2,279</text:p>
          </table:table-cell>
          <table:table-cell table:style-name="ce14" office:value-type="float" office:value="-1.09801115897314">
            <text:p>-1,10</text:p>
          </table:table-cell>
          <table:table-cell table:style-name="ce59" table:formula="of:=1-([.$AC49]-[.$AC$2])/([.$AC$3]-[.$AC$2])" office:value-type="float" office:value="0.68642676472252">
            <text:p>0,686</text:p>
          </table:table-cell>
          <table:table-cell table:style-name="ce52" table:formula="of:=5*[.$AD49]" office:value-type="float" office:value="3.4321338236126">
            <text:p>3,432</text:p>
          </table:table-cell>
          <table:table-cell table:style-name="ce9" office:value-type="float" office:value="26313.0027375753">
            <text:p>26313</text:p>
          </table:table-cell>
          <table:table-cell table:style-name="ce59" table:formula="of:=1-([.$AF49]-[.$AF$2])/([.$AF$3]-[.$AF$2])" office:value-type="float" office:value="0.172868252549835">
            <text:p>0,173</text:p>
          </table:table-cell>
          <table:table-cell table:style-name="ce52" table:formula="of:=6*[.$AG49]" office:value-type="float" office:value="1.03720951529901">
            <text:p>1,037</text:p>
          </table:table-cell>
          <table:table-cell table:style-name="ce14" office:value-type="float" office:value="0.072767976973173">
            <text:p>0,07</text:p>
          </table:table-cell>
          <table:table-cell table:style-name="ce59" table:formula="of:=([.$AI49]-[.$AI$2])/([.$AI$3]-[.$AI$2])" office:value-type="float" office:value="0.0579971062800542">
            <text:p>0,058</text:p>
          </table:table-cell>
          <table:table-cell table:style-name="ce52" table:formula="of:=6*[.$AJ49]" office:value-type="float" office:value="0.347982637680325">
            <text:p>0,348</text:p>
          </table:table-cell>
          <table:table-cell office:value-type="float" office:value="5.15065473242129">
            <text:p>5,15</text:p>
          </table:table-cell>
          <table:table-cell table:style-name="ce59" table:formula="of:=1-([.$AL49]-[.$AL$2])/([.$AL$3]-[.$AL$2])" office:value-type="float" office:value="0.749552686160901">
            <text:p>0,750</text:p>
          </table:table-cell>
          <table:table-cell table:style-name="ce52" table:formula="of:=7*[.AM49]" office:value-type="float" office:value="5.24686880312631">
            <text:p>5,247</text:p>
          </table:table-cell>
          <table:table-cell office:value-type="float" office:value="0.0137173516906256">
            <text:p>0,01</text:p>
          </table:table-cell>
          <table:table-cell table:style-name="ce64" table:formula="of:=([.$AO49]-[.$AO$2])/([.$AO$3]-[.$AO$2])" office:value-type="float" office:value="0.0448409793570949">
            <text:p>0,045</text:p>
          </table:table-cell>
          <table:table-cell table:style-name="ce52" table:formula="of:=3*[.AP49]" office:value-type="float" office:value="0.134522938071285">
            <text:p>0,135</text:p>
          </table:table-cell>
          <table:table-cell table:style-name="ce67" office:value-type="float" office:value="460.7">
            <text:p>460,7</text:p>
          </table:table-cell>
          <table:table-cell table:style-name="ce71" table:formula="of:=([.$AR49]-[.$AR$2])/([.$AR$3]-[.$AR$2])" office:value-type="float" office:value="0.969486531986532">
            <text:p>0,969</text:p>
          </table:table-cell>
          <table:table-cell table:style-name="ce52" table:formula="of:=7*[.AS49]" office:value-type="float" office:value="6.78640572390572">
            <text:p>6,786</text:p>
          </table:table-cell>
          <table:table-cell table:style-name="ce74" office:value-type="float" office:value="90">
            <text:p>90,0</text:p>
          </table:table-cell>
          <table:table-cell table:style-name="ce77" table:formula="of:=([.$AU49]-[.$AU$2])/([.$AU$3]-[.$AU$2])" office:value-type="float" office:value="0.950787401574803">
            <text:p>0,951</text:p>
          </table:table-cell>
          <table:table-cell table:style-name="ce52" table:formula="of:=2*[.AV49]" office:value-type="float" office:value="1.90157480314961">
            <text:p>1,902</text:p>
          </table:table-cell>
          <table:table-cell table:style-name="ce74" office:value-type="float" office:value="0">
            <text:p>0,0</text:p>
          </table:table-cell>
          <table:table-cell table:style-name="ce77" table:formula="of:=([.$AX49]-[.$AX$2])/([.$AX$3]-[.$AX$2])" office:value-type="float" office:value="0">
            <text:p>0,000</text:p>
          </table:table-cell>
          <table:table-cell table:style-name="ce79" table:formula="of:=3*[.AY49]" office:value-type="float" office:value="0">
            <text:p>0,000</text:p>
          </table:table-cell>
          <table:table-cell table:style-name="ce21" office:value-type="float" office:value="19039">
            <text:p>19039</text:p>
          </table:table-cell>
          <table:table-cell table:style-name="ce77" table:formula="of:=([.$BA49]-[.$BA$2])/([.$BA$3]-[.$BA$2])" office:value-type="float" office:value="0.453644448402651">
            <text:p>0,454</text:p>
          </table:table-cell>
          <table:table-cell table:style-name="ce79" table:formula="of:=8*[.BB49]" office:value-type="float" office:value="3.62915558722121">
            <text:p>3,629</text:p>
          </table:table-cell>
          <table:table-cell table:style-name="ce24" office:value-type="float" office:value="5.46746">
            <text:p>5,47</text:p>
          </table:table-cell>
          <table:table-cell table:style-name="ce77" table:formula="of:=([.$BD49]-[.$BD$2])/([.$BD$3]-[.$BD$2])" office:value-type="float" office:value="0.207053380128028">
            <text:p>0,207</text:p>
          </table:table-cell>
          <table:table-cell table:style-name="ce79" table:formula="of:=20*[.BE49]" office:value-type="float" office:value="4.14106760256056">
            <text:p>4,141</text:p>
          </table:table-cell>
          <table:table-cell table:style-name="ce25" office:value-type="float" office:value="2212">
            <text:p>2212</text:p>
          </table:table-cell>
          <table:table-cell table:style-name="ce77" table:formula="of:=1-([.$BG49]-[.$BG$2])/([.$BG$3]-[.$BG$2])" office:value-type="float" office:value="0.93089629557228">
            <text:p>0,931</text:p>
          </table:table-cell>
          <table:table-cell table:style-name="ce52" table:formula="of:=3*[.BH49]" office:value-type="float" office:value="2.79268888671684">
            <text:p>2,793</text:p>
          </table:table-cell>
          <table:table-cell table:style-name="ce85" office:value-type="float" office:value="1249.84128755904">
            <text:p>1249,84</text:p>
          </table:table-cell>
          <table:table-cell table:style-name="ce77" table:formula="of:=1-([.$BJ49]-[.$BJ$2])/([.$BJ$3]-[.$BJ$2])" office:value-type="float" office:value="0.835680832045501">
            <text:p>0,836</text:p>
          </table:table-cell>
          <table:table-cell table:style-name="ce79" table:formula="of:=6*[.BK49]" office:value-type="float" office:value="5.014084992273">
            <text:p>5,014</text:p>
          </table:table-cell>
          <table:table-cell table:style-name="ce18" office:value-type="float" office:value="24.531376451919">
            <text:p>24,53</text:p>
          </table:table-cell>
          <table:table-cell table:style-name="ce77" table:formula="of:=1-([.$BM49]-[.$BM$2])/([.$BM$3]-[.$BM$2])" office:value-type="float" office:value="0.674955030539234">
            <text:p>0,675</text:p>
          </table:table-cell>
          <table:table-cell table:style-name="ce79" table:formula="of:=0*[.BN49]" office:value-type="float" office:value="0">
            <text:p>0,000</text:p>
          </table:table-cell>
          <table:table-cell table:style-name="ce18" office:value-type="float" office:value="2.88910793689139">
            <text:p>2,89</text:p>
          </table:table-cell>
          <table:table-cell table:style-name="ce77" table:formula="of:=1-([.$BP49]-[.$BP$2])/([.$BP$3]-[.$BP$2])" office:value-type="float" office:value="0.80781864193826">
            <text:p>0,808</text:p>
          </table:table-cell>
          <table:table-cell table:style-name="ce79" table:formula="of:=7*[.BQ49]" office:value-type="float" office:value="5.65473049356782">
            <text:p>5,655</text:p>
          </table:table-cell>
          <table:table-cell table:style-name="ce28" office:value-type="float" office:value="3.00868436053848">
            <text:p>3,01</text:p>
          </table:table-cell>
          <table:table-cell table:style-name="ce77" table:formula="of:=1-([.$BS49]-[.$BS$2])/([.$BS$3]-[.$BS$2])" office:value-type="float" office:value="0.976860385500822">
            <text:p>0,977</text:p>
          </table:table-cell>
          <table:table-cell table:style-name="ce79" table:formula="of:=3*[.BT49]" office:value-type="float" office:value="2.93058115650247">
            <text:p>2,931</text:p>
          </table:table-cell>
          <table:table-cell table:style-name="ce30" office:value-type="float" office:value="-0.0000000069734653607159">
            <text:p>0,00</text:p>
          </table:table-cell>
          <table:table-cell table:style-name="ce77" table:formula="of:=1-([.$BV49]-[.$BV$2])/([.$BV$3]-[.$BV$2])" office:value-type="float" office:value="0.999999998647174">
            <text:p>1,000</text:p>
          </table:table-cell>
          <table:table-cell table:style-name="ce79" table:formula="of:=7*[.BW49]" office:value-type="float" office:value="6.99999999053022">
            <text:p>7,000</text:p>
          </table:table-cell>
          <table:table-cell table:style-name="ce18" office:value-type="float" office:value="0.0953357252690928">
            <text:p>0,10</text:p>
          </table:table-cell>
          <table:table-cell table:style-name="ce77" table:formula="of:=1-([.$BY49]-[.$BY$2])/([.$BY$3]-[.$BY$2])" office:value-type="float" office:value="0.931252191572089">
            <text:p>0,931</text:p>
          </table:table-cell>
          <table:table-cell table:style-name="ce79" table:formula="of:=10*[.BZ49]" office:value-type="float" office:value="9.31252191572089">
            <text:p>9,3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51" table:formula="of:=[.D49]+[.G49]+[.J49]+[.M49]+[.P49]+[.V49]+[.Y49]+[.AB49]+[.AE49]+[.AH49]+[.AK49]+[.AN49]+[.AQ49]+[.AT49]+[.AW49]+[.AZ49]+[.BC49]+[.BF49]+[.BI49]+[.BL49]+[.BO49]+[.BR49]+[.BU49]+[.BX49]+[.CA49]+[.CB49]+[.CC49]" office:value-type="float" office:value="94.6086197940244">
            <text:p>94,61</text:p>
          </table:table-cell>
          <table:table-cell office:value-type="float" office:value="43">
            <text:p>43</text:p>
          </table:table-cell>
          <table:table-cell table:style-name="ce2" office:value-type="string">
            <text:p>Saalekreis</text:p>
          </table:table-cell>
          <table:table-cell table:number-columns-repeated="4"/>
          <table:table-cell table:style-name="ce1" office:value-type="string">
            <text:p>Sachsen-Anhalt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Wartburgkreis</text:p>
          </table:table-cell>
          <table:table-cell table:style-name="ce14" office:value-type="float" office:value="7.90659534356176">
            <text:p>7,91</text:p>
          </table:table-cell>
          <table:table-cell table:style-name="ce52" table:formula="of:=1-([.$B50]-[.$B$2])/([.$B$3]-[.$B$2])" office:value-type="float" office:value="0.79923659148167">
            <text:p>0,799</text:p>
          </table:table-cell>
          <table:table-cell table:style-name="ce52" table:formula="of:=9*[.$C50]" office:value-type="float" office:value="7.19312932333503">
            <text:p>7,193</text:p>
          </table:table-cell>
          <table:table-cell table:style-name="ce9" office:value-type="float" office:value="49.7440338427111">
            <text:p>50</text:p>
          </table:table-cell>
          <table:table-cell table:style-name="ce55" table:formula="of:=([.$E50]-[.$E$2])/([.$E$3]-[.$E$2])" office:value-type="float" office:value="0.409041583844586">
            <text:p>0,409</text:p>
          </table:table-cell>
          <table:table-cell table:style-name="ce52" table:formula="of:=7*[.$F50]" office:value-type="float" office:value="2.8632910869121">
            <text:p>2,863</text:p>
          </table:table-cell>
          <table:table-cell table:style-name="ce9" office:value-type="float" office:value="34.9263522523489">
            <text:p>35</text:p>
          </table:table-cell>
          <table:table-cell table:style-name="ce52" table:formula="of:=1-([.$H50]-[.$H$2])/([.$H$3]-[.$H$2])" office:value-type="float" office:value="0.46654807418815">
            <text:p>0,467</text:p>
          </table:table-cell>
          <table:table-cell table:style-name="ce52" table:formula="of:=3*[.$I50]" office:value-type="float" office:value="1.39964422256445">
            <text:p>1,400</text:p>
          </table:table-cell>
          <table:table-cell table:style-name="ce9" office:value-type="float" office:value="549.798445810279">
            <text:p>550</text:p>
          </table:table-cell>
          <table:table-cell table:style-name="ce59" table:formula="of:=1-([.$K50]-[.$K$2])/([.$K$3]-[.$K$2])" office:value-type="float" office:value="0.916521233531516">
            <text:p>0,917</text:p>
          </table:table-cell>
          <table:table-cell table:style-name="ce52" table:formula="of:=6*[.$L50]" office:value-type="float" office:value="5.49912740118909">
            <text:p>5,499</text:p>
          </table:table-cell>
          <table:table-cell table:style-name="ce14" office:value-type="float" office:value="0.0720383795962785">
            <text:p>0,07</text:p>
          </table:table-cell>
          <table:table-cell table:style-name="ce59" table:formula="of:=1-([.$N50]-[.$N$2])/([.$N$3]-[.$N$2])" office:value-type="float" office:value="0.920873260284692">
            <text:p>0,921</text:p>
          </table:table-cell>
          <table:table-cell table:style-name="ce52" table:formula="of:=6*[.$O50]" office:value-type="float" office:value="5.52523956170815">
            <text:p>5,525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52013697259223">
            <text:p>4,52</text:p>
          </table:table-cell>
          <table:table-cell table:style-name="ce61" table:formula="of:=([.$T50]-[.$T$2])/([.$T$3]-[.$T$2])" office:value-type="float" office:value="0.324024121943338">
            <text:p>0,324</text:p>
          </table:table-cell>
          <table:table-cell table:style-name="ce52" table:formula="of:=4*[.$R50]" office:value-type="float" office:value="0">
            <text:p>0,000</text:p>
          </table:table-cell>
          <table:table-cell table:style-name="ce9" office:value-type="float" office:value="102.272274420244">
            <text:p>102</text:p>
          </table:table-cell>
          <table:table-cell table:style-name="ce59" table:formula="of:=1-([.$W50]-[.$W$2])/([.$W$3]-[.$W$2])" office:value-type="float" office:value="0.805280135761063">
            <text:p>0,805</text:p>
          </table:table-cell>
          <table:table-cell table:style-name="ce52" table:formula="of:=8*[.$X50]" office:value-type="float" office:value="6.4422410860885">
            <text:p>6,442</text:p>
          </table:table-cell>
          <table:table-cell table:style-name="ce14" office:value-type="float" office:value="-0.416632321975856">
            <text:p>-0,42</text:p>
          </table:table-cell>
          <table:table-cell table:style-name="ce59" table:formula="of:=1-([.$Z50]-[.$Z$2])/([.$Z$3]-[.$Z$2])" office:value-type="float" office:value="0.515171575793987">
            <text:p>0,515</text:p>
          </table:table-cell>
          <table:table-cell table:style-name="ce52" table:formula="of:=5*[.$AA50]" office:value-type="float" office:value="2.57585787896994">
            <text:p>2,576</text:p>
          </table:table-cell>
          <table:table-cell table:style-name="ce14" office:value-type="float" office:value="-0.803291095608126">
            <text:p>-0,80</text:p>
          </table:table-cell>
          <table:table-cell table:style-name="ce59" table:formula="of:=1-([.$AC50]-[.$AC$2])/([.$AC$3]-[.$AC$2])" office:value-type="float" office:value="0.548234480546375">
            <text:p>0,548</text:p>
          </table:table-cell>
          <table:table-cell table:style-name="ce52" table:formula="of:=5*[.$AD50]" office:value-type="float" office:value="2.74117240273187">
            <text:p>2,741</text:p>
          </table:table-cell>
          <table:table-cell table:style-name="ce9" office:value-type="float" office:value="20179.6614487715">
            <text:p>20180</text:p>
          </table:table-cell>
          <table:table-cell table:style-name="ce59" table:formula="of:=1-([.$AF50]-[.$AF$2])/([.$AF$3]-[.$AF$2])" office:value-type="float" office:value="0.583822593646711">
            <text:p>0,584</text:p>
          </table:table-cell>
          <table:table-cell table:style-name="ce52" table:formula="of:=6*[.$AG50]" office:value-type="float" office:value="3.50293556188027">
            <text:p>3,503</text:p>
          </table:table-cell>
          <table:table-cell table:style-name="ce14" office:value-type="float" office:value="0.143693780604836">
            <text:p>0,14</text:p>
          </table:table-cell>
          <table:table-cell table:style-name="ce59" table:formula="of:=([.$AI50]-[.$AI$2])/([.$AI$3]-[.$AI$2])" office:value-type="float" office:value="0.12867920372799">
            <text:p>0,129</text:p>
          </table:table-cell>
          <table:table-cell table:style-name="ce52" table:formula="of:=6*[.$AJ50]" office:value-type="float" office:value="0.77207522236794">
            <text:p>0,772</text:p>
          </table:table-cell>
          <table:table-cell office:value-type="float" office:value="3.96364360927609">
            <text:p>3,96</text:p>
          </table:table-cell>
          <table:table-cell table:style-name="ce59" table:formula="of:=1-([.$AL50]-[.$AL$2])/([.$AL$3]-[.$AL$2])" office:value-type="float" office:value="0.829885429630416">
            <text:p>0,830</text:p>
          </table:table-cell>
          <table:table-cell table:style-name="ce52" table:formula="of:=7*[.AM50]" office:value-type="float" office:value="5.80919800741292">
            <text:p>5,809</text:p>
          </table:table-cell>
          <table:table-cell office:value-type="float" office:value="0.0669724937651321">
            <text:p>0,07</text:p>
          </table:table-cell>
          <table:table-cell table:style-name="ce64" table:formula="of:=([.$AO50]-[.$AO$2])/([.$AO$3]-[.$AO$2])" office:value-type="float" office:value="0.218927988298775">
            <text:p>0,219</text:p>
          </table:table-cell>
          <table:table-cell table:style-name="ce52" table:formula="of:=3*[.AP50]" office:value-type="float" office:value="0.656783964896324">
            <text:p>0,657</text:p>
          </table:table-cell>
          <table:table-cell table:style-name="ce67" office:value-type="float" office:value="380.1">
            <text:p>380,1</text:p>
          </table:table-cell>
          <table:table-cell table:style-name="ce71" table:formula="of:=([.$AR50]-[.$AR$2])/([.$AR$3]-[.$AR$2])" office:value-type="float" office:value="0.799873737373737">
            <text:p>0,800</text:p>
          </table:table-cell>
          <table:table-cell table:style-name="ce52" table:formula="of:=7*[.AS50]" office:value-type="float" office:value="5.59911616161616">
            <text:p>5,599</text:p>
          </table:table-cell>
          <table:table-cell table:style-name="ce74" office:value-type="float" office:value="70.5">
            <text:p>70,5</text:p>
          </table:table-cell>
          <table:table-cell table:style-name="ce77" table:formula="of:=([.$AU50]-[.$AU$2])/([.$AU$3]-[.$AU$2])" office:value-type="float" office:value="0.566929133858268">
            <text:p>0,567</text:p>
          </table:table-cell>
          <table:table-cell table:style-name="ce52" table:formula="of:=2*[.AV50]" office:value-type="float" office:value="1.13385826771654">
            <text:p>1,134</text:p>
          </table:table-cell>
          <table:table-cell table:style-name="ce74" office:value-type="float" office:value="65.4">
            <text:p>65,4</text:p>
          </table:table-cell>
          <table:table-cell table:style-name="ce77" table:formula="of:=([.$AX50]-[.$AX$2])/([.$AX$3]-[.$AX$2])" office:value-type="float" office:value="0.705501618122977">
            <text:p>0,706</text:p>
          </table:table-cell>
          <table:table-cell table:style-name="ce79" table:formula="of:=3*[.AY50]" office:value-type="float" office:value="2.11650485436893">
            <text:p>2,117</text:p>
          </table:table-cell>
          <table:table-cell table:style-name="ce22" office:value-type="float" office:value="12770.5">
            <text:p>12771</text:p>
          </table:table-cell>
          <table:table-cell table:style-name="ce77" table:formula="of:=([.$BA50]-[.$BA$2])/([.$BA$3]-[.$BA$2])" office:value-type="float" office:value="0.294138602272293">
            <text:p>0,294</text:p>
          </table:table-cell>
          <table:table-cell table:style-name="ce79" table:formula="of:=8*[.BB50]" office:value-type="float" office:value="2.35310881817835">
            <text:p>2,353</text:p>
          </table:table-cell>
          <table:table-cell table:style-name="ce24" office:value-type="float" office:value="5.39463">
            <text:p>5,39</text:p>
          </table:table-cell>
          <table:table-cell table:style-name="ce77" table:formula="of:=([.$BD50]-[.$BD$2])/([.$BD$3]-[.$BD$2])" office:value-type="float" office:value="0.1879069889717">
            <text:p>0,188</text:p>
          </table:table-cell>
          <table:table-cell table:style-name="ce79" table:formula="of:=20*[.BE50]" office:value-type="float" office:value="3.758139779434">
            <text:p>3,758</text:p>
          </table:table-cell>
          <table:table-cell table:style-name="ce25" office:value-type="float" office:value="11606">
            <text:p>11606</text:p>
          </table:table-cell>
          <table:table-cell table:style-name="ce77" table:formula="of:=1-([.$BG50]-[.$BG$2])/([.$BG$3]-[.$BG$2])" office:value-type="float" office:value="0.624833023816505">
            <text:p>0,625</text:p>
          </table:table-cell>
          <table:table-cell table:style-name="ce52" table:formula="of:=3*[.BH50]" office:value-type="float" office:value="1.87449907144952">
            <text:p>1,874</text:p>
          </table:table-cell>
          <table:table-cell table:style-name="ce85" office:value-type="float" office:value="787.940468709287">
            <text:p>787,94</text:p>
          </table:table-cell>
          <table:table-cell table:style-name="ce77" table:formula="of:=1-([.$BJ50]-[.$BJ$2])/([.$BJ$3]-[.$BJ$2])" office:value-type="float" office:value="0.916478677670938">
            <text:p>0,916</text:p>
          </table:table-cell>
          <table:table-cell table:style-name="ce79" table:formula="of:=6*[.BK50]" office:value-type="float" office:value="5.49887206602563">
            <text:p>5,499</text:p>
          </table:table-cell>
          <table:table-cell table:style-name="ce18" office:value-type="float" office:value="26.5108872329515">
            <text:p>26,51</text:p>
          </table:table-cell>
          <table:table-cell table:style-name="ce77" table:formula="of:=1-([.$BM50]-[.$BM$2])/([.$BM$3]-[.$BM$2])" office:value-type="float" office:value="0.648219247735356">
            <text:p>0,648</text:p>
          </table:table-cell>
          <table:table-cell table:style-name="ce79" table:formula="of:=0*[.BN50]" office:value-type="float" office:value="0">
            <text:p>0,000</text:p>
          </table:table-cell>
          <table:table-cell table:style-name="ce18" office:value-type="float" office:value="4.11623680867876">
            <text:p>4,12</text:p>
          </table:table-cell>
          <table:table-cell table:style-name="ce77" table:formula="of:=1-([.$BP50]-[.$BP$2])/([.$BP$3]-[.$BP$2])" office:value-type="float" office:value="0.713595617925106">
            <text:p>0,714</text:p>
          </table:table-cell>
          <table:table-cell table:style-name="ce79" table:formula="of:=7*[.BQ50]" office:value-type="float" office:value="4.99516932547574">
            <text:p>4,995</text:p>
          </table:table-cell>
          <table:table-cell table:style-name="ce28" office:value-type="float" office:value="14.0775909780656">
            <text:p>14,08</text:p>
          </table:table-cell>
          <table:table-cell table:style-name="ce77" table:formula="of:=1-([.$BS50]-[.$BS$2])/([.$BS$3]-[.$BS$2])" office:value-type="float" office:value="0.840263243471951">
            <text:p>0,840</text:p>
          </table:table-cell>
          <table:table-cell table:style-name="ce79" table:formula="of:=3*[.BT50]" office:value-type="float" office:value="2.52078973041585">
            <text:p>2,521</text:p>
          </table:table-cell>
          <table:table-cell table:style-name="ce30" office:value-type="float" office:value="19.2574849230588">
            <text:p>19,26</text:p>
          </table:table-cell>
          <table:table-cell table:style-name="ce77" table:formula="of:=1-([.$BV50]-[.$BV$2])/([.$BV$3]-[.$BV$2])" office:value-type="float" office:value="0.690970264041292">
            <text:p>0,691</text:p>
          </table:table-cell>
          <table:table-cell table:style-name="ce79" table:formula="of:=7*[.BW50]" office:value-type="float" office:value="4.83679184828904">
            <text:p>4,837</text:p>
          </table:table-cell>
          <table:table-cell table:style-name="ce18" office:value-type="float" office:value="0.157533888103836">
            <text:p>0,16</text:p>
          </table:table-cell>
          <table:table-cell table:style-name="ce77" table:formula="of:=1-([.$BY50]-[.$BY$2])/([.$BY$3]-[.$BY$2])" office:value-type="float" office:value="0.738194600408604">
            <text:p>0,738</text:p>
          </table:table-cell>
          <table:table-cell table:style-name="ce79" table:formula="of:=10*[.BZ50]" office:value-type="float" office:value="7.38194600408604">
            <text:p>7,38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50]+[.G50]+[.J50]+[.M50]+[.P50]+[.V50]+[.Y50]+[.AB50]+[.AE50]+[.AH50]+[.AK50]+[.AN50]+[.AQ50]+[.AT50]+[.AW50]+[.AZ50]+[.BC50]+[.BF50]+[.BI50]+[.BL50]+[.BO50]+[.BR50]+[.BU50]+[.BX50]+[.CA50]+[.CB50]+[.CC50]" office:value-type="float" office:value="93.0494916471124">
            <text:p>93,05</text:p>
          </table:table-cell>
          <table:table-cell office:value-type="float" office:value="44">
            <text:p>44</text:p>
          </table:table-cell>
          <table:table-cell table:style-name="ce2" office:value-type="string">
            <text:p>Wartburg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Saale-Holzland-Kreis</text:p>
          </table:table-cell>
          <table:table-cell table:style-name="ce14" office:value-type="float" office:value="8.18624690934907">
            <text:p>8,19</text:p>
          </table:table-cell>
          <table:table-cell table:style-name="ce52" table:formula="of:=1-([.$B51]-[.$B$2])/([.$B$3]-[.$B$2])" office:value-type="float" office:value="0.773843841689945">
            <text:p>0,774</text:p>
          </table:table-cell>
          <table:table-cell table:style-name="ce52" table:formula="of:=9*[.$C51]" office:value-type="float" office:value="6.9645945752095">
            <text:p>6,965</text:p>
          </table:table-cell>
          <table:table-cell table:style-name="ce9" office:value-type="float" office:value="53.0747386716933">
            <text:p>53</text:p>
          </table:table-cell>
          <table:table-cell table:style-name="ce55" table:formula="of:=([.$E51]-[.$E$2])/([.$E$3]-[.$E$2])" office:value-type="float" office:value="0.471383927937564">
            <text:p>0,471</text:p>
          </table:table-cell>
          <table:table-cell table:style-name="ce52" table:formula="of:=7*[.$F51]" office:value-type="float" office:value="3.29968749556295">
            <text:p>3,300</text:p>
          </table:table-cell>
          <table:table-cell table:style-name="ce9" office:value-type="float" office:value="35.6863081103577">
            <text:p>36</text:p>
          </table:table-cell>
          <table:table-cell table:style-name="ce52" table:formula="of:=1-([.$H51]-[.$H$2])/([.$H$3]-[.$H$2])" office:value-type="float" office:value="0.452318731205029">
            <text:p>0,452</text:p>
          </table:table-cell>
          <table:table-cell table:style-name="ce52" table:formula="of:=3*[.$I51]" office:value-type="float" office:value="1.35695619361509">
            <text:p>1,357</text:p>
          </table:table-cell>
          <table:table-cell table:style-name="ce9" office:value-type="float" office:value="434.754828759578">
            <text:p>435</text:p>
          </table:table-cell>
          <table:table-cell table:style-name="ce59" table:formula="of:=1-([.$K51]-[.$K$2])/([.$K$3]-[.$K$2])" office:value-type="float" office:value="0.936977814318082">
            <text:p>0,937</text:p>
          </table:table-cell>
          <table:table-cell table:style-name="ce52" table:formula="of:=6*[.$L51]" office:value-type="float" office:value="5.62186688590849">
            <text:p>5,622</text:p>
          </table:table-cell>
          <table:table-cell table:style-name="ce14" office:value-type="float" office:value="0.0660970892800313">
            <text:p>0,07</text:p>
          </table:table-cell>
          <table:table-cell table:style-name="ce59" table:formula="of:=1-([.$N51]-[.$N$2])/([.$N$3]-[.$N$2])" office:value-type="float" office:value="0.930018860233094">
            <text:p>0,930</text:p>
          </table:table-cell>
          <table:table-cell table:style-name="ce52" table:formula="of:=6*[.$O51]" office:value-type="float" office:value="5.58011316139857">
            <text:p>5,580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5.11733028002707">
            <text:p>5,12</text:p>
          </table:table-cell>
          <table:table-cell table:style-name="ce61" table:formula="of:=([.$T51]-[.$T$2])/([.$T$3]-[.$T$2])" office:value-type="float" office:value="0.41710872266283">
            <text:p>0,417</text:p>
          </table:table-cell>
          <table:table-cell table:style-name="ce52" table:formula="of:=4*[.$R51]" office:value-type="float" office:value="0">
            <text:p>0,000</text:p>
          </table:table-cell>
          <table:table-cell table:style-name="ce9" office:value-type="float" office:value="107.957355137213">
            <text:p>108</text:p>
          </table:table-cell>
          <table:table-cell table:style-name="ce59" table:formula="of:=1-([.$W51]-[.$W$2])/([.$W$3]-[.$W$2])" office:value-type="float" office:value="0.788016115506913">
            <text:p>0,788</text:p>
          </table:table-cell>
          <table:table-cell table:style-name="ce52" table:formula="of:=8*[.$X51]" office:value-type="float" office:value="6.30412892405531">
            <text:p>6,304</text:p>
          </table:table-cell>
          <table:table-cell table:style-name="ce14" office:value-type="float" office:value="-0.31406251771562">
            <text:p>-0,31</text:p>
          </table:table-cell>
          <table:table-cell table:style-name="ce59" table:formula="of:=1-([.$Z51]-[.$Z$2])/([.$Z$3]-[.$Z$2])" office:value-type="float" office:value="0.350835711808401">
            <text:p>0,351</text:p>
          </table:table-cell>
          <table:table-cell table:style-name="ce52" table:formula="of:=5*[.$AA51]" office:value-type="float" office:value="1.75417855904201">
            <text:p>1,754</text:p>
          </table:table-cell>
          <table:table-cell table:style-name="ce14" office:value-type="float" office:value="0.102041973265003">
            <text:p>0,10</text:p>
          </table:table-cell>
          <table:table-cell table:style-name="ce59" table:formula="of:=1-([.$AC51]-[.$AC$2])/([.$AC$3]-[.$AC$2])" office:value-type="float" office:value="0.123729805502155">
            <text:p>0,124</text:p>
          </table:table-cell>
          <table:table-cell table:style-name="ce52" table:formula="of:=5*[.$AD51]" office:value-type="float" office:value="0.618649027510774">
            <text:p>0,619</text:p>
          </table:table-cell>
          <table:table-cell table:style-name="ce9" office:value-type="float" office:value="19196.8843184163">
            <text:p>19197</text:p>
          </table:table-cell>
          <table:table-cell table:style-name="ce59" table:formula="of:=1-([.$AF51]-[.$AF$2])/([.$AF$3]-[.$AF$2])" office:value-type="float" office:value="0.649671942155567">
            <text:p>0,650</text:p>
          </table:table-cell>
          <table:table-cell table:style-name="ce52" table:formula="of:=6*[.$AG51]" office:value-type="float" office:value="3.8980316529334">
            <text:p>3,898</text:p>
          </table:table-cell>
          <table:table-cell table:style-name="ce14" office:value-type="float" office:value="0.192581913049665">
            <text:p>0,19</text:p>
          </table:table-cell>
          <table:table-cell table:style-name="ce59" table:formula="of:=([.$AI51]-[.$AI$2])/([.$AI$3]-[.$AI$2])" office:value-type="float" office:value="0.177399353018909">
            <text:p>0,177</text:p>
          </table:table-cell>
          <table:table-cell table:style-name="ce52" table:formula="of:=6*[.$AJ51]" office:value-type="float" office:value="1.06439611811345">
            <text:p>1,064</text:p>
          </table:table-cell>
          <table:table-cell office:value-type="float" office:value="4.73083796420965">
            <text:p>4,73</text:p>
          </table:table-cell>
          <table:table-cell table:style-name="ce59" table:formula="of:=1-([.$AL51]-[.$AL$2])/([.$AL$3]-[.$AL$2])" office:value-type="float" office:value="0.777964410438249">
            <text:p>0,778</text:p>
          </table:table-cell>
          <table:table-cell table:style-name="ce52" table:formula="of:=7*[.AM51]" office:value-type="float" office:value="5.44575087306774">
            <text:p>5,446</text:p>
          </table:table-cell>
          <table:table-cell office:value-type="float" office:value="0.0067595699346086">
            <text:p>0,01</text:p>
          </table:table-cell>
          <table:table-cell table:style-name="ce64" table:formula="of:=([.$AO51]-[.$AO$2])/([.$AO$3]-[.$AO$2])" office:value-type="float" office:value="0.0220965199942905">
            <text:p>0,022</text:p>
          </table:table-cell>
          <table:table-cell table:style-name="ce52" table:formula="of:=3*[.AP51]" office:value-type="float" office:value="0.0662895599828716">
            <text:p>0,066</text:p>
          </table:table-cell>
          <table:table-cell table:style-name="ce67" office:value-type="float" office:value="423.5">
            <text:p>423,5</text:p>
          </table:table-cell>
          <table:table-cell table:style-name="ce71" table:formula="of:=([.$AR51]-[.$AR$2])/([.$AR$3]-[.$AR$2])" office:value-type="float" office:value="0.891203703703704">
            <text:p>0,891</text:p>
          </table:table-cell>
          <table:table-cell table:style-name="ce52" table:formula="of:=7*[.AS51]" office:value-type="float" office:value="6.23842592592593">
            <text:p>6,238</text:p>
          </table:table-cell>
          <table:table-cell table:style-name="ce74" office:value-type="float" office:value="80.8">
            <text:p>80,8</text:p>
          </table:table-cell>
          <table:table-cell table:style-name="ce77" table:formula="of:=([.$AU51]-[.$AU$2])/([.$AU$3]-[.$AU$2])" office:value-type="float" office:value="0.769685039370079">
            <text:p>0,770</text:p>
          </table:table-cell>
          <table:table-cell table:style-name="ce52" table:formula="of:=2*[.AV51]" office:value-type="float" office:value="1.53937007874016">
            <text:p>1,539</text:p>
          </table:table-cell>
          <table:table-cell table:style-name="ce74" office:value-type="float" office:value="62.1">
            <text:p>62,1</text:p>
          </table:table-cell>
          <table:table-cell table:style-name="ce77" table:formula="of:=([.$AX51]-[.$AX$2])/([.$AX$3]-[.$AX$2])" office:value-type="float" office:value="0.669902912621359">
            <text:p>0,670</text:p>
          </table:table-cell>
          <table:table-cell table:style-name="ce79" table:formula="of:=3*[.AY51]" office:value-type="float" office:value="2.00970873786408">
            <text:p>2,010</text:p>
          </table:table-cell>
          <table:table-cell table:style-name="ce22" office:value-type="float" office:value="8943.5">
            <text:p>8944</text:p>
          </table:table-cell>
          <table:table-cell table:style-name="ce77" table:formula="of:=([.$BA51]-[.$BA$2])/([.$BA$3]-[.$BA$2])" office:value-type="float" office:value="0.196758228476189">
            <text:p>0,197</text:p>
          </table:table-cell>
          <table:table-cell table:style-name="ce79" table:formula="of:=8*[.BB51]" office:value-type="float" office:value="1.57406582780951">
            <text:p>1,574</text:p>
          </table:table-cell>
          <table:table-cell table:style-name="ce24" office:value-type="float" office:value="5.33305">
            <text:p>5,33</text:p>
          </table:table-cell>
          <table:table-cell table:style-name="ce77" table:formula="of:=([.$BD51]-[.$BD$2])/([.$BD$3]-[.$BD$2])" office:value-type="float" office:value="0.171718127686423">
            <text:p>0,172</text:p>
          </table:table-cell>
          <table:table-cell table:style-name="ce79" table:formula="of:=20*[.BE51]" office:value-type="float" office:value="3.43436255372846">
            <text:p>3,434</text:p>
          </table:table-cell>
          <table:table-cell table:style-name="ce25" office:value-type="float" office:value="3778">
            <text:p>3778</text:p>
          </table:table-cell>
          <table:table-cell table:style-name="ce77" table:formula="of:=1-([.$BG51]-[.$BG$2])/([.$BG$3]-[.$BG$2])" office:value-type="float" office:value="0.879874890040074">
            <text:p>0,880</text:p>
          </table:table-cell>
          <table:table-cell table:style-name="ce52" table:formula="of:=3*[.BH51]" office:value-type="float" office:value="2.63962467012022">
            <text:p>2,640</text:p>
          </table:table-cell>
          <table:table-cell table:style-name="ce85" office:value-type="float" office:value="1032.3055643957">
            <text:p>1032,31</text:p>
          </table:table-cell>
          <table:table-cell table:style-name="ce77" table:formula="of:=1-([.$BJ51]-[.$BJ$2])/([.$BJ$3]-[.$BJ$2])" office:value-type="float" office:value="0.873733195368733">
            <text:p>0,874</text:p>
          </table:table-cell>
          <table:table-cell table:style-name="ce79" table:formula="of:=6*[.BK51]" office:value-type="float" office:value="5.2423991722124">
            <text:p>5,242</text:p>
          </table:table-cell>
          <table:table-cell table:style-name="ce18" office:value-type="float" office:value="18.960436128985">
            <text:p>18,96</text:p>
          </table:table-cell>
          <table:table-cell table:style-name="ce77" table:formula="of:=1-([.$BM51]-[.$BM$2])/([.$BM$3]-[.$BM$2])" office:value-type="float" office:value="0.750197586384089">
            <text:p>0,750</text:p>
          </table:table-cell>
          <table:table-cell table:style-name="ce79" table:formula="of:=0*[.BN51]" office:value-type="float" office:value="0">
            <text:p>0,000</text:p>
          </table:table-cell>
          <table:table-cell table:style-name="ce18" office:value-type="float" office:value="3.11070045052755">
            <text:p>3,11</text:p>
          </table:table-cell>
          <table:table-cell table:style-name="ce77" table:formula="of:=1-([.$BP51]-[.$BP$2])/([.$BP$3]-[.$BP$2])" office:value-type="float" office:value="0.790804033926418">
            <text:p>0,791</text:p>
          </table:table-cell>
          <table:table-cell table:style-name="ce79" table:formula="of:=7*[.BQ51]" office:value-type="float" office:value="5.53562823748493">
            <text:p>5,536</text:p>
          </table:table-cell>
          <table:table-cell table:style-name="ce28" office:value-type="float" office:value="4.99745584109108">
            <text:p>5,00</text:p>
          </table:table-cell>
          <table:table-cell table:style-name="ce77" table:formula="of:=1-([.$BS51]-[.$BS$2])/([.$BS$3]-[.$BS$2])" office:value-type="float" office:value="0.952317717486815">
            <text:p>0,952</text:p>
          </table:table-cell>
          <table:table-cell table:style-name="ce79" table:formula="of:=3*[.BT51]" office:value-type="float" office:value="2.85695315246045">
            <text:p>2,857</text:p>
          </table:table-cell>
          <table:table-cell table:style-name="ce30" office:value-type="float" office:value="14.286520061538">
            <text:p>14,29</text:p>
          </table:table-cell>
          <table:table-cell table:style-name="ce77" table:formula="of:=1-([.$BV51]-[.$BV$2])/([.$BV$3]-[.$BV$2])" office:value-type="float" office:value="0.770740595290273">
            <text:p>0,771</text:p>
          </table:table-cell>
          <table:table-cell table:style-name="ce79" table:formula="of:=7*[.BW51]" office:value-type="float" office:value="5.39518416703191">
            <text:p>5,395</text:p>
          </table:table-cell>
          <table:table-cell table:style-name="ce18" office:value-type="float" office:value="0.119171523730225">
            <text:p>0,12</text:p>
          </table:table-cell>
          <table:table-cell table:style-name="ce77" table:formula="of:=1-([.$BY51]-[.$BY$2])/([.$BY$3]-[.$BY$2])" office:value-type="float" office:value="0.857267983282998">
            <text:p>0,857</text:p>
          </table:table-cell>
          <table:table-cell table:style-name="ce79" table:formula="of:=10*[.BZ51]" office:value-type="float" office:value="8.57267983282998">
            <text:p>8,57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51]+[.G51]+[.J51]+[.M51]+[.P51]+[.V51]+[.Y51]+[.AB51]+[.AE51]+[.AH51]+[.AK51]+[.AN51]+[.AQ51]+[.AT51]+[.AW51]+[.AZ51]+[.BC51]+[.BF51]+[.BI51]+[.BL51]+[.BO51]+[.BR51]+[.BU51]+[.BX51]+[.CA51]+[.CB51]+[.CC51]" office:value-type="float" office:value="93.0130453826082">
            <text:p>93,01</text:p>
          </table:table-cell>
          <table:table-cell office:value-type="float" office:value="45">
            <text:p>45</text:p>
          </table:table-cell>
          <table:table-cell table:style-name="ce2" office:value-type="string">
            <text:p>Saale-Holzland-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Landkreis Meißen</text:p>
          </table:table-cell>
          <table:table-cell table:style-name="ce14" office:value-type="float" office:value="10.8187194899442">
            <text:p>10,82</text:p>
          </table:table-cell>
          <table:table-cell table:style-name="ce52" table:formula="of:=1-([.$B52]-[.$B$2])/([.$B$3]-[.$B$2])" office:value-type="float" office:value="0.534811682565656">
            <text:p>0,535</text:p>
          </table:table-cell>
          <table:table-cell table:style-name="ce52" table:formula="of:=9*[.$C52]" office:value-type="float" office:value="4.8133051430909">
            <text:p>4,813</text:p>
          </table:table-cell>
          <table:table-cell table:style-name="ce9" office:value-type="float" office:value="71.8994209544268">
            <text:p>72</text:p>
          </table:table-cell>
          <table:table-cell table:style-name="ce55" table:formula="of:=([.$E52]-[.$E$2])/([.$E$3]-[.$E$2])" office:value-type="float" office:value="0.823734220313901">
            <text:p>0,824</text:p>
          </table:table-cell>
          <table:table-cell table:style-name="ce52" table:formula="of:=7*[.$F52]" office:value-type="float" office:value="5.76613954219731">
            <text:p>5,766</text:p>
          </table:table-cell>
          <table:table-cell table:style-name="ce9" office:value-type="float" office:value="13.2292290638189">
            <text:p>13</text:p>
          </table:table-cell>
          <table:table-cell table:style-name="ce52" table:formula="of:=1-([.$H52]-[.$H$2])/([.$H$3]-[.$H$2])" office:value-type="float" office:value="0.872802995895776">
            <text:p>0,873</text:p>
          </table:table-cell>
          <table:table-cell table:style-name="ce52" table:formula="of:=3*[.$I52]" office:value-type="float" office:value="2.61840898768733">
            <text:p>2,618</text:p>
          </table:table-cell>
          <table:table-cell table:style-name="ce9" office:value-type="float" office:value="425.63705340852">
            <text:p>426</text:p>
          </table:table-cell>
          <table:table-cell table:style-name="ce59" table:formula="of:=1-([.$K52]-[.$K$2])/([.$K$3]-[.$K$2])" office:value-type="float" office:value="0.938599099469265">
            <text:p>0,939</text:p>
          </table:table-cell>
          <table:table-cell table:style-name="ce52" table:formula="of:=6*[.$L52]" office:value-type="float" office:value="5.63159459681559">
            <text:p>5,632</text:p>
          </table:table-cell>
          <table:table-cell table:style-name="ce14" office:value-type="float" office:value="0.0936387609388663">
            <text:p>0,09</text:p>
          </table:table-cell>
          <table:table-cell table:style-name="ce59" table:formula="of:=1-([.$N52]-[.$N$2])/([.$N$3]-[.$N$2])" office:value-type="float" office:value="0.887623168810116">
            <text:p>0,888</text:p>
          </table:table-cell>
          <table:table-cell table:style-name="ce52" table:formula="of:=6*[.$O52]" office:value-type="float" office:value="5.3257390128607">
            <text:p>5,326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5.35682284569997">
            <text:p>5,36</text:p>
          </table:table-cell>
          <table:table-cell table:style-name="ce61" table:formula="of:=([.$T52]-[.$T$2])/([.$T$3]-[.$T$2])" office:value-type="float" office:value="0.454438460912419">
            <text:p>0,454</text:p>
          </table:table-cell>
          <table:table-cell table:style-name="ce52" table:formula="of:=4*[.$R52]" office:value-type="float" office:value="0">
            <text:p>0,000</text:p>
          </table:table-cell>
          <table:table-cell table:style-name="ce9" office:value-type="float" office:value="176.700473013447">
            <text:p>177</text:p>
          </table:table-cell>
          <table:table-cell table:style-name="ce59" table:formula="of:=1-([.$W52]-[.$W$2])/([.$W$3]-[.$W$2])" office:value-type="float" office:value="0.579262249302986">
            <text:p>0,579</text:p>
          </table:table-cell>
          <table:table-cell table:style-name="ce52" table:formula="of:=8*[.$X52]" office:value-type="float" office:value="4.63409799442388">
            <text:p>4,634</text:p>
          </table:table-cell>
          <table:table-cell table:style-name="ce14" office:value-type="float" office:value="-0.362767789649234">
            <text:p>-0,36</text:p>
          </table:table-cell>
          <table:table-cell table:style-name="ce59" table:formula="of:=1-([.$Z52]-[.$Z$2])/([.$Z$3]-[.$Z$2])" office:value-type="float" office:value="0.428870597431814">
            <text:p>0,429</text:p>
          </table:table-cell>
          <table:table-cell table:style-name="ce52" table:formula="of:=5*[.$AA52]" office:value-type="float" office:value="2.14435298715907">
            <text:p>2,144</text:p>
          </table:table-cell>
          <table:table-cell table:style-name="ce14" office:value-type="float" office:value="-0.814766324550534">
            <text:p>-0,81</text:p>
          </table:table-cell>
          <table:table-cell table:style-name="ce59" table:formula="of:=1-([.$AC52]-[.$AC$2])/([.$AC$3]-[.$AC$2])" office:value-type="float" office:value="0.553615139334547">
            <text:p>0,554</text:p>
          </table:table-cell>
          <table:table-cell table:style-name="ce52" table:formula="of:=5*[.$AD52]" office:value-type="float" office:value="2.76807569667274">
            <text:p>2,768</text:p>
          </table:table-cell>
          <table:table-cell table:style-name="ce9" office:value-type="float" office:value="21237.9694355473">
            <text:p>21238</text:p>
          </table:table-cell>
          <table:table-cell table:style-name="ce59" table:formula="of:=1-([.$AF52]-[.$AF$2])/([.$AF$3]-[.$AF$2])" office:value-type="float" office:value="0.512912425615309">
            <text:p>0,513</text:p>
          </table:table-cell>
          <table:table-cell table:style-name="ce52" table:formula="of:=6*[.$AG52]" office:value-type="float" office:value="3.07747455369186">
            <text:p>3,077</text:p>
          </table:table-cell>
          <table:table-cell table:style-name="ce14" office:value-type="float" office:value="0.0145709013380902">
            <text:p>0,01</text:p>
          </table:table-cell>
          <table:table-cell table:style-name="ce59" table:formula="of:=([.$AI52]-[.$AI$2])/([.$AI$3]-[.$AI$2])" office:value-type="float" office:value="0">
            <text:p>0,000</text:p>
          </table:table-cell>
          <table:table-cell table:style-name="ce52" table:formula="of:=6*[.$AJ52]" office:value-type="float" office:value="0">
            <text:p>0,000</text:p>
          </table:table-cell>
          <table:table-cell office:value-type="float" office:value="7.88355744669132">
            <text:p>7,88</text:p>
          </table:table-cell>
          <table:table-cell table:style-name="ce59" table:formula="of:=1-([.$AL52]-[.$AL$2])/([.$AL$3]-[.$AL$2])" office:value-type="float" office:value="0.564599429707094">
            <text:p>0,565</text:p>
          </table:table-cell>
          <table:table-cell table:style-name="ce52" table:formula="of:=7*[.AM52]" office:value-type="float" office:value="3.95219600794966">
            <text:p>3,952</text:p>
          </table:table-cell>
          <table:table-cell office:value-type="float" office:value="0.0349128568205573">
            <text:p>0,03</text:p>
          </table:table-cell>
          <table:table-cell table:style-name="ce64" table:formula="of:=([.$AO52]-[.$AO$2])/([.$AO$3]-[.$AO$2])" office:value-type="float" office:value="0.114127473531039">
            <text:p>0,114</text:p>
          </table:table-cell>
          <table:table-cell table:style-name="ce52" table:formula="of:=3*[.AP52]" office:value-type="float" office:value="0.342382420593116">
            <text:p>0,342</text:p>
          </table:table-cell>
          <table:table-cell table:style-name="ce67" office:value-type="float" office:value="417.7">
            <text:p>417,7</text:p>
          </table:table-cell>
          <table:table-cell table:style-name="ce71" table:formula="of:=([.$AR52]-[.$AR$2])/([.$AR$3]-[.$AR$2])" office:value-type="float" office:value="0.878998316498316">
            <text:p>0,879</text:p>
          </table:table-cell>
          <table:table-cell table:style-name="ce52" table:formula="of:=7*[.AS52]" office:value-type="float" office:value="6.15298821548822">
            <text:p>6,153</text:p>
          </table:table-cell>
          <table:table-cell table:style-name="ce74" office:value-type="float" office:value="78.4">
            <text:p>78,4</text:p>
          </table:table-cell>
          <table:table-cell table:style-name="ce77" table:formula="of:=([.$AU52]-[.$AU$2])/([.$AU$3]-[.$AU$2])" office:value-type="float" office:value="0.72244094488189">
            <text:p>0,722</text:p>
          </table:table-cell>
          <table:table-cell table:style-name="ce52" table:formula="of:=2*[.AV52]" office:value-type="float" office:value="1.44488188976378">
            <text:p>1,445</text:p>
          </table:table-cell>
          <table:table-cell table:style-name="ce74" office:value-type="float" office:value="44.2">
            <text:p>44,2</text:p>
          </table:table-cell>
          <table:table-cell table:style-name="ce77" table:formula="of:=([.$AX52]-[.$AX$2])/([.$AX$3]-[.$AX$2])" office:value-type="float" office:value="0.47680690399137">
            <text:p>0,477</text:p>
          </table:table-cell>
          <table:table-cell table:style-name="ce79" table:formula="of:=3*[.AY52]" office:value-type="float" office:value="1.43042071197411">
            <text:p>1,430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77" table:formula="of:=([.$BA52]-[.$BA$2])/([.$BA$3]-[.$BA$2])" office:value-type="float" office:value="0.387335557704296">
            <text:p>0,387</text:p>
          </table:table-cell>
          <table:table-cell table:style-name="ce79" table:formula="of:=8*[.BB52]" office:value-type="float" office:value="3.09868446163437">
            <text:p>3,099</text:p>
          </table:table-cell>
          <table:table-cell table:style-name="ce24" office:value-type="float" office:value="5.02684">
            <text:p>5,03</text:p>
          </table:table-cell>
          <table:table-cell table:style-name="ce77" table:formula="of:=([.$BD52]-[.$BD$2])/([.$BD$3]-[.$BD$2])" office:value-type="float" office:value="0.0912181079695572">
            <text:p>0,091</text:p>
          </table:table-cell>
          <table:table-cell table:style-name="ce79" table:formula="of:=20*[.BE52]" office:value-type="float" office:value="1.82436215939114">
            <text:p>1,824</text:p>
          </table:table-cell>
          <table:table-cell table:style-name="ce25" office:value-type="float" office:value="2786">
            <text:p>2786</text:p>
          </table:table-cell>
          <table:table-cell table:style-name="ce77" table:formula="of:=1-([.$BG52]-[.$BG$2])/([.$BG$3]-[.$BG$2])" office:value-type="float" office:value="0.912194963020884">
            <text:p>0,912</text:p>
          </table:table-cell>
          <table:table-cell table:style-name="ce52" table:formula="of:=3*[.BH52]" office:value-type="float" office:value="2.73658488906265">
            <text:p>2,737</text:p>
          </table:table-cell>
          <table:table-cell table:style-name="ce85" office:value-type="float" office:value="1139.1802477296">
            <text:p>1139,18</text:p>
          </table:table-cell>
          <table:table-cell table:style-name="ce77" table:formula="of:=1-([.$BJ52]-[.$BJ$2])/([.$BJ$3]-[.$BJ$2])" office:value-type="float" office:value="0.855038177276356">
            <text:p>0,855</text:p>
          </table:table-cell>
          <table:table-cell table:style-name="ce79" table:formula="of:=6*[.BK52]" office:value-type="float" office:value="5.13022906365814">
            <text:p>5,130</text:p>
          </table:table-cell>
          <table:table-cell table:style-name="ce18" office:value-type="float" office:value="31.5373141117593">
            <text:p>31,54</text:p>
          </table:table-cell>
          <table:table-cell table:style-name="ce77" table:formula="of:=1-([.$BM52]-[.$BM$2])/([.$BM$3]-[.$BM$2])" office:value-type="float" office:value="0.580331030808704">
            <text:p>0,580</text:p>
          </table:table-cell>
          <table:table-cell table:style-name="ce79" table:formula="of:=0*[.BN52]" office:value-type="float" office:value="0">
            <text:p>0,000</text:p>
          </table:table-cell>
          <table:table-cell table:style-name="ce18" office:value-type="float" office:value="6">
            <text:p>6,00</text:p>
          </table:table-cell>
          <table:table-cell table:style-name="ce77" table:formula="of:=1-([.$BP52]-[.$BP$2])/([.$BP$3]-[.$BP$2])" office:value-type="float" office:value="0.568954033417011">
            <text:p>0,569</text:p>
          </table:table-cell>
          <table:table-cell table:style-name="ce79" table:formula="of:=7*[.BQ52]" office:value-type="float" office:value="3.98267823391908">
            <text:p>3,983</text:p>
          </table:table-cell>
          <table:table-cell table:style-name="ce28" office:value-type="float" office:value="9.60564469587578">
            <text:p>9,61</text:p>
          </table:table-cell>
          <table:table-cell table:style-name="ce77" table:formula="of:=1-([.$BS52]-[.$BS$2])/([.$BS$3]-[.$BS$2])" office:value-type="float" office:value="0.895449821745771">
            <text:p>0,895</text:p>
          </table:table-cell>
          <table:table-cell table:style-name="ce79" table:formula="of:=3*[.BT52]" office:value-type="float" office:value="2.68634946523731">
            <text:p>2,686</text:p>
          </table:table-cell>
          <table:table-cell table:style-name="ce30" office:value-type="float" office:value="16.6732223563549">
            <text:p>16,67</text:p>
          </table:table-cell>
          <table:table-cell table:style-name="ce77" table:formula="of:=1-([.$BV52]-[.$BV$2])/([.$BV$3]-[.$BV$2])" office:value-type="float" office:value="0.732440579507824">
            <text:p>0,732</text:p>
          </table:table-cell>
          <table:table-cell table:style-name="ce79" table:formula="of:=7*[.BW52]" office:value-type="float" office:value="5.12708405655477">
            <text:p>5,127</text:p>
          </table:table-cell>
          <table:table-cell table:style-name="ce18" office:value-type="float" office:value="0.135891669457869">
            <text:p>0,14</text:p>
          </table:table-cell>
          <table:table-cell table:style-name="ce77" table:formula="of:=1-([.$BY52]-[.$BY$2])/([.$BY$3]-[.$BY$2])" office:value-type="float" office:value="0.805370131144537">
            <text:p>0,805</text:p>
          </table:table-cell>
          <table:table-cell table:style-name="ce79" table:formula="of:=10*[.BZ52]" office:value-type="float" office:value="8.05370131144537">
            <text:p>8,05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51" table:formula="of:=[.D52]+[.G52]+[.J52]+[.M52]+[.P52]+[.V52]+[.Y52]+[.AB52]+[.AE52]+[.AH52]+[.AK52]+[.AN52]+[.AQ52]+[.AT52]+[.AW52]+[.AZ52]+[.BC52]+[.BF52]+[.BI52]+[.BL52]+[.BO52]+[.BR52]+[.BU52]+[.BX52]+[.CA52]+[.CB52]+[.CC52]" office:value-type="float" office:value="92.7417314012711">
            <text:p>92,74</text:p>
          </table:table-cell>
          <table:table-cell office:value-type="float" office:value="46">
            <text:p>46</text:p>
          </table:table-cell>
          <table:table-cell table:style-name="ce2" office:value-type="string">
            <text:p>Landkreis Meißen</text:p>
          </table:table-cell>
          <table:table-cell table:number-columns-repeated="4"/>
          <table:table-cell table:style-name="ce1" office:value-type="string">
            <text:p>Sachs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Oberspreewald-Lausitz, Landkreis</text:p>
          </table:table-cell>
          <table:table-cell table:style-name="ce14" office:value-type="float" office:value="11.3736674694042">
            <text:p>11,37</text:p>
          </table:table-cell>
          <table:table-cell table:style-name="ce52" table:formula="of:=1-([.$B53]-[.$B$2])/([.$B$3]-[.$B$2])" office:value-type="float" office:value="0.484421636830783">
            <text:p>0,484</text:p>
          </table:table-cell>
          <table:table-cell table:style-name="ce52" table:formula="of:=9*[.$C53]" office:value-type="float" office:value="4.35979473147705">
            <text:p>4,360</text:p>
          </table:table-cell>
          <table:table-cell table:style-name="ce9" office:value-type="float" office:value="34.84675384451">
            <text:p>35</text:p>
          </table:table-cell>
          <table:table-cell table:style-name="ce55" table:formula="of:=([.$E53]-[.$E$2])/([.$E$3]-[.$E$2])" office:value-type="float" office:value="0.130202298052607">
            <text:p>0,130</text:p>
          </table:table-cell>
          <table:table-cell table:style-name="ce52" table:formula="of:=7*[.$F53]" office:value-type="float" office:value="0.911416086368252">
            <text:p>0,911</text:p>
          </table:table-cell>
          <table:table-cell table:style-name="ce9" office:value-type="float" office:value="36.6179818685428">
            <text:p>37</text:p>
          </table:table-cell>
          <table:table-cell table:style-name="ce52" table:formula="of:=1-([.$H53]-[.$H$2])/([.$H$3]-[.$H$2])" office:value-type="float" office:value="0.434874158189532">
            <text:p>0,435</text:p>
          </table:table-cell>
          <table:table-cell table:style-name="ce52" table:formula="of:=3*[.$I53]" office:value-type="float" office:value="1.3046224745686">
            <text:p>1,305</text:p>
          </table:table-cell>
          <table:table-cell table:style-name="ce9" office:value-type="float" office:value="318.100224382947">
            <text:p>318</text:p>
          </table:table-cell>
          <table:table-cell table:style-name="ce59" table:formula="of:=1-([.$K53]-[.$K$2])/([.$K$3]-[.$K$2])" office:value-type="float" office:value="0.957720854216626">
            <text:p>0,958</text:p>
          </table:table-cell>
          <table:table-cell table:style-name="ce52" table:formula="of:=6*[.$L53]" office:value-type="float" office:value="5.74632512529976">
            <text:p>5,746</text:p>
          </table:table-cell>
          <table:table-cell table:style-name="ce14" office:value-type="float" office:value="0.0641094133988674">
            <text:p>0,06</text:p>
          </table:table-cell>
          <table:table-cell table:style-name="ce59" table:formula="of:=1-([.$N53]-[.$N$2])/([.$N$3]-[.$N$2])" office:value-type="float" office:value="0.933078547181315">
            <text:p>0,933</text:p>
          </table:table-cell>
          <table:table-cell table:style-name="ce52" table:formula="of:=6*[.$O53]" office:value-type="float" office:value="5.59847128308789">
            <text:p>5,598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8928108128543">
            <text:p>4,89</text:p>
          </table:table-cell>
          <table:table-cell table:style-name="ce61" table:formula="of:=([.$T53]-[.$T$2])/([.$T$3]-[.$T$2])" office:value-type="float" office:value="0.382112843279485">
            <text:p>0,382</text:p>
          </table:table-cell>
          <table:table-cell table:style-name="ce52" table:formula="of:=4*[.$R53]" office:value-type="float" office:value="0">
            <text:p>0,000</text:p>
          </table:table-cell>
          <table:table-cell table:style-name="ce9" office:value-type="float" office:value="102.916978309648">
            <text:p>103</text:p>
          </table:table-cell>
          <table:table-cell table:style-name="ce59" table:formula="of:=1-([.$W53]-[.$W$2])/([.$W$3]-[.$W$2])" office:value-type="float" office:value="0.803322348078053">
            <text:p>0,803</text:p>
          </table:table-cell>
          <table:table-cell table:style-name="ce52" table:formula="of:=8*[.$X53]" office:value-type="float" office:value="6.42657878462442">
            <text:p>6,427</text:p>
          </table:table-cell>
          <table:table-cell table:style-name="ce14" office:value-type="float" office:value="-0.611742908254536">
            <text:p>-0,61</text:p>
          </table:table-cell>
          <table:table-cell table:style-name="ce59" table:formula="of:=1-([.$Z53]-[.$Z$2])/([.$Z$3]-[.$Z$2])" office:value-type="float" office:value="0.827774948688123">
            <text:p>0,828</text:p>
          </table:table-cell>
          <table:table-cell table:style-name="ce52" table:formula="of:=5*[.$AA53]" office:value-type="float" office:value="4.13887474344061">
            <text:p>4,139</text:p>
          </table:table-cell>
          <table:table-cell table:style-name="ce14" office:value-type="float" office:value="-1.16119345770509">
            <text:p>-1,16</text:p>
          </table:table-cell>
          <table:table-cell table:style-name="ce59" table:formula="of:=1-([.$AC53]-[.$AC$2])/([.$AC$3]-[.$AC$2])" office:value-type="float" office:value="0.716052525797544">
            <text:p>0,716</text:p>
          </table:table-cell>
          <table:table-cell table:style-name="ce52" table:formula="of:=5*[.$AD53]" office:value-type="float" office:value="3.58026262898772">
            <text:p>3,580</text:p>
          </table:table-cell>
          <table:table-cell table:style-name="ce9" office:value-type="float" office:value="20819.4479938666">
            <text:p>20819</text:p>
          </table:table-cell>
          <table:table-cell table:style-name="ce59" table:formula="of:=1-([.$AF53]-[.$AF$2])/([.$AF$3]-[.$AF$2])" office:value-type="float" office:value="0.540954759345339">
            <text:p>0,541</text:p>
          </table:table-cell>
          <table:table-cell table:style-name="ce52" table:formula="of:=6*[.$AG53]" office:value-type="float" office:value="3.24572855607204">
            <text:p>3,246</text:p>
          </table:table-cell>
          <table:table-cell table:style-name="ce14" office:value-type="float" office:value="0.693010241662696">
            <text:p>0,69</text:p>
          </table:table-cell>
          <table:table-cell table:style-name="ce59" table:formula="of:=([.$AI53]-[.$AI$2])/([.$AI$3]-[.$AI$2])" office:value-type="float" office:value="0.67610817375257">
            <text:p>0,676</text:p>
          </table:table-cell>
          <table:table-cell table:style-name="ce52" table:formula="of:=6*[.$AJ53]" office:value-type="float" office:value="4.05664904251542">
            <text:p>4,057</text:p>
          </table:table-cell>
          <table:table-cell office:value-type="float" office:value="3.52519582138131">
            <text:p>3,53</text:p>
          </table:table-cell>
          <table:table-cell table:style-name="ce59" table:formula="of:=1-([.$AL53]-[.$AL$2])/([.$AL$3]-[.$AL$2])" office:value-type="float" office:value="0.859558035878959">
            <text:p>0,860</text:p>
          </table:table-cell>
          <table:table-cell table:style-name="ce52" table:formula="of:=7*[.AM53]" office:value-type="float" office:value="6.01690625115271">
            <text:p>6,017</text:p>
          </table:table-cell>
          <table:table-cell office:value-type="float" office:value="0.14761208331232">
            <text:p>0,15</text:p>
          </table:table-cell>
          <table:table-cell table:style-name="ce64" table:formula="of:=([.$AO53]-[.$AO$2])/([.$AO$3]-[.$AO$2])" office:value-type="float" office:value="0.482532673211913">
            <text:p>0,483</text:p>
          </table:table-cell>
          <table:table-cell table:style-name="ce52" table:formula="of:=3*[.AP53]" office:value-type="float" office:value="1.44759801963574">
            <text:p>1,448</text:p>
          </table:table-cell>
          <table:table-cell table:style-name="ce67" office:value-type="float" office:value="329.6">
            <text:p>329,6</text:p>
          </table:table-cell>
          <table:table-cell table:style-name="ce71" table:formula="of:=([.$AR53]-[.$AR$2])/([.$AR$3]-[.$AR$2])" office:value-type="float" office:value="0.693602693602694">
            <text:p>0,694</text:p>
          </table:table-cell>
          <table:table-cell table:style-name="ce52" table:formula="of:=7*[.AS53]" office:value-type="float" office:value="4.85521885521886">
            <text:p>4,855</text:p>
          </table:table-cell>
          <table:table-cell table:style-name="ce74" office:value-type="float" office:value="46.4">
            <text:p>46,4</text:p>
          </table:table-cell>
          <table:table-cell table:style-name="ce77" table:formula="of:=([.$AU53]-[.$AU$2])/([.$AU$3]-[.$AU$2])" office:value-type="float" office:value="0.09251968503937">
            <text:p>0,093</text:p>
          </table:table-cell>
          <table:table-cell table:style-name="ce52" table:formula="of:=2*[.AV53]" office:value-type="float" office:value="0.18503937007874">
            <text:p>0,185</text:p>
          </table:table-cell>
          <table:table-cell table:style-name="ce74" office:value-type="float" office:value="33.6">
            <text:p>33,6</text:p>
          </table:table-cell>
          <table:table-cell table:style-name="ce77" table:formula="of:=([.$AX53]-[.$AX$2])/([.$AX$3]-[.$AX$2])" office:value-type="float" office:value="0.362459546925566">
            <text:p>0,362</text:p>
          </table:table-cell>
          <table:table-cell table:style-name="ce79" table:formula="of:=3*[.AY53]" office:value-type="float" office:value="1.0873786407767">
            <text:p>1,087</text:p>
          </table:table-cell>
          <table:table-cell table:style-name="ce21" office:value-type="float" office:value="9181.5">
            <text:p>9182</text:p>
          </table:table-cell>
          <table:table-cell table:style-name="ce77" table:formula="of:=([.$BA53]-[.$BA$2])/([.$BA$3]-[.$BA$2])" office:value-type="float" office:value="0.202814285169022">
            <text:p>0,203</text:p>
          </table:table-cell>
          <table:table-cell table:style-name="ce79" table:formula="of:=8*[.BB53]" office:value-type="float" office:value="1.62251428135218">
            <text:p>1,623</text:p>
          </table:table-cell>
          <table:table-cell table:style-name="ce24" office:value-type="float" office:value="4.68474">
            <text:p>4,68</text:p>
          </table:table-cell>
          <table:table-cell table:style-name="ce77" table:formula="of:=([.$BD53]-[.$BD$2])/([.$BD$3]-[.$BD$2])" office:value-type="float" office:value="0.0012829107351762">
            <text:p>0,001</text:p>
          </table:table-cell>
          <table:table-cell table:style-name="ce79" table:formula="of:=20*[.BE53]" office:value-type="float" office:value="0.025658214703524">
            <text:p>0,026</text:p>
          </table:table-cell>
          <table:table-cell table:style-name="ce25" office:value-type="float" office:value="793">
            <text:p>793</text:p>
          </table:table-cell>
          <table:table-cell table:style-name="ce77" table:formula="of:=1-([.$BG53]-[.$BG$2])/([.$BG$3]-[.$BG$2])" office:value-type="float" office:value="0.97712833545108">
            <text:p>0,977</text:p>
          </table:table-cell>
          <table:table-cell table:style-name="ce52" table:formula="of:=3*[.BH53]" office:value-type="float" office:value="2.93138500635324">
            <text:p>2,931</text:p>
          </table:table-cell>
          <table:table-cell table:style-name="ce85" office:value-type="float" office:value="1811.92435089219">
            <text:p>1811,92</text:p>
          </table:table-cell>
          <table:table-cell table:style-name="ce77" table:formula="of:=1-([.$BJ53]-[.$BJ$2])/([.$BJ$3]-[.$BJ$2])" office:value-type="float" office:value="0.737358640946209">
            <text:p>0,737</text:p>
          </table:table-cell>
          <table:table-cell table:style-name="ce79" table:formula="of:=6*[.BK53]" office:value-type="float" office:value="4.42415184567725">
            <text:p>4,424</text:p>
          </table:table-cell>
          <table:table-cell table:style-name="ce18" office:value-type="float" office:value="36.5855304476727">
            <text:p>36,59</text:p>
          </table:table-cell>
          <table:table-cell table:style-name="ce77" table:formula="of:=1-([.$BM53]-[.$BM$2])/([.$BM$3]-[.$BM$2])" office:value-type="float" office:value="0.512148519858411">
            <text:p>0,512</text:p>
          </table:table-cell>
          <table:table-cell table:style-name="ce79" table:formula="of:=0*[.BN53]" office:value-type="float" office:value="0">
            <text:p>0,000</text:p>
          </table:table-cell>
          <table:table-cell table:style-name="ce18" office:value-type="float" office:value="9.2763851066485">
            <text:p>9,28</text:p>
          </table:table-cell>
          <table:table-cell table:style-name="ce77" table:formula="of:=1-([.$BP53]-[.$BP$2])/([.$BP$3]-[.$BP$2])" office:value-type="float" office:value="0.317382320227321">
            <text:p>0,317</text:p>
          </table:table-cell>
          <table:table-cell table:style-name="ce79" table:formula="of:=7*[.BQ53]" office:value-type="float" office:value="2.22167624159125">
            <text:p>2,222</text:p>
          </table:table-cell>
          <table:table-cell table:style-name="ce28" office:value-type="float" office:value="9.5598001240092">
            <text:p>9,56</text:p>
          </table:table-cell>
          <table:table-cell table:style-name="ce77" table:formula="of:=1-([.$BS53]-[.$BS$2])/([.$BS$3]-[.$BS$2])" office:value-type="float" office:value="0.896015572068806">
            <text:p>0,896</text:p>
          </table:table-cell>
          <table:table-cell table:style-name="ce79" table:formula="of:=3*[.BT53]" office:value-type="float" office:value="2.68804671620642">
            <text:p>2,688</text:p>
          </table:table-cell>
          <table:table-cell table:style-name="ce30" office:value-type="float" office:value="34.152428196444">
            <text:p>34,15</text:p>
          </table:table-cell>
          <table:table-cell table:style-name="ce77" table:formula="of:=1-([.$BV53]-[.$BV$2])/([.$BV$3]-[.$BV$2])" office:value-type="float" office:value="0.451947339528158">
            <text:p>0,452</text:p>
          </table:table-cell>
          <table:table-cell table:style-name="ce79" table:formula="of:=7*[.BW53]" office:value-type="float" office:value="3.16363137669711">
            <text:p>3,164</text:p>
          </table:table-cell>
          <table:table-cell table:style-name="ce18" office:value-type="float" office:value="0.133571340637695">
            <text:p>0,13</text:p>
          </table:table-cell>
          <table:table-cell table:style-name="ce77" table:formula="of:=1-([.$BY53]-[.$BY$2])/([.$BY$3]-[.$BY$2])" office:value-type="float" office:value="0.812572226388414">
            <text:p>0,813</text:p>
          </table:table-cell>
          <table:table-cell table:style-name="ce79" table:formula="of:=10*[.BZ53]" office:value-type="float" office:value="8.12572226388414">
            <text:p>8,12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51" table:formula="of:=[.D53]+[.G53]+[.J53]+[.M53]+[.P53]+[.V53]+[.Y53]+[.AB53]+[.AE53]+[.AH53]+[.AK53]+[.AN53]+[.AQ53]+[.AT53]+[.AW53]+[.AZ53]+[.BC53]+[.BF53]+[.BI53]+[.BL53]+[.BO53]+[.BR53]+[.BU53]+[.BX53]+[.CA53]+[.CB53]+[.CC53]" office:value-type="float" office:value="92.1636505397696">
            <text:p>92,16</text:p>
          </table:table-cell>
          <table:table-cell office:value-type="float" office:value="47">
            <text:p>47</text:p>
          </table:table-cell>
          <table:table-cell table:style-name="ce2" office:value-type="string">
            <text:p>Oberspreewald-Lausitz, Landkreis</text:p>
          </table:table-cell>
          <table:table-cell table:number-columns-repeated="4"/>
          <table:table-cell table:style-name="ce1" office:value-type="string">
            <text:p>Brandenburg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Barnim, Landkreis</text:p>
          </table:table-cell>
          <table:table-cell table:style-name="ce14" office:value-type="float" office:value="10.3339250427036">
            <text:p>10,33</text:p>
          </table:table-cell>
          <table:table-cell table:style-name="ce52" table:formula="of:=1-([.$B54]-[.$B$2])/([.$B$3]-[.$B$2])" office:value-type="float" office:value="0.5788316903369">
            <text:p>0,579</text:p>
          </table:table-cell>
          <table:table-cell table:style-name="ce52" table:formula="of:=9*[.$C54]" office:value-type="float" office:value="5.20948521303211">
            <text:p>5,209</text:p>
          </table:table-cell>
          <table:table-cell table:style-name="ce9" office:value-type="float" office:value="35.8287838697793">
            <text:p>36</text:p>
          </table:table-cell>
          <table:table-cell table:style-name="ce55" table:formula="of:=([.$E54]-[.$E$2])/([.$E$3]-[.$E$2])" office:value-type="float" office:value="0.148583408624835">
            <text:p>0,149</text:p>
          </table:table-cell>
          <table:table-cell table:style-name="ce52" table:formula="of:=7*[.$F54]" office:value-type="float" office:value="1.04008386037385">
            <text:p>1,040</text:p>
          </table:table-cell>
          <table:table-cell table:style-name="ce9" office:value-type="float" office:value="46.3897913387145">
            <text:p>46</text:p>
          </table:table-cell>
          <table:table-cell table:style-name="ce52" table:formula="of:=1-([.$H54]-[.$H$2])/([.$H$3]-[.$H$2])" office:value-type="float" office:value="0.251907704215345">
            <text:p>0,252</text:p>
          </table:table-cell>
          <table:table-cell table:style-name="ce52" table:formula="of:=3*[.$I54]" office:value-type="float" office:value="0.755723112646035">
            <text:p>0,756</text:p>
          </table:table-cell>
          <table:table-cell table:style-name="ce9" office:value-type="float" office:value="461.225173326188">
            <text:p>461</text:p>
          </table:table-cell>
          <table:table-cell table:style-name="ce59" table:formula="of:=1-([.$K54]-[.$K$2])/([.$K$3]-[.$K$2])" office:value-type="float" office:value="0.932270966985244">
            <text:p>0,932</text:p>
          </table:table-cell>
          <table:table-cell table:style-name="ce52" table:formula="of:=6*[.$L54]" office:value-type="float" office:value="5.59362580191147">
            <text:p>5,594</text:p>
          </table:table-cell>
          <table:table-cell table:style-name="ce14" office:value-type="float" office:value="0.0562682118096259">
            <text:p>0,06</text:p>
          </table:table-cell>
          <table:table-cell table:style-name="ce59" table:formula="of:=1-([.$N54]-[.$N$2])/([.$N$3]-[.$N$2])" office:value-type="float" office:value="0.94514873547928">
            <text:p>0,945</text:p>
          </table:table-cell>
          <table:table-cell table:style-name="ce52" table:formula="of:=6*[.$O54]" office:value-type="float" office:value="5.67089241287568">
            <text:p>5,671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8.85692594995843">
            <text:p>8,86</text:p>
          </table:table-cell>
          <table:table-cell table:style-name="ce61" table:formula="of:=([.$T54]-[.$T$2])/([.$T$3]-[.$T$2])" office:value-type="float" office:value="1">
            <text:p>1,000</text:p>
          </table:table-cell>
          <table:table-cell table:style-name="ce52" table:formula="of:=4*[.$R54]" office:value-type="float" office:value="0">
            <text:p>0,000</text:p>
          </table:table-cell>
          <table:table-cell table:style-name="ce9" office:value-type="float" office:value="118.996550222728">
            <text:p>119</text:p>
          </table:table-cell>
          <table:table-cell table:style-name="ce59" table:formula="of:=1-([.$W54]-[.$W$2])/([.$W$3]-[.$W$2])" office:value-type="float" office:value="0.754493128405431">
            <text:p>0,754</text:p>
          </table:table-cell>
          <table:table-cell table:style-name="ce52" table:formula="of:=8*[.$X54]" office:value-type="float" office:value="6.03594502724345">
            <text:p>6,036</text:p>
          </table:table-cell>
          <table:table-cell table:style-name="ce14" office:value-type="float" office:value="-0.18689063520299">
            <text:p>-0,19</text:p>
          </table:table-cell>
          <table:table-cell table:style-name="ce59" table:formula="of:=1-([.$Z54]-[.$Z$2])/([.$Z$3]-[.$Z$2])" office:value-type="float" office:value="0.147082752171639">
            <text:p>0,147</text:p>
          </table:table-cell>
          <table:table-cell table:style-name="ce52" table:formula="of:=5*[.$AA54]" office:value-type="float" office:value="0.735413760858195">
            <text:p>0,735</text:p>
          </table:table-cell>
          <table:table-cell table:style-name="ce14" office:value-type="float" office:value="0.167751232802684">
            <text:p>0,17</text:p>
          </table:table-cell>
          <table:table-cell table:style-name="ce59" table:formula="of:=1-([.$AC54]-[.$AC$2])/([.$AC$3]-[.$AC$2])" office:value-type="float" office:value="0.0929191692551445">
            <text:p>0,093</text:p>
          </table:table-cell>
          <table:table-cell table:style-name="ce52" table:formula="of:=5*[.$AD54]" office:value-type="float" office:value="0.464595846275723">
            <text:p>0,465</text:p>
          </table:table-cell>
          <table:table-cell table:style-name="ce9" office:value-type="float" office:value="16129.1740784941">
            <text:p>16129</text:p>
          </table:table-cell>
          <table:table-cell table:style-name="ce59" table:formula="of:=1-([.$AF54]-[.$AF$2])/([.$AF$3]-[.$AF$2])" office:value-type="float" office:value="0.855218769074316">
            <text:p>0,855</text:p>
          </table:table-cell>
          <table:table-cell table:style-name="ce52" table:formula="of:=6*[.$AG54]" office:value-type="float" office:value="5.1313126144459">
            <text:p>5,131</text:p>
          </table:table-cell>
          <table:table-cell table:style-name="ce14" office:value-type="float" office:value="1.01801882086123">
            <text:p>1,02</text:p>
          </table:table-cell>
          <table:table-cell table:style-name="ce59" table:formula="of:=([.$AI54]-[.$AI$2])/([.$AI$3]-[.$AI$2])" office:value-type="float" office:value="1">
            <text:p>1,000</text:p>
          </table:table-cell>
          <table:table-cell table:style-name="ce52" table:formula="of:=6*[.$AJ54]" office:value-type="float" office:value="6">
            <text:p>6,000</text:p>
          </table:table-cell>
          <table:table-cell office:value-type="float" office:value="5.16729745118398">
            <text:p>5,17</text:p>
          </table:table-cell>
          <table:table-cell table:style-name="ce59" table:formula="of:=1-([.$AL54]-[.$AL$2])/([.$AL$3]-[.$AL$2])" office:value-type="float" office:value="0.748426365412149">
            <text:p>0,748</text:p>
          </table:table-cell>
          <table:table-cell table:style-name="ce52" table:formula="of:=7*[.AM54]" office:value-type="float" office:value="5.23898455788504">
            <text:p>5,239</text:p>
          </table:table-cell>
          <table:table-cell office:value-type="float" office:value="0.137923269049666">
            <text:p>0,14</text:p>
          </table:table-cell>
          <table:table-cell table:style-name="ce64" table:formula="of:=([.$AO54]-[.$AO$2])/([.$AO$3]-[.$AO$2])" office:value-type="float" office:value="0.450860676302822">
            <text:p>0,451</text:p>
          </table:table-cell>
          <table:table-cell table:style-name="ce52" table:formula="of:=3*[.AP54]" office:value-type="float" office:value="1.35258202890847">
            <text:p>1,353</text:p>
          </table:table-cell>
          <table:table-cell table:style-name="ce67" office:value-type="float" office:value="311.9">
            <text:p>311,9</text:p>
          </table:table-cell>
          <table:table-cell table:style-name="ce71" table:formula="of:=([.$AR54]-[.$AR$2])/([.$AR$3]-[.$AR$2])" office:value-type="float" office:value="0.656355218855219">
            <text:p>0,656</text:p>
          </table:table-cell>
          <table:table-cell table:style-name="ce52" table:formula="of:=7*[.AS54]" office:value-type="float" office:value="4.59448653198653">
            <text:p>4,594</text:p>
          </table:table-cell>
          <table:table-cell table:style-name="ce74" office:value-type="float" office:value="41.7">
            <text:p>41,7</text:p>
          </table:table-cell>
          <table:table-cell table:style-name="ce77" table:formula="of:=([.$AU54]-[.$AU$2])/([.$AU$3]-[.$AU$2])" office:value-type="float" office:value="0">
            <text:p>0,000</text:p>
          </table:table-cell>
          <table:table-cell table:style-name="ce52" table:formula="of:=2*[.AV54]" office:value-type="float" office:value="0">
            <text:p>0,000</text:p>
          </table:table-cell>
          <table:table-cell table:style-name="ce74" office:value-type="float" office:value="44.3">
            <text:p>44,3</text:p>
          </table:table-cell>
          <table:table-cell table:style-name="ce77" table:formula="of:=([.$AX54]-[.$AX$2])/([.$AX$3]-[.$AX$2])" office:value-type="float" office:value="0.477885652642934">
            <text:p>0,478</text:p>
          </table:table-cell>
          <table:table-cell table:style-name="ce79" table:formula="of:=3*[.AY54]" office:value-type="float" office:value="1.4336569579288">
            <text:p>1,434</text:p>
          </table:table-cell>
          <table:table-cell table:style-name="ce21" office:value-type="float" office:value="11647">
            <text:p>11647</text:p>
          </table:table-cell>
          <table:table-cell table:style-name="ce77" table:formula="of:=([.$BA54]-[.$BA$2])/([.$BA$3]-[.$BA$2])" office:value-type="float" office:value="0.265550452295831">
            <text:p>0,266</text:p>
          </table:table-cell>
          <table:table-cell table:style-name="ce79" table:formula="of:=8*[.BB54]" office:value-type="float" office:value="2.12440361836665">
            <text:p>2,124</text:p>
          </table:table-cell>
          <table:table-cell table:style-name="ce24" office:value-type="float" office:value="5.4787">
            <text:p>5,48</text:p>
          </table:table-cell>
          <table:table-cell table:style-name="ce77" table:formula="of:=([.$BD54]-[.$BD$2])/([.$BD$3]-[.$BD$2])" office:value-type="float" office:value="0.210008281083639">
            <text:p>0,210</text:p>
          </table:table-cell>
          <table:table-cell table:style-name="ce79" table:formula="of:=20*[.BE54]" office:value-type="float" office:value="4.20016562167278">
            <text:p>4,200</text:p>
          </table:table-cell>
          <table:table-cell table:style-name="ce25" office:value-type="float" office:value="419">
            <text:p>419</text:p>
          </table:table-cell>
          <table:table-cell table:style-name="ce77" table:formula="of:=1-([.$BG54]-[.$BG$2])/([.$BG$3]-[.$BG$2])" office:value-type="float" office:value="0.989313524256345">
            <text:p>0,989</text:p>
          </table:table-cell>
          <table:table-cell table:style-name="ce52" table:formula="of:=3*[.BH54]" office:value-type="float" office:value="2.96794057276904">
            <text:p>2,968</text:p>
          </table:table-cell>
          <table:table-cell table:style-name="ce85" office:value-type="float" office:value="1953.80044880598">
            <text:p>1953,80</text:p>
          </table:table-cell>
          <table:table-cell table:style-name="ce77" table:formula="of:=1-([.$BJ54]-[.$BJ$2])/([.$BJ$3]-[.$BJ$2])" office:value-type="float" office:value="0.712541012162341">
            <text:p>0,713</text:p>
          </table:table-cell>
          <table:table-cell table:style-name="ce79" table:formula="of:=6*[.BK54]" office:value-type="float" office:value="4.27524607297404">
            <text:p>4,275</text:p>
          </table:table-cell>
          <table:table-cell table:style-name="ce18" office:value-type="float" office:value="60.0648719657127">
            <text:p>60,06</text:p>
          </table:table-cell>
          <table:table-cell table:style-name="ce77" table:formula="of:=1-([.$BM54]-[.$BM$2])/([.$BM$3]-[.$BM$2])" office:value-type="float" office:value="0.195030481796009">
            <text:p>0,195</text:p>
          </table:table-cell>
          <table:table-cell table:style-name="ce79" table:formula="of:=0*[.BN54]" office:value-type="float" office:value="0">
            <text:p>0,000</text:p>
          </table:table-cell>
          <table:table-cell table:style-name="ce18" office:value-type="float" office:value="11.920158590529">
            <text:p>11,92</text:p>
          </table:table-cell>
          <table:table-cell table:style-name="ce77" table:formula="of:=1-([.$BP54]-[.$BP$2])/([.$BP$3]-[.$BP$2])" office:value-type="float" office:value="0.114384625214099">
            <text:p>0,114</text:p>
          </table:table-cell>
          <table:table-cell table:style-name="ce79" table:formula="of:=7*[.BQ54]" office:value-type="float" office:value="0.800692376498696">
            <text:p>0,801</text:p>
          </table:table-cell>
          <table:table-cell table:style-name="ce28" office:value-type="float" office:value="14.487661522643">
            <text:p>14,49</text:p>
          </table:table-cell>
          <table:table-cell table:style-name="ce77" table:formula="of:=1-([.$BS54]-[.$BS$2])/([.$BS$3]-[.$BS$2])" office:value-type="float" office:value="0.835202719758543">
            <text:p>0,835</text:p>
          </table:table-cell>
          <table:table-cell table:style-name="ce79" table:formula="of:=3*[.BT54]" office:value-type="float" office:value="2.50560815927563">
            <text:p>2,506</text:p>
          </table:table-cell>
          <table:table-cell table:style-name="ce30" office:value-type="float" office:value="24.6073798315284">
            <text:p>24,61</text:p>
          </table:table-cell>
          <table:table-cell table:style-name="ce77" table:formula="of:=1-([.$BV54]-[.$BV$2])/([.$BV$3]-[.$BV$2])" office:value-type="float" office:value="0.6051191464244">
            <text:p>0,605</text:p>
          </table:table-cell>
          <table:table-cell table:style-name="ce79" table:formula="of:=7*[.BW54]" office:value-type="float" office:value="4.2358340249708">
            <text:p>4,236</text:p>
          </table:table-cell>
          <table:table-cell table:style-name="ce18" office:value-type="float" office:value="0.159389489953632">
            <text:p>0,16</text:p>
          </table:table-cell>
          <table:table-cell table:style-name="ce77" table:formula="of:=1-([.$BY54]-[.$BY$2])/([.$BY$3]-[.$BY$2])" office:value-type="float" office:value="0.732434976539456">
            <text:p>0,732</text:p>
          </table:table-cell>
          <table:table-cell table:style-name="ce79" table:formula="of:=10*[.BZ54]" office:value-type="float" office:value="7.32434976539456">
            <text:p>7,32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51" table:formula="of:=[.D54]+[.G54]+[.J54]+[.M54]+[.P54]+[.V54]+[.Y54]+[.AB54]+[.AE54]+[.AH54]+[.AK54]+[.AN54]+[.AQ54]+[.AT54]+[.AW54]+[.AZ54]+[.BC54]+[.BF54]+[.BI54]+[.BL54]+[.BO54]+[.BR54]+[.BU54]+[.BX54]+[.CA54]+[.CB54]+[.CC54]" office:value-type="float" office:value="91.6910279382934">
            <text:p>91,69</text:p>
          </table:table-cell>
          <table:table-cell office:value-type="float" office:value="48">
            <text:p>48</text:p>
          </table:table-cell>
          <table:table-cell table:style-name="ce2" office:value-type="string">
            <text:p>Barnim, Landkreis</text:p>
          </table:table-cell>
          <table:table-cell table:number-columns-repeated="4"/>
          <table:table-cell table:style-name="ce1" office:value-type="string">
            <text:p>Brandenburg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Spree-Neiße, Landkreis</text:p>
          </table:table-cell>
          <table:table-cell table:style-name="ce14" office:value-type="float" office:value="9.58307291824686">
            <text:p>9,58</text:p>
          </table:table-cell>
          <table:table-cell table:style-name="ce52" table:formula="of:=1-([.$B55]-[.$B$2])/([.$B$3]-[.$B$2])" office:value-type="float" office:value="0.64701010397545">
            <text:p>0,647</text:p>
          </table:table-cell>
          <table:table-cell table:style-name="ce52" table:formula="of:=9*[.$C55]" office:value-type="float" office:value="5.82309093577905">
            <text:p>5,823</text:p>
          </table:table-cell>
          <table:table-cell table:style-name="ce9" office:value-type="float" office:value="35.056826111492">
            <text:p>35</text:p>
          </table:table-cell>
          <table:table-cell table:style-name="ce55" table:formula="of:=([.$E55]-[.$E$2])/([.$E$3]-[.$E$2])" office:value-type="float" office:value="0.13413431791778">
            <text:p>0,134</text:p>
          </table:table-cell>
          <table:table-cell table:style-name="ce52" table:formula="of:=7*[.$F55]" office:value-type="float" office:value="0.93894022542446">
            <text:p>0,939</text:p>
          </table:table-cell>
          <table:table-cell table:style-name="ce9" office:value-type="float" office:value="44.5573752586453">
            <text:p>45</text:p>
          </table:table-cell>
          <table:table-cell table:style-name="ce52" table:formula="of:=1-([.$H55]-[.$H$2])/([.$H$3]-[.$H$2])" office:value-type="float" office:value="0.286217692902594">
            <text:p>0,286</text:p>
          </table:table-cell>
          <table:table-cell table:style-name="ce52" table:formula="of:=3*[.$I55]" office:value-type="float" office:value="0.858653078707782">
            <text:p>0,859</text:p>
          </table:table-cell>
          <table:table-cell table:style-name="ce9" office:value-type="float" office:value="312.988392060728">
            <text:p>313</text:p>
          </table:table-cell>
          <table:table-cell table:style-name="ce59" table:formula="of:=1-([.$K55]-[.$K$2])/([.$K$3]-[.$K$2])" office:value-type="float" office:value="0.958629819125308">
            <text:p>0,959</text:p>
          </table:table-cell>
          <table:table-cell table:style-name="ce52" table:formula="of:=6*[.$L55]" office:value-type="float" office:value="5.75177891475185">
            <text:p>5,752</text:p>
          </table:table-cell>
          <table:table-cell table:style-name="ce14" office:value-type="float" office:value="0.0546113191060734">
            <text:p>0,05</text:p>
          </table:table-cell>
          <table:table-cell table:style-name="ce59" table:formula="of:=1-([.$N55]-[.$N$2])/([.$N$3]-[.$N$2])" office:value-type="float" office:value="0.947699238319156">
            <text:p>0,948</text:p>
          </table:table-cell>
          <table:table-cell table:style-name="ce52" table:formula="of:=6*[.$O55]" office:value-type="float" office:value="5.68619542991494">
            <text:p>5,686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34786667409349">
            <text:p>4,35</text:p>
          </table:table-cell>
          <table:table-cell table:style-name="ce61" table:formula="of:=([.$T55]-[.$T$2])/([.$T$3]-[.$T$2])" office:value-type="float" office:value="0.297172327470855">
            <text:p>0,297</text:p>
          </table:table-cell>
          <table:table-cell table:style-name="ce52" table:formula="of:=4*[.$R55]" office:value-type="float" office:value="0">
            <text:p>0,000</text:p>
          </table:table-cell>
          <table:table-cell table:style-name="ce9" office:value-type="float" office:value="79.2628685505549">
            <text:p>79</text:p>
          </table:table-cell>
          <table:table-cell table:style-name="ce59" table:formula="of:=1-([.$W55]-[.$W$2])/([.$W$3]-[.$W$2])" office:value-type="float" office:value="0.875153347549345">
            <text:p>0,875</text:p>
          </table:table-cell>
          <table:table-cell table:style-name="ce52" table:formula="of:=8*[.$X55]" office:value-type="float" office:value="7.00122678039476">
            <text:p>7,001</text:p>
          </table:table-cell>
          <table:table-cell table:style-name="ce14" office:value-type="float" office:value="-0.557316307626353">
            <text:p>-0,56</text:p>
          </table:table-cell>
          <table:table-cell table:style-name="ce59" table:formula="of:=1-([.$Z55]-[.$Z$2])/([.$Z$3]-[.$Z$2])" office:value-type="float" office:value="0.740573432583657">
            <text:p>0,741</text:p>
          </table:table-cell>
          <table:table-cell table:style-name="ce52" table:formula="of:=5*[.$AA55]" office:value-type="float" office:value="3.70286716291829">
            <text:p>3,703</text:p>
          </table:table-cell>
          <table:table-cell table:style-name="ce14" office:value-type="float" office:value="-1.1536753785617">
            <text:p>-1,15</text:p>
          </table:table-cell>
          <table:table-cell table:style-name="ce59" table:formula="of:=1-([.$AC55]-[.$AC$2])/([.$AC$3]-[.$AC$2])" office:value-type="float" office:value="0.712527348320382">
            <text:p>0,713</text:p>
          </table:table-cell>
          <table:table-cell table:style-name="ce52" table:formula="of:=5*[.$AD55]" office:value-type="float" office:value="3.56263674160191">
            <text:p>3,563</text:p>
          </table:table-cell>
          <table:table-cell table:style-name="ce9" office:value-type="float" office:value="22010.8247975135">
            <text:p>22011</text:p>
          </table:table-cell>
          <table:table-cell table:style-name="ce59" table:formula="of:=1-([.$AF55]-[.$AF$2])/([.$AF$3]-[.$AF$2])" office:value-type="float" office:value="0.461128536363983">
            <text:p>0,461</text:p>
          </table:table-cell>
          <table:table-cell table:style-name="ce52" table:formula="of:=6*[.$AG55]" office:value-type="float" office:value="2.7667712181839">
            <text:p>2,767</text:p>
          </table:table-cell>
          <table:table-cell table:style-name="ce14" office:value-type="float" office:value="0.0501738836275599">
            <text:p>0,05</text:p>
          </table:table-cell>
          <table:table-cell table:style-name="ce59" table:formula="of:=([.$AI55]-[.$AI$2])/([.$AI$3]-[.$AI$2])" office:value-type="float" office:value="0.0354806478709817">
            <text:p>0,035</text:p>
          </table:table-cell>
          <table:table-cell table:style-name="ce52" table:formula="of:=6*[.$AJ55]" office:value-type="float" office:value="0.21288388722589">
            <text:p>0,213</text:p>
          </table:table-cell>
          <table:table-cell office:value-type="float" office:value="2.95325877876955">
            <text:p>2,95</text:p>
          </table:table-cell>
          <table:table-cell table:style-name="ce59" table:formula="of:=1-([.$AL55]-[.$AL$2])/([.$AL$3]-[.$AL$2])" office:value-type="float" office:value="0.898264726009295">
            <text:p>0,898</text:p>
          </table:table-cell>
          <table:table-cell table:style-name="ce52" table:formula="of:=7*[.AM55]" office:value-type="float" office:value="6.28785308206507">
            <text:p>6,288</text:p>
          </table:table-cell>
          <table:table-cell office:value-type="float" office:value="0.187971105527638">
            <text:p>0,19</text:p>
          </table:table-cell>
          <table:table-cell table:style-name="ce64" table:formula="of:=([.$AO55]-[.$AO$2])/([.$AO$3]-[.$AO$2])" office:value-type="float" office:value="0.614463247191902">
            <text:p>0,614</text:p>
          </table:table-cell>
          <table:table-cell table:style-name="ce52" table:formula="of:=3*[.AP55]" office:value-type="float" office:value="1.84338974157571">
            <text:p>1,843</text:p>
          </table:table-cell>
          <table:table-cell table:style-name="ce67" office:value-type="float" office:value="325.8">
            <text:p>325,8</text:p>
          </table:table-cell>
          <table:table-cell table:style-name="ce71" table:formula="of:=([.$AR55]-[.$AR$2])/([.$AR$3]-[.$AR$2])" office:value-type="float" office:value="0.685606060606061">
            <text:p>0,686</text:p>
          </table:table-cell>
          <table:table-cell table:style-name="ce52" table:formula="of:=7*[.AS55]" office:value-type="float" office:value="4.79924242424243">
            <text:p>4,799</text:p>
          </table:table-cell>
          <table:table-cell table:style-name="ce74" office:value-type="float" office:value="48.1">
            <text:p>48,1</text:p>
          </table:table-cell>
          <table:table-cell table:style-name="ce77" table:formula="of:=([.$AU55]-[.$AU$2])/([.$AU$3]-[.$AU$2])" office:value-type="float" office:value="0.125984251968504">
            <text:p>0,126</text:p>
          </table:table-cell>
          <table:table-cell table:style-name="ce52" table:formula="of:=2*[.AV55]" office:value-type="float" office:value="0.251968503937008">
            <text:p>0,252</text:p>
          </table:table-cell>
          <table:table-cell table:style-name="ce74" office:value-type="float" office:value="29.7">
            <text:p>29,7</text:p>
          </table:table-cell>
          <table:table-cell table:style-name="ce77" table:formula="of:=([.$AX55]-[.$AX$2])/([.$AX$3]-[.$AX$2])" office:value-type="float" office:value="0.320388349514563">
            <text:p>0,320</text:p>
          </table:table-cell>
          <table:table-cell table:style-name="ce79" table:formula="of:=3*[.AY55]" office:value-type="float" office:value="0.961165048543689">
            <text:p>0,961</text:p>
          </table:table-cell>
          <table:table-cell table:style-name="ce21" office:value-type="float" office:value="12007">
            <text:p>12007</text:p>
          </table:table-cell>
          <table:table-cell table:style-name="ce77" table:formula="of:=([.$BA55]-[.$BA$2])/([.$BA$3]-[.$BA$2])" office:value-type="float" office:value="0.27471087418415">
            <text:p>0,275</text:p>
          </table:table-cell>
          <table:table-cell table:style-name="ce79" table:formula="of:=8*[.BB55]" office:value-type="float" office:value="2.1976869934732">
            <text:p>2,198</text:p>
          </table:table-cell>
          <table:table-cell table:style-name="ce24" office:value-type="float" office:value="4.67986">
            <text:p>4,68</text:p>
          </table:table-cell>
          <table:table-cell table:style-name="ce77" table:formula="of:=([.$BD55]-[.$BD$2])/([.$BD$3]-[.$BD$2])" office:value-type="float" office:value="0">
            <text:p>0,000</text:p>
          </table:table-cell>
          <table:table-cell table:style-name="ce79" table:formula="of:=20*[.BE55]" office:value-type="float" office:value="0">
            <text:p>0,000</text:p>
          </table:table-cell>
          <table:table-cell table:style-name="ce25" office:value-type="float" office:value="761">
            <text:p>761</text:p>
          </table:table-cell>
          <table:table-cell table:style-name="ce77" table:formula="of:=1-([.$BG55]-[.$BG$2])/([.$BG$3]-[.$BG$2])" office:value-type="float" office:value="0.978170918450461">
            <text:p>0,978</text:p>
          </table:table-cell>
          <table:table-cell table:style-name="ce52" table:formula="of:=3*[.BH55]" office:value-type="float" office:value="2.93451275535138">
            <text:p>2,935</text:p>
          </table:table-cell>
          <table:table-cell table:style-name="ce85" office:value-type="float" office:value="1391.95939345028">
            <text:p>1391,96</text:p>
          </table:table-cell>
          <table:table-cell table:style-name="ce77" table:formula="of:=1-([.$BJ55]-[.$BJ$2])/([.$BJ$3]-[.$BJ$2])" office:value-type="float" office:value="0.810820870097447">
            <text:p>0,811</text:p>
          </table:table-cell>
          <table:table-cell table:style-name="ce79" table:formula="of:=6*[.BK55]" office:value-type="float" office:value="4.86492522058468">
            <text:p>4,865</text:p>
          </table:table-cell>
          <table:table-cell table:style-name="ce18" office:value-type="float" office:value="15.971858681852">
            <text:p>15,97</text:p>
          </table:table-cell>
          <table:table-cell table:style-name="ce77" table:formula="of:=1-([.$BM55]-[.$BM$2])/([.$BM$3]-[.$BM$2])" office:value-type="float" office:value="0.790562083655198">
            <text:p>0,791</text:p>
          </table:table-cell>
          <table:table-cell table:style-name="ce79" table:formula="of:=0*[.BN55]" office:value-type="float" office:value="0">
            <text:p>0,000</text:p>
          </table:table-cell>
          <table:table-cell table:style-name="ce18" office:value-type="float" office:value="6.16234024771951">
            <text:p>6,16</text:p>
          </table:table-cell>
          <table:table-cell table:style-name="ce77" table:formula="of:=1-([.$BP55]-[.$BP$2])/([.$BP$3]-[.$BP$2])" office:value-type="float" office:value="0.556489010866529">
            <text:p>0,556</text:p>
          </table:table-cell>
          <table:table-cell table:style-name="ce79" table:formula="of:=7*[.BQ55]" office:value-type="float" office:value="3.89542307606571">
            <text:p>3,895</text:p>
          </table:table-cell>
          <table:table-cell table:style-name="ce28" office:value-type="float" office:value="23.2756681191602">
            <text:p>23,28</text:p>
          </table:table-cell>
          <table:table-cell table:style-name="ce77" table:formula="of:=1-([.$BS55]-[.$BS$2])/([.$BS$3]-[.$BS$2])" office:value-type="float" office:value="0.726753292304317">
            <text:p>0,727</text:p>
          </table:table-cell>
          <table:table-cell table:style-name="ce79" table:formula="of:=3*[.BT55]" office:value-type="float" office:value="2.18025987691295">
            <text:p>2,180</text:p>
          </table:table-cell>
          <table:table-cell table:style-name="ce30" office:value-type="float" office:value="10.5851005171092">
            <text:p>10,59</text:p>
          </table:table-cell>
          <table:table-cell table:style-name="ce77" table:formula="of:=1-([.$BV55]-[.$BV$2])/([.$BV$3]-[.$BV$2])" office:value-type="float" office:value="0.830138211522911">
            <text:p>0,830</text:p>
          </table:table-cell>
          <table:table-cell table:style-name="ce79" table:formula="of:=7*[.BW55]" office:value-type="float" office:value="5.81096748066038">
            <text:p>5,811</text:p>
          </table:table-cell>
          <table:table-cell table:style-name="ce18" office:value-type="float" office:value="0.240578892961188">
            <text:p>0,24</text:p>
          </table:table-cell>
          <table:table-cell table:style-name="ce77" table:formula="of:=1-([.$BY55]-[.$BY$2])/([.$BY$3]-[.$BY$2])" office:value-type="float" office:value="0.480430257135031">
            <text:p>0,480</text:p>
          </table:table-cell>
          <table:table-cell table:style-name="ce79" table:formula="of:=10*[.BZ55]" office:value-type="float" office:value="4.80430257135031">
            <text:p>4,80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51" table:formula="of:=[.D55]+[.G55]+[.J55]+[.M55]+[.P55]+[.V55]+[.Y55]+[.AB55]+[.AE55]+[.AH55]+[.AK55]+[.AN55]+[.AQ55]+[.AT55]+[.AW55]+[.AZ55]+[.BC55]+[.BF55]+[.BI55]+[.BL55]+[.BO55]+[.BR55]+[.BU55]+[.BX55]+[.CA55]+[.CB55]+[.CC55]" office:value-type="float" office:value="91.1367411496653">
            <text:p>91,14</text:p>
          </table:table-cell>
          <table:table-cell office:value-type="float" office:value="49">
            <text:p>49</text:p>
          </table:table-cell>
          <table:table-cell table:style-name="ce2" office:value-type="string">
            <text:p>Spree-Neiße, Landkreis</text:p>
          </table:table-cell>
          <table:table-cell table:number-columns-repeated="4"/>
          <table:table-cell table:style-name="ce1" office:value-type="string">
            <text:p>Brandenburg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Nordhausen, Kreis</text:p>
          </table:table-cell>
          <table:table-cell table:style-name="ce14" office:value-type="float" office:value="9.67846292337122">
            <text:p>9,68</text:p>
          </table:table-cell>
          <table:table-cell table:style-name="ce52" table:formula="of:=1-([.$B56]-[.$B$2])/([.$B$3]-[.$B$2])" office:value-type="float" office:value="0.638348559292391">
            <text:p>0,638</text:p>
          </table:table-cell>
          <table:table-cell table:style-name="ce52" table:formula="of:=9*[.$C56]" office:value-type="float" office:value="5.74513703363152">
            <text:p>5,745</text:p>
          </table:table-cell>
          <table:table-cell table:style-name="ce9" office:value-type="float" office:value="56.2957128389783">
            <text:p>56</text:p>
          </table:table-cell>
          <table:table-cell table:style-name="ce55" table:formula="of:=([.$E56]-[.$E$2])/([.$E$3]-[.$E$2])" office:value-type="float" office:value="0.531672392440387">
            <text:p>0,532</text:p>
          </table:table-cell>
          <table:table-cell table:style-name="ce52" table:formula="of:=7*[.$F56]" office:value-type="float" office:value="3.72170674708271">
            <text:p>3,722</text:p>
          </table:table-cell>
          <table:table-cell table:style-name="ce9" office:value-type="float" office:value="29.3392033307078">
            <text:p>29</text:p>
          </table:table-cell>
          <table:table-cell table:style-name="ce52" table:formula="of:=1-([.$H56]-[.$H$2])/([.$H$3]-[.$H$2])" office:value-type="float" office:value="0.571161332268837">
            <text:p>0,571</text:p>
          </table:table-cell>
          <table:table-cell table:style-name="ce52" table:formula="of:=3*[.$I56]" office:value-type="float" office:value="1.71348399680651">
            <text:p>1,713</text:p>
          </table:table-cell>
          <table:table-cell table:style-name="ce9" office:value-type="float" office:value="247.428828626083">
            <text:p>247</text:p>
          </table:table-cell>
          <table:table-cell table:style-name="ce59" table:formula="of:=1-([.$K56]-[.$K$2])/([.$K$3]-[.$K$2])" office:value-type="float" office:value="0.970287349895935">
            <text:p>0,970</text:p>
          </table:table-cell>
          <table:table-cell table:style-name="ce52" table:formula="of:=6*[.$L56]" office:value-type="float" office:value="5.82172409937561">
            <text:p>5,822</text:p>
          </table:table-cell>
          <table:table-cell table:style-name="ce14" office:value-type="float" office:value="0.0534488578823">
            <text:p>0,05</text:p>
          </table:table-cell>
          <table:table-cell table:style-name="ce59" table:formula="of:=1-([.$N56]-[.$N$2])/([.$N$3]-[.$N$2])" office:value-type="float" office:value="0.949488648488036">
            <text:p>0,949</text:p>
          </table:table-cell>
          <table:table-cell table:style-name="ce52" table:formula="of:=6*[.$O56]" office:value-type="float" office:value="5.69693189092822">
            <text:p>5,697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5.28008435384742">
            <text:p>5,28</text:p>
          </table:table-cell>
          <table:table-cell table:style-name="ce61" table:formula="of:=([.$T56]-[.$T$2])/([.$T$3]-[.$T$2])" office:value-type="float" office:value="0.442477221921659">
            <text:p>0,442</text:p>
          </table:table-cell>
          <table:table-cell table:style-name="ce52" table:formula="of:=4*[.$R56]" office:value-type="float" office:value="0">
            <text:p>0,000</text:p>
          </table:table-cell>
          <table:table-cell table:style-name="ce9" office:value-type="float" office:value="128.164735006189">
            <text:p>128</text:p>
          </table:table-cell>
          <table:table-cell table:style-name="ce59" table:formula="of:=1-([.$W56]-[.$W$2])/([.$W$3]-[.$W$2])" office:value-type="float" office:value="0.726651882928825">
            <text:p>0,727</text:p>
          </table:table-cell>
          <table:table-cell table:style-name="ce52" table:formula="of:=8*[.$X56]" office:value-type="float" office:value="5.8132150634306">
            <text:p>5,813</text:p>
          </table:table-cell>
          <table:table-cell table:style-name="ce14" office:value-type="float" office:value="-0.408252853380158">
            <text:p>-0,41</text:p>
          </table:table-cell>
          <table:table-cell table:style-name="ce59" table:formula="of:=1-([.$Z56]-[.$Z$2])/([.$Z$3]-[.$Z$2])" office:value-type="float" office:value="0.50174611182488">
            <text:p>0,502</text:p>
          </table:table-cell>
          <table:table-cell table:style-name="ce52" table:formula="of:=5*[.$AA56]" office:value-type="float" office:value="2.5087305591244">
            <text:p>2,509</text:p>
          </table:table-cell>
          <table:table-cell table:style-name="ce14" office:value-type="float" office:value="-0.261194029850746">
            <text:p>-0,26</text:p>
          </table:table-cell>
          <table:table-cell table:style-name="ce59" table:formula="of:=1-([.$AC56]-[.$AC$2])/([.$AC$3]-[.$AC$2])" office:value-type="float" office:value="0.294048759673286">
            <text:p>0,294</text:p>
          </table:table-cell>
          <table:table-cell table:style-name="ce52" table:formula="of:=5*[.$AD56]" office:value-type="float" office:value="1.47024379836643">
            <text:p>1,470</text:p>
          </table:table-cell>
          <table:table-cell table:style-name="ce9" office:value-type="float" office:value="18149.7914837577">
            <text:p>18150</text:p>
          </table:table-cell>
          <table:table-cell table:style-name="ce59" table:formula="of:=1-([.$AF56]-[.$AF$2])/([.$AF$3]-[.$AF$2])" office:value-type="float" office:value="0.719830657555915">
            <text:p>0,720</text:p>
          </table:table-cell>
          <table:table-cell table:style-name="ce52" table:formula="of:=6*[.$AG56]" office:value-type="float" office:value="4.31898394533549">
            <text:p>4,319</text:p>
          </table:table-cell>
          <table:table-cell table:style-name="ce14" office:value-type="float" office:value="0.333482059533876">
            <text:p>0,33</text:p>
          </table:table-cell>
          <table:table-cell table:style-name="ce59" table:formula="of:=([.$AI56]-[.$AI$2])/([.$AI$3]-[.$AI$2])" office:value-type="float" office:value="0.317815356423619">
            <text:p>0,318</text:p>
          </table:table-cell>
          <table:table-cell table:style-name="ce52" table:formula="of:=6*[.$AJ56]" office:value-type="float" office:value="1.90689213854172">
            <text:p>1,907</text:p>
          </table:table-cell>
          <table:table-cell office:value-type="float" office:value="4.94683245189603">
            <text:p>4,95</text:p>
          </table:table-cell>
          <table:table-cell table:style-name="ce59" table:formula="of:=1-([.$AL56]-[.$AL$2])/([.$AL$3]-[.$AL$2])" office:value-type="float" office:value="0.76334666218652">
            <text:p>0,763</text:p>
          </table:table-cell>
          <table:table-cell table:style-name="ce52" table:formula="of:=7*[.AM56]" office:value-type="float" office:value="5.34342663530564">
            <text:p>5,343</text:p>
          </table:table-cell>
          <table:table-cell office:value-type="float" office:value="0.00160251982427541">
            <text:p>0,00</text:p>
          </table:table-cell>
          <table:table-cell table:style-name="ce64" table:formula="of:=([.$AO56]-[.$AO$2])/([.$AO$3]-[.$AO$2])" office:value-type="float" office:value="0.00523851542049308">
            <text:p>0,005</text:p>
          </table:table-cell>
          <table:table-cell table:style-name="ce52" table:formula="of:=3*[.AP56]" office:value-type="float" office:value="0.0157155462614792">
            <text:p>0,016</text:p>
          </table:table-cell>
          <table:table-cell table:style-name="ce67" office:value-type="float" office:value="400.2">
            <text:p>400,2</text:p>
          </table:table-cell>
          <table:table-cell table:style-name="ce71" table:formula="of:=([.$AR56]-[.$AR$2])/([.$AR$3]-[.$AR$2])" office:value-type="float" office:value="0.842171717171717">
            <text:p>0,842</text:p>
          </table:table-cell>
          <table:table-cell table:style-name="ce52" table:formula="of:=7*[.AS56]" office:value-type="float" office:value="5.89520202020202">
            <text:p>5,895</text:p>
          </table:table-cell>
          <table:table-cell table:style-name="ce74" office:value-type="float" office:value="74.3">
            <text:p>74,3</text:p>
          </table:table-cell>
          <table:table-cell table:style-name="ce77" table:formula="of:=([.$AU56]-[.$AU$2])/([.$AU$3]-[.$AU$2])" office:value-type="float" office:value="0.641732283464567">
            <text:p>0,642</text:p>
          </table:table-cell>
          <table:table-cell table:style-name="ce52" table:formula="of:=2*[.AV56]" office:value-type="float" office:value="1.28346456692913">
            <text:p>1,283</text:p>
          </table:table-cell>
          <table:table-cell table:style-name="ce74" office:value-type="float" office:value="67.4">
            <text:p>67,4</text:p>
          </table:table-cell>
          <table:table-cell table:style-name="ce77" table:formula="of:=([.$AX56]-[.$AX$2])/([.$AX$3]-[.$AX$2])" office:value-type="float" office:value="0.727076591154261">
            <text:p>0,727</text:p>
          </table:table-cell>
          <table:table-cell table:style-name="ce79" table:formula="of:=3*[.AY56]" office:value-type="float" office:value="2.18122977346278">
            <text:p>2,181</text:p>
          </table:table-cell>
          <table:table-cell table:style-name="ce22" office:value-type="float" office:value="7191.5">
            <text:p>7192</text:p>
          </table:table-cell>
          <table:table-cell table:style-name="ce77" table:formula="of:=([.$BA56]-[.$BA$2])/([.$BA$3]-[.$BA$2])" office:value-type="float" office:value="0.152177508619703">
            <text:p>0,152</text:p>
          </table:table-cell>
          <table:table-cell table:style-name="ce79" table:formula="of:=8*[.BB56]" office:value-type="float" office:value="1.21742006895762">
            <text:p>1,217</text:p>
          </table:table-cell>
          <table:table-cell table:style-name="ce24" office:value-type="float" office:value="5.53662">
            <text:p>5,54</text:p>
          </table:table-cell>
          <table:table-cell table:style-name="ce77" table:formula="of:=([.$BD56]-[.$BD$2])/([.$BD$3]-[.$BD$2])" office:value-type="float" office:value="0.225234959317534">
            <text:p>0,225</text:p>
          </table:table-cell>
          <table:table-cell table:style-name="ce79" table:formula="of:=20*[.BE56]" office:value-type="float" office:value="4.50469918635067">
            <text:p>4,505</text:p>
          </table:table-cell>
          <table:table-cell table:style-name="ce25" office:value-type="float" office:value="11434">
            <text:p>11434</text:p>
          </table:table-cell>
          <table:table-cell table:style-name="ce77" table:formula="of:=1-([.$BG56]-[.$BG$2])/([.$BG$3]-[.$BG$2])" office:value-type="float" office:value="0.630436907438178">
            <text:p>0,630</text:p>
          </table:table-cell>
          <table:table-cell table:style-name="ce52" table:formula="of:=3*[.BH56]" office:value-type="float" office:value="1.89131072231453">
            <text:p>1,891</text:p>
          </table:table-cell>
          <table:table-cell table:style-name="ce85" office:value-type="float" office:value="862.677225160347">
            <text:p>862,68</text:p>
          </table:table-cell>
          <table:table-cell table:style-name="ce77" table:formula="of:=1-([.$BJ56]-[.$BJ$2])/([.$BJ$3]-[.$BJ$2])" office:value-type="float" office:value="0.903405375646239">
            <text:p>0,903</text:p>
          </table:table-cell>
          <table:table-cell table:style-name="ce79" table:formula="of:=6*[.BK56]" office:value-type="float" office:value="5.42043225387744">
            <text:p>5,420</text:p>
          </table:table-cell>
          <table:table-cell table:style-name="ce18" office:value-type="float" office:value="31.7582132631533">
            <text:p>31,76</text:p>
          </table:table-cell>
          <table:table-cell table:style-name="ce77" table:formula="of:=1-([.$BM56]-[.$BM$2])/([.$BM$3]-[.$BM$2])" office:value-type="float" office:value="0.577347509935859">
            <text:p>0,577</text:p>
          </table:table-cell>
          <table:table-cell table:style-name="ce79" table:formula="of:=0*[.BN56]" office:value-type="float" office:value="0">
            <text:p>0,000</text:p>
          </table:table-cell>
          <table:table-cell table:style-name="ce18" office:value-type="float" office:value="4.73905728754207">
            <text:p>4,74</text:p>
          </table:table-cell>
          <table:table-cell table:style-name="ce77" table:formula="of:=1-([.$BP56]-[.$BP$2])/([.$BP$3]-[.$BP$2])" office:value-type="float" office:value="0.665773396245695">
            <text:p>0,666</text:p>
          </table:table-cell>
          <table:table-cell table:style-name="ce79" table:formula="of:=7*[.BQ56]" office:value-type="float" office:value="4.66041377371986">
            <text:p>4,660</text:p>
          </table:table-cell>
          <table:table-cell table:style-name="ce28" office:value-type="float" office:value="11.9717181870986">
            <text:p>11,97</text:p>
          </table:table-cell>
          <table:table-cell table:style-name="ce77" table:formula="of:=1-([.$BS56]-[.$BS$2])/([.$BS$3]-[.$BS$2])" office:value-type="float" office:value="0.866251013959324">
            <text:p>0,866</text:p>
          </table:table-cell>
          <table:table-cell table:style-name="ce79" table:formula="of:=3*[.BT56]" office:value-type="float" office:value="2.59875304187797">
            <text:p>2,599</text:p>
          </table:table-cell>
          <table:table-cell table:style-name="ce30" office:value-type="float" office:value="34.9568169057045">
            <text:p>34,96</text:p>
          </table:table-cell>
          <table:table-cell table:style-name="ce77" table:formula="of:=1-([.$BV56]-[.$BV$2])/([.$BV$3]-[.$BV$2])" office:value-type="float" office:value="0.439039110325544">
            <text:p>0,439</text:p>
          </table:table-cell>
          <table:table-cell table:style-name="ce79" table:formula="of:=7*[.BW56]" office:value-type="float" office:value="3.07327377227881">
            <text:p>3,073</text:p>
          </table:table-cell>
          <table:table-cell table:style-name="ce18" office:value-type="float" office:value="0.156816727117559">
            <text:p>0,16</text:p>
          </table:table-cell>
          <table:table-cell table:style-name="ce77" table:formula="of:=1-([.$BY56]-[.$BY$2])/([.$BY$3]-[.$BY$2])" office:value-type="float" office:value="0.740420604621219">
            <text:p>0,740</text:p>
          </table:table-cell>
          <table:table-cell table:style-name="ce79" table:formula="of:=10*[.BZ56]" office:value-type="float" office:value="7.40420604621219">
            <text:p>7,40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56]+[.G56]+[.J56]+[.M56]+[.P56]+[.V56]+[.Y56]+[.AB56]+[.AE56]+[.AH56]+[.AK56]+[.AN56]+[.AQ56]+[.AT56]+[.AW56]+[.AZ56]+[.BC56]+[.BF56]+[.BI56]+[.BL56]+[.BO56]+[.BR56]+[.BU56]+[.BX56]+[.CA56]+[.CB56]+[.CC56]" office:value-type="float" office:value="90.2065966803734">
            <text:p>90,21</text:p>
          </table:table-cell>
          <table:table-cell office:value-type="float" office:value="50">
            <text:p>50</text:p>
          </table:table-cell>
          <table:table-cell table:style-name="ce2" office:value-type="string">
            <text:p>Nordhausen, 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Hildburghausen, Kreis</text:p>
          </table:table-cell>
          <table:table-cell table:style-name="ce14" office:value-type="float" office:value="7.89976210034458">
            <text:p>7,90</text:p>
          </table:table-cell>
          <table:table-cell table:style-name="ce52" table:formula="of:=1-([.$B57]-[.$B$2])/([.$B$3]-[.$B$2])" office:value-type="float" office:value="0.799857059437182">
            <text:p>0,800</text:p>
          </table:table-cell>
          <table:table-cell table:style-name="ce52" table:formula="of:=9*[.$C57]" office:value-type="float" office:value="7.19871353493464">
            <text:p>7,199</text:p>
          </table:table-cell>
          <table:table-cell table:style-name="ce9" office:value-type="float" office:value="43.3041381738268">
            <text:p>43</text:p>
          </table:table-cell>
          <table:table-cell table:style-name="ce55" table:formula="of:=([.$E57]-[.$E$2])/([.$E$3]-[.$E$2])" office:value-type="float" office:value="0.288503075532774">
            <text:p>0,289</text:p>
          </table:table-cell>
          <table:table-cell table:style-name="ce52" table:formula="of:=7*[.$F57]" office:value-type="float" office:value="2.01952152872942">
            <text:p>2,020</text:p>
          </table:table-cell>
          <table:table-cell table:style-name="ce9" office:value-type="float" office:value="44.8819569646991">
            <text:p>45</text:p>
          </table:table-cell>
          <table:table-cell table:style-name="ce52" table:formula="of:=1-([.$H57]-[.$H$2])/([.$H$3]-[.$H$2])" office:value-type="float" office:value="0.280140255150371">
            <text:p>0,280</text:p>
          </table:table-cell>
          <table:table-cell table:style-name="ce52" table:formula="of:=3*[.$I57]" office:value-type="float" office:value="0.840420765451112">
            <text:p>0,840</text:p>
          </table:table-cell>
          <table:table-cell table:style-name="ce9" office:value-type="float" office:value="571.455241793529">
            <text:p>571</text:p>
          </table:table-cell>
          <table:table-cell table:style-name="ce59" table:formula="of:=1-([.$K57]-[.$K$2])/([.$K$3]-[.$K$2])" office:value-type="float" office:value="0.912670311525001">
            <text:p>0,913</text:p>
          </table:table-cell>
          <table:table-cell table:style-name="ce52" table:formula="of:=6*[.$L57]" office:value-type="float" office:value="5.47602186915001">
            <text:p>5,476</text:p>
          </table:table-cell>
          <table:table-cell table:style-name="ce14" office:value-type="float" office:value="0.0778774656752403">
            <text:p>0,08</text:p>
          </table:table-cell>
          <table:table-cell table:style-name="ce59" table:formula="of:=1-([.$N57]-[.$N$2])/([.$N$3]-[.$N$2])" office:value-type="float" office:value="0.911884986273501">
            <text:p>0,912</text:p>
          </table:table-cell>
          <table:table-cell table:style-name="ce52" table:formula="of:=6*[.$O57]" office:value-type="float" office:value="5.47130991764101">
            <text:p>5,471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25242709894069">
            <text:p>4,25</text:p>
          </table:table-cell>
          <table:table-cell table:style-name="ce61" table:formula="of:=([.$T57]-[.$T$2])/([.$T$3]-[.$T$2])" office:value-type="float" office:value="0.282296148124344">
            <text:p>0,282</text:p>
          </table:table-cell>
          <table:table-cell table:style-name="ce52" table:formula="of:=4*[.$R57]" office:value-type="float" office:value="0">
            <text:p>0,000</text:p>
          </table:table-cell>
          <table:table-cell table:style-name="ce9" office:value-type="float" office:value="73.1792141843669">
            <text:p>73</text:p>
          </table:table-cell>
          <table:table-cell table:style-name="ce59" table:formula="of:=1-([.$W57]-[.$W$2])/([.$W$3]-[.$W$2])" office:value-type="float" office:value="0.893627725913688">
            <text:p>0,894</text:p>
          </table:table-cell>
          <table:table-cell table:style-name="ce52" table:formula="of:=8*[.$X57]" office:value-type="float" office:value="7.1490218073095">
            <text:p>7,149</text:p>
          </table:table-cell>
          <table:table-cell table:style-name="ce14" office:value-type="float" office:value="-0.416933932007697">
            <text:p>-0,42</text:p>
          </table:table-cell>
          <table:table-cell table:style-name="ce59" table:formula="of:=1-([.$Z57]-[.$Z$2])/([.$Z$3]-[.$Z$2])" office:value-type="float" office:value="0.515654811045597">
            <text:p>0,516</text:p>
          </table:table-cell>
          <table:table-cell table:style-name="ce52" table:formula="of:=5*[.$AA57]" office:value-type="float" office:value="2.57827405522799">
            <text:p>2,578</text:p>
          </table:table-cell>
          <table:table-cell table:style-name="ce14" office:value-type="float" office:value="-0.813458510700333">
            <text:p>-0,81</text:p>
          </table:table-cell>
          <table:table-cell table:style-name="ce59" table:formula="of:=1-([.$AC57]-[.$AC$2])/([.$AC$3]-[.$AC$2])" office:value-type="float" office:value="0.55300191408896">
            <text:p>0,553</text:p>
          </table:table-cell>
          <table:table-cell table:style-name="ce52" table:formula="of:=5*[.$AD57]" office:value-type="float" office:value="2.7650095704448">
            <text:p>2,765</text:p>
          </table:table-cell>
          <table:table-cell table:style-name="ce9" office:value-type="float" office:value="17575.7478570179">
            <text:p>17576</text:p>
          </table:table-cell>
          <table:table-cell table:style-name="ce59" table:formula="of:=1-([.$AF57]-[.$AF$2])/([.$AF$3]-[.$AF$2])" office:value-type="float" office:value="0.758293496859893">
            <text:p>0,758</text:p>
          </table:table-cell>
          <table:table-cell table:style-name="ce52" table:formula="of:=6*[.$AG57]" office:value-type="float" office:value="4.54976098115936">
            <text:p>4,550</text:p>
          </table:table-cell>
          <table:table-cell table:style-name="ce14" office:value-type="float" office:value="0.136104917805639">
            <text:p>0,14</text:p>
          </table:table-cell>
          <table:table-cell table:style-name="ce59" table:formula="of:=([.$AI57]-[.$AI$2])/([.$AI$3]-[.$AI$2])" office:value-type="float" office:value="0.121116416809459">
            <text:p>0,121</text:p>
          </table:table-cell>
          <table:table-cell table:style-name="ce52" table:formula="of:=6*[.$AJ57]" office:value-type="float" office:value="0.726698500856753">
            <text:p>0,727</text:p>
          </table:table-cell>
          <table:table-cell office:value-type="float" office:value="3.00735035258222">
            <text:p>3,01</text:p>
          </table:table-cell>
          <table:table-cell table:style-name="ce59" table:formula="of:=1-([.$AL57]-[.$AL$2])/([.$AL$3]-[.$AL$2])" office:value-type="float" office:value="0.894603998288866">
            <text:p>0,895</text:p>
          </table:table-cell>
          <table:table-cell table:style-name="ce52" table:formula="of:=7*[.AM57]" office:value-type="float" office:value="6.26222798802206">
            <text:p>6,262</text:p>
          </table:table-cell>
          <table:table-cell office:value-type="float" office:value="0.046158357771261">
            <text:p>0,05</text:p>
          </table:table-cell>
          <table:table-cell table:style-name="ce64" table:formula="of:=([.$AO57]-[.$AO$2])/([.$AO$3]-[.$AO$2])" office:value-type="float" office:value="0.150888160824294">
            <text:p>0,151</text:p>
          </table:table-cell>
          <table:table-cell table:style-name="ce52" table:formula="of:=3*[.AP57]" office:value-type="float" office:value="0.452664482472882">
            <text:p>0,453</text:p>
          </table:table-cell>
          <table:table-cell table:style-name="ce67" office:value-type="float" office:value="283.3">
            <text:p>283,3</text:p>
          </table:table-cell>
          <table:table-cell table:style-name="ce71" table:formula="of:=([.$AR57]-[.$AR$2])/([.$AR$3]-[.$AR$2])" office:value-type="float" office:value="0.596170033670034">
            <text:p>0,596</text:p>
          </table:table-cell>
          <table:table-cell table:style-name="ce52" table:formula="of:=7*[.AS57]" office:value-type="float" office:value="4.17319023569024">
            <text:p>4,173</text:p>
          </table:table-cell>
          <table:table-cell table:style-name="ce74" office:value-type="float" office:value="47.1">
            <text:p>47,1</text:p>
          </table:table-cell>
          <table:table-cell table:style-name="ce77" table:formula="of:=([.$AU57]-[.$AU$2])/([.$AU$3]-[.$AU$2])" office:value-type="float" office:value="0.106299212598425">
            <text:p>0,106</text:p>
          </table:table-cell>
          <table:table-cell table:style-name="ce52" table:formula="of:=2*[.AV57]" office:value-type="float" office:value="0.21259842519685">
            <text:p>0,213</text:p>
          </table:table-cell>
          <table:table-cell table:style-name="ce74" office:value-type="float" office:value="52">
            <text:p>52,0</text:p>
          </table:table-cell>
          <table:table-cell table:style-name="ce77" table:formula="of:=([.$AX57]-[.$AX$2])/([.$AX$3]-[.$AX$2])" office:value-type="float" office:value="0.560949298813376">
            <text:p>0,561</text:p>
          </table:table-cell>
          <table:table-cell table:style-name="ce79" table:formula="of:=3*[.AY57]" office:value-type="float" office:value="1.68284789644013">
            <text:p>1,683</text:p>
          </table:table-cell>
          <table:table-cell table:style-name="ce22" office:value-type="float" office:value="5097.5">
            <text:p>5098</text:p>
          </table:table-cell>
          <table:table-cell table:style-name="ce77" table:formula="of:=([.$BA57]-[.$BA$2])/([.$BA$3]-[.$BA$2])" office:value-type="float" office:value="0.0988943879693126">
            <text:p>0,099</text:p>
          </table:table-cell>
          <table:table-cell table:style-name="ce79" table:formula="of:=8*[.BB57]" office:value-type="float" office:value="0.791155103754501">
            <text:p>0,791</text:p>
          </table:table-cell>
          <table:table-cell table:style-name="ce24" office:value-type="float" office:value="5.44363">
            <text:p>5,44</text:p>
          </table:table-cell>
          <table:table-cell table:style-name="ce77" table:formula="of:=([.$BD57]-[.$BD$2])/([.$BD$3]-[.$BD$2])" office:value-type="float" office:value="0.20078867463228">
            <text:p>0,201</text:p>
          </table:table-cell>
          <table:table-cell table:style-name="ce79" table:formula="of:=20*[.BE57]" office:value-type="float" office:value="4.01577349264561">
            <text:p>4,016</text:p>
          </table:table-cell>
          <table:table-cell table:style-name="ce25" office:value-type="float" office:value="16003">
            <text:p>16003</text:p>
          </table:table-cell>
          <table:table-cell table:style-name="ce77" table:formula="of:=1-([.$BG57]-[.$BG$2])/([.$BG$3]-[.$BG$2])" office:value-type="float" office:value="0.481575603557814">
            <text:p>0,482</text:p>
          </table:table-cell>
          <table:table-cell table:style-name="ce52" table:formula="of:=3*[.BH57]" office:value-type="float" office:value="1.44472681067344">
            <text:p>1,445</text:p>
          </table:table-cell>
          <table:table-cell table:style-name="ce85" office:value-type="float" office:value="752.895868227061">
            <text:p>752,90</text:p>
          </table:table-cell>
          <table:table-cell table:style-name="ce77" table:formula="of:=1-([.$BJ57]-[.$BJ$2])/([.$BJ$3]-[.$BJ$2])" office:value-type="float" office:value="0.922608842641893">
            <text:p>0,923</text:p>
          </table:table-cell>
          <table:table-cell table:style-name="ce79" table:formula="of:=6*[.BK57]" office:value-type="float" office:value="5.53565305585136">
            <text:p>5,536</text:p>
          </table:table-cell>
          <table:table-cell table:style-name="ce18" office:value-type="float" office:value="27.2875498334053">
            <text:p>27,29</text:p>
          </table:table-cell>
          <table:table-cell table:style-name="ce77" table:formula="of:=1-([.$BM57]-[.$BM$2])/([.$BM$3]-[.$BM$2])" office:value-type="float" office:value="0.637729442478121">
            <text:p>0,638</text:p>
          </table:table-cell>
          <table:table-cell table:style-name="ce79" table:formula="of:=0*[.BN57]" office:value-type="float" office:value="0">
            <text:p>0,000</text:p>
          </table:table-cell>
          <table:table-cell table:style-name="ce18" office:value-type="float" office:value="3.69372262708167">
            <text:p>3,69</text:p>
          </table:table-cell>
          <table:table-cell table:style-name="ce77" table:formula="of:=1-([.$BP57]-[.$BP$2])/([.$BP$3]-[.$BP$2])" office:value-type="float" office:value="0.746037657872006">
            <text:p>0,746</text:p>
          </table:table-cell>
          <table:table-cell table:style-name="ce79" table:formula="of:=7*[.BQ57]" office:value-type="float" office:value="5.22226360510404">
            <text:p>5,222</text:p>
          </table:table-cell>
          <table:table-cell table:style-name="ce28" office:value-type="float" office:value="10.6520547322118">
            <text:p>10,65</text:p>
          </table:table-cell>
          <table:table-cell table:style-name="ce77" table:formula="of:=1-([.$BS57]-[.$BS$2])/([.$BS$3]-[.$BS$2])" office:value-type="float" office:value="0.88253647580359">
            <text:p>0,883</text:p>
          </table:table-cell>
          <table:table-cell table:style-name="ce79" table:formula="of:=3*[.BT57]" office:value-type="float" office:value="2.64760942741077">
            <text:p>2,648</text:p>
          </table:table-cell>
          <table:table-cell table:style-name="ce30" office:value-type="float" office:value="21.2301102739577">
            <text:p>21,23</text:p>
          </table:table-cell>
          <table:table-cell table:style-name="ce77" table:formula="of:=1-([.$BV57]-[.$BV$2])/([.$BV$3]-[.$BV$2])" office:value-type="float" office:value="0.659315045777849">
            <text:p>0,659</text:p>
          </table:table-cell>
          <table:table-cell table:style-name="ce79" table:formula="of:=7*[.BW57]" office:value-type="float" office:value="4.61520532044495">
            <text:p>4,615</text:p>
          </table:table-cell>
          <table:table-cell table:style-name="ce18" office:value-type="float" office:value="0.144272806761877">
            <text:p>0,14</text:p>
          </table:table-cell>
          <table:table-cell table:style-name="ce77" table:formula="of:=1-([.$BY57]-[.$BY$2])/([.$BY$3]-[.$BY$2])" office:value-type="float" office:value="0.779355822917761">
            <text:p>0,779</text:p>
          </table:table-cell>
          <table:table-cell table:style-name="ce79" table:formula="of:=10*[.BZ57]" office:value-type="float" office:value="7.79355822917761">
            <text:p>7,79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57]+[.G57]+[.J57]+[.M57]+[.P57]+[.V57]+[.Y57]+[.AB57]+[.AE57]+[.AH57]+[.AK57]+[.AN57]+[.AQ57]+[.AT57]+[.AW57]+[.AZ57]+[.BC57]+[.BF57]+[.BI57]+[.BL57]+[.BO57]+[.BR57]+[.BU57]+[.BX57]+[.CA57]+[.CB57]+[.CC57]" office:value-type="float" office:value="89.624226603789">
            <text:p>89,62</text:p>
          </table:table-cell>
          <table:table-cell office:value-type="float" office:value="51">
            <text:p>51</text:p>
          </table:table-cell>
          <table:table-cell table:style-name="ce2" office:value-type="string">
            <text:p>Hildburghausen, 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Schmalkalden-Meiningen, Kreis</text:p>
          </table:table-cell>
          <table:table-cell table:style-name="ce14" office:value-type="float" office:value="8.7114607521506">
            <text:p>8,71</text:p>
          </table:table-cell>
          <table:table-cell table:style-name="ce52" table:formula="of:=1-([.$B58]-[.$B$2])/([.$B$3]-[.$B$2])" office:value-type="float" office:value="0.726153696777425">
            <text:p>0,726</text:p>
          </table:table-cell>
          <table:table-cell table:style-name="ce52" table:formula="of:=9*[.$C58]" office:value-type="float" office:value="6.53538327099683">
            <text:p>6,535</text:p>
          </table:table-cell>
          <table:table-cell table:style-name="ce9" office:value-type="float" office:value="38.3289398659648">
            <text:p>38</text:p>
          </table:table-cell>
          <table:table-cell table:style-name="ce55" table:formula="of:=([.$E58]-[.$E$2])/([.$E$3]-[.$E$2])" office:value-type="float" office:value="0.195379985746906">
            <text:p>0,195</text:p>
          </table:table-cell>
          <table:table-cell table:style-name="ce52" table:formula="of:=7*[.$F58]" office:value-type="float" office:value="1.36765990022834">
            <text:p>1,368</text:p>
          </table:table-cell>
          <table:table-cell table:style-name="ce9" office:value-type="float" office:value="47.7080974771306">
            <text:p>48</text:p>
          </table:table-cell>
          <table:table-cell table:style-name="ce52" table:formula="of:=1-([.$H58]-[.$H$2])/([.$H$3]-[.$H$2])" office:value-type="float" office:value="0.227223862380865">
            <text:p>0,227</text:p>
          </table:table-cell>
          <table:table-cell table:style-name="ce52" table:formula="of:=3*[.$I58]" office:value-type="float" office:value="0.681671587142594">
            <text:p>0,682</text:p>
          </table:table-cell>
          <table:table-cell table:style-name="ce9" office:value-type="float" office:value="554.423904869725">
            <text:p>554</text:p>
          </table:table-cell>
          <table:table-cell table:style-name="ce59" table:formula="of:=1-([.$K58]-[.$K$2])/([.$K$3]-[.$K$2])" office:value-type="float" office:value="0.915698753507415">
            <text:p>0,916</text:p>
          </table:table-cell>
          <table:table-cell table:style-name="ce52" table:formula="of:=6*[.$L58]" office:value-type="float" office:value="5.49419252104449">
            <text:p>5,494</text:p>
          </table:table-cell>
          <table:table-cell table:style-name="ce14" office:value-type="float" office:value="0.112384619834233">
            <text:p>0,11</text:p>
          </table:table-cell>
          <table:table-cell table:style-name="ce59" table:formula="of:=1-([.$N58]-[.$N$2])/([.$N$3]-[.$N$2])" office:value-type="float" office:value="0.858767126263703">
            <text:p>0,859</text:p>
          </table:table-cell>
          <table:table-cell table:style-name="ce52" table:formula="of:=6*[.$O58]" office:value-type="float" office:value="5.15260275758222">
            <text:p>5,153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5.12769258389738">
            <text:p>5,13</text:p>
          </table:table-cell>
          <table:table-cell table:style-name="ce61" table:formula="of:=([.$T58]-[.$T$2])/([.$T$3]-[.$T$2])" office:value-type="float" office:value="0.418723896353314">
            <text:p>0,419</text:p>
          </table:table-cell>
          <table:table-cell table:style-name="ce52" table:formula="of:=4*[.$R58]" office:value-type="float" office:value="0">
            <text:p>0,000</text:p>
          </table:table-cell>
          <table:table-cell table:style-name="ce9" office:value-type="float" office:value="109.723748688157">
            <text:p>110</text:p>
          </table:table-cell>
          <table:table-cell table:style-name="ce59" table:formula="of:=1-([.$W58]-[.$W$2])/([.$W$3]-[.$W$2])" office:value-type="float" office:value="0.782652066066195">
            <text:p>0,783</text:p>
          </table:table-cell>
          <table:table-cell table:style-name="ce52" table:formula="of:=8*[.$X58]" office:value-type="float" office:value="6.26121652852956">
            <text:p>6,261</text:p>
          </table:table-cell>
          <table:table-cell table:style-name="ce14" office:value-type="float" office:value="-0.457147160716975">
            <text:p>-0,46</text:p>
          </table:table-cell>
          <table:table-cell table:style-name="ce59" table:formula="of:=1-([.$Z58]-[.$Z$2])/([.$Z$3]-[.$Z$2])" office:value-type="float" office:value="0.58008386725031">
            <text:p>0,580</text:p>
          </table:table-cell>
          <table:table-cell table:style-name="ce52" table:formula="of:=5*[.$AA58]" office:value-type="float" office:value="2.90041933625155">
            <text:p>2,900</text:p>
          </table:table-cell>
          <table:table-cell table:style-name="ce14" office:value-type="float" office:value="-0.736556710347944">
            <text:p>-0,74</text:p>
          </table:table-cell>
          <table:table-cell table:style-name="ce59" table:formula="of:=1-([.$AC58]-[.$AC$2])/([.$AC$3]-[.$AC$2])" office:value-type="float" office:value="0.516943169643073">
            <text:p>0,517</text:p>
          </table:table-cell>
          <table:table-cell table:style-name="ce52" table:formula="of:=5*[.$AD58]" office:value-type="float" office:value="2.58471584821537">
            <text:p>2,585</text:p>
          </table:table-cell>
          <table:table-cell table:style-name="ce9" office:value-type="float" office:value="20342.5892453683">
            <text:p>20343</text:p>
          </table:table-cell>
          <table:table-cell table:style-name="ce59" table:formula="of:=1-([.$AF58]-[.$AF$2])/([.$AF$3]-[.$AF$2])" office:value-type="float" office:value="0.572905887377808">
            <text:p>0,573</text:p>
          </table:table-cell>
          <table:table-cell table:style-name="ce52" table:formula="of:=6*[.$AG58]" office:value-type="float" office:value="3.43743532426685">
            <text:p>3,437</text:p>
          </table:table-cell>
          <table:table-cell table:style-name="ce14" office:value-type="float" office:value="0.114470420795344">
            <text:p>0,11</text:p>
          </table:table-cell>
          <table:table-cell table:style-name="ce59" table:formula="of:=([.$AI58]-[.$AI$2])/([.$AI$3]-[.$AI$2])" office:value-type="float" office:value="0.0995562574933916">
            <text:p>0,100</text:p>
          </table:table-cell>
          <table:table-cell table:style-name="ce52" table:formula="of:=6*[.$AJ58]" office:value-type="float" office:value="0.59733754496035">
            <text:p>0,597</text:p>
          </table:table-cell>
          <table:table-cell office:value-type="float" office:value="5.38785089205292">
            <text:p>5,39</text:p>
          </table:table-cell>
          <table:table-cell table:style-name="ce59" table:formula="of:=1-([.$AL58]-[.$AL$2])/([.$AL$3]-[.$AL$2])" office:value-type="float" office:value="0.733500083222225">
            <text:p>0,734</text:p>
          </table:table-cell>
          <table:table-cell table:style-name="ce52" table:formula="of:=7*[.AM58]" office:value-type="float" office:value="5.13450058255558">
            <text:p>5,135</text:p>
          </table:table-cell>
          <table:table-cell office:value-type="float" office:value="0.129910398759718">
            <text:p>0,13</text:p>
          </table:table-cell>
          <table:table-cell table:style-name="ce64" table:formula="of:=([.$AO58]-[.$AO$2])/([.$AO$3]-[.$AO$2])" office:value-type="float" office:value="0.424667212770923">
            <text:p>0,425</text:p>
          </table:table-cell>
          <table:table-cell table:style-name="ce52" table:formula="of:=3*[.AP58]" office:value-type="float" office:value="1.27400163831277">
            <text:p>1,274</text:p>
          </table:table-cell>
          <table:table-cell table:style-name="ce67" office:value-type="float" office:value="332">
            <text:p>332,0</text:p>
          </table:table-cell>
          <table:table-cell table:style-name="ce71" table:formula="of:=([.$AR58]-[.$AR$2])/([.$AR$3]-[.$AR$2])" office:value-type="float" office:value="0.698653198653199">
            <text:p>0,699</text:p>
          </table:table-cell>
          <table:table-cell table:style-name="ce52" table:formula="of:=7*[.AS58]" office:value-type="float" office:value="4.89057239057239">
            <text:p>4,891</text:p>
          </table:table-cell>
          <table:table-cell table:style-name="ce74" office:value-type="float" office:value="57.2">
            <text:p>57,2</text:p>
          </table:table-cell>
          <table:table-cell table:style-name="ce77" table:formula="of:=([.$AU58]-[.$AU$2])/([.$AU$3]-[.$AU$2])" office:value-type="float" office:value="0.30511811023622">
            <text:p>0,305</text:p>
          </table:table-cell>
          <table:table-cell table:style-name="ce52" table:formula="of:=2*[.AV58]" office:value-type="float" office:value="0.610236220472441">
            <text:p>0,610</text:p>
          </table:table-cell>
          <table:table-cell table:style-name="ce74" office:value-type="float" office:value="57.5">
            <text:p>57,5</text:p>
          </table:table-cell>
          <table:table-cell table:style-name="ce77" table:formula="of:=([.$AX58]-[.$AX$2])/([.$AX$3]-[.$AX$2])" office:value-type="float" office:value="0.620280474649407">
            <text:p>0,620</text:p>
          </table:table-cell>
          <table:table-cell table:style-name="ce79" table:formula="of:=3*[.AY58]" office:value-type="float" office:value="1.86084142394822">
            <text:p>1,861</text:p>
          </table:table-cell>
          <table:table-cell table:style-name="ce22" office:value-type="float" office:value="9514.5">
            <text:p>9515</text:p>
          </table:table-cell>
          <table:table-cell table:style-name="ce77" table:formula="of:=([.$BA58]-[.$BA$2])/([.$BA$3]-[.$BA$2])" office:value-type="float" office:value="0.211287675415718">
            <text:p>0,211</text:p>
          </table:table-cell>
          <table:table-cell table:style-name="ce79" table:formula="of:=8*[.BB58]" office:value-type="float" office:value="1.69030140332574">
            <text:p>1,690</text:p>
          </table:table-cell>
          <table:table-cell table:style-name="ce24" office:value-type="float" office:value="5.67455">
            <text:p>5,67</text:p>
          </table:table-cell>
          <table:table-cell table:style-name="ce77" table:formula="of:=([.$BD58]-[.$BD$2])/([.$BD$3]-[.$BD$2])" office:value-type="float" office:value="0.261495589994348">
            <text:p>0,261</text:p>
          </table:table-cell>
          <table:table-cell table:style-name="ce79" table:formula="of:=20*[.BE58]" office:value-type="float" office:value="5.22991179988696">
            <text:p>5,230</text:p>
          </table:table-cell>
          <table:table-cell table:style-name="ce25" office:value-type="float" office:value="17094">
            <text:p>17094</text:p>
          </table:table-cell>
          <table:table-cell table:style-name="ce77" table:formula="of:=1-([.$BG58]-[.$BG$2])/([.$BG$3]-[.$BG$2])" office:value-type="float" office:value="0.44603003942267">
            <text:p>0,446</text:p>
          </table:table-cell>
          <table:table-cell table:style-name="ce52" table:formula="of:=3*[.BH58]" office:value-type="float" office:value="1.33809011826801">
            <text:p>1,338</text:p>
          </table:table-cell>
          <table:table-cell table:style-name="ce85" office:value-type="float" office:value="795.253402527001">
            <text:p>795,25</text:p>
          </table:table-cell>
          <table:table-cell table:style-name="ce77" table:formula="of:=1-([.$BJ58]-[.$BJ$2])/([.$BJ$3]-[.$BJ$2])" office:value-type="float" office:value="0.915199465178646">
            <text:p>0,915</text:p>
          </table:table-cell>
          <table:table-cell table:style-name="ce79" table:formula="of:=6*[.BK58]" office:value-type="float" office:value="5.49119679107188">
            <text:p>5,491</text:p>
          </table:table-cell>
          <table:table-cell table:style-name="ce18" office:value-type="float" office:value="45.4321950522494">
            <text:p>45,43</text:p>
          </table:table-cell>
          <table:table-cell table:style-name="ce77" table:formula="of:=1-([.$BM58]-[.$BM$2])/([.$BM$3]-[.$BM$2])" office:value-type="float" office:value="0.392663187586893">
            <text:p>0,393</text:p>
          </table:table-cell>
          <table:table-cell table:style-name="ce79" table:formula="of:=0*[.BN58]" office:value-type="float" office:value="0">
            <text:p>0,000</text:p>
          </table:table-cell>
          <table:table-cell table:style-name="ce18" office:value-type="float" office:value="2.50138545416073">
            <text:p>2,50</text:p>
          </table:table-cell>
          <table:table-cell table:style-name="ce77" table:formula="of:=1-([.$BP58]-[.$BP$2])/([.$BP$3]-[.$BP$2])" office:value-type="float" office:value="0.837589259874711">
            <text:p>0,838</text:p>
          </table:table-cell>
          <table:table-cell table:style-name="ce79" table:formula="of:=7*[.BQ58]" office:value-type="float" office:value="5.86312481912298">
            <text:p>5,863</text:p>
          </table:table-cell>
          <table:table-cell table:style-name="ce28" office:value-type="float" office:value="10.9451365239006">
            <text:p>10,95</text:p>
          </table:table-cell>
          <table:table-cell table:style-name="ce77" table:formula="of:=1-([.$BS58]-[.$BS$2])/([.$BS$3]-[.$BS$2])" office:value-type="float" office:value="0.878919665534182">
            <text:p>0,879</text:p>
          </table:table-cell>
          <table:table-cell table:style-name="ce79" table:formula="of:=3*[.BT58]" office:value-type="float" office:value="2.63675899660255">
            <text:p>2,637</text:p>
          </table:table-cell>
          <table:table-cell table:style-name="ce30" office:value-type="float" office:value="19.7875936077">
            <text:p>19,79</text:p>
          </table:table-cell>
          <table:table-cell table:style-name="ce77" table:formula="of:=1-([.$BV58]-[.$BV$2])/([.$BV$3]-[.$BV$2])" office:value-type="float" office:value="0.682463475812084">
            <text:p>0,682</text:p>
          </table:table-cell>
          <table:table-cell table:style-name="ce79" table:formula="of:=7*[.BW58]" office:value-type="float" office:value="4.77724433068459">
            <text:p>4,777</text:p>
          </table:table-cell>
          <table:table-cell table:style-name="ce18" office:value-type="float" office:value="0.145236784140969">
            <text:p>0,15</text:p>
          </table:table-cell>
          <table:table-cell table:style-name="ce77" table:formula="of:=1-([.$BY58]-[.$BY$2])/([.$BY$3]-[.$BY$2])" office:value-type="float" office:value="0.776363722471996">
            <text:p>0,776</text:p>
          </table:table-cell>
          <table:table-cell table:style-name="ce79" table:formula="of:=10*[.BZ58]" office:value-type="float" office:value="7.76363722471996">
            <text:p>7,76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58]+[.G58]+[.J58]+[.M58]+[.P58]+[.V58]+[.Y58]+[.AB58]+[.AE58]+[.AH58]+[.AK58]+[.AN58]+[.AQ58]+[.AT58]+[.AW58]+[.AZ58]+[.BC58]+[.BF58]+[.BI58]+[.BL58]+[.BO58]+[.BR58]+[.BU58]+[.BX58]+[.CA58]+[.CB58]+[.CC58]" office:value-type="float" office:value="89.5730523587622">
            <text:p>89,57</text:p>
          </table:table-cell>
          <table:table-cell office:value-type="float" office:value="52">
            <text:p>52</text:p>
          </table:table-cell>
          <table:table-cell table:style-name="ce2" office:value-type="string">
            <text:p>Schmalkalden-Meiningen, 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Saalfeld-Rudolstadt, Kreis</text:p>
          </table:table-cell>
          <table:table-cell table:style-name="ce14" office:value-type="float" office:value="7.5314859026281">
            <text:p>7,53</text:p>
          </table:table-cell>
          <table:table-cell table:style-name="ce52" table:formula="of:=1-([.$B59]-[.$B$2])/([.$B$3]-[.$B$2])" office:value-type="float" office:value="0.833297048648523">
            <text:p>0,833</text:p>
          </table:table-cell>
          <table:table-cell table:style-name="ce52" table:formula="of:=9*[.$C59]" office:value-type="float" office:value="7.49967343783671">
            <text:p>7,500</text:p>
          </table:table-cell>
          <table:table-cell table:style-name="ce9" office:value-type="float" office:value="36.019099353367">
            <text:p>36</text:p>
          </table:table-cell>
          <table:table-cell table:style-name="ce55" table:formula="of:=([.$E59]-[.$E$2])/([.$E$3]-[.$E$2])" office:value-type="float" office:value="0.152145631629649">
            <text:p>0,152</text:p>
          </table:table-cell>
          <table:table-cell table:style-name="ce52" table:formula="of:=7*[.$F59]" office:value-type="float" office:value="1.06501942140755">
            <text:p>1,065</text:p>
          </table:table-cell>
          <table:table-cell table:style-name="ce9" office:value-type="float" office:value="51.951014411506">
            <text:p>52</text:p>
          </table:table-cell>
          <table:table-cell table:style-name="ce52" table:formula="of:=1-([.$H59]-[.$H$2])/([.$H$3]-[.$H$2])" office:value-type="float" office:value="0.147779879323338">
            <text:p>0,148</text:p>
          </table:table-cell>
          <table:table-cell table:style-name="ce52" table:formula="of:=3*[.$I59]" office:value-type="float" office:value="0.443339637970014">
            <text:p>0,443</text:p>
          </table:table-cell>
          <table:table-cell table:style-name="ce9" office:value-type="float" office:value="486.085309156284">
            <text:p>486</text:p>
          </table:table-cell>
          <table:table-cell table:style-name="ce59" table:formula="of:=1-([.$K59]-[.$K$2])/([.$K$3]-[.$K$2])" office:value-type="float" office:value="0.92785044031883">
            <text:p>0,928</text:p>
          </table:table-cell>
          <table:table-cell table:style-name="ce52" table:formula="of:=6*[.$L59]" office:value-type="float" office:value="5.56710264191298">
            <text:p>5,567</text:p>
          </table:table-cell>
          <table:table-cell table:style-name="ce14" office:value-type="float" office:value="0.124687074106651">
            <text:p>0,12</text:p>
          </table:table-cell>
          <table:table-cell table:style-name="ce59" table:formula="of:=1-([.$N59]-[.$N$2])/([.$N$3]-[.$N$2])" office:value-type="float" office:value="0.839829602734284">
            <text:p>0,840</text:p>
          </table:table-cell>
          <table:table-cell table:style-name="ce52" table:formula="of:=6*[.$O59]" office:value-type="float" office:value="5.0389776164057">
            <text:p>5,039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64851135330256">
            <text:p>4,65</text:p>
          </table:table-cell>
          <table:table-cell table:style-name="ce61" table:formula="of:=([.$T59]-[.$T$2])/([.$T$3]-[.$T$2])" office:value-type="float" office:value="0.344033853837959">
            <text:p>0,344</text:p>
          </table:table-cell>
          <table:table-cell table:style-name="ce52" table:formula="of:=4*[.$R59]" office:value-type="float" office:value="0">
            <text:p>0,000</text:p>
          </table:table-cell>
          <table:table-cell table:style-name="ce9" office:value-type="float" office:value="115.811094249896">
            <text:p>116</text:p>
          </table:table-cell>
          <table:table-cell table:style-name="ce59" table:formula="of:=1-([.$W59]-[.$W$2])/([.$W$3]-[.$W$2])" office:value-type="float" office:value="0.764166478560254">
            <text:p>0,764</text:p>
          </table:table-cell>
          <table:table-cell table:style-name="ce52" table:formula="of:=8*[.$X59]" office:value-type="float" office:value="6.11333182848203">
            <text:p>6,113</text:p>
          </table:table-cell>
          <table:table-cell table:style-name="ce14" office:value-type="float" office:value="-0.604254821936787">
            <text:p>-0,60</text:p>
          </table:table-cell>
          <table:table-cell table:style-name="ce59" table:formula="of:=1-([.$Z59]-[.$Z$2])/([.$Z$3]-[.$Z$2])" office:value-type="float" office:value="0.815777644574099">
            <text:p>0,816</text:p>
          </table:table-cell>
          <table:table-cell table:style-name="ce52" table:formula="of:=5*[.$AA59]" office:value-type="float" office:value="4.0788882228705">
            <text:p>4,079</text:p>
          </table:table-cell>
          <table:table-cell table:style-name="ce14" office:value-type="float" office:value="-0.937262658888138">
            <text:p>-0,94</text:p>
          </table:table-cell>
          <table:table-cell table:style-name="ce59" table:formula="of:=1-([.$AC59]-[.$AC$2])/([.$AC$3]-[.$AC$2])" office:value-type="float" office:value="0.611052858545243">
            <text:p>0,611</text:p>
          </table:table-cell>
          <table:table-cell table:style-name="ce52" table:formula="of:=5*[.$AD59]" office:value-type="float" office:value="3.05526429272622">
            <text:p>3,055</text:p>
          </table:table-cell>
          <table:table-cell table:style-name="ce9" office:value-type="float" office:value="21679.6197534574">
            <text:p>21680</text:p>
          </table:table-cell>
          <table:table-cell table:style-name="ce59" table:formula="of:=1-([.$AF59]-[.$AF$2])/([.$AF$3]-[.$AF$2])" office:value-type="float" office:value="0.483320379967485">
            <text:p>0,483</text:p>
          </table:table-cell>
          <table:table-cell table:style-name="ce52" table:formula="of:=6*[.$AG59]" office:value-type="float" office:value="2.89992227980491">
            <text:p>2,900</text:p>
          </table:table-cell>
          <table:table-cell table:style-name="ce14" office:value-type="float" office:value="0.242798032946588">
            <text:p>0,24</text:p>
          </table:table-cell>
          <table:table-cell table:style-name="ce59" table:formula="of:=([.$AI59]-[.$AI$2])/([.$AI$3]-[.$AI$2])" office:value-type="float" office:value="0.227442926701125">
            <text:p>0,227</text:p>
          </table:table-cell>
          <table:table-cell table:style-name="ce52" table:formula="of:=6*[.$AJ59]" office:value-type="float" office:value="1.36465756020675">
            <text:p>1,365</text:p>
          </table:table-cell>
          <table:table-cell office:value-type="float" office:value="4.97878386607255">
            <text:p>4,98</text:p>
          </table:table-cell>
          <table:table-cell table:style-name="ce59" table:formula="of:=1-([.$AL59]-[.$AL$2])/([.$AL$3]-[.$AL$2])" office:value-type="float" office:value="0.761184302703544">
            <text:p>0,761</text:p>
          </table:table-cell>
          <table:table-cell table:style-name="ce52" table:formula="of:=7*[.AM59]" office:value-type="float" office:value="5.32829011892481">
            <text:p>5,328</text:p>
          </table:table-cell>
          <table:table-cell office:value-type="float" office:value="0.137245523302741">
            <text:p>0,14</text:p>
          </table:table-cell>
          <table:table-cell table:style-name="ce64" table:formula="of:=([.$AO59]-[.$AO$2])/([.$AO$3]-[.$AO$2])" office:value-type="float" office:value="0.448645177004369">
            <text:p>0,449</text:p>
          </table:table-cell>
          <table:table-cell table:style-name="ce52" table:formula="of:=3*[.AP59]" office:value-type="float" office:value="1.34593553101311">
            <text:p>1,346</text:p>
          </table:table-cell>
          <table:table-cell table:style-name="ce67" office:value-type="float" office:value="362.1">
            <text:p>362,1</text:p>
          </table:table-cell>
          <table:table-cell table:style-name="ce71" table:formula="of:=([.$AR59]-[.$AR$2])/([.$AR$3]-[.$AR$2])" office:value-type="float" office:value="0.76199494949495">
            <text:p>0,762</text:p>
          </table:table-cell>
          <table:table-cell table:style-name="ce52" table:formula="of:=7*[.AS59]" office:value-type="float" office:value="5.33396464646465">
            <text:p>5,334</text:p>
          </table:table-cell>
          <table:table-cell table:style-name="ce74" office:value-type="float" office:value="71">
            <text:p>71,0</text:p>
          </table:table-cell>
          <table:table-cell table:style-name="ce77" table:formula="of:=([.$AU59]-[.$AU$2])/([.$AU$3]-[.$AU$2])" office:value-type="float" office:value="0.576771653543307">
            <text:p>0,577</text:p>
          </table:table-cell>
          <table:table-cell table:style-name="ce52" table:formula="of:=2*[.AV59]" office:value-type="float" office:value="1.15354330708661">
            <text:p>1,154</text:p>
          </table:table-cell>
          <table:table-cell table:style-name="ce74" office:value-type="float" office:value="54.9">
            <text:p>54,9</text:p>
          </table:table-cell>
          <table:table-cell table:style-name="ce77" table:formula="of:=([.$AX59]-[.$AX$2])/([.$AX$3]-[.$AX$2])" office:value-type="float" office:value="0.592233009708738">
            <text:p>0,592</text:p>
          </table:table-cell>
          <table:table-cell table:style-name="ce79" table:formula="of:=3*[.AY59]" office:value-type="float" office:value="1.77669902912621">
            <text:p>1,777</text:p>
          </table:table-cell>
          <table:table-cell table:style-name="ce22" office:value-type="float" office:value="6351">
            <text:p>6351</text:p>
          </table:table-cell>
          <table:table-cell table:style-name="ce77" table:formula="of:=([.$BA59]-[.$BA$2])/([.$BA$3]-[.$BA$2])" office:value-type="float" office:value="0.130790468072113">
            <text:p>0,131</text:p>
          </table:table-cell>
          <table:table-cell table:style-name="ce79" table:formula="of:=8*[.BB59]" office:value-type="float" office:value="1.0463237445769">
            <text:p>1,046</text:p>
          </table:table-cell>
          <table:table-cell table:style-name="ce24" office:value-type="float" office:value="5.2133">
            <text:p>5,21</text:p>
          </table:table-cell>
          <table:table-cell table:style-name="ce77" table:formula="of:=([.$BD59]-[.$BD$2])/([.$BD$3]-[.$BD$2])" office:value-type="float" office:value="0.140236865281228">
            <text:p>0,140</text:p>
          </table:table-cell>
          <table:table-cell table:style-name="ce79" table:formula="of:=20*[.BE59]" office:value-type="float" office:value="2.80473730562457">
            <text:p>2,805</text:p>
          </table:table-cell>
          <table:table-cell table:style-name="ce25" office:value-type="float" office:value="19933">
            <text:p>19933</text:p>
          </table:table-cell>
          <table:table-cell table:style-name="ce77" table:formula="of:=1-([.$BG59]-[.$BG$2])/([.$BG$3]-[.$BG$2])" office:value-type="float" office:value="0.35353337894634">
            <text:p>0,354</text:p>
          </table:table-cell>
          <table:table-cell table:style-name="ce52" table:formula="of:=3*[.BH59]" office:value-type="float" office:value="1.06060013683902">
            <text:p>1,061</text:p>
          </table:table-cell>
          <table:table-cell table:style-name="ce85" office:value-type="float" office:value="818.89540784272">
            <text:p>818,90</text:p>
          </table:table-cell>
          <table:table-cell table:style-name="ce77" table:formula="of:=1-([.$BJ59]-[.$BJ$2])/([.$BJ$3]-[.$BJ$2])" office:value-type="float" office:value="0.911063895338064">
            <text:p>0,911</text:p>
          </table:table-cell>
          <table:table-cell table:style-name="ce79" table:formula="of:=6*[.BK59]" office:value-type="float" office:value="5.46638337202838">
            <text:p>5,466</text:p>
          </table:table-cell>
          <table:table-cell table:style-name="ce18" office:value-type="float" office:value="48.2883364833594">
            <text:p>48,29</text:p>
          </table:table-cell>
          <table:table-cell table:style-name="ce77" table:formula="of:=1-([.$BM59]-[.$BM$2])/([.$BM$3]-[.$BM$2])" office:value-type="float" office:value="0.354087405281991">
            <text:p>0,354</text:p>
          </table:table-cell>
          <table:table-cell table:style-name="ce79" table:formula="of:=0*[.BN59]" office:value-type="float" office:value="0">
            <text:p>0,000</text:p>
          </table:table-cell>
          <table:table-cell table:style-name="ce18" office:value-type="float" office:value="3.15181298306939">
            <text:p>3,15</text:p>
          </table:table-cell>
          <table:table-cell table:style-name="ce77" table:formula="of:=1-([.$BP59]-[.$BP$2])/([.$BP$3]-[.$BP$2])" office:value-type="float" office:value="0.787647277346085">
            <text:p>0,788</text:p>
          </table:table-cell>
          <table:table-cell table:style-name="ce79" table:formula="of:=7*[.BQ59]" office:value-type="float" office:value="5.5135309414226">
            <text:p>5,514</text:p>
          </table:table-cell>
          <table:table-cell table:style-name="ce28" office:value-type="float" office:value="20.9148034892819">
            <text:p>20,91</text:p>
          </table:table-cell>
          <table:table-cell table:style-name="ce77" table:formula="of:=1-([.$BS59]-[.$BS$2])/([.$BS$3]-[.$BS$2])" office:value-type="float" office:value="0.755887819525622">
            <text:p>0,756</text:p>
          </table:table-cell>
          <table:table-cell table:style-name="ce79" table:formula="of:=3*[.BT59]" office:value-type="float" office:value="2.26766345857687">
            <text:p>2,268</text:p>
          </table:table-cell>
          <table:table-cell table:style-name="ce30" office:value-type="float" office:value="-0.0000000455930120324423">
            <text:p>0,00</text:p>
          </table:table-cell>
          <table:table-cell table:style-name="ce77" table:formula="of:=1-([.$BV59]-[.$BV$2])/([.$BV$3]-[.$BV$2])" office:value-type="float" office:value="0.999999999266912">
            <text:p>1,000</text:p>
          </table:table-cell>
          <table:table-cell table:style-name="ce79" table:formula="of:=7*[.BW59]" office:value-type="float" office:value="6.99999999486839">
            <text:p>7,000</text:p>
          </table:table-cell>
          <table:table-cell table:style-name="ce18" office:value-type="float" office:value="0.20120088486253">
            <text:p>0,20</text:p>
          </table:table-cell>
          <table:table-cell table:style-name="ce77" table:formula="of:=1-([.$BY59]-[.$BY$2])/([.$BY$3]-[.$BY$2])" office:value-type="float" office:value="0.602656108219118">
            <text:p>0,603</text:p>
          </table:table-cell>
          <table:table-cell table:style-name="ce79" table:formula="of:=10*[.BZ59]" office:value-type="float" office:value="6.02656108219118">
            <text:p>6,02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59]+[.G59]+[.J59]+[.M59]+[.P59]+[.V59]+[.Y59]+[.AB59]+[.AE59]+[.AH59]+[.AK59]+[.AN59]+[.AQ59]+[.AT59]+[.AW59]+[.AZ59]+[.BC59]+[.BF59]+[.BI59]+[.BL59]+[.BO59]+[.BR59]+[.BU59]+[.BX59]+[.CA59]+[.CB59]+[.CC59]" office:value-type="float" office:value="89.2504096083666">
            <text:p>89,25</text:p>
          </table:table-cell>
          <table:table-cell office:value-type="float" office:value="53">
            <text:p>53</text:p>
          </table:table-cell>
          <table:table-cell table:style-name="ce2" office:value-type="string">
            <text:p>Saalfeld-Rudolstadt, 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Teltow-Fläming, Landkreis</text:p>
          </table:table-cell>
          <table:table-cell table:style-name="ce14" office:value-type="float" office:value="9.48687065661055">
            <text:p>9,49</text:p>
          </table:table-cell>
          <table:table-cell table:style-name="ce52" table:formula="of:=1-([.$B60]-[.$B$2])/([.$B$3]-[.$B$2])" office:value-type="float" office:value="0.655745402675643">
            <text:p>0,656</text:p>
          </table:table-cell>
          <table:table-cell table:style-name="ce52" table:formula="of:=9*[.$C60]" office:value-type="float" office:value="5.90170862408079">
            <text:p>5,902</text:p>
          </table:table-cell>
          <table:table-cell table:style-name="ce9" office:value-type="float" office:value="46.0807930180762">
            <text:p>46</text:p>
          </table:table-cell>
          <table:table-cell table:style-name="ce55" table:formula="of:=([.$E60]-[.$E$2])/([.$E$3]-[.$E$2])" office:value-type="float" office:value="0.340475009587503">
            <text:p>0,340</text:p>
          </table:table-cell>
          <table:table-cell table:style-name="ce52" table:formula="of:=7*[.$F60]" office:value-type="float" office:value="2.38332506711252">
            <text:p>2,383</text:p>
          </table:table-cell>
          <table:table-cell table:style-name="ce9" office:value-type="float" office:value="41.4064217640255">
            <text:p>41</text:p>
          </table:table-cell>
          <table:table-cell table:style-name="ce52" table:formula="of:=1-([.$H60]-[.$H$2])/([.$H$3]-[.$H$2])" office:value-type="float" office:value="0.34521585381721">
            <text:p>0,345</text:p>
          </table:table-cell>
          <table:table-cell table:style-name="ce52" table:formula="of:=3*[.$I60]" office:value-type="float" office:value="1.03564756145163">
            <text:p>1,036</text:p>
          </table:table-cell>
          <table:table-cell table:style-name="ce9" office:value-type="float" office:value="238.711250035846">
            <text:p>239</text:p>
          </table:table-cell>
          <table:table-cell table:style-name="ce59" table:formula="of:=1-([.$K60]-[.$K$2])/([.$K$3]-[.$K$2])" office:value-type="float" office:value="0.971837473712156">
            <text:p>0,972</text:p>
          </table:table-cell>
          <table:table-cell table:style-name="ce52" table:formula="of:=6*[.$L60]" office:value-type="float" office:value="5.83102484227294">
            <text:p>5,831</text:p>
          </table:table-cell>
          <table:table-cell table:style-name="ce14" office:value-type="float" office:value="0.0444495425998681">
            <text:p>0,04</text:p>
          </table:table-cell>
          <table:table-cell table:style-name="ce59" table:formula="of:=1-([.$N60]-[.$N$2])/([.$N$3]-[.$N$2])" office:value-type="float" office:value="0.963341554675366">
            <text:p>0,963</text:p>
          </table:table-cell>
          <table:table-cell table:style-name="ce52" table:formula="of:=6*[.$O60]" office:value-type="float" office:value="5.78004932805219">
            <text:p>5,780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6.09858506058861">
            <text:p>6,10</text:p>
          </table:table-cell>
          <table:table-cell table:style-name="ce61" table:formula="of:=([.$T60]-[.$T$2])/([.$T$3]-[.$T$2])" office:value-type="float" office:value="0.570057036576462">
            <text:p>0,570</text:p>
          </table:table-cell>
          <table:table-cell table:style-name="ce52" table:formula="of:=4*[.$R60]" office:value-type="float" office:value="0">
            <text:p>0,000</text:p>
          </table:table-cell>
          <table:table-cell table:style-name="ce9" office:value-type="float" office:value="77.4631259977249">
            <text:p>77</text:p>
          </table:table-cell>
          <table:table-cell table:style-name="ce59" table:formula="of:=1-([.$W60]-[.$W$2])/([.$W$3]-[.$W$2])" office:value-type="float" office:value="0.880618668699768">
            <text:p>0,881</text:p>
          </table:table-cell>
          <table:table-cell table:style-name="ce52" table:formula="of:=8*[.$X60]" office:value-type="float" office:value="7.04494934959814">
            <text:p>7,045</text:p>
          </table:table-cell>
          <table:table-cell table:style-name="ce14" office:value-type="float" office:value="-0.328247147890148">
            <text:p>-0,33</text:p>
          </table:table-cell>
          <table:table-cell table:style-name="ce59" table:formula="of:=1-([.$Z60]-[.$Z$2])/([.$Z$3]-[.$Z$2])" office:value-type="float" office:value="0.373562122099025">
            <text:p>0,374</text:p>
          </table:table-cell>
          <table:table-cell table:style-name="ce52" table:formula="of:=5*[.$AA60]" office:value-type="float" office:value="1.86781061049512">
            <text:p>1,868</text:p>
          </table:table-cell>
          <table:table-cell table:style-name="ce14" office:value-type="float" office:value="0.129571242588216">
            <text:p>0,13</text:p>
          </table:table-cell>
          <table:table-cell table:style-name="ce59" table:formula="of:=1-([.$AC60]-[.$AC$2])/([.$AC$3]-[.$AC$2])" office:value-type="float" office:value="0.110821513592746">
            <text:p>0,111</text:p>
          </table:table-cell>
          <table:table-cell table:style-name="ce52" table:formula="of:=5*[.$AD60]" office:value-type="float" office:value="0.55410756796373">
            <text:p>0,554</text:p>
          </table:table-cell>
          <table:table-cell table:style-name="ce9" office:value-type="float" office:value="21845.9151123259">
            <text:p>21846</text:p>
          </table:table-cell>
          <table:table-cell table:style-name="ce59" table:formula="of:=1-([.$AF60]-[.$AF$2])/([.$AF$3]-[.$AF$2])" office:value-type="float" office:value="0.472178035784547">
            <text:p>0,472</text:p>
          </table:table-cell>
          <table:table-cell table:style-name="ce52" table:formula="of:=6*[.$AG60]" office:value-type="float" office:value="2.83306821470728">
            <text:p>2,833</text:p>
          </table:table-cell>
          <table:table-cell table:style-name="ce14" office:value-type="float" office:value="0.253220582371322">
            <text:p>0,25</text:p>
          </table:table-cell>
          <table:table-cell table:style-name="ce59" table:formula="of:=([.$AI60]-[.$AI$2])/([.$AI$3]-[.$AI$2])" office:value-type="float" office:value="0.237829663493291">
            <text:p>0,238</text:p>
          </table:table-cell>
          <table:table-cell table:style-name="ce52" table:formula="of:=6*[.$AJ60]" office:value-type="float" office:value="1.42697798095975">
            <text:p>1,427</text:p>
          </table:table-cell>
          <table:table-cell office:value-type="float" office:value="3.26441264469999">
            <text:p>3,26</text:p>
          </table:table-cell>
          <table:table-cell table:style-name="ce59" table:formula="of:=1-([.$AL60]-[.$AL$2])/([.$AL$3]-[.$AL$2])" office:value-type="float" office:value="0.877206925282789">
            <text:p>0,877</text:p>
          </table:table-cell>
          <table:table-cell table:style-name="ce52" table:formula="of:=7*[.AM60]" office:value-type="float" office:value="6.14044847697952">
            <text:p>6,140</text:p>
          </table:table-cell>
          <table:table-cell office:value-type="float" office:value="0.0708468351695831">
            <text:p>0,07</text:p>
          </table:table-cell>
          <table:table-cell table:style-name="ce64" table:formula="of:=([.$AO60]-[.$AO$2])/([.$AO$3]-[.$AO$2])" office:value-type="float" office:value="0.23159291567379">
            <text:p>0,232</text:p>
          </table:table-cell>
          <table:table-cell table:style-name="ce52" table:formula="of:=3*[.AP60]" office:value-type="float" office:value="0.694778747021372">
            <text:p>0,695</text:p>
          </table:table-cell>
          <table:table-cell table:style-name="ce67" office:value-type="float" office:value="293">
            <text:p>293,0</text:p>
          </table:table-cell>
          <table:table-cell table:style-name="ce71" table:formula="of:=([.$AR60]-[.$AR$2])/([.$AR$3]-[.$AR$2])" office:value-type="float" office:value="0.616582491582492">
            <text:p>0,617</text:p>
          </table:table-cell>
          <table:table-cell table:style-name="ce52" table:formula="of:=7*[.AS60]" office:value-type="float" office:value="4.31607744107744">
            <text:p>4,316</text:p>
          </table:table-cell>
          <table:table-cell table:style-name="ce74" office:value-type="float" office:value="69.1">
            <text:p>69,1</text:p>
          </table:table-cell>
          <table:table-cell table:style-name="ce77" table:formula="of:=([.$AU60]-[.$AU$2])/([.$AU$3]-[.$AU$2])" office:value-type="float" office:value="0.539370078740157">
            <text:p>0,539</text:p>
          </table:table-cell>
          <table:table-cell table:style-name="ce52" table:formula="of:=2*[.AV60]" office:value-type="float" office:value="1.07874015748031">
            <text:p>1,079</text:p>
          </table:table-cell>
          <table:table-cell table:style-name="ce74" office:value-type="float" office:value="39.8">
            <text:p>39,8</text:p>
          </table:table-cell>
          <table:table-cell table:style-name="ce77" table:formula="of:=([.$AX60]-[.$AX$2])/([.$AX$3]-[.$AX$2])" office:value-type="float" office:value="0.429341963322546">
            <text:p>0,429</text:p>
          </table:table-cell>
          <table:table-cell table:style-name="ce79" table:formula="of:=3*[.AY60]" office:value-type="float" office:value="1.28802588996764">
            <text:p>1,288</text:p>
          </table:table-cell>
          <table:table-cell table:style-name="ce21" office:value-type="float" office:value="16973">
            <text:p>16973</text:p>
          </table:table-cell>
          <table:table-cell table:style-name="ce77" table:formula="of:=([.$BA60]-[.$BA$2])/([.$BA$3]-[.$BA$2])" office:value-type="float" office:value="0.401073805010242">
            <text:p>0,401</text:p>
          </table:table-cell>
          <table:table-cell table:style-name="ce79" table:formula="of:=8*[.BB60]" office:value-type="float" office:value="3.20859044008193">
            <text:p>3,209</text:p>
          </table:table-cell>
          <table:table-cell table:style-name="ce24" office:value-type="float" office:value="5.14026">
            <text:p>5,14</text:p>
          </table:table-cell>
          <table:table-cell table:style-name="ce77" table:formula="of:=([.$BD60]-[.$BD$2])/([.$BD$3]-[.$BD$2])" office:value-type="float" office:value="0.12103526690064">
            <text:p>0,121</text:p>
          </table:table-cell>
          <table:table-cell table:style-name="ce79" table:formula="of:=20*[.BE60]" office:value-type="float" office:value="2.4207053380128">
            <text:p>2,421</text:p>
          </table:table-cell>
          <table:table-cell table:style-name="ce25" office:value-type="float" office:value="945">
            <text:p>945</text:p>
          </table:table-cell>
          <table:table-cell table:style-name="ce77" table:formula="of:=1-([.$BG60]-[.$BG$2])/([.$BG$3]-[.$BG$2])" office:value-type="float" office:value="0.97217606620402">
            <text:p>0,972</text:p>
          </table:table-cell>
          <table:table-cell table:style-name="ce52" table:formula="of:=3*[.BH60]" office:value-type="float" office:value="2.91652819861206">
            <text:p>2,917</text:p>
          </table:table-cell>
          <table:table-cell table:style-name="ce85" office:value-type="float" office:value="1517.51837725713">
            <text:p>1517,52</text:p>
          </table:table-cell>
          <table:table-cell table:style-name="ce77" table:formula="of:=1-([.$BJ60]-[.$BJ$2])/([.$BJ$3]-[.$BJ$2])" office:value-type="float" office:value="0.788857507019252">
            <text:p>0,789</text:p>
          </table:table-cell>
          <table:table-cell table:style-name="ce79" table:formula="of:=6*[.BK60]" office:value-type="float" office:value="4.73314504211551">
            <text:p>4,733</text:p>
          </table:table-cell>
          <table:table-cell table:style-name="ce18" office:value-type="float" office:value="29.7313559959079">
            <text:p>29,73</text:p>
          </table:table-cell>
          <table:table-cell table:style-name="ce77" table:formula="of:=1-([.$BM60]-[.$BM$2])/([.$BM$3]-[.$BM$2])" office:value-type="float" office:value="0.60472276658552">
            <text:p>0,605</text:p>
          </table:table-cell>
          <table:table-cell table:style-name="ce79" table:formula="of:=0*[.BN60]" office:value-type="float" office:value="0">
            <text:p>0,000</text:p>
          </table:table-cell>
          <table:table-cell table:style-name="ce18" office:value-type="float" office:value="13.4098653533814">
            <text:p>13,41</text:p>
          </table:table-cell>
          <table:table-cell table:style-name="ce77" table:formula="of:=1-([.$BP60]-[.$BP$2])/([.$BP$3]-[.$BP$2])" office:value-type="float" office:value="0">
            <text:p>0,000</text:p>
          </table:table-cell>
          <table:table-cell table:style-name="ce79" table:formula="of:=7*[.BQ60]" office:value-type="float" office:value="0">
            <text:p>0,000</text:p>
          </table:table-cell>
          <table:table-cell table:style-name="ce28" office:value-type="float" office:value="9.09808737809132">
            <text:p>9,10</text:p>
          </table:table-cell>
          <table:table-cell table:style-name="ce77" table:formula="of:=1-([.$BS60]-[.$BS$2])/([.$BS$3]-[.$BS$2])" office:value-type="float" office:value="0.901713392432637">
            <text:p>0,902</text:p>
          </table:table-cell>
          <table:table-cell table:style-name="ce79" table:formula="of:=3*[.BT60]" office:value-type="float" office:value="2.70514017729791">
            <text:p>2,705</text:p>
          </table:table-cell>
          <table:table-cell table:style-name="ce30" office:value-type="float" office:value="41.0698445008881">
            <text:p>41,07</text:p>
          </table:table-cell>
          <table:table-cell table:style-name="ce77" table:formula="of:=1-([.$BV60]-[.$BV$2])/([.$BV$3]-[.$BV$2])" office:value-type="float" office:value="0.340941809341451">
            <text:p>0,341</text:p>
          </table:table-cell>
          <table:table-cell table:style-name="ce79" table:formula="of:=7*[.BW60]" office:value-type="float" office:value="2.38659266539015">
            <text:p>2,387</text:p>
          </table:table-cell>
          <table:table-cell table:style-name="ce18" office:value-type="float" office:value="0.132124352331606">
            <text:p>0,13</text:p>
          </table:table-cell>
          <table:table-cell table:style-name="ce77" table:formula="of:=1-([.$BY60]-[.$BY$2])/([.$BY$3]-[.$BY$2])" office:value-type="float" office:value="0.817063549991613">
            <text:p>0,817</text:p>
          </table:table-cell>
          <table:table-cell table:style-name="ce79" table:formula="of:=10*[.BZ60]" office:value-type="float" office:value="8.17063549991613">
            <text:p>8,17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51" table:formula="of:=[.D60]+[.G60]+[.J60]+[.M60]+[.P60]+[.V60]+[.Y60]+[.AB60]+[.AE60]+[.AH60]+[.AK60]+[.AN60]+[.AQ60]+[.AT60]+[.AW60]+[.AZ60]+[.BC60]+[.BF60]+[.BI60]+[.BL60]+[.BO60]+[.BR60]+[.BU60]+[.BX60]+[.CA60]+[.CB60]+[.CC60]" office:value-type="float" office:value="88.7180772206469">
            <text:p>88,72</text:p>
          </table:table-cell>
          <table:table-cell office:value-type="float" office:value="54">
            <text:p>54</text:p>
          </table:table-cell>
          <table:table-cell table:style-name="ce2" office:value-type="string">
            <text:p>Teltow-Fläming, Landkreis</text:p>
          </table:table-cell>
          <table:table-cell table:number-columns-repeated="4"/>
          <table:table-cell table:style-name="ce1" office:value-type="string">
            <text:p>Brandenburg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Erzgebirgskreis</text:p>
          </table:table-cell>
          <table:table-cell table:style-name="ce14" office:value-type="float" office:value="11.2341114441357">
            <text:p>11,23</text:p>
          </table:table-cell>
          <table:table-cell table:style-name="ce52" table:formula="of:=1-([.$B61]-[.$B$2])/([.$B$3]-[.$B$2])" office:value-type="float" office:value="0.497093517360377">
            <text:p>0,497</text:p>
          </table:table-cell>
          <table:table-cell table:style-name="ce52" table:formula="of:=9*[.$C61]" office:value-type="float" office:value="4.4738416562434">
            <text:p>4,474</text:p>
          </table:table-cell>
          <table:table-cell table:style-name="ce9" office:value-type="float" office:value="40.651731606467">
            <text:p>41</text:p>
          </table:table-cell>
          <table:table-cell table:style-name="ce55" table:formula="of:=([.$E61]-[.$E$2])/([.$E$3]-[.$E$2])" office:value-type="float" office:value="0.238856753992072">
            <text:p>0,239</text:p>
          </table:table-cell>
          <table:table-cell table:style-name="ce52" table:formula="of:=7*[.$F61]" office:value-type="float" office:value="1.6719972779445">
            <text:p>1,672</text:p>
          </table:table-cell>
          <table:table-cell table:style-name="ce9" office:value-type="float" office:value="44.8035397842876">
            <text:p>45</text:p>
          </table:table-cell>
          <table:table-cell table:style-name="ce52" table:formula="of:=1-([.$H61]-[.$H$2])/([.$H$3]-[.$H$2])" office:value-type="float" office:value="0.281608531161517">
            <text:p>0,282</text:p>
          </table:table-cell>
          <table:table-cell table:style-name="ce52" table:formula="of:=3*[.$I61]" office:value-type="float" office:value="0.844825593484551">
            <text:p>0,845</text:p>
          </table:table-cell>
          <table:table-cell table:style-name="ce9" office:value-type="float" office:value="916.428383906889">
            <text:p>916</text:p>
          </table:table-cell>
          <table:table-cell table:style-name="ce59" table:formula="of:=1-([.$K61]-[.$K$2])/([.$K$3]-[.$K$2])" office:value-type="float" office:value="0.85132861233514">
            <text:p>0,851</text:p>
          </table:table-cell>
          <table:table-cell table:style-name="ce52" table:formula="of:=6*[.$L61]" office:value-type="float" office:value="5.10797167401084">
            <text:p>5,108</text:p>
          </table:table-cell>
          <table:table-cell table:style-name="ce14" office:value-type="float" office:value="0.164081471920191">
            <text:p>0,16</text:p>
          </table:table-cell>
          <table:table-cell table:style-name="ce59" table:formula="of:=1-([.$N61]-[.$N$2])/([.$N$3]-[.$N$2])" office:value-type="float" office:value="0.779188667275265">
            <text:p>0,779</text:p>
          </table:table-cell>
          <table:table-cell table:style-name="ce52" table:formula="of:=6*[.$O61]" office:value-type="float" office:value="4.67513200365159">
            <text:p>4,675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5.1302796892335">
            <text:p>5,13</text:p>
          </table:table-cell>
          <table:table-cell table:style-name="ce61" table:formula="of:=([.$T61]-[.$T$2])/([.$T$3]-[.$T$2])" office:value-type="float" office:value="0.419127148808146">
            <text:p>0,419</text:p>
          </table:table-cell>
          <table:table-cell table:style-name="ce52" table:formula="of:=4*[.$R61]" office:value-type="float" office:value="0">
            <text:p>0,000</text:p>
          </table:table-cell>
          <table:table-cell table:style-name="ce9" office:value-type="float" office:value="206.329716248441">
            <text:p>206</text:p>
          </table:table-cell>
          <table:table-cell table:style-name="ce59" table:formula="of:=1-([.$W61]-[.$W$2])/([.$W$3]-[.$W$2])" office:value-type="float" office:value="0.489286419444097">
            <text:p>0,489</text:p>
          </table:table-cell>
          <table:table-cell table:style-name="ce52" table:formula="of:=8*[.$X61]" office:value-type="float" office:value="3.91429135555277">
            <text:p>3,914</text:p>
          </table:table-cell>
          <table:table-cell table:style-name="ce14" office:value-type="float" office:value="-0.507892748744185">
            <text:p>-0,51</text:p>
          </table:table-cell>
          <table:table-cell table:style-name="ce59" table:formula="of:=1-([.$Z61]-[.$Z$2])/([.$Z$3]-[.$Z$2])" office:value-type="float" office:value="0.661387717950366">
            <text:p>0,661</text:p>
          </table:table-cell>
          <table:table-cell table:style-name="ce52" table:formula="of:=5*[.$AA61]" office:value-type="float" office:value="3.30693858975183">
            <text:p>3,307</text:p>
          </table:table-cell>
          <table:table-cell table:style-name="ce14" office:value-type="float" office:value="-0.993783880502061">
            <text:p>-0,99</text:p>
          </table:table-cell>
          <table:table-cell table:style-name="ce59" table:formula="of:=1-([.$AC61]-[.$AC$2])/([.$AC$3]-[.$AC$2])" office:value-type="float" office:value="0.637555284712207">
            <text:p>0,638</text:p>
          </table:table-cell>
          <table:table-cell table:style-name="ce52" table:formula="of:=5*[.$AD61]" office:value-type="float" office:value="3.18777642356103">
            <text:p>3,188</text:p>
          </table:table-cell>
          <table:table-cell table:style-name="ce9" office:value-type="float" office:value="16999.8197457885">
            <text:p>17000</text:p>
          </table:table-cell>
          <table:table-cell table:style-name="ce59" table:formula="of:=1-([.$AF61]-[.$AF$2])/([.$AF$3]-[.$AF$2])" office:value-type="float" office:value="0.796882602915592">
            <text:p>0,797</text:p>
          </table:table-cell>
          <table:table-cell table:style-name="ce52" table:formula="of:=6*[.$AG61]" office:value-type="float" office:value="4.78129561749355">
            <text:p>4,781</text:p>
          </table:table-cell>
          <table:table-cell table:style-name="ce14" office:value-type="float" office:value="0.0961267195802768">
            <text:p>0,10</text:p>
          </table:table-cell>
          <table:table-cell table:style-name="ce59" table:formula="of:=([.$AI61]-[.$AI$2])/([.$AI$3]-[.$AI$2])" office:value-type="float" office:value="0.0812755865605299">
            <text:p>0,081</text:p>
          </table:table-cell>
          <table:table-cell table:style-name="ce52" table:formula="of:=6*[.$AJ61]" office:value-type="float" office:value="0.487653519363179">
            <text:p>0,488</text:p>
          </table:table-cell>
          <table:table-cell office:value-type="float" office:value="9.41937036469842">
            <text:p>9,42</text:p>
          </table:table-cell>
          <table:table-cell table:style-name="ce59" table:formula="of:=1-([.$AL61]-[.$AL$2])/([.$AL$3]-[.$AL$2])" office:value-type="float" office:value="0.460661005918339">
            <text:p>0,461</text:p>
          </table:table-cell>
          <table:table-cell table:style-name="ce52" table:formula="of:=7*[.AM61]" office:value-type="float" office:value="3.22462704142837">
            <text:p>3,225</text:p>
          </table:table-cell>
          <table:table-cell office:value-type="float" office:value="0.0349128568205573">
            <text:p>0,03</text:p>
          </table:table-cell>
          <table:table-cell table:style-name="ce64" table:formula="of:=([.$AO61]-[.$AO$2])/([.$AO$3]-[.$AO$2])" office:value-type="float" office:value="0.114127473531039">
            <text:p>0,114</text:p>
          </table:table-cell>
          <table:table-cell table:style-name="ce52" table:formula="of:=3*[.AP61]" office:value-type="float" office:value="0.342382420593116">
            <text:p>0,342</text:p>
          </table:table-cell>
          <table:table-cell table:style-name="ce67" office:value-type="float" office:value="374.3">
            <text:p>374,3</text:p>
          </table:table-cell>
          <table:table-cell table:style-name="ce71" table:formula="of:=([.$AR61]-[.$AR$2])/([.$AR$3]-[.$AR$2])" office:value-type="float" office:value="0.78766835016835">
            <text:p>0,788</text:p>
          </table:table-cell>
          <table:table-cell table:style-name="ce52" table:formula="of:=7*[.AS61]" office:value-type="float" office:value="5.51367845117845">
            <text:p>5,514</text:p>
          </table:table-cell>
          <table:table-cell table:style-name="ce74" office:value-type="float" office:value="69.5">
            <text:p>69,5</text:p>
          </table:table-cell>
          <table:table-cell table:style-name="ce77" table:formula="of:=([.$AU61]-[.$AU$2])/([.$AU$3]-[.$AU$2])" office:value-type="float" office:value="0.547244094488189">
            <text:p>0,547</text:p>
          </table:table-cell>
          <table:table-cell table:style-name="ce52" table:formula="of:=2*[.AV61]" office:value-type="float" office:value="1.09448818897638">
            <text:p>1,094</text:p>
          </table:table-cell>
          <table:table-cell table:style-name="ce74" office:value-type="float" office:value="61.1">
            <text:p>61,1</text:p>
          </table:table-cell>
          <table:table-cell table:style-name="ce77" table:formula="of:=([.$AX61]-[.$AX$2])/([.$AX$3]-[.$AX$2])" office:value-type="float" office:value="0.659115426105717">
            <text:p>0,659</text:p>
          </table:table-cell>
          <table:table-cell table:style-name="ce79" table:formula="of:=3*[.AY61]" office:value-type="float" office:value="1.97734627831715">
            <text:p>1,977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77" table:formula="of:=([.$BA61]-[.$BA$2])/([.$BA$3]-[.$BA$2])" office:value-type="float" office:value="0.387335557704296">
            <text:p>0,387</text:p>
          </table:table-cell>
          <table:table-cell table:style-name="ce79" table:formula="of:=8*[.BB61]" office:value-type="float" office:value="3.09868446163437">
            <text:p>3,099</text:p>
          </table:table-cell>
          <table:table-cell table:style-name="ce24" office:value-type="float" office:value="5.99728">
            <text:p>6,00</text:p>
          </table:table-cell>
          <table:table-cell table:style-name="ce77" table:formula="of:=([.$BD61]-[.$BD$2])/([.$BD$3]-[.$BD$2])" office:value-type="float" office:value="0.346338578019638">
            <text:p>0,346</text:p>
          </table:table-cell>
          <table:table-cell table:style-name="ce79" table:formula="of:=20*[.BE61]" office:value-type="float" office:value="6.92677156039276">
            <text:p>6,927</text:p>
          </table:table-cell>
          <table:table-cell table:style-name="ce25" office:value-type="float" office:value="20134">
            <text:p>20134</text:p>
          </table:table-cell>
          <table:table-cell table:style-name="ce77" table:formula="of:=1-([.$BG61]-[.$BG$2])/([.$BG$3]-[.$BG$2])" office:value-type="float" office:value="0.346984654481478">
            <text:p>0,347</text:p>
          </table:table-cell>
          <table:table-cell table:style-name="ce52" table:formula="of:=3*[.BH61]" office:value-type="float" office:value="1.04095396344443">
            <text:p>1,041</text:p>
          </table:table-cell>
          <table:table-cell table:style-name="ce85" office:value-type="float" office:value="1352.44207924041">
            <text:p>1352,44</text:p>
          </table:table-cell>
          <table:table-cell table:style-name="ce77" table:formula="of:=1-([.$BJ61]-[.$BJ$2])/([.$BJ$3]-[.$BJ$2])" office:value-type="float" office:value="0.817733423015218">
            <text:p>0,818</text:p>
          </table:table-cell>
          <table:table-cell table:style-name="ce79" table:formula="of:=6*[.BK61]" office:value-type="float" office:value="4.90640053809131">
            <text:p>4,906</text:p>
          </table:table-cell>
          <table:table-cell table:style-name="ce18" office:value-type="float" office:value="18.3339692375322">
            <text:p>18,33</text:p>
          </table:table-cell>
          <table:table-cell table:style-name="ce77" table:formula="of:=1-([.$BM61]-[.$BM$2])/([.$BM$3]-[.$BM$2])" office:value-type="float" office:value="0.758658809684407">
            <text:p>0,759</text:p>
          </table:table-cell>
          <table:table-cell table:style-name="ce79" table:formula="of:=0*[.BN61]" office:value-type="float" office:value="0">
            <text:p>0,000</text:p>
          </table:table-cell>
          <table:table-cell table:style-name="ce18" office:value-type="float" office:value="4">
            <text:p>4,00</text:p>
          </table:table-cell>
          <table:table-cell table:style-name="ce77" table:formula="of:=1-([.$BP61]-[.$BP$2])/([.$BP$3]-[.$BP$2])" office:value-type="float" office:value="0.722520665544105">
            <text:p>0,723</text:p>
          </table:table-cell>
          <table:table-cell table:style-name="ce79" table:formula="of:=7*[.BQ61]" office:value-type="float" office:value="5.05764465880874">
            <text:p>5,058</text:p>
          </table:table-cell>
          <table:table-cell table:style-name="ce28" office:value-type="float" office:value="15">
            <text:p>15,00</text:p>
          </table:table-cell>
          <table:table-cell table:style-name="ce77" table:formula="of:=1-([.$BS61]-[.$BS$2])/([.$BS$3]-[.$BS$2])" office:value-type="float" office:value="0.828880146610481">
            <text:p>0,829</text:p>
          </table:table-cell>
          <table:table-cell table:style-name="ce79" table:formula="of:=3*[.BT61]" office:value-type="float" office:value="2.48664043983144">
            <text:p>2,487</text:p>
          </table:table-cell>
          <table:table-cell table:style-name="ce30" office:value-type="float" office:value="30.317177919987">
            <text:p>30,32</text:p>
          </table:table-cell>
          <table:table-cell table:style-name="ce77" table:formula="of:=1-([.$BV61]-[.$BV$2])/([.$BV$3]-[.$BV$2])" office:value-type="float" office:value="0.513492571389267">
            <text:p>0,513</text:p>
          </table:table-cell>
          <table:table-cell table:style-name="ce79" table:formula="of:=7*[.BW61]" office:value-type="float" office:value="3.59444799972487">
            <text:p>3,594</text:p>
          </table:table-cell>
          <table:table-cell table:style-name="ce18" office:value-type="float" office:value="0.173258783737144">
            <text:p>0,17</text:p>
          </table:table-cell>
          <table:table-cell table:style-name="ce77" table:formula="of:=1-([.$BY61]-[.$BY$2])/([.$BY$3]-[.$BY$2])" office:value-type="float" office:value="0.689385916455516">
            <text:p>0,689</text:p>
          </table:table-cell>
          <table:table-cell table:style-name="ce79" table:formula="of:=10*[.BZ61]" office:value-type="float" office:value="6.89385916455516">
            <text:p>6,89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51" table:formula="of:=[.D61]+[.G61]+[.J61]+[.M61]+[.P61]+[.V61]+[.Y61]+[.AB61]+[.AE61]+[.AH61]+[.AK61]+[.AN61]+[.AQ61]+[.AT61]+[.AW61]+[.AZ61]+[.BC61]+[.BF61]+[.BI61]+[.BL61]+[.BO61]+[.BR61]+[.BU61]+[.BX61]+[.CA61]+[.CB61]+[.CC61]" office:value-type="float" office:value="88.6096488780338">
            <text:p>88,61</text:p>
          </table:table-cell>
          <table:table-cell office:value-type="float" office:value="55">
            <text:p>55</text:p>
          </table:table-cell>
          <table:table-cell table:style-name="ce2" office:value-type="string">
            <text:p>Erzgebirgskreis</text:p>
          </table:table-cell>
          <table:table-cell table:number-columns-repeated="4"/>
          <table:table-cell table:style-name="ce1" office:value-type="string">
            <text:p>Sachs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Oberhavel, Landkreis</text:p>
          </table:table-cell>
          <table:table-cell table:style-name="ce14" office:value-type="float" office:value="10.2552547540363">
            <text:p>10,26</text:p>
          </table:table-cell>
          <table:table-cell table:style-name="ce52" table:formula="of:=1-([.$B62]-[.$B$2])/([.$B$3]-[.$B$2])" office:value-type="float" office:value="0.585975061590866">
            <text:p>0,586</text:p>
          </table:table-cell>
          <table:table-cell table:style-name="ce52" table:formula="of:=9*[.$C62]" office:value-type="float" office:value="5.27377555431779">
            <text:p>5,274</text:p>
          </table:table-cell>
          <table:table-cell table:style-name="ce9" office:value-type="float" office:value="43.008311913743">
            <text:p>43</text:p>
          </table:table-cell>
          <table:table-cell table:style-name="ce55" table:formula="of:=([.$E62]-[.$E$2])/([.$E$3]-[.$E$2])" office:value-type="float" office:value="0.282965958482531">
            <text:p>0,283</text:p>
          </table:table-cell>
          <table:table-cell table:style-name="ce52" table:formula="of:=7*[.$F62]" office:value-type="float" office:value="1.98076170937772">
            <text:p>1,981</text:p>
          </table:table-cell>
          <table:table-cell table:style-name="ce9" office:value-type="float" office:value="39.8599103158972">
            <text:p>40</text:p>
          </table:table-cell>
          <table:table-cell table:style-name="ce52" table:formula="of:=1-([.$H62]-[.$H$2])/([.$H$3]-[.$H$2])" office:value-type="float" office:value="0.374172590699795">
            <text:p>0,374</text:p>
          </table:table-cell>
          <table:table-cell table:style-name="ce52" table:formula="of:=3*[.$I62]" office:value-type="float" office:value="1.12251777209939">
            <text:p>1,123</text:p>
          </table:table-cell>
          <table:table-cell table:style-name="ce9" office:value-type="float" office:value="199.596644078735">
            <text:p>200</text:p>
          </table:table-cell>
          <table:table-cell table:style-name="ce59" table:formula="of:=1-([.$K62]-[.$K$2])/([.$K$3]-[.$K$2])" office:value-type="float" office:value="0.978792671377262">
            <text:p>0,979</text:p>
          </table:table-cell>
          <table:table-cell table:style-name="ce52" table:formula="of:=6*[.$L62]" office:value-type="float" office:value="5.87275602826357">
            <text:p>5,873</text:p>
          </table:table-cell>
          <table:table-cell table:style-name="ce14" office:value-type="float" office:value="0.0467336515672464">
            <text:p>0,05</text:p>
          </table:table-cell>
          <table:table-cell table:style-name="ce59" table:formula="of:=1-([.$N62]-[.$N$2])/([.$N$3]-[.$N$2])" office:value-type="float" office:value="0.95982555970756">
            <text:p>0,960</text:p>
          </table:table-cell>
          <table:table-cell table:style-name="ce52" table:formula="of:=6*[.$O62]" office:value-type="float" office:value="5.75895335824536">
            <text:p>5,759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7.64637350706882">
            <text:p>7,65</text:p>
          </table:table-cell>
          <table:table-cell table:style-name="ce61" table:formula="of:=([.$T62]-[.$T$2])/([.$T$3]-[.$T$2])" office:value-type="float" office:value="0.811311028784963">
            <text:p>0,811</text:p>
          </table:table-cell>
          <table:table-cell table:style-name="ce52" table:formula="of:=4*[.$R62]" office:value-type="float" office:value="0">
            <text:p>0,000</text:p>
          </table:table-cell>
          <table:table-cell table:style-name="ce9" office:value-type="float" office:value="112.511822501141">
            <text:p>113</text:p>
          </table:table-cell>
          <table:table-cell table:style-name="ce59" table:formula="of:=1-([.$W62]-[.$W$2])/([.$W$3]-[.$W$2])" office:value-type="float" office:value="0.774185455797365">
            <text:p>0,774</text:p>
          </table:table-cell>
          <table:table-cell table:style-name="ce52" table:formula="of:=8*[.$X62]" office:value-type="float" office:value="6.19348364637892">
            <text:p>6,193</text:p>
          </table:table-cell>
          <table:table-cell table:style-name="ce14" office:value-type="float" office:value="-0.297679386444215">
            <text:p>-0,30</text:p>
          </table:table-cell>
          <table:table-cell table:style-name="ce59" table:formula="of:=1-([.$Z62]-[.$Z$2])/([.$Z$3]-[.$Z$2])" office:value-type="float" office:value="0.324586894705809">
            <text:p>0,325</text:p>
          </table:table-cell>
          <table:table-cell table:style-name="ce52" table:formula="of:=5*[.$AA62]" office:value-type="float" office:value="1.62293447352905">
            <text:p>1,623</text:p>
          </table:table-cell>
          <table:table-cell table:style-name="ce14" office:value-type="float" office:value="0.365918182672291">
            <text:p>0,37</text:p>
          </table:table-cell>
          <table:table-cell table:style-name="ce59" table:formula="of:=1-([.$AC62]-[.$AC$2])/([.$AC$3]-[.$AC$2])" office:value-type="float" office:value="0">
            <text:p>0,000</text:p>
          </table:table-cell>
          <table:table-cell table:style-name="ce52" table:formula="of:=5*[.$AD62]" office:value-type="float" office:value="0">
            <text:p>0,000</text:p>
          </table:table-cell>
          <table:table-cell table:style-name="ce9" office:value-type="float" office:value="20982.2134094179">
            <text:p>20982</text:p>
          </table:table-cell>
          <table:table-cell table:style-name="ce59" table:formula="of:=1-([.$AF62]-[.$AF$2])/([.$AF$3]-[.$AF$2])" office:value-type="float" office:value="0.530048933148557">
            <text:p>0,530</text:p>
          </table:table-cell>
          <table:table-cell table:style-name="ce52" table:formula="of:=6*[.$AG62]" office:value-type="float" office:value="3.18029359889134">
            <text:p>3,180</text:p>
          </table:table-cell>
          <table:table-cell table:style-name="ce14" office:value-type="float" office:value="0.0372766144762786">
            <text:p>0,04</text:p>
          </table:table-cell>
          <table:table-cell table:style-name="ce59" table:formula="of:=([.$AI62]-[.$AI$2])/([.$AI$3]-[.$AI$2])" office:value-type="float" office:value="0.022627694667979">
            <text:p>0,023</text:p>
          </table:table-cell>
          <table:table-cell table:style-name="ce52" table:formula="of:=6*[.$AJ62]" office:value-type="float" office:value="0.135766168007874">
            <text:p>0,136</text:p>
          </table:table-cell>
          <table:table-cell office:value-type="float" office:value="4.67002703875555">
            <text:p>4,67</text:p>
          </table:table-cell>
          <table:table-cell table:style-name="ce59" table:formula="of:=1-([.$AL62]-[.$AL$2])/([.$AL$3]-[.$AL$2])" office:value-type="float" office:value="0.782079880276227">
            <text:p>0,782</text:p>
          </table:table-cell>
          <table:table-cell table:style-name="ce52" table:formula="of:=7*[.AM62]" office:value-type="float" office:value="5.47455916193359">
            <text:p>5,475</text:p>
          </table:table-cell>
          <table:table-cell office:value-type="float" office:value="0.08124249830082">
            <text:p>0,08</text:p>
          </table:table-cell>
          <table:table-cell table:style-name="ce64" table:formula="of:=([.$AO62]-[.$AO$2])/([.$AO$3]-[.$AO$2])" office:value-type="float" office:value="0.265575547772498">
            <text:p>0,266</text:p>
          </table:table-cell>
          <table:table-cell table:style-name="ce52" table:formula="of:=3*[.AP62]" office:value-type="float" office:value="0.796726643317493">
            <text:p>0,797</text:p>
          </table:table-cell>
          <table:table-cell table:style-name="ce67" office:value-type="float" office:value="308.1">
            <text:p>308,1</text:p>
          </table:table-cell>
          <table:table-cell table:style-name="ce71" table:formula="of:=([.$AR62]-[.$AR$2])/([.$AR$3]-[.$AR$2])" office:value-type="float" office:value="0.648358585858586">
            <text:p>0,648</text:p>
          </table:table-cell>
          <table:table-cell table:style-name="ce52" table:formula="of:=7*[.AS62]" office:value-type="float" office:value="4.5385101010101">
            <text:p>4,539</text:p>
          </table:table-cell>
          <table:table-cell table:style-name="ce74" office:value-type="float" office:value="57.8">
            <text:p>57,8</text:p>
          </table:table-cell>
          <table:table-cell table:style-name="ce77" table:formula="of:=([.$AU62]-[.$AU$2])/([.$AU$3]-[.$AU$2])" office:value-type="float" office:value="0.316929133858268">
            <text:p>0,317</text:p>
          </table:table-cell>
          <table:table-cell table:style-name="ce52" table:formula="of:=2*[.AV62]" office:value-type="float" office:value="0.633858267716535">
            <text:p>0,634</text:p>
          </table:table-cell>
          <table:table-cell table:style-name="ce74" office:value-type="float" office:value="40.7">
            <text:p>40,7</text:p>
          </table:table-cell>
          <table:table-cell table:style-name="ce77" table:formula="of:=([.$AX62]-[.$AX$2])/([.$AX$3]-[.$AX$2])" office:value-type="float" office:value="0.439050701186624">
            <text:p>0,439</text:p>
          </table:table-cell>
          <table:table-cell table:style-name="ce79" table:formula="of:=3*[.AY62]" office:value-type="float" office:value="1.31715210355987">
            <text:p>1,317</text:p>
          </table:table-cell>
          <table:table-cell table:style-name="ce21" office:value-type="float" office:value="20253.5">
            <text:p>20254</text:p>
          </table:table-cell>
          <table:table-cell table:style-name="ce77" table:formula="of:=([.$BA62]-[.$BA$2])/([.$BA$3]-[.$BA$2])" office:value-type="float" office:value="0.48454814946755">
            <text:p>0,485</text:p>
          </table:table-cell>
          <table:table-cell table:style-name="ce79" table:formula="of:=8*[.BB62]" office:value-type="float" office:value="3.8763851957404">
            <text:p>3,876</text:p>
          </table:table-cell>
          <table:table-cell table:style-name="ce24" office:value-type="float" office:value="5.60655">
            <text:p>5,61</text:p>
          </table:table-cell>
          <table:table-cell table:style-name="ce77" table:formula="of:=([.$BD62]-[.$BD$2])/([.$BD$3]-[.$BD$2])" office:value-type="float" office:value="0.243618964995991">
            <text:p>0,244</text:p>
          </table:table-cell>
          <table:table-cell table:style-name="ce79" table:formula="of:=20*[.BE62]" office:value-type="float" office:value="4.87237929991982">
            <text:p>4,872</text:p>
          </table:table-cell>
          <table:table-cell table:style-name="ce25" office:value-type="float" office:value="227">
            <text:p>227</text:p>
          </table:table-cell>
          <table:table-cell table:style-name="ce77" table:formula="of:=1-([.$BG62]-[.$BG$2])/([.$BG$3]-[.$BG$2])" office:value-type="float" office:value="0.995569022252631">
            <text:p>0,996</text:p>
          </table:table-cell>
          <table:table-cell table:style-name="ce52" table:formula="of:=3*[.BH62]" office:value-type="float" office:value="2.98670706675789">
            <text:p>2,987</text:p>
          </table:table-cell>
          <table:table-cell table:style-name="ce85" office:value-type="float" office:value="2081.99196626275">
            <text:p>2081,99</text:p>
          </table:table-cell>
          <table:table-cell table:style-name="ce77" table:formula="of:=1-([.$BJ62]-[.$BJ$2])/([.$BJ$3]-[.$BJ$2])" office:value-type="float" office:value="0.69011715401947">
            <text:p>0,690</text:p>
          </table:table-cell>
          <table:table-cell table:style-name="ce79" table:formula="of:=6*[.BK62]" office:value-type="float" office:value="4.14070292411682">
            <text:p>4,141</text:p>
          </table:table-cell>
          <table:table-cell table:style-name="ce18" office:value-type="float" office:value="59.3913157333418">
            <text:p>59,39</text:p>
          </table:table-cell>
          <table:table-cell table:style-name="ce77" table:formula="of:=1-([.$BM62]-[.$BM$2])/([.$BM$3]-[.$BM$2])" office:value-type="float" office:value="0.204127705871482">
            <text:p>0,204</text:p>
          </table:table-cell>
          <table:table-cell table:style-name="ce79" table:formula="of:=0*[.BN62]" office:value-type="float" office:value="0">
            <text:p>0,000</text:p>
          </table:table-cell>
          <table:table-cell table:style-name="ce18" office:value-type="float" office:value="7.70209002704587">
            <text:p>7,70</text:p>
          </table:table-cell>
          <table:table-cell table:style-name="ce77" table:formula="of:=1-([.$BP62]-[.$BP$2])/([.$BP$3]-[.$BP$2])" office:value-type="float" office:value="0.438261916901737">
            <text:p>0,438</text:p>
          </table:table-cell>
          <table:table-cell table:style-name="ce79" table:formula="of:=7*[.BQ62]" office:value-type="float" office:value="3.06783341831216">
            <text:p>3,068</text:p>
          </table:table-cell>
          <table:table-cell table:style-name="ce28" office:value-type="float" office:value="31.1560566788373">
            <text:p>31,16</text:p>
          </table:table-cell>
          <table:table-cell table:style-name="ce77" table:formula="of:=1-([.$BS62]-[.$BS$2])/([.$BS$3]-[.$BS$2])" office:value-type="float" office:value="0.629504431822975">
            <text:p>0,630</text:p>
          </table:table-cell>
          <table:table-cell table:style-name="ce79" table:formula="of:=3*[.BT62]" office:value-type="float" office:value="1.88851329546893">
            <text:p>1,889</text:p>
          </table:table-cell>
          <table:table-cell table:style-name="ce30" office:value-type="float" office:value="15.3278383194403">
            <text:p>15,33</text:p>
          </table:table-cell>
          <table:table-cell table:style-name="ce77" table:formula="of:=1-([.$BV62]-[.$BV$2])/([.$BV$3]-[.$BV$2])" office:value-type="float" office:value="0.754030297655406">
            <text:p>0,754</text:p>
          </table:table-cell>
          <table:table-cell table:style-name="ce79" table:formula="of:=7*[.BW62]" office:value-type="float" office:value="5.27821208358784">
            <text:p>5,278</text:p>
          </table:table-cell>
          <table:table-cell table:style-name="ce18" office:value-type="float" office:value="0.271065537226928">
            <text:p>0,27</text:p>
          </table:table-cell>
          <table:table-cell table:style-name="ce77" table:formula="of:=1-([.$BY62]-[.$BY$2])/([.$BY$3]-[.$BY$2])" office:value-type="float" office:value="0.38580241225415">
            <text:p>0,386</text:p>
          </table:table-cell>
          <table:table-cell table:style-name="ce79" table:formula="of:=10*[.BZ62]" office:value-type="float" office:value="3.8580241225415">
            <text:p>3,85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51" table:formula="of:=[.D62]+[.G62]+[.J62]+[.M62]+[.P62]+[.V62]+[.Y62]+[.AB62]+[.AE62]+[.AH62]+[.AK62]+[.AN62]+[.AQ62]+[.AT62]+[.AW62]+[.AZ62]+[.BC62]+[.BF62]+[.BI62]+[.BL62]+[.BO62]+[.BR62]+[.BU62]+[.BX62]+[.CA62]+[.CB62]+[.CC62]" office:value-type="float" office:value="87.870805993094">
            <text:p>87,87</text:p>
          </table:table-cell>
          <table:table-cell office:value-type="float" office:value="56">
            <text:p>56</text:p>
          </table:table-cell>
          <table:table-cell table:style-name="ce2" office:value-type="string">
            <text:p>Oberhavel, Landkreis</text:p>
          </table:table-cell>
          <table:table-cell table:number-columns-repeated="4"/>
          <table:table-cell table:style-name="ce1" office:value-type="string">
            <text:p>Brandenburg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Landkreis Görlitz</text:p>
          </table:table-cell>
          <table:table-cell table:style-name="ce14" office:value-type="float" office:value="10.8267492213021">
            <text:p>10,83</text:p>
          </table:table-cell>
          <table:table-cell table:style-name="ce52" table:formula="of:=1-([.$B63]-[.$B$2])/([.$B$3]-[.$B$2])" office:value-type="float" office:value="0.534082571828543">
            <text:p>0,534</text:p>
          </table:table-cell>
          <table:table-cell table:style-name="ce52" table:formula="of:=9*[.$C63]" office:value-type="float" office:value="4.80674314645689">
            <text:p>4,807</text:p>
          </table:table-cell>
          <table:table-cell table:style-name="ce9" office:value-type="float" office:value="45.8453619995442">
            <text:p>46</text:p>
          </table:table-cell>
          <table:table-cell table:style-name="ce55" table:formula="of:=([.$E63]-[.$E$2])/([.$E$3]-[.$E$2])" office:value-type="float" office:value="0.336068338230808">
            <text:p>0,336</text:p>
          </table:table-cell>
          <table:table-cell table:style-name="ce52" table:formula="of:=7*[.$F63]" office:value-type="float" office:value="2.35247836761565">
            <text:p>2,352</text:p>
          </table:table-cell>
          <table:table-cell table:style-name="ce9" office:value-type="float" office:value="35.3566816075363">
            <text:p>35</text:p>
          </table:table-cell>
          <table:table-cell table:style-name="ce52" table:formula="of:=1-([.$H63]-[.$H$2])/([.$H$3]-[.$H$2])" office:value-type="float" office:value="0.458490627263916">
            <text:p>0,458</text:p>
          </table:table-cell>
          <table:table-cell table:style-name="ce52" table:formula="of:=3*[.$I63]" office:value-type="float" office:value="1.37547188179175">
            <text:p>1,375</text:p>
          </table:table-cell>
          <table:table-cell table:style-name="ce9" office:value-type="float" office:value="447.297823444504">
            <text:p>447</text:p>
          </table:table-cell>
          <table:table-cell table:style-name="ce59" table:formula="of:=1-([.$K63]-[.$K$2])/([.$K$3]-[.$K$2])" office:value-type="float" office:value="0.934747470813109">
            <text:p>0,935</text:p>
          </table:table-cell>
          <table:table-cell table:style-name="ce52" table:formula="of:=6*[.$L63]" office:value-type="float" office:value="5.60848482487865">
            <text:p>5,608</text:p>
          </table:table-cell>
          <table:table-cell table:style-name="ce14" office:value-type="float" office:value="0.0911646281242878">
            <text:p>0,09</text:p>
          </table:table-cell>
          <table:table-cell table:style-name="ce59" table:formula="of:=1-([.$N63]-[.$N$2])/([.$N$3]-[.$N$2])" office:value-type="float" office:value="0.891431672979567">
            <text:p>0,891</text:p>
          </table:table-cell>
          <table:table-cell table:style-name="ce52" table:formula="of:=6*[.$O63]" office:value-type="float" office:value="5.3485900378774">
            <text:p>5,349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39191366108443">
            <text:p>4,39</text:p>
          </table:table-cell>
          <table:table-cell table:style-name="ce61" table:formula="of:=([.$T63]-[.$T$2])/([.$T$3]-[.$T$2])" office:value-type="float" office:value="0.304037937225524">
            <text:p>0,304</text:p>
          </table:table-cell>
          <table:table-cell table:style-name="ce52" table:formula="of:=4*[.$R63]" office:value-type="float" office:value="0">
            <text:p>0,000</text:p>
          </table:table-cell>
          <table:table-cell table:style-name="ce9" office:value-type="float" office:value="135.222783559979">
            <text:p>135</text:p>
          </table:table-cell>
          <table:table-cell table:style-name="ce59" table:formula="of:=1-([.$W63]-[.$W$2])/([.$W$3]-[.$W$2])" office:value-type="float" office:value="0.70521853848682">
            <text:p>0,705</text:p>
          </table:table-cell>
          <table:table-cell table:style-name="ce52" table:formula="of:=8*[.$X63]" office:value-type="float" office:value="5.64174830789456">
            <text:p>5,642</text:p>
          </table:table-cell>
          <table:table-cell table:style-name="ce14" office:value-type="float" office:value="-0.576214052459707">
            <text:p>-0,58</text:p>
          </table:table-cell>
          <table:table-cell table:style-name="ce59" table:formula="of:=1-([.$Z63]-[.$Z$2])/([.$Z$3]-[.$Z$2])" office:value-type="float" office:value="0.770851127339601">
            <text:p>0,771</text:p>
          </table:table-cell>
          <table:table-cell table:style-name="ce52" table:formula="of:=5*[.$AA63]" office:value-type="float" office:value="3.85425563669801">
            <text:p>3,854</text:p>
          </table:table-cell>
          <table:table-cell table:style-name="ce14" office:value-type="float" office:value="-0.807612626847853">
            <text:p>-0,81</text:p>
          </table:table-cell>
          <table:table-cell table:style-name="ce59" table:formula="of:=1-([.$AC63]-[.$AC$2])/([.$AC$3]-[.$AC$2])" office:value-type="float" office:value="0.550260817899651">
            <text:p>0,550</text:p>
          </table:table-cell>
          <table:table-cell table:style-name="ce52" table:formula="of:=5*[.$AD63]" office:value-type="float" office:value="2.75130408949826">
            <text:p>2,751</text:p>
          </table:table-cell>
          <table:table-cell table:style-name="ce9" office:value-type="float" office:value="18707.8092629657">
            <text:p>18708</text:p>
          </table:table-cell>
          <table:table-cell table:style-name="ce59" table:formula="of:=1-([.$AF63]-[.$AF$2])/([.$AF$3]-[.$AF$2])" office:value-type="float" office:value="0.682441603535168">
            <text:p>0,682</text:p>
          </table:table-cell>
          <table:table-cell table:style-name="ce52" table:formula="of:=6*[.$AG63]" office:value-type="float" office:value="4.09464962121101">
            <text:p>4,095</text:p>
          </table:table-cell>
          <table:table-cell table:style-name="ce14" office:value-type="float" office:value="0.0892014448309844">
            <text:p>0,09</text:p>
          </table:table-cell>
          <table:table-cell table:style-name="ce59" table:formula="of:=([.$AI63]-[.$AI$2])/([.$AI$3]-[.$AI$2])" office:value-type="float" office:value="0.0743741075554377">
            <text:p>0,074</text:p>
          </table:table-cell>
          <table:table-cell table:style-name="ce52" table:formula="of:=6*[.$AJ63]" office:value-type="float" office:value="0.446244645332626">
            <text:p>0,446</text:p>
          </table:table-cell>
          <table:table-cell office:value-type="float" office:value="5.28185064195092">
            <text:p>5,28</text:p>
          </table:table-cell>
          <table:table-cell table:style-name="ce59" table:formula="of:=1-([.$AL63]-[.$AL$2])/([.$AL$3]-[.$AL$2])" office:value-type="float" office:value="0.740673807826073">
            <text:p>0,741</text:p>
          </table:table-cell>
          <table:table-cell table:style-name="ce52" table:formula="of:=7*[.AM63]" office:value-type="float" office:value="5.18471665478251">
            <text:p>5,185</text:p>
          </table:table-cell>
          <table:table-cell office:value-type="float" office:value="0.0349128568205573">
            <text:p>0,03</text:p>
          </table:table-cell>
          <table:table-cell table:style-name="ce64" table:formula="of:=([.$AO63]-[.$AO$2])/([.$AO$3]-[.$AO$2])" office:value-type="float" office:value="0.114127473531039">
            <text:p>0,114</text:p>
          </table:table-cell>
          <table:table-cell table:style-name="ce52" table:formula="of:=3*[.AP63]" office:value-type="float" office:value="0.342382420593116">
            <text:p>0,342</text:p>
          </table:table-cell>
          <table:table-cell table:style-name="ce67" office:value-type="float" office:value="455.3">
            <text:p>455,3</text:p>
          </table:table-cell>
          <table:table-cell table:style-name="ce71" table:formula="of:=([.$AR63]-[.$AR$2])/([.$AR$3]-[.$AR$2])" office:value-type="float" office:value="0.958122895622896">
            <text:p>0,958</text:p>
          </table:table-cell>
          <table:table-cell table:style-name="ce52" table:formula="of:=7*[.AS63]" office:value-type="float" office:value="6.70686026936027">
            <text:p>6,707</text:p>
          </table:table-cell>
          <table:table-cell table:style-name="ce74" office:value-type="float" office:value="75.9">
            <text:p>75,9</text:p>
          </table:table-cell>
          <table:table-cell table:style-name="ce77" table:formula="of:=([.$AU63]-[.$AU$2])/([.$AU$3]-[.$AU$2])" office:value-type="float" office:value="0.673228346456693">
            <text:p>0,673</text:p>
          </table:table-cell>
          <table:table-cell table:style-name="ce52" table:formula="of:=2*[.AV63]" office:value-type="float" office:value="1.34645669291339">
            <text:p>1,346</text:p>
          </table:table-cell>
          <table:table-cell table:style-name="ce74" office:value-type="float" office:value="48.6">
            <text:p>48,6</text:p>
          </table:table-cell>
          <table:table-cell table:style-name="ce77" table:formula="of:=([.$AX63]-[.$AX$2])/([.$AX$3]-[.$AX$2])" office:value-type="float" office:value="0.524271844660194">
            <text:p>0,524</text:p>
          </table:table-cell>
          <table:table-cell table:style-name="ce79" table:formula="of:=3*[.AY63]" office:value-type="float" office:value="1.57281553398058">
            <text:p>1,573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77" table:formula="of:=([.$BA63]-[.$BA$2])/([.$BA$3]-[.$BA$2])" office:value-type="float" office:value="0.387335557704296">
            <text:p>0,387</text:p>
          </table:table-cell>
          <table:table-cell table:style-name="ce79" table:formula="of:=8*[.BB63]" office:value-type="float" office:value="3.09868446163437">
            <text:p>3,099</text:p>
          </table:table-cell>
          <table:table-cell table:style-name="ce24" office:value-type="float" office:value="4.84418">
            <text:p>4,84</text:p>
          </table:table-cell>
          <table:table-cell table:style-name="ce77" table:formula="of:=([.$BD63]-[.$BD$2])/([.$BD$3]-[.$BD$2])" office:value-type="float" office:value="0.0431983385254413">
            <text:p>0,043</text:p>
          </table:table-cell>
          <table:table-cell table:style-name="ce79" table:formula="of:=20*[.BE63]" office:value-type="float" office:value="0.863966770508826">
            <text:p>0,864</text:p>
          </table:table-cell>
          <table:table-cell table:style-name="ce25" office:value-type="float" office:value="8948">
            <text:p>8948</text:p>
          </table:table-cell>
          <table:table-cell table:style-name="ce77" table:formula="of:=1-([.$BG63]-[.$BG$2])/([.$BG$3]-[.$BG$2])" office:value-type="float" office:value="0.711432574202587">
            <text:p>0,711</text:p>
          </table:table-cell>
          <table:table-cell table:style-name="ce52" table:formula="of:=3*[.BH63]" office:value-type="float" office:value="2.13429772260776">
            <text:p>2,134</text:p>
          </table:table-cell>
          <table:table-cell table:style-name="ce85" office:value-type="float" office:value="1041.2709868571">
            <text:p>1041,27</text:p>
          </table:table-cell>
          <table:table-cell table:style-name="ce77" table:formula="of:=1-([.$BJ63]-[.$BJ$2])/([.$BJ$3]-[.$BJ$2])" office:value-type="float" office:value="0.87216492185537">
            <text:p>0,872</text:p>
          </table:table-cell>
          <table:table-cell table:style-name="ce79" table:formula="of:=6*[.BK63]" office:value-type="float" office:value="5.23298953113222">
            <text:p>5,233</text:p>
          </table:table-cell>
          <table:table-cell table:style-name="ce18" office:value-type="float" office:value="15">
            <text:p>15,00</text:p>
          </table:table-cell>
          <table:table-cell table:style-name="ce77" table:formula="of:=1-([.$BM63]-[.$BM$2])/([.$BM$3]-[.$BM$2])" office:value-type="float" office:value="0.803688257497255">
            <text:p>0,804</text:p>
          </table:table-cell>
          <table:table-cell table:style-name="ce79" table:formula="of:=0*[.BN63]" office:value-type="float" office:value="0">
            <text:p>0,000</text:p>
          </table:table-cell>
          <table:table-cell table:style-name="ce18" office:value-type="float" office:value="8">
            <text:p>8,00</text:p>
          </table:table-cell>
          <table:table-cell table:style-name="ce77" table:formula="of:=1-([.$BP63]-[.$BP$2])/([.$BP$3]-[.$BP$2])" office:value-type="float" office:value="0.415387401289917">
            <text:p>0,415</text:p>
          </table:table-cell>
          <table:table-cell table:style-name="ce79" table:formula="of:=7*[.BQ63]" office:value-type="float" office:value="2.90771180902942">
            <text:p>2,908</text:p>
          </table:table-cell>
          <table:table-cell table:style-name="ce28" office:value-type="float" office:value="82.1668294349413">
            <text:p>82,17</text:p>
          </table:table-cell>
          <table:table-cell table:style-name="ce77" table:formula="of:=1-([.$BS63]-[.$BS$2])/([.$BS$3]-[.$BS$2])" office:value-type="float" office:value="0">
            <text:p>0,000</text:p>
          </table:table-cell>
          <table:table-cell table:style-name="ce79" table:formula="of:=3*[.BT63]" office:value-type="float" office:value="0">
            <text:p>0,000</text:p>
          </table:table-cell>
          <table:table-cell table:style-name="ce30" office:value-type="float" office:value="28.5958803793402">
            <text:p>28,60</text:p>
          </table:table-cell>
          <table:table-cell table:style-name="ce77" table:formula="of:=1-([.$BV63]-[.$BV$2])/([.$BV$3]-[.$BV$2])" office:value-type="float" office:value="0.541114668672297">
            <text:p>0,541</text:p>
          </table:table-cell>
          <table:table-cell table:style-name="ce79" table:formula="of:=7*[.BW63]" office:value-type="float" office:value="3.78780268070608">
            <text:p>3,788</text:p>
          </table:table-cell>
          <table:table-cell table:style-name="ce18" office:value-type="float" office:value="0.133571340637695">
            <text:p>0,13</text:p>
          </table:table-cell>
          <table:table-cell table:style-name="ce77" table:formula="of:=1-([.$BY63]-[.$BY$2])/([.$BY$3]-[.$BY$2])" office:value-type="float" office:value="0.812572226388414">
            <text:p>0,813</text:p>
          </table:table-cell>
          <table:table-cell table:style-name="ce79" table:formula="of:=10*[.BZ63]" office:value-type="float" office:value="8.12572226388414">
            <text:p>8,12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51" table:formula="of:=[.D63]+[.G63]+[.J63]+[.M63]+[.P63]+[.V63]+[.Y63]+[.AB63]+[.AE63]+[.AH63]+[.AK63]+[.AN63]+[.AQ63]+[.AT63]+[.AW63]+[.AZ63]+[.BC63]+[.BF63]+[.BI63]+[.BL63]+[.BO63]+[.BR63]+[.BU63]+[.BX63]+[.CA63]+[.CB63]+[.CC63]" office:value-type="float" office:value="87.5843773703875">
            <text:p>87,58</text:p>
          </table:table-cell>
          <table:table-cell office:value-type="float" office:value="57">
            <text:p>57</text:p>
          </table:table-cell>
          <table:table-cell table:style-name="ce2" office:value-type="string">
            <text:p>Landkreis Görlitz</text:p>
          </table:table-cell>
          <table:table-cell table:number-columns-repeated="4"/>
          <table:table-cell table:style-name="ce1" office:value-type="string">
            <text:p>Sachs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Gotha, Kreis</text:p>
          </table:table-cell>
          <table:table-cell table:style-name="ce14" office:value-type="float" office:value="9.82043608379649">
            <text:p>9,82</text:p>
          </table:table-cell>
          <table:table-cell table:style-name="ce52" table:formula="of:=1-([.$B64]-[.$B$2])/([.$B$3]-[.$B$2])" office:value-type="float" office:value="0.62545719954023">
            <text:p>0,625</text:p>
          </table:table-cell>
          <table:table-cell table:style-name="ce52" table:formula="of:=9*[.$C64]" office:value-type="float" office:value="5.62911479586207">
            <text:p>5,629</text:p>
          </table:table-cell>
          <table:table-cell table:style-name="ce9" office:value-type="float" office:value="55.7513894826849">
            <text:p>56</text:p>
          </table:table-cell>
          <table:table-cell table:style-name="ce55" table:formula="of:=([.$E64]-[.$E$2])/([.$E$3]-[.$E$2])" office:value-type="float" office:value="0.521484040209169">
            <text:p>0,521</text:p>
          </table:table-cell>
          <table:table-cell table:style-name="ce52" table:formula="of:=7*[.$F64]" office:value-type="float" office:value="3.65038828146418">
            <text:p>3,650</text:p>
          </table:table-cell>
          <table:table-cell table:style-name="ce9" office:value-type="float" office:value="26.9538264215477">
            <text:p>27</text:p>
          </table:table-cell>
          <table:table-cell table:style-name="ce52" table:formula="of:=1-([.$H64]-[.$H$2])/([.$H$3]-[.$H$2])" office:value-type="float" office:value="0.615824908220985">
            <text:p>0,616</text:p>
          </table:table-cell>
          <table:table-cell table:style-name="ce52" table:formula="of:=3*[.$I64]" office:value-type="float" office:value="1.84747472466296">
            <text:p>1,847</text:p>
          </table:table-cell>
          <table:table-cell table:style-name="ce9" office:value-type="float" office:value="949.585292860197">
            <text:p>950</text:p>
          </table:table-cell>
          <table:table-cell table:style-name="ce59" table:formula="of:=1-([.$K64]-[.$K$2])/([.$K$3]-[.$K$2])" office:value-type="float" office:value="0.845432787742479">
            <text:p>0,845</text:p>
          </table:table-cell>
          <table:table-cell table:style-name="ce52" table:formula="of:=6*[.$L64]" office:value-type="float" office:value="5.07259672645487">
            <text:p>5,073</text:p>
          </table:table-cell>
          <table:table-cell table:style-name="ce14" office:value-type="float" office:value="0.118640444634459">
            <text:p>0,12</text:p>
          </table:table-cell>
          <table:table-cell table:style-name="ce59" table:formula="of:=1-([.$N64]-[.$N$2])/([.$N$3]-[.$N$2])" office:value-type="float" office:value="0.84913735429082">
            <text:p>0,849</text:p>
          </table:table-cell>
          <table:table-cell table:style-name="ce52" table:formula="of:=6*[.$O64]" office:value-type="float" office:value="5.09482412574492">
            <text:p>5,095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5.11183156131278">
            <text:p>5,11</text:p>
          </table:table-cell>
          <table:table-cell table:style-name="ce61" table:formula="of:=([.$T64]-[.$T$2])/([.$T$3]-[.$T$2])" office:value-type="float" office:value="0.416251636641242">
            <text:p>0,416</text:p>
          </table:table-cell>
          <table:table-cell table:style-name="ce52" table:formula="of:=4*[.$R64]" office:value-type="float" office:value="0">
            <text:p>0,000</text:p>
          </table:table-cell>
          <table:table-cell table:style-name="ce9" office:value-type="float" office:value="149.680418982471">
            <text:p>150</text:p>
          </table:table-cell>
          <table:table-cell table:style-name="ce59" table:formula="of:=1-([.$W64]-[.$W$2])/([.$W$3]-[.$W$2])" office:value-type="float" office:value="0.661314692053118">
            <text:p>0,661</text:p>
          </table:table-cell>
          <table:table-cell table:style-name="ce52" table:formula="of:=8*[.$X64]" office:value-type="float" office:value="5.29051753642494">
            <text:p>5,291</text:p>
          </table:table-cell>
          <table:table-cell table:style-name="ce14" office:value-type="float" office:value="-0.405595504173778">
            <text:p>-0,41</text:p>
          </table:table-cell>
          <table:table-cell table:style-name="ce59" table:formula="of:=1-([.$Z64]-[.$Z$2])/([.$Z$3]-[.$Z$2])" office:value-type="float" office:value="0.497488545176573">
            <text:p>0,497</text:p>
          </table:table-cell>
          <table:table-cell table:style-name="ce52" table:formula="of:=5*[.$AA64]" office:value-type="float" office:value="2.48744272588286">
            <text:p>2,487</text:p>
          </table:table-cell>
          <table:table-cell table:style-name="ce14" office:value-type="float" office:value="-0.696938753650717">
            <text:p>-0,70</text:p>
          </table:table-cell>
          <table:table-cell table:style-name="ce59" table:formula="of:=1-([.$AC64]-[.$AC$2])/([.$AC$3]-[.$AC$2])" office:value-type="float" office:value="0.498366572353188">
            <text:p>0,498</text:p>
          </table:table-cell>
          <table:table-cell table:style-name="ce52" table:formula="of:=5*[.$AD64]" office:value-type="float" office:value="2.49183286176594">
            <text:p>2,492</text:p>
          </table:table-cell>
          <table:table-cell table:style-name="ce9" office:value-type="float" office:value="21648.338700809">
            <text:p>21648</text:p>
          </table:table-cell>
          <table:table-cell table:style-name="ce59" table:formula="of:=1-([.$AF64]-[.$AF$2])/([.$AF$3]-[.$AF$2])" office:value-type="float" office:value="0.485416314919516">
            <text:p>0,485</text:p>
          </table:table-cell>
          <table:table-cell table:style-name="ce52" table:formula="of:=6*[.$AG64]" office:value-type="float" office:value="2.9124978895171">
            <text:p>2,912</text:p>
          </table:table-cell>
          <table:table-cell table:style-name="ce14" office:value-type="float" office:value="0.114662380089896">
            <text:p>0,11</text:p>
          </table:table-cell>
          <table:table-cell table:style-name="ce59" table:formula="of:=([.$AI64]-[.$AI$2])/([.$AI$3]-[.$AI$2])" office:value-type="float" office:value="0.0997475572019437">
            <text:p>0,100</text:p>
          </table:table-cell>
          <table:table-cell table:style-name="ce52" table:formula="of:=6*[.$AJ64]" office:value-type="float" office:value="0.598485343211662">
            <text:p>0,598</text:p>
          </table:table-cell>
          <table:table-cell office:value-type="float" office:value="6.39589568191535">
            <text:p>6,40</text:p>
          </table:table-cell>
          <table:table-cell table:style-name="ce59" table:formula="of:=1-([.$AL64]-[.$AL$2])/([.$AL$3]-[.$AL$2])" office:value-type="float" office:value="0.665279152574809">
            <text:p>0,665</text:p>
          </table:table-cell>
          <table:table-cell table:style-name="ce52" table:formula="of:=7*[.AM64]" office:value-type="float" office:value="4.65695406802366">
            <text:p>4,657</text:p>
          </table:table-cell>
          <table:table-cell office:value-type="float" office:value="0.103689078250026">
            <text:p>0,10</text:p>
          </table:table-cell>
          <table:table-cell table:style-name="ce64" table:formula="of:=([.$AO64]-[.$AO$2])/([.$AO$3]-[.$AO$2])" office:value-type="float" office:value="0.338951710375924">
            <text:p>0,339</text:p>
          </table:table-cell>
          <table:table-cell table:style-name="ce52" table:formula="of:=3*[.AP64]" office:value-type="float" office:value="1.01685513112777">
            <text:p>1,017</text:p>
          </table:table-cell>
          <table:table-cell table:style-name="ce67" office:value-type="float" office:value="359">
            <text:p>359,0</text:p>
          </table:table-cell>
          <table:table-cell table:style-name="ce71" table:formula="of:=([.$AR64]-[.$AR$2])/([.$AR$3]-[.$AR$2])" office:value-type="float" office:value="0.75547138047138">
            <text:p>0,755</text:p>
          </table:table-cell>
          <table:table-cell table:style-name="ce52" table:formula="of:=7*[.AS64]" office:value-type="float" office:value="5.28829966329966">
            <text:p>5,288</text:p>
          </table:table-cell>
          <table:table-cell table:style-name="ce74" office:value-type="float" office:value="76.1">
            <text:p>76,1</text:p>
          </table:table-cell>
          <table:table-cell table:style-name="ce77" table:formula="of:=([.$AU64]-[.$AU$2])/([.$AU$3]-[.$AU$2])" office:value-type="float" office:value="0.677165354330709">
            <text:p>0,677</text:p>
          </table:table-cell>
          <table:table-cell table:style-name="ce52" table:formula="of:=2*[.AV64]" office:value-type="float" office:value="1.35433070866142">
            <text:p>1,354</text:p>
          </table:table-cell>
          <table:table-cell table:style-name="ce74" office:value-type="float" office:value="63.3">
            <text:p>63,3</text:p>
          </table:table-cell>
          <table:table-cell table:style-name="ce77" table:formula="of:=([.$AX64]-[.$AX$2])/([.$AX$3]-[.$AX$2])" office:value-type="float" office:value="0.682847896440129">
            <text:p>0,683</text:p>
          </table:table-cell>
          <table:table-cell table:style-name="ce79" table:formula="of:=3*[.AY64]" office:value-type="float" office:value="2.04854368932039">
            <text:p>2,049</text:p>
          </table:table-cell>
          <table:table-cell table:style-name="ce22" office:value-type="float" office:value="7088">
            <text:p>7088</text:p>
          </table:table-cell>
          <table:table-cell table:style-name="ce77" table:formula="of:=([.$BA64]-[.$BA$2])/([.$BA$3]-[.$BA$2])" office:value-type="float" office:value="0.149543887326811">
            <text:p>0,150</text:p>
          </table:table-cell>
          <table:table-cell table:style-name="ce79" table:formula="of:=8*[.BB64]" office:value-type="float" office:value="1.19635109861449">
            <text:p>1,196</text:p>
          </table:table-cell>
          <table:table-cell table:style-name="ce24" office:value-type="float" office:value="5.44942">
            <text:p>5,45</text:p>
          </table:table-cell>
          <table:table-cell table:style-name="ce77" table:formula="of:=([.$BD64]-[.$BD$2])/([.$BD$3]-[.$BD$2])" office:value-type="float" office:value="0.202310816672582">
            <text:p>0,202</text:p>
          </table:table-cell>
          <table:table-cell table:style-name="ce79" table:formula="of:=20*[.BE64]" office:value-type="float" office:value="4.04621633345163">
            <text:p>4,046</text:p>
          </table:table-cell>
          <table:table-cell table:style-name="ce25" office:value-type="float" office:value="20644">
            <text:p>20644</text:p>
          </table:table-cell>
          <table:table-cell table:style-name="ce77" table:formula="of:=1-([.$BG64]-[.$BG$2])/([.$BG$3]-[.$BG$2])" office:value-type="float" office:value="0.330368487928844">
            <text:p>0,330</text:p>
          </table:table-cell>
          <table:table-cell table:style-name="ce52" table:formula="of:=3*[.BH64]" office:value-type="float" office:value="0.991105463786531">
            <text:p>0,991</text:p>
          </table:table-cell>
          <table:table-cell table:style-name="ce85" office:value-type="float" office:value="1009.554296708">
            <text:p>1009,55</text:p>
          </table:table-cell>
          <table:table-cell table:style-name="ce77" table:formula="of:=1-([.$BJ64]-[.$BJ$2])/([.$BJ$3]-[.$BJ$2])" office:value-type="float" office:value="0.877712953228855">
            <text:p>0,878</text:p>
          </table:table-cell>
          <table:table-cell table:style-name="ce79" table:formula="of:=6*[.BK64]" office:value-type="float" office:value="5.26627771937313">
            <text:p>5,266</text:p>
          </table:table-cell>
          <table:table-cell table:style-name="ce18" office:value-type="float" office:value="31.0053997687064">
            <text:p>31,01</text:p>
          </table:table-cell>
          <table:table-cell table:style-name="ce77" table:formula="of:=1-([.$BM64]-[.$BM$2])/([.$BM$3]-[.$BM$2])" office:value-type="float" office:value="0.587515203020543">
            <text:p>0,588</text:p>
          </table:table-cell>
          <table:table-cell table:style-name="ce79" table:formula="of:=0*[.BN64]" office:value-type="float" office:value="0">
            <text:p>0,000</text:p>
          </table:table-cell>
          <table:table-cell table:style-name="ce18" office:value-type="float" office:value="1.3104393302458">
            <text:p>1,31</text:p>
          </table:table-cell>
          <table:table-cell table:style-name="ce77" table:formula="of:=1-([.$BP64]-[.$BP$2])/([.$BP$3]-[.$BP$2])" office:value-type="float" office:value="0.929034052521927">
            <text:p>0,929</text:p>
          </table:table-cell>
          <table:table-cell table:style-name="ce79" table:formula="of:=7*[.BQ64]" office:value-type="float" office:value="6.50323836765349">
            <text:p>6,503</text:p>
          </table:table-cell>
          <table:table-cell table:style-name="ce28" office:value-type="float" office:value="18.4014515883606">
            <text:p>18,40</text:p>
          </table:table-cell>
          <table:table-cell table:style-name="ce77" table:formula="of:=1-([.$BS64]-[.$BS$2])/([.$BS$3]-[.$BS$2])" office:value-type="float" office:value="0.786904133823102">
            <text:p>0,787</text:p>
          </table:table-cell>
          <table:table-cell table:style-name="ce79" table:formula="of:=3*[.BT64]" office:value-type="float" office:value="2.36071240146931">
            <text:p>2,361</text:p>
          </table:table-cell>
          <table:table-cell table:style-name="ce30" office:value-type="float" office:value="17.3524592236835">
            <text:p>17,35</text:p>
          </table:table-cell>
          <table:table-cell table:style-name="ce77" table:formula="of:=1-([.$BV64]-[.$BV$2])/([.$BV$3]-[.$BV$2])" office:value-type="float" office:value="0.72154069358774">
            <text:p>0,722</text:p>
          </table:table-cell>
          <table:table-cell table:style-name="ce79" table:formula="of:=7*[.BW64]" office:value-type="float" office:value="5.05078485511418">
            <text:p>5,051</text:p>
          </table:table-cell>
          <table:table-cell table:style-name="ce18" office:value-type="float" office:value="0.190584624523538">
            <text:p>0,19</text:p>
          </table:table-cell>
          <table:table-cell table:style-name="ce77" table:formula="of:=1-([.$BY64]-[.$BY$2])/([.$BY$3]-[.$BY$2])" office:value-type="float" office:value="0.635608040475635">
            <text:p>0,636</text:p>
          </table:table-cell>
          <table:table-cell table:style-name="ce79" table:formula="of:=10*[.BZ64]" office:value-type="float" office:value="6.35608040475635">
            <text:p>6,35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64]+[.G64]+[.J64]+[.M64]+[.P64]+[.V64]+[.Y64]+[.AB64]+[.AE64]+[.AH64]+[.AK64]+[.AN64]+[.AQ64]+[.AT64]+[.AW64]+[.AZ64]+[.BC64]+[.BF64]+[.BI64]+[.BL64]+[.BO64]+[.BR64]+[.BU64]+[.BX64]+[.CA64]+[.CB64]+[.CC64]" office:value-type="float" office:value="87.2109249156435">
            <text:p>87,21</text:p>
          </table:table-cell>
          <table:table-cell office:value-type="float" office:value="58">
            <text:p>58</text:p>
          </table:table-cell>
          <table:table-cell table:style-name="ce2" office:value-type="string">
            <text:p>Gotha, 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Landkreis Zwickau</text:p>
          </table:table-cell>
          <table:table-cell table:style-name="ce14" office:value-type="float" office:value="16.708626083659">
            <text:p>16,71</text:p>
          </table:table-cell>
          <table:table-cell table:style-name="ce52" table:formula="of:=1-([.$B65]-[.$B$2])/([.$B$3]-[.$B$2])" office:value-type="float" office:value="0">
            <text:p>0,000</text:p>
          </table:table-cell>
          <table:table-cell table:style-name="ce52" table:formula="of:=9*[.$C65]" office:value-type="float" office:value="0">
            <text:p>0,000</text:p>
          </table:table-cell>
          <table:table-cell table:style-name="ce9" office:value-type="float" office:value="63.5669366816597">
            <text:p>64</text:p>
          </table:table-cell>
          <table:table-cell table:style-name="ce55" table:formula="of:=([.$E65]-[.$E$2])/([.$E$3]-[.$E$2])" office:value-type="float" office:value="0.667771255009373">
            <text:p>0,668</text:p>
          </table:table-cell>
          <table:table-cell table:style-name="ce52" table:formula="of:=7*[.$F65]" office:value-type="float" office:value="4.67439878506561">
            <text:p>4,674</text:p>
          </table:table-cell>
          <table:table-cell table:style-name="ce9" office:value-type="float" office:value="16.8213371535715">
            <text:p>17</text:p>
          </table:table-cell>
          <table:table-cell table:style-name="ce52" table:formula="of:=1-([.$H65]-[.$H$2])/([.$H$3]-[.$H$2])" office:value-type="float" office:value="0.805544697268462">
            <text:p>0,806</text:p>
          </table:table-cell>
          <table:table-cell table:style-name="ce52" table:formula="of:=3*[.$I65]" office:value-type="float" office:value="2.41663409180539">
            <text:p>2,417</text:p>
          </table:table-cell>
          <table:table-cell table:style-name="ce9" office:value-type="float" office:value="454.972454257213">
            <text:p>455</text:p>
          </table:table-cell>
          <table:table-cell table:style-name="ce59" table:formula="of:=1-([.$K65]-[.$K$2])/([.$K$3]-[.$K$2])" office:value-type="float" office:value="0.933382799662705">
            <text:p>0,933</text:p>
          </table:table-cell>
          <table:table-cell table:style-name="ce52" table:formula="of:=6*[.$L65]" office:value-type="float" office:value="5.60029679797623">
            <text:p>5,600</text:p>
          </table:table-cell>
          <table:table-cell table:style-name="ce14" office:value-type="float" office:value="0.104284074031159">
            <text:p>0,10</text:p>
          </table:table-cell>
          <table:table-cell table:style-name="ce59" table:formula="of:=1-([.$N65]-[.$N$2])/([.$N$3]-[.$N$2])" office:value-type="float" office:value="0.871236530607744">
            <text:p>0,871</text:p>
          </table:table-cell>
          <table:table-cell table:style-name="ce52" table:formula="of:=6*[.$O65]" office:value-type="float" office:value="5.22741918364647">
            <text:p>5,227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4.33145574806219">
            <text:p>4,33</text:p>
          </table:table-cell>
          <table:table-cell table:style-name="ce61" table:formula="of:=([.$T65]-[.$T$2])/([.$T$3]-[.$T$2])" office:value-type="float" office:value="0.294614354234982">
            <text:p>0,295</text:p>
          </table:table-cell>
          <table:table-cell table:style-name="ce52" table:formula="of:=4*[.$R65]" office:value-type="float" office:value="0">
            <text:p>0,000</text:p>
          </table:table-cell>
          <table:table-cell table:style-name="ce9" office:value-type="float" office:value="367.452835157427">
            <text:p>367</text:p>
          </table:table-cell>
          <table:table-cell table:style-name="ce59" table:formula="of:=1-([.$W65]-[.$W$2])/([.$W$3]-[.$W$2])" office:value-type="float" office:value="0">
            <text:p>0,000</text:p>
          </table:table-cell>
          <table:table-cell table:style-name="ce52" table:formula="of:=8*[.$X65]" office:value-type="float" office:value="0">
            <text:p>0,000</text:p>
          </table:table-cell>
          <table:table-cell table:style-name="ce14" office:value-type="float" office:value="-0.601145530538881">
            <text:p>-0,60</text:p>
          </table:table-cell>
          <table:table-cell table:style-name="ce59" table:formula="of:=1-([.$Z65]-[.$Z$2])/([.$Z$3]-[.$Z$2])" office:value-type="float" office:value="0.81079598265183">
            <text:p>0,811</text:p>
          </table:table-cell>
          <table:table-cell table:style-name="ce52" table:formula="of:=5*[.$AA65]" office:value-type="float" office:value="4.05397991325915">
            <text:p>4,054</text:p>
          </table:table-cell>
          <table:table-cell table:style-name="ce14" office:value-type="float" office:value="-0.67567954958519">
            <text:p>-0,68</text:p>
          </table:table-cell>
          <table:table-cell table:style-name="ce59" table:formula="of:=1-([.$AC65]-[.$AC$2])/([.$AC$3]-[.$AC$2])" office:value-type="float" office:value="0.488398272482325">
            <text:p>0,488</text:p>
          </table:table-cell>
          <table:table-cell table:style-name="ce52" table:formula="of:=5*[.$AD65]" office:value-type="float" office:value="2.44199136241163">
            <text:p>2,442</text:p>
          </table:table-cell>
          <table:table-cell table:style-name="ce9" office:value-type="float" office:value="22407.17934605">
            <text:p>22407</text:p>
          </table:table-cell>
          <table:table-cell table:style-name="ce59" table:formula="of:=1-([.$AF65]-[.$AF$2])/([.$AF$3]-[.$AF$2])" office:value-type="float" office:value="0.434571458473681">
            <text:p>0,435</text:p>
          </table:table-cell>
          <table:table-cell table:style-name="ce52" table:formula="of:=6*[.$AG65]" office:value-type="float" office:value="2.60742875084208">
            <text:p>2,607</text:p>
          </table:table-cell>
          <table:table-cell table:style-name="ce14" office:value-type="float" office:value="0.050255329668189">
            <text:p>0,05</text:p>
          </table:table-cell>
          <table:table-cell table:style-name="ce59" table:formula="of:=([.$AI65]-[.$AI$2])/([.$AI$3]-[.$AI$2])" office:value-type="float" office:value="0.0355618140571329">
            <text:p>0,036</text:p>
          </table:table-cell>
          <table:table-cell table:style-name="ce52" table:formula="of:=6*[.$AJ65]" office:value-type="float" office:value="0.213370884342798">
            <text:p>0,213</text:p>
          </table:table-cell>
          <table:table-cell office:value-type="float" office:value="16.2261805694542">
            <text:p>16,23</text:p>
          </table:table-cell>
          <table:table-cell table:style-name="ce59" table:formula="of:=1-([.$AL65]-[.$AL$2])/([.$AL$3]-[.$AL$2])" office:value-type="float" office:value="0">
            <text:p>0,000</text:p>
          </table:table-cell>
          <table:table-cell table:style-name="ce52" table:formula="of:=7*[.AM65]" office:value-type="float" office:value="0">
            <text:p>0,000</text:p>
          </table:table-cell>
          <table:table-cell office:value-type="float" office:value="0.0349128568205573">
            <text:p>0,03</text:p>
          </table:table-cell>
          <table:table-cell table:style-name="ce64" table:formula="of:=([.$AO65]-[.$AO$2])/([.$AO$3]-[.$AO$2])" office:value-type="float" office:value="0.114127473531039">
            <text:p>0,114</text:p>
          </table:table-cell>
          <table:table-cell table:style-name="ce52" table:formula="of:=3*[.AP65]" office:value-type="float" office:value="0.342382420593116">
            <text:p>0,342</text:p>
          </table:table-cell>
          <table:table-cell table:style-name="ce67" office:value-type="float" office:value="413">
            <text:p>413,0</text:p>
          </table:table-cell>
          <table:table-cell table:style-name="ce71" table:formula="of:=([.$AR65]-[.$AR$2])/([.$AR$3]-[.$AR$2])" office:value-type="float" office:value="0.869107744107744">
            <text:p>0,869</text:p>
          </table:table-cell>
          <table:table-cell table:style-name="ce52" table:formula="of:=7*[.AS65]" office:value-type="float" office:value="6.08375420875421">
            <text:p>6,084</text:p>
          </table:table-cell>
          <table:table-cell table:style-name="ce74" office:value-type="float" office:value="76.9">
            <text:p>76,9</text:p>
          </table:table-cell>
          <table:table-cell table:style-name="ce77" table:formula="of:=([.$AU65]-[.$AU$2])/([.$AU$3]-[.$AU$2])" office:value-type="float" office:value="0.692913385826772">
            <text:p>0,693</text:p>
          </table:table-cell>
          <table:table-cell table:style-name="ce52" table:formula="of:=2*[.AV65]" office:value-type="float" office:value="1.38582677165354">
            <text:p>1,386</text:p>
          </table:table-cell>
          <table:table-cell table:style-name="ce78" office:value-type="float" office:value="49.3">
            <text:p>49,3</text:p>
          </table:table-cell>
          <table:table-cell table:style-name="ce77" table:formula="of:=([.$AX65]-[.$AX$2])/([.$AX$3]-[.$AX$2])" office:value-type="float" office:value="0.531823085221143">
            <text:p>0,532</text:p>
          </table:table-cell>
          <table:table-cell table:style-name="ce79" table:formula="of:=3*[.AY65]" office:value-type="float" office:value="1.59546925566343">
            <text:p>1,595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77" table:formula="of:=([.$BA65]-[.$BA$2])/([.$BA$3]-[.$BA$2])" office:value-type="float" office:value="0.387335557704296">
            <text:p>0,387</text:p>
          </table:table-cell>
          <table:table-cell table:style-name="ce79" table:formula="of:=8*[.BB65]" office:value-type="float" office:value="3.09868446163437">
            <text:p>3,099</text:p>
          </table:table-cell>
          <table:table-cell table:style-name="ce24" office:value-type="float" office:value="5.22753">
            <text:p>5,23</text:p>
          </table:table-cell>
          <table:table-cell table:style-name="ce77" table:formula="of:=([.$BD65]-[.$BD$2])/([.$BD$3]-[.$BD$2])" office:value-type="float" office:value="0.143977811953678">
            <text:p>0,144</text:p>
          </table:table-cell>
          <table:table-cell table:style-name="ce79" table:formula="of:=20*[.BE65]" office:value-type="float" office:value="2.87955623907357">
            <text:p>2,880</text:p>
          </table:table-cell>
          <table:table-cell table:style-name="ce25" office:value-type="float" office:value="4706">
            <text:p>4706</text:p>
          </table:table-cell>
          <table:table-cell table:style-name="ce77" table:formula="of:=1-([.$BG65]-[.$BG$2])/([.$BG$3]-[.$BG$2])" office:value-type="float" office:value="0.849639983058026">
            <text:p>0,850</text:p>
          </table:table-cell>
          <table:table-cell table:style-name="ce52" table:formula="of:=3*[.BH65]" office:value-type="float" office:value="2.54891994917408">
            <text:p>2,549</text:p>
          </table:table-cell>
          <table:table-cell table:style-name="ce85" office:value-type="float" office:value="2007.54742818619">
            <text:p>2007,55</text:p>
          </table:table-cell>
          <table:table-cell table:style-name="ce77" table:formula="of:=1-([.$BJ65]-[.$BJ$2])/([.$BJ$3]-[.$BJ$2])" office:value-type="float" office:value="0.70313933984314">
            <text:p>0,703</text:p>
          </table:table-cell>
          <table:table-cell table:style-name="ce79" table:formula="of:=6*[.BK65]" office:value-type="float" office:value="4.21883603905884">
            <text:p>4,219</text:p>
          </table:table-cell>
          <table:table-cell table:style-name="ce18" office:value-type="float" office:value="21.7318139944666">
            <text:p>21,73</text:p>
          </table:table-cell>
          <table:table-cell table:style-name="ce77" table:formula="of:=1-([.$BM65]-[.$BM$2])/([.$BM$3]-[.$BM$2])" office:value-type="float" office:value="0.712766642643362">
            <text:p>0,713</text:p>
          </table:table-cell>
          <table:table-cell table:style-name="ce79" table:formula="of:=0*[.BN65]" office:value-type="float" office:value="0">
            <text:p>0,000</text:p>
          </table:table-cell>
          <table:table-cell table:style-name="ce18" office:value-type="float" office:value="0.5">
            <text:p>0,50</text:p>
          </table:table-cell>
          <table:table-cell table:style-name="ce77" table:formula="of:=1-([.$BP65]-[.$BP$2])/([.$BP$3]-[.$BP$2])" office:value-type="float" office:value="0.99126227176652">
            <text:p>0,991</text:p>
          </table:table-cell>
          <table:table-cell table:style-name="ce79" table:formula="of:=7*[.BQ65]" office:value-type="float" office:value="6.93883590236564">
            <text:p>6,939</text:p>
          </table:table-cell>
          <table:table-cell table:style-name="ce28" office:value-type="float" office:value="3">
            <text:p>3,00</text:p>
          </table:table-cell>
          <table:table-cell table:style-name="ce77" table:formula="of:=1-([.$BS65]-[.$BS$2])/([.$BS$3]-[.$BS$2])" office:value-type="float" office:value="0.976967555871925">
            <text:p>0,977</text:p>
          </table:table-cell>
          <table:table-cell table:style-name="ce79" table:formula="of:=3*[.BT65]" office:value-type="float" office:value="2.93090266761578">
            <text:p>2,931</text:p>
          </table:table-cell>
          <table:table-cell table:style-name="ce30" office:value-type="float" office:value="0.676442360876877">
            <text:p>0,68</text:p>
          </table:table-cell>
          <table:table-cell table:style-name="ce77" table:formula="of:=1-([.$BV65]-[.$BV$2])/([.$BV$3]-[.$BV$2])" office:value-type="float" office:value="0.989144956767486">
            <text:p>0,989</text:p>
          </table:table-cell>
          <table:table-cell table:style-name="ce79" table:formula="of:=7*[.BW65]" office:value-type="float" office:value="6.9240146973724">
            <text:p>6,924</text:p>
          </table:table-cell>
          <table:table-cell table:style-name="ce18" office:value-type="float" office:value="0.0767425635821653">
            <text:p>0,08</text:p>
          </table:table-cell>
          <table:table-cell table:style-name="ce77" table:formula="of:=1-([.$BY65]-[.$BY$2])/([.$BY$3]-[.$BY$2])" office:value-type="float" office:value="0.988963719433911">
            <text:p>0,989</text:p>
          </table:table-cell>
          <table:table-cell table:style-name="ce79" table:formula="of:=10*[.BZ65]" office:value-type="float" office:value="9.88963719433911">
            <text:p>9,89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51" table:formula="of:=[.D65]+[.G65]+[.J65]+[.M65]+[.P65]+[.V65]+[.Y65]+[.AB65]+[.AE65]+[.AH65]+[.AK65]+[.AN65]+[.AQ65]+[.AT65]+[.AW65]+[.AZ65]+[.BC65]+[.BF65]+[.BI65]+[.BL65]+[.BO65]+[.BR65]+[.BU65]+[.BX65]+[.CA65]+[.CB65]+[.CC65]" office:value-type="float" office:value="86.0723395766474">
            <text:p>86,07</text:p>
          </table:table-cell>
          <table:table-cell office:value-type="float" office:value="59">
            <text:p>59</text:p>
          </table:table-cell>
          <table:table-cell table:style-name="ce2" office:value-type="string">
            <text:p>Landkreis Zwickau</text:p>
          </table:table-cell>
          <table:table-cell table:number-columns-repeated="4"/>
          <table:table-cell table:style-name="ce1" office:value-type="string">
            <text:p>Sachs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Ilm-Kreis</text:p>
          </table:table-cell>
          <table:table-cell table:style-name="ce14" office:value-type="float" office:value="9.16336551462391">
            <text:p>9,16</text:p>
          </table:table-cell>
          <table:table-cell table:style-name="ce52" table:formula="of:=1-([.$B66]-[.$B$2])/([.$B$3]-[.$B$2])" office:value-type="float" office:value="0.685120117970643">
            <text:p>0,685</text:p>
          </table:table-cell>
          <table:table-cell table:style-name="ce52" table:formula="of:=9*[.$C66]" office:value-type="float" office:value="6.16608106173579">
            <text:p>6,166</text:p>
          </table:table-cell>
          <table:table-cell table:style-name="ce9" office:value-type="float" office:value="44.7185520791328">
            <text:p>45</text:p>
          </table:table-cell>
          <table:table-cell table:style-name="ce55" table:formula="of:=([.$E66]-[.$E$2])/([.$E$3]-[.$E$2])" office:value-type="float" office:value="0.314977315341477">
            <text:p>0,315</text:p>
          </table:table-cell>
          <table:table-cell table:style-name="ce52" table:formula="of:=7*[.$F66]" office:value-type="float" office:value="2.20484120739034">
            <text:p>2,205</text:p>
          </table:table-cell>
          <table:table-cell table:style-name="ce9" office:value-type="float" office:value="42.9003486965391">
            <text:p>43</text:p>
          </table:table-cell>
          <table:table-cell table:style-name="ce52" table:formula="of:=1-([.$H66]-[.$H$2])/([.$H$3]-[.$H$2])" office:value-type="float" office:value="0.31724370452665">
            <text:p>0,317</text:p>
          </table:table-cell>
          <table:table-cell table:style-name="ce52" table:formula="of:=3*[.$I66]" office:value-type="float" office:value="0.95173111357995">
            <text:p>0,952</text:p>
          </table:table-cell>
          <table:table-cell table:style-name="ce9" office:value-type="float" office:value="446.137059088645">
            <text:p>446</text:p>
          </table:table-cell>
          <table:table-cell table:style-name="ce59" table:formula="of:=1-([.$K66]-[.$K$2])/([.$K$3]-[.$K$2])" office:value-type="float" office:value="0.934953873136232">
            <text:p>0,935</text:p>
          </table:table-cell>
          <table:table-cell table:style-name="ce52" table:formula="of:=6*[.$L66]" office:value-type="float" office:value="5.6097232388174">
            <text:p>5,610</text:p>
          </table:table-cell>
          <table:table-cell table:style-name="ce14" office:value-type="float" office:value="0.123348435609745">
            <text:p>0,12</text:p>
          </table:table-cell>
          <table:table-cell table:style-name="ce59" table:formula="of:=1-([.$N66]-[.$N$2])/([.$N$3]-[.$N$2])" office:value-type="float" office:value="0.841890207673038">
            <text:p>0,842</text:p>
          </table:table-cell>
          <table:table-cell table:style-name="ce52" table:formula="of:=6*[.$O66]" office:value-type="float" office:value="5.05134124603823">
            <text:p>5,051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6.0554113541226">
            <text:p>6,06</text:p>
          </table:table-cell>
          <table:table-cell table:style-name="ce61" table:formula="of:=([.$T66]-[.$T$2])/([.$T$3]-[.$T$2])" office:value-type="float" office:value="0.563327545174036">
            <text:p>0,563</text:p>
          </table:table-cell>
          <table:table-cell table:style-name="ce52" table:formula="of:=4*[.$R66]" office:value-type="float" office:value="0">
            <text:p>0,000</text:p>
          </table:table-cell>
          <table:table-cell table:style-name="ce9" office:value-type="float" office:value="134.516213203027">
            <text:p>135</text:p>
          </table:table-cell>
          <table:table-cell table:style-name="ce59" table:formula="of:=1-([.$W66]-[.$W$2])/([.$W$3]-[.$W$2])" office:value-type="float" office:value="0.707364197547911">
            <text:p>0,707</text:p>
          </table:table-cell>
          <table:table-cell table:style-name="ce52" table:formula="of:=8*[.$X66]" office:value-type="float" office:value="5.65891358038329">
            <text:p>5,659</text:p>
          </table:table-cell>
          <table:table-cell table:style-name="ce14" office:value-type="float" office:value="-0.442618325456726">
            <text:p>-0,44</text:p>
          </table:table-cell>
          <table:table-cell table:style-name="ce59" table:formula="of:=1-([.$Z66]-[.$Z$2])/([.$Z$3]-[.$Z$2])" office:value-type="float" office:value="0.556805976525868">
            <text:p>0,557</text:p>
          </table:table-cell>
          <table:table-cell table:style-name="ce52" table:formula="of:=5*[.$AA66]" office:value-type="float" office:value="2.78402988262934">
            <text:p>2,784</text:p>
          </table:table-cell>
          <table:table-cell table:style-name="ce14" office:value-type="float" office:value="-0.564294279466742">
            <text:p>-0,56</text:p>
          </table:table-cell>
          <table:table-cell table:style-name="ce59" table:formula="of:=1-([.$AC66]-[.$AC$2])/([.$AC$3]-[.$AC$2])" office:value-type="float" office:value="0.436170457634914">
            <text:p>0,436</text:p>
          </table:table-cell>
          <table:table-cell table:style-name="ce52" table:formula="of:=5*[.$AD66]" office:value-type="float" office:value="2.18085228817457">
            <text:p>2,181</text:p>
          </table:table-cell>
          <table:table-cell table:style-name="ce9" office:value-type="float" office:value="19550.3808986386">
            <text:p>19550</text:p>
          </table:table-cell>
          <table:table-cell table:style-name="ce59" table:formula="of:=1-([.$AF66]-[.$AF$2])/([.$AF$3]-[.$AF$2])" office:value-type="float" office:value="0.625986491213772">
            <text:p>0,626</text:p>
          </table:table-cell>
          <table:table-cell table:style-name="ce52" table:formula="of:=6*[.$AG66]" office:value-type="float" office:value="3.75591894728263">
            <text:p>3,756</text:p>
          </table:table-cell>
          <table:table-cell table:style-name="ce14" office:value-type="float" office:value="0.1670343321398">
            <text:p>0,17</text:p>
          </table:table-cell>
          <table:table-cell table:style-name="ce59" table:formula="of:=([.$AI66]-[.$AI$2])/([.$AI$3]-[.$AI$2])" office:value-type="float" office:value="0.151939555442164">
            <text:p>0,152</text:p>
          </table:table-cell>
          <table:table-cell table:style-name="ce52" table:formula="of:=6*[.$AJ66]" office:value-type="float" office:value="0.911637332652981">
            <text:p>0,912</text:p>
          </table:table-cell>
          <table:table-cell office:value-type="float" office:value="6.07491045377992">
            <text:p>6,07</text:p>
          </table:table-cell>
          <table:table-cell table:style-name="ce59" table:formula="of:=1-([.$AL66]-[.$AL$2])/([.$AL$3]-[.$AL$2])" office:value-type="float" office:value="0.687002305362951">
            <text:p>0,687</text:p>
          </table:table-cell>
          <table:table-cell table:style-name="ce52" table:formula="of:=7*[.AM66]" office:value-type="float" office:value="4.80901613754066">
            <text:p>4,809</text:p>
          </table:table-cell>
          <table:table-cell office:value-type="float" office:value="0.00875">
            <text:p>0,01</text:p>
          </table:table-cell>
          <table:table-cell table:style-name="ce64" table:formula="of:=([.$AO66]-[.$AO$2])/([.$AO$3]-[.$AO$2])" office:value-type="float" office:value="0.0286030844891669">
            <text:p>0,029</text:p>
          </table:table-cell>
          <table:table-cell table:style-name="ce52" table:formula="of:=3*[.AP66]" office:value-type="float" office:value="0.0858092534675007">
            <text:p>0,086</text:p>
          </table:table-cell>
          <table:table-cell table:style-name="ce67" office:value-type="float" office:value="348.3">
            <text:p>348,3</text:p>
          </table:table-cell>
          <table:table-cell table:style-name="ce71" table:formula="of:=([.$AR66]-[.$AR$2])/([.$AR$3]-[.$AR$2])" office:value-type="float" office:value="0.732954545454546">
            <text:p>0,733</text:p>
          </table:table-cell>
          <table:table-cell table:style-name="ce52" table:formula="of:=7*[.AS66]" office:value-type="float" office:value="5.13068181818182">
            <text:p>5,131</text:p>
          </table:table-cell>
          <table:table-cell table:style-name="ce74" office:value-type="float" office:value="67.2">
            <text:p>67,2</text:p>
          </table:table-cell>
          <table:table-cell table:style-name="ce77" table:formula="of:=([.$AU66]-[.$AU$2])/([.$AU$3]-[.$AU$2])" office:value-type="float" office:value="0.501968503937008">
            <text:p>0,502</text:p>
          </table:table-cell>
          <table:table-cell table:style-name="ce52" table:formula="of:=2*[.AV66]" office:value-type="float" office:value="1.00393700787402">
            <text:p>1,004</text:p>
          </table:table-cell>
          <table:table-cell table:style-name="ce74" office:value-type="float" office:value="53.1">
            <text:p>53,1</text:p>
          </table:table-cell>
          <table:table-cell table:style-name="ce77" table:formula="of:=([.$AX66]-[.$AX$2])/([.$AX$3]-[.$AX$2])" office:value-type="float" office:value="0.572815533980582">
            <text:p>0,573</text:p>
          </table:table-cell>
          <table:table-cell table:style-name="ce79" table:formula="of:=3*[.AY66]" office:value-type="float" office:value="1.71844660194175">
            <text:p>1,718</text:p>
          </table:table-cell>
          <table:table-cell table:style-name="ce22" office:value-type="float" office:value="6471">
            <text:p>6471</text:p>
          </table:table-cell>
          <table:table-cell table:style-name="ce77" table:formula="of:=([.$BA66]-[.$BA$2])/([.$BA$3]-[.$BA$2])" office:value-type="float" office:value="0.133843942034886">
            <text:p>0,134</text:p>
          </table:table-cell>
          <table:table-cell table:style-name="ce79" table:formula="of:=8*[.BB66]" office:value-type="float" office:value="1.07075153627909">
            <text:p>1,071</text:p>
          </table:table-cell>
          <table:table-cell table:style-name="ce24" office:value-type="float" office:value="5.57153">
            <text:p>5,57</text:p>
          </table:table-cell>
          <table:table-cell table:style-name="ce77" table:formula="of:=([.$BD66]-[.$BD$2])/([.$BD$3]-[.$BD$2])" office:value-type="float" office:value="0.234412503121837">
            <text:p>0,234</text:p>
          </table:table-cell>
          <table:table-cell table:style-name="ce79" table:formula="of:=20*[.BE66]" office:value-type="float" office:value="4.68825006243674">
            <text:p>4,688</text:p>
          </table:table-cell>
          <table:table-cell table:style-name="ce25" office:value-type="float" office:value="23371">
            <text:p>23371</text:p>
          </table:table-cell>
          <table:table-cell table:style-name="ce77" table:formula="of:=1-([.$BG66]-[.$BG$2])/([.$BG$3]-[.$BG$2])" office:value-type="float" office:value="0.241520867950347">
            <text:p>0,242</text:p>
          </table:table-cell>
          <table:table-cell table:style-name="ce52" table:formula="of:=3*[.BH66]" office:value-type="float" office:value="0.724562603851041">
            <text:p>0,725</text:p>
          </table:table-cell>
          <table:table-cell table:style-name="ce85" office:value-type="float" office:value="1127.63360770453">
            <text:p>1127,63</text:p>
          </table:table-cell>
          <table:table-cell table:style-name="ce77" table:formula="of:=1-([.$BJ66]-[.$BJ$2])/([.$BJ$3]-[.$BJ$2])" office:value-type="float" office:value="0.857057969405241">
            <text:p>0,857</text:p>
          </table:table-cell>
          <table:table-cell table:style-name="ce79" table:formula="of:=6*[.BK66]" office:value-type="float" office:value="5.14234781643145">
            <text:p>5,142</text:p>
          </table:table-cell>
          <table:table-cell table:style-name="ce18" office:value-type="float" office:value="33.2042681167045">
            <text:p>33,20</text:p>
          </table:table-cell>
          <table:table-cell table:style-name="ce77" table:formula="of:=1-([.$BM66]-[.$BM$2])/([.$BM$3]-[.$BM$2])" office:value-type="float" office:value="0.557816720380435">
            <text:p>0,558</text:p>
          </table:table-cell>
          <table:table-cell table:style-name="ce79" table:formula="of:=0*[.BN66]" office:value-type="float" office:value="0">
            <text:p>0,000</text:p>
          </table:table-cell>
          <table:table-cell table:style-name="ce18" office:value-type="float" office:value="1.94849700514419">
            <text:p>1,95</text:p>
          </table:table-cell>
          <table:table-cell table:style-name="ce77" table:formula="of:=1-([.$BP66]-[.$BP$2])/([.$BP$3]-[.$BP$2])" office:value-type="float" office:value="0.880041868403432">
            <text:p>0,880</text:p>
          </table:table-cell>
          <table:table-cell table:style-name="ce79" table:formula="of:=7*[.BQ66]" office:value-type="float" office:value="6.16029307882403">
            <text:p>6,160</text:p>
          </table:table-cell>
          <table:table-cell table:style-name="ce28" office:value-type="float" office:value="23.9914539493304">
            <text:p>23,99</text:p>
          </table:table-cell>
          <table:table-cell table:style-name="ce77" table:formula="of:=1-([.$BS66]-[.$BS$2])/([.$BS$3]-[.$BS$2])" office:value-type="float" office:value="0.717920053206321">
            <text:p>0,718</text:p>
          </table:table-cell>
          <table:table-cell table:style-name="ce79" table:formula="of:=3*[.BT66]" office:value-type="float" office:value="2.15376015961896">
            <text:p>2,154</text:p>
          </table:table-cell>
          <table:table-cell table:style-name="ce30" office:value-type="float" office:value="-0.00000000209128359074384">
            <text:p>0,00</text:p>
          </table:table-cell>
          <table:table-cell table:style-name="ce77" table:formula="of:=1-([.$BV66]-[.$BV$2])/([.$BV$3]-[.$BV$2])" office:value-type="float" office:value="0.999999998568829">
            <text:p>1,000</text:p>
          </table:table-cell>
          <table:table-cell table:style-name="ce79" table:formula="of:=7*[.BW66]" office:value-type="float" office:value="6.9999999899818">
            <text:p>7,000</text:p>
          </table:table-cell>
          <table:table-cell table:style-name="ce18" office:value-type="float" office:value="0.243861630484795">
            <text:p>0,24</text:p>
          </table:table-cell>
          <table:table-cell table:style-name="ce77" table:formula="of:=1-([.$BY66]-[.$BY$2])/([.$BY$3]-[.$BY$2])" office:value-type="float" office:value="0.470240930475763">
            <text:p>0,470</text:p>
          </table:table-cell>
          <table:table-cell table:style-name="ce79" table:formula="of:=10*[.BZ66]" office:value-type="float" office:value="4.70240930475763">
            <text:p>4,70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66]+[.G66]+[.J66]+[.M66]+[.P66]+[.V66]+[.Y66]+[.AB66]+[.AE66]+[.AH66]+[.AK66]+[.AN66]+[.AQ66]+[.AT66]+[.AW66]+[.AZ66]+[.BC66]+[.BF66]+[.BI66]+[.BL66]+[.BO66]+[.BR66]+[.BU66]+[.BX66]+[.CA66]+[.CB66]+[.CC66]" office:value-type="float" office:value="85.665335269871">
            <text:p>85,67</text:p>
          </table:table-cell>
          <table:table-cell office:value-type="float" office:value="60">
            <text:p>60</text:p>
          </table:table-cell>
          <table:table-cell table:style-name="ce2" office:value-type="string">
            <text:p>Ilm-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Dahme-Spreewald, Landkreis</text:p>
          </table:table-cell>
          <table:table-cell table:style-name="ce14" office:value-type="float" office:value="8.46009622187633">
            <text:p>8,46</text:p>
          </table:table-cell>
          <table:table-cell table:style-name="ce52" table:formula="of:=1-([.$B67]-[.$B$2])/([.$B$3]-[.$B$2])" office:value-type="float" office:value="0.748977944536594">
            <text:p>0,749</text:p>
          </table:table-cell>
          <table:table-cell table:style-name="ce52" table:formula="of:=9*[.$C67]" office:value-type="float" office:value="6.74080150082935">
            <text:p>6,741</text:p>
          </table:table-cell>
          <table:table-cell table:style-name="ce9" office:value-type="float" office:value="39.6017581717844">
            <text:p>40</text:p>
          </table:table-cell>
          <table:table-cell table:style-name="ce55" table:formula="of:=([.$E67]-[.$E$2])/([.$E$3]-[.$E$2])" office:value-type="float" office:value="0.219203915174328">
            <text:p>0,219</text:p>
          </table:table-cell>
          <table:table-cell table:style-name="ce52" table:formula="of:=7*[.$F67]" office:value-type="float" office:value="1.5344274062203">
            <text:p>1,534</text:p>
          </table:table-cell>
          <table:table-cell table:style-name="ce9" office:value-type="float" office:value="45.1778512806">
            <text:p>45</text:p>
          </table:table-cell>
          <table:table-cell table:style-name="ce52" table:formula="of:=1-([.$H67]-[.$H$2])/([.$H$3]-[.$H$2])" office:value-type="float" office:value="0.274599957429998">
            <text:p>0,275</text:p>
          </table:table-cell>
          <table:table-cell table:style-name="ce52" table:formula="of:=3*[.$I67]" office:value-type="float" office:value="0.823799872289994">
            <text:p>0,824</text:p>
          </table:table-cell>
          <table:table-cell table:style-name="ce9" office:value-type="float" office:value="414.338209282581">
            <text:p>414</text:p>
          </table:table-cell>
          <table:table-cell table:style-name="ce59" table:formula="of:=1-([.$K67]-[.$K$2])/([.$K$3]-[.$K$2])" office:value-type="float" office:value="0.940608213260909">
            <text:p>0,941</text:p>
          </table:table-cell>
          <table:table-cell table:style-name="ce52" table:formula="of:=6*[.$L67]" office:value-type="float" office:value="5.64364927956545">
            <text:p>5,644</text:p>
          </table:table-cell>
          <table:table-cell table:style-name="ce14" office:value-type="float" office:value="0.0535057308617518">
            <text:p>0,05</text:p>
          </table:table-cell>
          <table:table-cell table:style-name="ce59" table:formula="of:=1-([.$N67]-[.$N$2])/([.$N$3]-[.$N$2])" office:value-type="float" office:value="0.94940110226655">
            <text:p>0,949</text:p>
          </table:table-cell>
          <table:table-cell table:style-name="ce52" table:formula="of:=6*[.$O67]" office:value-type="float" office:value="5.6964066135993">
            <text:p>5,696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6.6908160123631">
            <text:p>6,69</text:p>
          </table:table-cell>
          <table:table-cell table:style-name="ce61" table:formula="of:=([.$T67]-[.$T$2])/([.$T$3]-[.$T$2])" office:value-type="float" office:value="0.662368154255336">
            <text:p>0,662</text:p>
          </table:table-cell>
          <table:table-cell table:style-name="ce52" table:formula="of:=4*[.$R67]" office:value-type="float" office:value="0">
            <text:p>0,000</text:p>
          </table:table-cell>
          <table:table-cell table:style-name="ce9" office:value-type="float" office:value="71.406714305929">
            <text:p>71</text:p>
          </table:table-cell>
          <table:table-cell table:style-name="ce59" table:formula="of:=1-([.$W67]-[.$W$2])/([.$W$3]-[.$W$2])" office:value-type="float" office:value="0.899010318584798">
            <text:p>0,899</text:p>
          </table:table-cell>
          <table:table-cell table:style-name="ce52" table:formula="of:=8*[.$X67]" office:value-type="float" office:value="7.19208254867839">
            <text:p>7,192</text:p>
          </table:table-cell>
          <table:table-cell table:style-name="ce14" office:value-type="float" office:value="-0.312728353624553">
            <text:p>-0,31</text:p>
          </table:table-cell>
          <table:table-cell table:style-name="ce59" table:formula="of:=1-([.$Z67]-[.$Z$2])/([.$Z$3]-[.$Z$2])" office:value-type="float" office:value="0.348698133305787">
            <text:p>0,349</text:p>
          </table:table-cell>
          <table:table-cell table:style-name="ce52" table:formula="of:=5*[.$AA67]" office:value-type="float" office:value="1.74349066652893">
            <text:p>1,743</text:p>
          </table:table-cell>
          <table:table-cell table:style-name="ce14" office:value-type="float" office:value="0.131283982115654">
            <text:p>0,13</text:p>
          </table:table-cell>
          <table:table-cell table:style-name="ce59" table:formula="of:=1-([.$AC67]-[.$AC$2])/([.$AC$3]-[.$AC$2])" office:value-type="float" office:value="0.11001842138113">
            <text:p>0,110</text:p>
          </table:table-cell>
          <table:table-cell table:style-name="ce52" table:formula="of:=5*[.$AD67]" office:value-type="float" office:value="0.55009210690565">
            <text:p>0,550</text:p>
          </table:table-cell>
          <table:table-cell table:style-name="ce9" office:value-type="float" office:value="28892.9973619351">
            <text:p>28893</text:p>
          </table:table-cell>
          <table:table-cell table:style-name="ce59" table:formula="of:=1-([.$AF67]-[.$AF$2])/([.$AF$3]-[.$AF$2])" office:value-type="float" office:value="0">
            <text:p>0,000</text:p>
          </table:table-cell>
          <table:table-cell table:style-name="ce52" table:formula="of:=6*[.$AG67]" office:value-type="float" office:value="0">
            <text:p>0,000</text:p>
          </table:table-cell>
          <table:table-cell table:style-name="ce14" office:value-type="float" office:value="0.101709463743023">
            <text:p>0,10</text:p>
          </table:table-cell>
          <table:table-cell table:style-name="ce59" table:formula="of:=([.$AI67]-[.$AI$2])/([.$AI$3]-[.$AI$2])" office:value-type="float" office:value="0.0868391480111324">
            <text:p>0,087</text:p>
          </table:table-cell>
          <table:table-cell table:style-name="ce52" table:formula="of:=6*[.$AJ67]" office:value-type="float" office:value="0.521034888066794">
            <text:p>0,521</text:p>
          </table:table-cell>
          <table:table-cell office:value-type="float" office:value="3.31028017546342">
            <text:p>3,31</text:p>
          </table:table-cell>
          <table:table-cell table:style-name="ce59" table:formula="of:=1-([.$AL67]-[.$AL$2])/([.$AL$3]-[.$AL$2])" office:value-type="float" office:value="0.8741027719092">
            <text:p>0,874</text:p>
          </table:table-cell>
          <table:table-cell table:style-name="ce52" table:formula="of:=7*[.AM67]" office:value-type="float" office:value="6.1187194033644">
            <text:p>6,119</text:p>
          </table:table-cell>
          <table:table-cell office:value-type="float" office:value="0.305911063658675">
            <text:p>0,31</text:p>
          </table:table-cell>
          <table:table-cell table:style-name="ce64" table:formula="of:=([.$AO67]-[.$AO$2])/([.$AO$3]-[.$AO$2])" office:value-type="float" office:value="1">
            <text:p>1,000</text:p>
          </table:table-cell>
          <table:table-cell table:style-name="ce52" table:formula="of:=3*[.AP67]" office:value-type="float" office:value="3">
            <text:p>3,000</text:p>
          </table:table-cell>
          <table:table-cell table:style-name="ce67" office:value-type="float" office:value="299.9">
            <text:p>299,9</text:p>
          </table:table-cell>
          <table:table-cell table:style-name="ce71" table:formula="of:=([.$AR67]-[.$AR$2])/([.$AR$3]-[.$AR$2])" office:value-type="float" office:value="0.631102693602694">
            <text:p>0,631</text:p>
          </table:table-cell>
          <table:table-cell table:style-name="ce52" table:formula="of:=7*[.AS67]" office:value-type="float" office:value="4.41771885521885">
            <text:p>4,418</text:p>
          </table:table-cell>
          <table:table-cell table:style-name="ce74" office:value-type="float" office:value="56.1">
            <text:p>56,1</text:p>
          </table:table-cell>
          <table:table-cell table:style-name="ce77" table:formula="of:=([.$AU67]-[.$AU$2])/([.$AU$3]-[.$AU$2])" office:value-type="float" office:value="0.283464566929134">
            <text:p>0,283</text:p>
          </table:table-cell>
          <table:table-cell table:style-name="ce52" table:formula="of:=2*[.AV67]" office:value-type="float" office:value="0.566929133858268">
            <text:p>0,567</text:p>
          </table:table-cell>
          <table:table-cell table:style-name="ce74" office:value-type="float" office:value="33">
            <text:p>33,0</text:p>
          </table:table-cell>
          <table:table-cell table:style-name="ce77" table:formula="of:=([.$AX67]-[.$AX$2])/([.$AX$3]-[.$AX$2])" office:value-type="float" office:value="0.355987055016181">
            <text:p>0,356</text:p>
          </table:table-cell>
          <table:table-cell table:style-name="ce79" table:formula="of:=3*[.AY67]" office:value-type="float" office:value="1.06796116504854">
            <text:p>1,068</text:p>
          </table:table-cell>
          <table:table-cell table:style-name="ce21" office:value-type="float" office:value="15883.5">
            <text:p>15884</text:p>
          </table:table-cell>
          <table:table-cell table:style-name="ce77" table:formula="of:=([.$BA67]-[.$BA$2])/([.$BA$3]-[.$BA$2])" office:value-type="float" office:value="0.373350805989898">
            <text:p>0,373</text:p>
          </table:table-cell>
          <table:table-cell table:style-name="ce79" table:formula="of:=8*[.BB67]" office:value-type="float" office:value="2.98680644791918">
            <text:p>2,987</text:p>
          </table:table-cell>
          <table:table-cell table:style-name="ce24" office:value-type="float" office:value="4.83989">
            <text:p>4,84</text:p>
          </table:table-cell>
          <table:table-cell table:style-name="ce77" table:formula="of:=([.$BD67]-[.$BD$2])/([.$BD$3]-[.$BD$2])" office:value-type="float" office:value="0.0420705338012805">
            <text:p>0,042</text:p>
          </table:table-cell>
          <table:table-cell table:style-name="ce79" table:formula="of:=20*[.BE67]" office:value-type="float" office:value="0.84141067602561">
            <text:p>0,841</text:p>
          </table:table-cell>
          <table:table-cell table:style-name="ce25" office:value-type="float" office:value="412">
            <text:p>412</text:p>
          </table:table-cell>
          <table:table-cell table:style-name="ce77" table:formula="of:=1-([.$BG67]-[.$BG$2])/([.$BG$3]-[.$BG$2])" office:value-type="float" office:value="0.98954158928746">
            <text:p>0,990</text:p>
          </table:table-cell>
          <table:table-cell table:style-name="ce52" table:formula="of:=3*[.BH67]" office:value-type="float" office:value="2.96862476786238">
            <text:p>2,969</text:p>
          </table:table-cell>
          <table:table-cell table:style-name="ce85" office:value-type="float" office:value="1668.45240200934">
            <text:p>1668,45</text:p>
          </table:table-cell>
          <table:table-cell table:style-name="ce77" table:formula="of:=1-([.$BJ67]-[.$BJ$2])/([.$BJ$3]-[.$BJ$2])" office:value-type="float" office:value="0.762455423424934">
            <text:p>0,762</text:p>
          </table:table-cell>
          <table:table-cell table:style-name="ce79" table:formula="of:=6*[.BK67]" office:value-type="float" office:value="4.5747325405496">
            <text:p>4,575</text:p>
          </table:table-cell>
          <table:table-cell table:style-name="ce18" office:value-type="float" office:value="44.4036820016755">
            <text:p>44,40</text:p>
          </table:table-cell>
          <table:table-cell table:style-name="ce77" table:formula="of:=1-([.$BM67]-[.$BM$2])/([.$BM$3]-[.$BM$2])" office:value-type="float" office:value="0.406554549934894">
            <text:p>0,407</text:p>
          </table:table-cell>
          <table:table-cell table:style-name="ce79" table:formula="of:=0*[.BN67]" office:value-type="float" office:value="0">
            <text:p>0,000</text:p>
          </table:table-cell>
          <table:table-cell table:style-name="ce18" office:value-type="float" office:value="9.63880021983137">
            <text:p>9,64</text:p>
          </table:table-cell>
          <table:table-cell table:style-name="ce77" table:formula="of:=1-([.$BP67]-[.$BP$2])/([.$BP$3]-[.$BP$2])" office:value-type="float" office:value="0.289554886045594">
            <text:p>0,290</text:p>
          </table:table-cell>
          <table:table-cell table:style-name="ce79" table:formula="of:=7*[.BQ67]" office:value-type="float" office:value="2.02688420231916">
            <text:p>2,027</text:p>
          </table:table-cell>
          <table:table-cell table:style-name="ce28" office:value-type="float" office:value="20.4913199084587">
            <text:p>20,49</text:p>
          </table:table-cell>
          <table:table-cell table:style-name="ce77" table:formula="of:=1-([.$BS67]-[.$BS$2])/([.$BS$3]-[.$BS$2])" office:value-type="float" office:value="0.761113868388027">
            <text:p>0,761</text:p>
          </table:table-cell>
          <table:table-cell table:style-name="ce79" table:formula="of:=3*[.BT67]" office:value-type="float" office:value="2.28334160516408">
            <text:p>2,283</text:p>
          </table:table-cell>
          <table:table-cell table:style-name="ce30" office:value-type="float" office:value="42.2263670564983">
            <text:p>42,23</text:p>
          </table:table-cell>
          <table:table-cell table:style-name="ce77" table:formula="of:=1-([.$BV67]-[.$BV$2])/([.$BV$3]-[.$BV$2])" office:value-type="float" office:value="0.322382799183869">
            <text:p>0,322</text:p>
          </table:table-cell>
          <table:table-cell table:style-name="ce79" table:formula="of:=7*[.BW67]" office:value-type="float" office:value="2.25667959428709">
            <text:p>2,257</text:p>
          </table:table-cell>
          <table:table-cell table:style-name="ce18" office:value-type="float" office:value="0.192424902046147">
            <text:p>0,19</text:p>
          </table:table-cell>
          <table:table-cell table:style-name="ce77" table:formula="of:=1-([.$BY67]-[.$BY$2])/([.$BY$3]-[.$BY$2])" office:value-type="float" office:value="0.629895981961444">
            <text:p>0,630</text:p>
          </table:table-cell>
          <table:table-cell table:style-name="ce79" table:formula="of:=10*[.BZ67]" office:value-type="float" office:value="6.29895981961444">
            <text:p>6,29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51" table:formula="of:=[.D67]+[.G67]+[.J67]+[.M67]+[.P67]+[.V67]+[.Y67]+[.AB67]+[.AE67]+[.AH67]+[.AK67]+[.AN67]+[.AQ67]+[.AT67]+[.AW67]+[.AZ67]+[.BC67]+[.BF67]+[.BI67]+[.BL67]+[.BO67]+[.BR67]+[.BU67]+[.BX67]+[.CA67]+[.CB67]+[.CC67]" office:value-type="float" office:value="83.8545530939158">
            <text:p>83,85</text:p>
          </table:table-cell>
          <table:table-cell office:value-type="float" office:value="61">
            <text:p>61</text:p>
          </table:table-cell>
          <table:table-cell table:style-name="ce2" office:value-type="string">
            <text:p>Dahme-Spreewald, Landkreis</text:p>
          </table:table-cell>
          <table:table-cell table:number-columns-repeated="4"/>
          <table:table-cell table:style-name="ce1" office:value-type="string">
            <text:p>Brandenburg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Landkreis Bautzen</text:p>
          </table:table-cell>
          <table:table-cell table:style-name="ce14" office:value-type="float" office:value="9.89898144856002">
            <text:p>9,90</text:p>
          </table:table-cell>
          <table:table-cell table:style-name="ce52" table:formula="of:=1-([.$B68]-[.$B$2])/([.$B$3]-[.$B$2])" office:value-type="float" office:value="0.61832517154988">
            <text:p>0,618</text:p>
          </table:table-cell>
          <table:table-cell table:style-name="ce52" table:formula="of:=9*[.$C68]" office:value-type="float" office:value="5.56492654394892">
            <text:p>5,565</text:p>
          </table:table-cell>
          <table:table-cell table:style-name="ce9" office:value-type="float" office:value="46.2982870767365">
            <text:p>46</text:p>
          </table:table-cell>
          <table:table-cell table:style-name="ce55" table:formula="of:=([.$E68]-[.$E$2])/([.$E$3]-[.$E$2])" office:value-type="float" office:value="0.344545946563122">
            <text:p>0,345</text:p>
          </table:table-cell>
          <table:table-cell table:style-name="ce52" table:formula="of:=7*[.$F68]" office:value-type="float" office:value="2.41182162594186">
            <text:p>2,412</text:p>
          </table:table-cell>
          <table:table-cell table:style-name="ce9" office:value-type="float" office:value="34.8135444335223">
            <text:p>35</text:p>
          </table:table-cell>
          <table:table-cell table:style-name="ce52" table:formula="of:=1-([.$H68]-[.$H$2])/([.$H$3]-[.$H$2])" office:value-type="float" office:value="0.46866027732251">
            <text:p>0,469</text:p>
          </table:table-cell>
          <table:table-cell table:style-name="ce52" table:formula="of:=3*[.$I68]" office:value-type="float" office:value="1.40598083196753">
            <text:p>1,406</text:p>
          </table:table-cell>
          <table:table-cell table:style-name="ce9" office:value-type="float" office:value="248.017903080752">
            <text:p>248</text:p>
          </table:table-cell>
          <table:table-cell table:style-name="ce59" table:formula="of:=1-([.$K68]-[.$K$2])/([.$K$3]-[.$K$2])" office:value-type="float" office:value="0.970182603109628">
            <text:p>0,970</text:p>
          </table:table-cell>
          <table:table-cell table:style-name="ce52" table:formula="of:=6*[.$L68]" office:value-type="float" office:value="5.82109561865777">
            <text:p>5,821</text:p>
          </table:table-cell>
          <table:table-cell table:style-name="ce14" office:value-type="float" office:value="0.0711103674732813">
            <text:p>0,07</text:p>
          </table:table-cell>
          <table:table-cell table:style-name="ce59" table:formula="of:=1-([.$N68]-[.$N$2])/([.$N$3]-[.$N$2])" office:value-type="float" office:value="0.922301776174749">
            <text:p>0,922</text:p>
          </table:table-cell>
          <table:table-cell table:style-name="ce52" table:formula="of:=6*[.$O68]" office:value-type="float" office:value="5.53381065704849">
            <text:p>5,534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7.17247220007721">
            <text:p>7,17</text:p>
          </table:table-cell>
          <table:table-cell table:style-name="ce61" table:formula="of:=([.$T68]-[.$T$2])/([.$T$3]-[.$T$2])" office:value-type="float" office:value="0.737443968667963">
            <text:p>0,737</text:p>
          </table:table-cell>
          <table:table-cell table:style-name="ce52" table:formula="of:=4*[.$R68]" office:value-type="float" office:value="0">
            <text:p>0,000</text:p>
          </table:table-cell>
          <table:table-cell table:style-name="ce9" office:value-type="float" office:value="137.61529291197">
            <text:p>138</text:p>
          </table:table-cell>
          <table:table-cell table:style-name="ce59" table:formula="of:=1-([.$W68]-[.$W$2])/([.$W$3]-[.$W$2])" office:value-type="float" office:value="0.6979531482545">
            <text:p>0,698</text:p>
          </table:table-cell>
          <table:table-cell table:style-name="ce52" table:formula="of:=8*[.$X68]" office:value-type="float" office:value="5.583625186036">
            <text:p>5,584</text:p>
          </table:table-cell>
          <table:table-cell table:style-name="ce14" office:value-type="float" office:value="-0.360193318945865">
            <text:p>-0,36</text:p>
          </table:table-cell>
          <table:table-cell table:style-name="ce59" table:formula="of:=1-([.$Z68]-[.$Z$2])/([.$Z$3]-[.$Z$2])" office:value-type="float" office:value="0.424745817528069">
            <text:p>0,425</text:p>
          </table:table-cell>
          <table:table-cell table:style-name="ce52" table:formula="of:=5*[.$AA68]" office:value-type="float" office:value="2.12372908764034">
            <text:p>2,124</text:p>
          </table:table-cell>
          <table:table-cell table:style-name="ce14" office:value-type="float" office:value="-1.06355816286209">
            <text:p>-1,06</text:p>
          </table:table-cell>
          <table:table-cell table:style-name="ce59" table:formula="of:=1-([.$AC68]-[.$AC$2])/([.$AC$3]-[.$AC$2])" office:value-type="float" office:value="0.670271983215836">
            <text:p>0,670</text:p>
          </table:table-cell>
          <table:table-cell table:style-name="ce52" table:formula="of:=5*[.$AD68]" office:value-type="float" office:value="3.35135991607918">
            <text:p>3,351</text:p>
          </table:table-cell>
          <table:table-cell table:style-name="ce9" office:value-type="float" office:value="19801.6413872762">
            <text:p>19802</text:p>
          </table:table-cell>
          <table:table-cell table:style-name="ce59" table:formula="of:=1-([.$AF68]-[.$AF$2])/([.$AF$3]-[.$AF$2])" office:value-type="float" office:value="0.609151199699791">
            <text:p>0,609</text:p>
          </table:table-cell>
          <table:table-cell table:style-name="ce52" table:formula="of:=6*[.$AG68]" office:value-type="float" office:value="3.65490719819875">
            <text:p>3,655</text:p>
          </table:table-cell>
          <table:table-cell table:style-name="ce14" office:value-type="float" office:value="0.0147113513513513">
            <text:p>0,01</text:p>
          </table:table-cell>
          <table:table-cell table:style-name="ce59" table:formula="of:=([.$AI68]-[.$AI$2])/([.$AI$3]-[.$AI$2])" office:value-type="float" office:value="0.000139967416871865">
            <text:p>0,000</text:p>
          </table:table-cell>
          <table:table-cell table:style-name="ce52" table:formula="of:=6*[.$AJ68]" office:value-type="float" office:value="0.000839804501231189">
            <text:p>0,001</text:p>
          </table:table-cell>
          <table:table-cell office:value-type="float" office:value="5.7607763578943">
            <text:p>5,76</text:p>
          </table:table-cell>
          <table:table-cell table:style-name="ce59" table:formula="of:=1-([.$AL68]-[.$AL$2])/([.$AL$3]-[.$AL$2])" office:value-type="float" office:value="0.708261797584846">
            <text:p>0,708</text:p>
          </table:table-cell>
          <table:table-cell table:style-name="ce52" table:formula="of:=7*[.AM68]" office:value-type="float" office:value="4.95783258309392">
            <text:p>4,958</text:p>
          </table:table-cell>
          <table:table-cell office:value-type="float" office:value="0.0349128568205573">
            <text:p>0,03</text:p>
          </table:table-cell>
          <table:table-cell table:style-name="ce64" table:formula="of:=([.$AO68]-[.$AO$2])/([.$AO$3]-[.$AO$2])" office:value-type="float" office:value="0.114127473531039">
            <text:p>0,114</text:p>
          </table:table-cell>
          <table:table-cell table:style-name="ce52" table:formula="of:=3*[.AP68]" office:value-type="float" office:value="0.342382420593116">
            <text:p>0,342</text:p>
          </table:table-cell>
          <table:table-cell table:style-name="ce67" office:value-type="float" office:value="438.6">
            <text:p>438,6</text:p>
          </table:table-cell>
          <table:table-cell table:style-name="ce71" table:formula="of:=([.$AR68]-[.$AR$2])/([.$AR$3]-[.$AR$2])" office:value-type="float" office:value="0.922979797979798">
            <text:p>0,923</text:p>
          </table:table-cell>
          <table:table-cell table:style-name="ce52" table:formula="of:=7*[.AS68]" office:value-type="float" office:value="6.46085858585859">
            <text:p>6,461</text:p>
          </table:table-cell>
          <table:table-cell table:style-name="ce74" office:value-type="float" office:value="73.9">
            <text:p>73,9</text:p>
          </table:table-cell>
          <table:table-cell table:style-name="ce77" table:formula="of:=([.$AU68]-[.$AU$2])/([.$AU$3]-[.$AU$2])" office:value-type="float" office:value="0.633858267716535">
            <text:p>0,634</text:p>
          </table:table-cell>
          <table:table-cell table:style-name="ce52" table:formula="of:=2*[.AV68]" office:value-type="float" office:value="1.26771653543307">
            <text:p>1,268</text:p>
          </table:table-cell>
          <table:table-cell table:style-name="ce74" office:value-type="float" office:value="45.2">
            <text:p>45,2</text:p>
          </table:table-cell>
          <table:table-cell table:style-name="ce77" table:formula="of:=([.$AX68]-[.$AX$2])/([.$AX$3]-[.$AX$2])" office:value-type="float" office:value="0.487594390507012">
            <text:p>0,488</text:p>
          </table:table-cell>
          <table:table-cell table:style-name="ce79" table:formula="of:=3*[.AY68]" office:value-type="float" office:value="1.46278317152104">
            <text:p>1,463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77" table:formula="of:=([.$BA68]-[.$BA$2])/([.$BA$3]-[.$BA$2])" office:value-type="float" office:value="0.387335557704296">
            <text:p>0,387</text:p>
          </table:table-cell>
          <table:table-cell table:style-name="ce79" table:formula="of:=8*[.BB68]" office:value-type="float" office:value="3.09868446163437">
            <text:p>3,099</text:p>
          </table:table-cell>
          <table:table-cell table:style-name="ce24" office:value-type="float" office:value="4.83668">
            <text:p>4,84</text:p>
          </table:table-cell>
          <table:table-cell table:style-name="ce77" table:formula="of:=([.$BD68]-[.$BD$2])/([.$BD$3]-[.$BD$2])" office:value-type="float" office:value="0.0412266519447404">
            <text:p>0,041</text:p>
          </table:table-cell>
          <table:table-cell table:style-name="ce79" table:formula="of:=20*[.BE68]" office:value-type="float" office:value="0.824533038894807">
            <text:p>0,825</text:p>
          </table:table-cell>
          <table:table-cell table:style-name="ce25" office:value-type="float" office:value="7034">
            <text:p>7034</text:p>
          </table:table-cell>
          <table:table-cell table:style-name="ce77" table:formula="of:=1-([.$BG68]-[.$BG$2])/([.$BG$3]-[.$BG$2])" office:value-type="float" office:value="0.773792069853061">
            <text:p>0,774</text:p>
          </table:table-cell>
          <table:table-cell table:style-name="ce52" table:formula="of:=3*[.BH68]" office:value-type="float" office:value="2.32137620955918">
            <text:p>2,321</text:p>
          </table:table-cell>
          <table:table-cell table:style-name="ce85" office:value-type="float" office:value="1100">
            <text:p>1100,00</text:p>
          </table:table-cell>
          <table:table-cell table:style-name="ce77" table:formula="of:=1-([.$BJ68]-[.$BJ$2])/([.$BJ$3]-[.$BJ$2])" office:value-type="float" office:value="0.861891768953258">
            <text:p>0,862</text:p>
          </table:table-cell>
          <table:table-cell table:style-name="ce79" table:formula="of:=6*[.BK68]" office:value-type="float" office:value="5.17135061371955">
            <text:p>5,171</text:p>
          </table:table-cell>
          <table:table-cell table:style-name="ce18" office:value-type="float" office:value="32">
            <text:p>32,00</text:p>
          </table:table-cell>
          <table:table-cell table:style-name="ce77" table:formula="of:=1-([.$BM68]-[.$BM$2])/([.$BM$3]-[.$BM$2])" office:value-type="float" office:value="0.574081875950365">
            <text:p>0,574</text:p>
          </table:table-cell>
          <table:table-cell table:style-name="ce79" table:formula="of:=0*[.BN68]" office:value-type="float" office:value="0">
            <text:p>0,000</text:p>
          </table:table-cell>
          <table:table-cell table:style-name="ce18" office:value-type="float" office:value="13">
            <text:p>13,00</text:p>
          </table:table-cell>
          <table:table-cell table:style-name="ce77" table:formula="of:=1-([.$BP68]-[.$BP$2])/([.$BP$3]-[.$BP$2])" office:value-type="float" office:value="0.0314708209721815">
            <text:p>0,031</text:p>
          </table:table-cell>
          <table:table-cell table:style-name="ce79" table:formula="of:=7*[.BQ68]" office:value-type="float" office:value="0.22029574680527">
            <text:p>0,220</text:p>
          </table:table-cell>
          <table:table-cell table:style-name="ce28" office:value-type="float" office:value="47.4232914512927">
            <text:p>47,42</text:p>
          </table:table-cell>
          <table:table-cell table:style-name="ce77" table:formula="of:=1-([.$BS68]-[.$BS$2])/([.$BS$3]-[.$BS$2])" office:value-type="float" office:value="0.428756710714592">
            <text:p>0,429</text:p>
          </table:table-cell>
          <table:table-cell table:style-name="ce79" table:formula="of:=3*[.BT68]" office:value-type="float" office:value="1.28627013214378">
            <text:p>1,286</text:p>
          </table:table-cell>
          <table:table-cell table:style-name="ce30" office:value-type="float" office:value="0.0229138640476805">
            <text:p>0,02</text:p>
          </table:table-cell>
          <table:table-cell table:style-name="ce77" table:formula="of:=1-([.$BV68]-[.$BV$2])/([.$BV$3]-[.$BV$2])" office:value-type="float" office:value="0.999632293959559">
            <text:p>1,000</text:p>
          </table:table-cell>
          <table:table-cell table:style-name="ce79" table:formula="of:=7*[.BW68]" office:value-type="float" office:value="6.99742605771691">
            <text:p>6,997</text:p>
          </table:table-cell>
          <table:table-cell table:style-name="ce18" office:value-type="float" office:value="0.395361096468107">
            <text:p>0,40</text:p>
          </table:table-cell>
          <table:table-cell table:style-name="ce77" table:formula="of:=1-([.$BY68]-[.$BY$2])/([.$BY$3]-[.$BY$2])" office:value-type="float" office:value="0">
            <text:p>0,000</text:p>
          </table:table-cell>
          <table:table-cell table:style-name="ce79" table:formula="of:=10*[.BZ68]" office:value-type="float" office:value="0">
            <text:p>0,00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51" table:formula="of:=[.D68]+[.G68]+[.J68]+[.M68]+[.P68]+[.V68]+[.Y68]+[.AB68]+[.AE68]+[.AH68]+[.AK68]+[.AN68]+[.AQ68]+[.AT68]+[.AW68]+[.AZ68]+[.BC68]+[.BF68]+[.BI68]+[.BL68]+[.BO68]+[.BR68]+[.BU68]+[.BX68]+[.CA68]+[.CB68]+[.CC68]" office:value-type="float" office:value="79.8636060269937">
            <text:p>79,86</text:p>
          </table:table-cell>
          <table:table-cell office:value-type="float" office:value="62">
            <text:p>62</text:p>
          </table:table-cell>
          <table:table-cell table:style-name="ce2" office:value-type="string">
            <text:p>Landkreis Bautzen</text:p>
          </table:table-cell>
          <table:table-cell table:number-columns-repeated="4"/>
          <table:table-cell table:style-name="ce1" office:value-type="string">
            <text:p>Sachs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Sonneberg, Kreis</text:p>
          </table:table-cell>
          <table:table-cell table:style-name="ce14" office:value-type="float" office:value="7.12374273322875">
            <text:p>7,12</text:p>
          </table:table-cell>
          <table:table-cell table:style-name="ce52" table:formula="of:=1-([.$B69]-[.$B$2])/([.$B$3]-[.$B$2])" office:value-type="float" office:value="0.87032069359288">
            <text:p>0,870</text:p>
          </table:table-cell>
          <table:table-cell table:style-name="ce52" table:formula="of:=9*[.$C69]" office:value-type="float" office:value="7.83288624233592">
            <text:p>7,833</text:p>
          </table:table-cell>
          <table:table-cell table:style-name="ce9" office:value-type="float" office:value="27.8905601181139">
            <text:p>28</text:p>
          </table:table-cell>
          <table:table-cell table:style-name="ce55" table:formula="of:=([.$E69]-[.$E$2])/([.$E$3]-[.$E$2])" office:value-type="float" office:value="0">
            <text:p>0,000</text:p>
          </table:table-cell>
          <table:table-cell table:style-name="ce52" table:formula="of:=7*[.$F69]" office:value-type="float" office:value="0">
            <text:p>0,000</text:p>
          </table:table-cell>
          <table:table-cell table:style-name="ce9" office:value-type="float" office:value="59.8435913998339">
            <text:p>60</text:p>
          </table:table-cell>
          <table:table-cell table:style-name="ce52" table:formula="of:=1-([.$H69]-[.$H$2])/([.$H$3]-[.$H$2])" office:value-type="float" office:value="0">
            <text:p>0,000</text:p>
          </table:table-cell>
          <table:table-cell table:style-name="ce52" table:formula="of:=3*[.$I69]" office:value-type="float" office:value="0">
            <text:p>0,000</text:p>
          </table:table-cell>
          <table:table-cell table:style-name="ce9" office:value-type="float" office:value="374.522469318077">
            <text:p>375</text:p>
          </table:table-cell>
          <table:table-cell table:style-name="ce59" table:formula="of:=1-([.$K69]-[.$K$2])/([.$K$3]-[.$K$2])" office:value-type="float" office:value="0.947688083679116">
            <text:p>0,948</text:p>
          </table:table-cell>
          <table:table-cell table:style-name="ce52" table:formula="of:=6*[.$L69]" office:value-type="float" office:value="5.6861285020747">
            <text:p>5,686</text:p>
          </table:table-cell>
          <table:table-cell table:style-name="ce14" office:value-type="float" office:value="0.113038663836855">
            <text:p>0,11</text:p>
          </table:table-cell>
          <table:table-cell table:style-name="ce59" table:formula="of:=1-([.$N69]-[.$N$2])/([.$N$3]-[.$N$2])" office:value-type="float" office:value="0.857760337421846">
            <text:p>0,858</text:p>
          </table:table-cell>
          <table:table-cell table:style-name="ce52" table:formula="of:=6*[.$O69]" office:value-type="float" office:value="5.14656202453108">
            <text:p>5,147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3.32179499571333">
            <text:p>3,32</text:p>
          </table:table-cell>
          <table:table-cell table:style-name="ce61" table:formula="of:=([.$T69]-[.$T$2])/([.$T$3]-[.$T$2])" office:value-type="float" office:value="0.137238397698847">
            <text:p>0,137</text:p>
          </table:table-cell>
          <table:table-cell table:style-name="ce52" table:formula="of:=4*[.$R69]" office:value-type="float" office:value="0">
            <text:p>0,000</text:p>
          </table:table-cell>
          <table:table-cell table:style-name="ce9" office:value-type="float" office:value="141.448279044016">
            <text:p>141</text:p>
          </table:table-cell>
          <table:table-cell table:style-name="ce59" table:formula="of:=1-([.$W69]-[.$W$2])/([.$W$3]-[.$W$2])" office:value-type="float" office:value="0.686313427815703">
            <text:p>0,686</text:p>
          </table:table-cell>
          <table:table-cell table:style-name="ce52" table:formula="of:=8*[.$X69]" office:value-type="float" office:value="5.49050742252563">
            <text:p>5,491</text:p>
          </table:table-cell>
          <table:table-cell table:style-name="ce14" office:value-type="float" office:value="-0.719236728369893">
            <text:p>-0,72</text:p>
          </table:table-cell>
          <table:table-cell table:style-name="ce59" table:formula="of:=1-([.$Z69]-[.$Z$2])/([.$Z$3]-[.$Z$2])" office:value-type="float" office:value="1">
            <text:p>1,000</text:p>
          </table:table-cell>
          <table:table-cell table:style-name="ce52" table:formula="of:=5*[.$AA69]" office:value-type="float" office:value="5">
            <text:p>5,000</text:p>
          </table:table-cell>
          <table:table-cell table:style-name="ce14" office:value-type="float" office:value="-1.15632390116611">
            <text:p>-1,16</text:p>
          </table:table-cell>
          <table:table-cell table:style-name="ce59" table:formula="of:=1-([.$AC69]-[.$AC$2])/([.$AC$3]-[.$AC$2])" office:value-type="float" office:value="0.713769223014003">
            <text:p>0,714</text:p>
          </table:table-cell>
          <table:table-cell table:style-name="ce52" table:formula="of:=5*[.$AD69]" office:value-type="float" office:value="3.56884611507002">
            <text:p>3,569</text:p>
          </table:table-cell>
          <table:table-cell table:style-name="ce9" office:value-type="float" office:value="19636.3532577673">
            <text:p>19636</text:p>
          </table:table-cell>
          <table:table-cell table:style-name="ce59" table:formula="of:=1-([.$AF69]-[.$AF$2])/([.$AF$3]-[.$AF$2])" office:value-type="float" office:value="0.620226056153232">
            <text:p>0,620</text:p>
          </table:table-cell>
          <table:table-cell table:style-name="ce52" table:formula="of:=6*[.$AG69]" office:value-type="float" office:value="3.72135633691939">
            <text:p>3,721</text:p>
          </table:table-cell>
          <table:table-cell table:style-name="ce14" office:value-type="float" office:value="0.0746020340500158">
            <text:p>0,07</text:p>
          </table:table-cell>
          <table:table-cell table:style-name="ce59" table:formula="of:=([.$AI69]-[.$AI$2])/([.$AI$3]-[.$AI$2])" office:value-type="float" office:value="0.0598248614043205">
            <text:p>0,060</text:p>
          </table:table-cell>
          <table:table-cell table:style-name="ce52" table:formula="of:=6*[.$AJ69]" office:value-type="float" office:value="0.358949168425923">
            <text:p>0,359</text:p>
          </table:table-cell>
          <table:table-cell office:value-type="float" office:value="6.30709605979515">
            <text:p>6,31</text:p>
          </table:table-cell>
          <table:table-cell table:style-name="ce59" table:formula="of:=1-([.$AL69]-[.$AL$2])/([.$AL$3]-[.$AL$2])" office:value-type="float" office:value="0.671288799093597">
            <text:p>0,671</text:p>
          </table:table-cell>
          <table:table-cell table:style-name="ce52" table:formula="of:=7*[.AM69]" office:value-type="float" office:value="4.69902159365518">
            <text:p>4,699</text:p>
          </table:table-cell>
          <table:table-cell office:value-type="float" office:value="0">
            <text:p>0,00</text:p>
          </table:table-cell>
          <table:table-cell table:style-name="ce64" table:formula="of:=([.$AO69]-[.$AO$2])/([.$AO$3]-[.$AO$2])" office:value-type="float" office:value="0">
            <text:p>0,000</text:p>
          </table:table-cell>
          <table:table-cell table:style-name="ce52" table:formula="of:=3*[.AP69]" office:value-type="float" office:value="0">
            <text:p>0,000</text:p>
          </table:table-cell>
          <table:table-cell table:style-name="ce67" office:value-type="float" office:value="431.5">
            <text:p>431,5</text:p>
          </table:table-cell>
          <table:table-cell table:style-name="ce71" table:formula="of:=([.$AR69]-[.$AR$2])/([.$AR$3]-[.$AR$2])" office:value-type="float" office:value="0.908038720538721">
            <text:p>0,908</text:p>
          </table:table-cell>
          <table:table-cell table:style-name="ce52" table:formula="of:=7*[.AS69]" office:value-type="float" office:value="6.35627104377104">
            <text:p>6,356</text:p>
          </table:table-cell>
          <table:table-cell table:style-name="ce74" office:value-type="float" office:value="70.9">
            <text:p>70,9</text:p>
          </table:table-cell>
          <table:table-cell table:style-name="ce77" table:formula="of:=([.$AU69]-[.$AU$2])/([.$AU$3]-[.$AU$2])" office:value-type="float" office:value="0.574803149606299">
            <text:p>0,575</text:p>
          </table:table-cell>
          <table:table-cell table:style-name="ce52" table:formula="of:=2*[.AV69]" office:value-type="float" office:value="1.1496062992126">
            <text:p>1,150</text:p>
          </table:table-cell>
          <table:table-cell table:style-name="ce74" office:value-type="float" office:value="51.2">
            <text:p>51,2</text:p>
          </table:table-cell>
          <table:table-cell table:style-name="ce77" table:formula="of:=([.$AX69]-[.$AX$2])/([.$AX$3]-[.$AX$2])" office:value-type="float" office:value="0.552319309600863">
            <text:p>0,552</text:p>
          </table:table-cell>
          <table:table-cell table:style-name="ce79" table:formula="of:=3*[.AY69]" office:value-type="float" office:value="1.65695792880259">
            <text:p>1,657</text:p>
          </table:table-cell>
          <table:table-cell table:style-name="ce22" office:value-type="float" office:value="1211">
            <text:p>1211</text:p>
          </table:table-cell>
          <table:table-cell table:style-name="ce77" table:formula="of:=([.$BA69]-[.$BA$2])/([.$BA$3]-[.$BA$2])" office:value-type="float" office:value="0">
            <text:p>0,000</text:p>
          </table:table-cell>
          <table:table-cell table:style-name="ce79" table:formula="of:=8*[.BB69]" office:value-type="float" office:value="0">
            <text:p>0,000</text:p>
          </table:table-cell>
          <table:table-cell table:style-name="ce24" office:value-type="float" office:value="6.44985">
            <text:p>6,45</text:p>
          </table:table-cell>
          <table:table-cell table:style-name="ce77" table:formula="of:=([.$BD69]-[.$BD$2])/([.$BD$3]-[.$BD$2])" office:value-type="float" office:value="0.465315404130026">
            <text:p>0,465</text:p>
          </table:table-cell>
          <table:table-cell table:style-name="ce79" table:formula="of:=20*[.BE69]" office:value-type="float" office:value="9.30630808260052">
            <text:p>9,306</text:p>
          </table:table-cell>
          <table:table-cell table:style-name="ce25" office:value-type="float" office:value="626">
            <text:p>626</text:p>
          </table:table-cell>
          <table:table-cell table:style-name="ce77" table:formula="of:=1-([.$BG69]-[.$BG$2])/([.$BG$3]-[.$BG$2])" office:value-type="float" office:value="0.982569315479099">
            <text:p>0,983</text:p>
          </table:table-cell>
          <table:table-cell table:style-name="ce52" table:formula="of:=3*[.BH69]" office:value-type="float" office:value="2.9477079464373">
            <text:p>2,948</text:p>
          </table:table-cell>
          <table:table-cell table:style-name="ce85" office:value-type="float" office:value="6027.21694195811">
            <text:p>6027,22</text:p>
          </table:table-cell>
          <table:table-cell table:style-name="ce77" table:formula="of:=1-([.$BJ69]-[.$BJ$2])/([.$BJ$3]-[.$BJ$2])" office:value-type="float" office:value="0">
            <text:p>0,000</text:p>
          </table:table-cell>
          <table:table-cell table:style-name="ce79" table:formula="of:=6*[.BK69]" office:value-type="float" office:value="0">
            <text:p>0,000</text:p>
          </table:table-cell>
          <table:table-cell table:style-name="ce18" office:value-type="float" office:value="25.6803225649857">
            <text:p>25,68</text:p>
          </table:table-cell>
          <table:table-cell table:style-name="ce77" table:formula="of:=1-([.$BM69]-[.$BM$2])/([.$BM$3]-[.$BM$2])" office:value-type="float" office:value="0.659437068209022">
            <text:p>0,659</text:p>
          </table:table-cell>
          <table:table-cell table:style-name="ce79" table:formula="of:=0*[.BN69]" office:value-type="float" office:value="0">
            <text:p>0,000</text:p>
          </table:table-cell>
          <table:table-cell table:style-name="ce18" office:value-type="float" office:value="5.35994681738718">
            <text:p>5,36</text:p>
          </table:table-cell>
          <table:table-cell table:style-name="ce77" table:formula="of:=1-([.$BP69]-[.$BP$2])/([.$BP$3]-[.$BP$2])" office:value-type="float" office:value="0.618099439235051">
            <text:p>0,618</text:p>
          </table:table-cell>
          <table:table-cell table:style-name="ce79" table:formula="of:=7*[.BQ69]" office:value-type="float" office:value="4.32669607464535">
            <text:p>4,327</text:p>
          </table:table-cell>
          <table:table-cell table:style-name="ce28" office:value-type="float" office:value="40.554913361631">
            <text:p>40,55</text:p>
          </table:table-cell>
          <table:table-cell table:style-name="ce77" table:formula="of:=1-([.$BS69]-[.$BS$2])/([.$BS$3]-[.$BS$2])" office:value-type="float" office:value="0.513516737141764">
            <text:p>0,514</text:p>
          </table:table-cell>
          <table:table-cell table:style-name="ce79" table:formula="of:=3*[.BT69]" office:value-type="float" office:value="1.54055021142529">
            <text:p>1,541</text:p>
          </table:table-cell>
          <table:table-cell table:style-name="ce30" office:value-type="float" office:value="62.3159610397525">
            <text:p>62,32</text:p>
          </table:table-cell>
          <table:table-cell table:style-name="ce77" table:formula="of:=1-([.$BV69]-[.$BV$2])/([.$BV$3]-[.$BV$2])" office:value-type="float" office:value="0">
            <text:p>0,000</text:p>
          </table:table-cell>
          <table:table-cell table:style-name="ce79" table:formula="of:=7*[.BW69]" office:value-type="float" office:value="0">
            <text:p>0,000</text:p>
          </table:table-cell>
          <table:table-cell table:style-name="ce18" office:value-type="float" office:value="0.349893678716412">
            <text:p>0,35</text:p>
          </table:table-cell>
          <table:table-cell table:style-name="ce77" table:formula="of:=1-([.$BY69]-[.$BY$2])/([.$BY$3]-[.$BY$2])" office:value-type="float" office:value="0.141126839564189">
            <text:p>0,141</text:p>
          </table:table-cell>
          <table:table-cell table:style-name="ce79" table:formula="of:=10*[.BZ69]" office:value-type="float" office:value="1.41126839564189">
            <text:p>1,4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51" table:formula="of:=[.D69]+[.G69]+[.J69]+[.M69]+[.P69]+[.V69]+[.Y69]+[.AB69]+[.AE69]+[.AH69]+[.AK69]+[.AN69]+[.AQ69]+[.AT69]+[.AW69]+[.AZ69]+[.BC69]+[.BF69]+[.BI69]+[.BL69]+[.BO69]+[.BR69]+[.BU69]+[.BX69]+[.CA69]+[.CB69]+[.CC69]" office:value-type="float" office:value="76.1996233880744">
            <text:p>76,20</text:p>
          </table:table-cell>
          <table:table-cell office:value-type="float" office:value="63">
            <text:p>63</text:p>
          </table:table-cell>
          <table:table-cell table:style-name="ce2" office:value-type="string">
            <text:p>Sonneberg, Kreis</text:p>
          </table:table-cell>
          <table:table-cell table:number-columns-repeated="4"/>
          <table:table-cell table:style-name="ce1" office:value-type="string">
            <text:p>Thüringen</text:p>
          </table:table-cell>
          <table:table-cell table:number-columns-repeated="935"/>
        </table:table-row>
        <table:table-row table:style-name="ro2">
          <table:table-cell table:style-name="ce2" office:value-type="string">
            <text:p>Landkreis Sächsische Schweiz-Osterzgebirge</text:p>
          </table:table-cell>
          <table:table-cell table:style-name="ce14" office:value-type="float" office:value="9.05072323545063">
            <text:p>9,05</text:p>
          </table:table-cell>
          <table:table-cell table:style-name="ce52" table:formula="of:=1-([.$B70]-[.$B$2])/([.$B$3]-[.$B$2])" office:value-type="float" office:value="0.695348193050302">
            <text:p>0,695</text:p>
          </table:table-cell>
          <table:table-cell table:style-name="ce52" table:formula="of:=9*[.$C70]" office:value-type="float" office:value="6.25813373745272">
            <text:p>6,258</text:p>
          </table:table-cell>
          <table:table-cell table:style-name="ce9" office:value-type="float" office:value="52.9782061825746">
            <text:p>53</text:p>
          </table:table-cell>
          <table:table-cell table:style-name="ce55" table:formula="of:=([.$E70]-[.$E$2])/([.$E$3]-[.$E$2])" office:value-type="float" office:value="0.469577084653096">
            <text:p>0,470</text:p>
          </table:table-cell>
          <table:table-cell table:style-name="ce52" table:formula="of:=7*[.$F70]" office:value-type="float" office:value="3.28703959257167">
            <text:p>3,287</text:p>
          </table:table-cell>
          <table:table-cell table:style-name="ce9" office:value-type="float" office:value="35.7263799525906">
            <text:p>36</text:p>
          </table:table-cell>
          <table:table-cell table:style-name="ce52" table:formula="of:=1-([.$H70]-[.$H$2])/([.$H$3]-[.$H$2])" office:value-type="float" office:value="0.451568429748585">
            <text:p>0,452</text:p>
          </table:table-cell>
          <table:table-cell table:style-name="ce52" table:formula="of:=3*[.$I70]" office:value-type="float" office:value="1.35470528924575">
            <text:p>1,355</text:p>
          </table:table-cell>
          <table:table-cell table:style-name="ce9" office:value-type="float" office:value="1571.48843790818">
            <text:p>1571</text:p>
          </table:table-cell>
          <table:table-cell table:style-name="ce59" table:formula="of:=1-([.$K70]-[.$K$2])/([.$K$3]-[.$K$2])" office:value-type="float" office:value="0.734848539313579">
            <text:p>0,735</text:p>
          </table:table-cell>
          <table:table-cell table:style-name="ce52" table:formula="of:=6*[.$L70]" office:value-type="float" office:value="4.40909123588147">
            <text:p>4,409</text:p>
          </table:table-cell>
          <table:table-cell table:style-name="ce14" office:value-type="float" office:value="0.209835034589522">
            <text:p>0,21</text:p>
          </table:table-cell>
          <table:table-cell table:style-name="ce59" table:formula="of:=1-([.$N70]-[.$N$2])/([.$N$3]-[.$N$2])" office:value-type="float" office:value="0.708758885508238">
            <text:p>0,709</text:p>
          </table:table-cell>
          <table:table-cell table:style-name="ce52" table:formula="of:=6*[.$O70]" office:value-type="float" office:value="4.25255331304943">
            <text:p>4,253</text:p>
          </table:table-cell>
          <table:table-cell table:style-name="ce9"/>
          <table:table-cell table:style-name="ce59"/>
          <table:table-cell table:style-name="ce52"/>
          <table:table-cell table:style-name="ce15" office:value-type="float" office:value="5.33636179268502">
            <text:p>5,34</text:p>
          </table:table-cell>
          <table:table-cell table:style-name="ce61" table:formula="of:=([.$T70]-[.$T$2])/([.$T$3]-[.$T$2])" office:value-type="float" office:value="0.451249193841798">
            <text:p>0,451</text:p>
          </table:table-cell>
          <table:table-cell table:style-name="ce52" table:formula="of:=4*[.$R70]" office:value-type="float" office:value="0">
            <text:p>0,000</text:p>
          </table:table-cell>
          <table:table-cell table:style-name="ce9" office:value-type="float" office:value="154.479101156209">
            <text:p>154</text:p>
          </table:table-cell>
          <table:table-cell table:style-name="ce59" table:formula="of:=1-([.$W70]-[.$W$2])/([.$W$3]-[.$W$2])" office:value-type="float" office:value="0.646742419403873">
            <text:p>0,647</text:p>
          </table:table-cell>
          <table:table-cell table:style-name="ce52" table:formula="of:=8*[.$X70]" office:value-type="float" office:value="5.17393935523098">
            <text:p>5,174</text:p>
          </table:table-cell>
          <table:table-cell table:style-name="ce14" office:value-type="float" office:value="-0.401630007163576">
            <text:p>-0,40</text:p>
          </table:table-cell>
          <table:table-cell table:style-name="ce59" table:formula="of:=1-([.$Z70]-[.$Z$2])/([.$Z$3]-[.$Z$2])" office:value-type="float" office:value="0.491135082946593">
            <text:p>0,491</text:p>
          </table:table-cell>
          <table:table-cell table:style-name="ce52" table:formula="of:=5*[.$AA70]" office:value-type="float" office:value="2.45567541473296">
            <text:p>2,456</text:p>
          </table:table-cell>
          <table:table-cell table:style-name="ce14" office:value-type="float" office:value="-0.602053558496667">
            <text:p>-0,60</text:p>
          </table:table-cell>
          <table:table-cell table:style-name="ce59" table:formula="of:=1-([.$AC70]-[.$AC$2])/([.$AC$3]-[.$AC$2])" office:value-type="float" office:value="0.453875533286744">
            <text:p>0,454</text:p>
          </table:table-cell>
          <table:table-cell table:style-name="ce52" table:formula="of:=5*[.$AD70]" office:value-type="float" office:value="2.26937766643372">
            <text:p>2,269</text:p>
          </table:table-cell>
          <table:table-cell table:style-name="ce9" office:value-type="float" office:value="16534.8020621704">
            <text:p>16535</text:p>
          </table:table-cell>
          <table:table-cell table:style-name="ce59" table:formula="of:=1-([.$AF70]-[.$AF$2])/([.$AF$3]-[.$AF$2])" office:value-type="float" office:value="0.82804034007242">
            <text:p>0,828</text:p>
          </table:table-cell>
          <table:table-cell table:style-name="ce52" table:formula="of:=6*[.$AG70]" office:value-type="float" office:value="4.96824204043452">
            <text:p>4,968</text:p>
          </table:table-cell>
          <table:table-cell table:style-name="ce14" office:value-type="float" office:value="0.180503849184284">
            <text:p>0,18</text:p>
          </table:table-cell>
          <table:table-cell table:style-name="ce59" table:formula="of:=([.$AI70]-[.$AI$2])/([.$AI$3]-[.$AI$2])" office:value-type="float" office:value="0.165362790253279">
            <text:p>0,165</text:p>
          </table:table-cell>
          <table:table-cell table:style-name="ce52" table:formula="of:=6*[.$AJ70]" office:value-type="float" office:value="0.992176741519672">
            <text:p>0,992</text:p>
          </table:table-cell>
          <table:table-cell office:value-type="float" office:value="7.07936239175657">
            <text:p>7,08</text:p>
          </table:table-cell>
          <table:table-cell table:style-name="ce59" table:formula="of:=1-([.$AL70]-[.$AL$2])/([.$AL$3]-[.$AL$2])" office:value-type="float" office:value="0.619024526311368">
            <text:p>0,619</text:p>
          </table:table-cell>
          <table:table-cell table:style-name="ce52" table:formula="of:=7*[.AM70]" office:value-type="float" office:value="4.33317168417958">
            <text:p>4,333</text:p>
          </table:table-cell>
          <table:table-cell office:value-type="float" office:value="0.0349128568205573">
            <text:p>0,03</text:p>
          </table:table-cell>
          <table:table-cell table:style-name="ce64" table:formula="of:=([.$AO70]-[.$AO$2])/([.$AO$3]-[.$AO$2])" office:value-type="float" office:value="0.114127473531039">
            <text:p>0,114</text:p>
          </table:table-cell>
          <table:table-cell table:style-name="ce52" table:formula="of:=3*[.AP70]" office:value-type="float" office:value="0.342382420593116">
            <text:p>0,342</text:p>
          </table:table-cell>
          <table:table-cell table:style-name="ce67" office:value-type="float" office:value="0">
            <text:p>0,0</text:p>
          </table:table-cell>
          <table:table-cell table:style-name="ce71" table:formula="of:=([.$AR70]-[.$AR$2])/([.$AR$3]-[.$AR$2])" office:value-type="float" office:value="0">
            <text:p>0,000</text:p>
          </table:table-cell>
          <table:table-cell table:style-name="ce52" table:formula="of:=7*[.AS70]" office:value-type="float" office:value="0">
            <text:p>0,000</text:p>
          </table:table-cell>
          <table:table-cell table:style-name="ce74" office:value-type="float" office:value="73.6">
            <text:p>73,6</text:p>
          </table:table-cell>
          <table:table-cell table:style-name="ce77" table:formula="of:=([.$AU70]-[.$AU$2])/([.$AU$3]-[.$AU$2])" office:value-type="float" office:value="0.627952755905512">
            <text:p>0,628</text:p>
          </table:table-cell>
          <table:table-cell table:style-name="ce52" table:formula="of:=2*[.AV70]" office:value-type="float" office:value="1.25590551181102">
            <text:p>1,256</text:p>
          </table:table-cell>
          <table:table-cell table:style-name="ce78" office:value-type="float" office:value="49.3">
            <text:p>49,3</text:p>
          </table:table-cell>
          <table:table-cell table:style-name="ce77" table:formula="of:=([.$AX70]-[.$AX$2])/([.$AX$3]-[.$AX$2])" office:value-type="float" office:value="0.531823085221143">
            <text:p>0,532</text:p>
          </table:table-cell>
          <table:table-cell table:style-name="ce79" table:formula="of:=3*[.AY70]" office:value-type="float" office:value="1.59546925566343">
            <text:p>1,595</text:p>
          </table:table-cell>
          <table:table-cell table:style-name="ce22" table:formula="of:=262929.5/16" office:value-type="float" office:value="16433.09375">
            <text:p>16433</text:p>
          </table:table-cell>
          <table:table-cell table:style-name="ce77" table:formula="of:=([.$BA70]-[.$BA$2])/([.$BA$3]-[.$BA$2])" office:value-type="float" office:value="0.387335557704296">
            <text:p>0,387</text:p>
          </table:table-cell>
          <table:table-cell table:style-name="ce79" table:formula="of:=8*[.BB70]" office:value-type="float" office:value="3.09868446163437">
            <text:p>3,099</text:p>
          </table:table-cell>
          <table:table-cell table:style-name="ce24" office:value-type="float" office:value="5.34655">
            <text:p>5,35</text:p>
          </table:table-cell>
          <table:table-cell table:style-name="ce77" table:formula="of:=([.$BD70]-[.$BD$2])/([.$BD$3]-[.$BD$2])" office:value-type="float" office:value="0.175267163531685">
            <text:p>0,175</text:p>
          </table:table-cell>
          <table:table-cell table:style-name="ce79" table:formula="of:=20*[.BE70]" office:value-type="float" office:value="3.5053432706337">
            <text:p>3,505</text:p>
          </table:table-cell>
          <table:table-cell table:style-name="ce25" office:value-type="float" office:value="22949">
            <text:p>22949</text:p>
          </table:table-cell>
          <table:table-cell table:style-name="ce77" table:formula="of:=1-([.$BG70]-[.$BG$2])/([.$BG$3]-[.$BG$2])" office:value-type="float" office:value="0.255269931254683">
            <text:p>0,255</text:p>
          </table:table-cell>
          <table:table-cell table:style-name="ce52" table:formula="of:=3*[.BH70]" office:value-type="float" office:value="0.76580979376405">
            <text:p>0,766</text:p>
          </table:table-cell>
          <table:table-cell table:style-name="ce85" office:value-type="float" office:value="945.485825552707">
            <text:p>945,49</text:p>
          </table:table-cell>
          <table:table-cell table:style-name="ce77" table:formula="of:=1-([.$BJ70]-[.$BJ$2])/([.$BJ$3]-[.$BJ$2])" office:value-type="float" office:value="0.88892010903073">
            <text:p>0,889</text:p>
          </table:table-cell>
          <table:table-cell table:style-name="ce79" table:formula="of:=6*[.BK70]" office:value-type="float" office:value="5.33352065418438">
            <text:p>5,334</text:p>
          </table:table-cell>
          <table:table-cell table:style-name="ce18" office:value-type="float" office:value="68">
            <text:p>68,00</text:p>
          </table:table-cell>
          <table:table-cell table:style-name="ce77" table:formula="of:=1-([.$BM70]-[.$BM$2])/([.$BM$3]-[.$BM$2])" office:value-type="float" office:value="0.0878565973804796">
            <text:p>0,088</text:p>
          </table:table-cell>
          <table:table-cell table:style-name="ce79" table:formula="of:=0*[.BN70]" office:value-type="float" office:value="0">
            <text:p>0,000</text:p>
          </table:table-cell>
          <table:table-cell table:style-name="ce18" office:value-type="float" office:value="5">
            <text:p>5,00</text:p>
          </table:table-cell>
          <table:table-cell table:style-name="ce77" table:formula="of:=1-([.$BP70]-[.$BP$2])/([.$BP$3]-[.$BP$2])" office:value-type="float" office:value="0.645737349480558">
            <text:p>0,646</text:p>
          </table:table-cell>
          <table:table-cell table:style-name="ce79" table:formula="of:=7*[.BQ70]" office:value-type="float" office:value="4.52016144636391">
            <text:p>4,520</text:p>
          </table:table-cell>
          <table:table-cell table:style-name="ce28" office:value-type="float" office:value="39.5992628882023">
            <text:p>39,60</text:p>
          </table:table-cell>
          <table:table-cell table:style-name="ce77" table:formula="of:=1-([.$BS70]-[.$BS$2])/([.$BS$3]-[.$BS$2])" office:value-type="float" office:value="0.525310054039225">
            <text:p>0,525</text:p>
          </table:table-cell>
          <table:table-cell table:style-name="ce79" table:formula="of:=3*[.BT70]" office:value-type="float" office:value="1.57593016211768">
            <text:p>1,576</text:p>
          </table:table-cell>
          <table:table-cell table:style-name="ce30" office:value-type="float" office:value="58.4980149035141">
            <text:p>58,50</text:p>
          </table:table-cell>
          <table:table-cell table:style-name="ce77" table:formula="of:=1-([.$BV70]-[.$BV$2])/([.$BV$3]-[.$BV$2])" office:value-type="float" office:value="0.0612675479434651">
            <text:p>0,061</text:p>
          </table:table-cell>
          <table:table-cell table:style-name="ce79" table:formula="of:=7*[.BW70]" office:value-type="float" office:value="0.428872835604256">
            <text:p>0,429</text:p>
          </table:table-cell>
          <table:table-cell table:style-name="ce18" office:value-type="float" office:value="0.31199151043509">
            <text:p>0,31</text:p>
          </table:table-cell>
          <table:table-cell table:style-name="ce77" table:formula="of:=1-([.$BY70]-[.$BY$2])/([.$BY$3]-[.$BY$2])" office:value-type="float" office:value="0.258771814508333">
            <text:p>0,259</text:p>
          </table:table-cell>
          <table:table-cell table:style-name="ce79" table:formula="of:=10*[.BZ70]" office:value-type="float" office:value="2.58771814508333">
            <text:p>2,58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51" table:formula="of:=[.D70]+[.G70]+[.J70]+[.M70]+[.P70]+[.V70]+[.Y70]+[.AB70]+[.AE70]+[.AH70]+[.AK70]+[.AN70]+[.AQ70]+[.AT70]+[.AW70]+[.AZ70]+[.BC70]+[.BF70]+[.BI70]+[.BL70]+[.BO70]+[.BR70]+[.BU70]+[.BX70]+[.CA70]+[.CB70]+[.CC70]" office:value-type="float" office:value="74.7639040281857">
            <text:p>74,76</text:p>
          </table:table-cell>
          <table:table-cell office:value-type="float" office:value="64">
            <text:p>64</text:p>
          </table:table-cell>
          <table:table-cell table:style-name="ce2" office:value-type="string">
            <text:p>Landkreis Sächsische Schweiz-Osterzgebirge</text:p>
          </table:table-cell>
          <table:table-cell table:number-columns-repeated="4"/>
          <table:table-cell table:style-name="ce1" office:value-type="string">
            <text:p>Sachsen</text:p>
          </table:table-cell>
          <table:table-cell table:number-columns-repeated="935"/>
        </table:table-row>
        <table:table-row table:style-name="ro2" table:number-rows-repeated="4">
          <table:table-cell/>
          <table:table-cell table:style-name="Default" table:number-columns-repeated="17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65" table:number-columns-repeated="3"/>
          <table:table-cell table:style-name="ce72" table:number-columns-repeated="3"/>
          <table:table-cell table:style-name="Default" table:number-columns-repeated="2"/>
          <table:table-cell table:style-name="ce72"/>
          <table:table-cell table:style-name="Default"/>
          <table:table-cell table:style-name="ce72"/>
          <table:table-cell table:style-name="Default" table:number-columns-repeated="3"/>
          <table:table-cell table:number-columns-repeated="6"/>
          <table:table-cell table:style-name="ce72"/>
          <table:table-cell table:style-name="Default" table:number-columns-repeated="2"/>
          <table:table-cell table:number-columns-repeated="960"/>
        </table:table-row>
        <table:table-row table:style-name="ro2" table:number-rows-repeated="13">
          <table:table-cell table:style-name="ce2"/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OO-Tips" table:style-name="ta2" table:print="false">
        <office:forms form:automatic-focus="false" form:apply-design-mode="false"/>
        <table:table-column table:style-name="co63" table:default-cell-style-name="ce97"/>
        <table:table-column table:style-name="co64" table:default-cell-style-name="ce101"/>
        <table:table-column table:style-name="co65" table:default-cell-style-name="ce103"/>
        <table:table-column table:style-name="co66" table:default-cell-style-name="ce101"/>
        <table:table-column table:style-name="co65" table:default-cell-style-name="ce103"/>
        <table:table-column table:style-name="co67" table:default-cell-style-name="ce97"/>
        <table:table-column table:style-name="co32" table:number-columns-repeated="1018" table:default-cell-style-name="ce97"/>
        <table:table-row table:style-name="ro2">
          <table:table-cell table:style-name="ce96"/>
          <table:table-cell table:style-name="ce98" office:value-type="string">
            <text:p>Wert</text:p>
          </table:table-cell>
          <table:table-cell table:style-name="ce102" office:value-type="string" table:number-columns-spanned="2" table:number-rows-spanned="1">
            <text:p>Ranking1 groß ist gut</text:p>
          </table:table-cell>
          <table:covered-table-cell table:style-name="ce104"/>
          <table:table-cell table:style-name="ce102" office:value-type="string" table:number-columns-spanned="2" table:number-rows-spanned="1">
            <text:p>Ranking2 klein ist gut</text:p>
          </table:table-cell>
          <table:covered-table-cell table:style-name="ce105"/>
          <table:table-cell table:style-name="ce96" table:number-columns-repeated="1018"/>
        </table:table-row>
        <table:table-row table:style-name="ro2">
          <table:table-cell office:value-type="string">
            <text:p>Min</text:p>
          </table:table-cell>
          <table:table-cell table:style-name="ce99" office:value-type="float" office:value="-14">
            <text:p>-14,00</text:p>
          </table:table-cell>
          <table:table-cell office:value-type="float" office:value="0">
            <text:p>0,000</text:p>
          </table:table-cell>
          <table:table-cell office:value-type="string">
            <text:p>Pessimum</text:p>
          </table:table-cell>
          <table:table-cell office:value-type="float" office:value="1">
            <text:p>1,000</text:p>
          </table:table-cell>
          <table:table-cell office:value-type="string">
            <text:p>Optimum</text:p>
          </table:table-cell>
          <table:table-cell table:number-columns-repeated="1018"/>
        </table:table-row>
        <table:table-row table:style-name="ro2">
          <table:table-cell office:value-type="string">
            <text:p>Max</text:p>
          </table:table-cell>
          <table:table-cell table:style-name="ce100" office:value-type="float" office:value="60">
            <text:p>60,00</text:p>
          </table:table-cell>
          <table:table-cell office:value-type="float" office:value="1">
            <text:p>1,000</text:p>
          </table:table-cell>
          <table:table-cell office:value-type="string">
            <text:p>Optimum</text:p>
          </table:table-cell>
          <table:table-cell office:value-type="float" office:value="0">
            <text:p>0,000</text:p>
          </table:table-cell>
          <table:table-cell office:value-type="string">
            <text:p>Pessimum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inzelwert z.b.</text:p>
          </table:table-cell>
          <table:table-cell table:style-name="ce99" office:value-type="float" office:value="10">
            <text:p>10,00</text:p>
          </table:table-cell>
          <table:table-cell table:formula="of:=([.$B5]-[.$B$2])/([.$B$3]-[.$B$2])" office:value-type="float" office:value="0.324324324324324">
            <text:p>0,324</text:p>
          </table:table-cell>
          <table:table-cell/>
          <table:table-cell table:formula="of:=1-([.$B5]-[.$B$2])/([.$B$3]-[.$B$2])" office:value-type="float" office:value="0.675675675675676">
            <text:p>0,67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5.69557834046253">
            <text:p>6</text:p>
          </table:table-cell>
          <table:table-cell table:formula="of:=([.$B7]-[.$B$2])/([.$B$3]-[.$B$2])" office:value-type="float" office:value="0.266156464060304">
            <text:p>0,266</text:p>
          </table:table-cell>
          <table:table-cell/>
          <table:table-cell table:formula="of:=1-([.$B7]-[.$B$2])/([.$B$3]-[.$B$2])" office:value-type="float" office:value="0.733843535939696">
            <text:p>0,734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5.92243462449458">
            <text:p>6</text:p>
          </table:table-cell>
          <table:table-cell table:formula="of:=([.$B8]-[.$B$2])/([.$B$3]-[.$B$2])" office:value-type="float" office:value="0.269222089520197">
            <text:p>0,269</text:p>
          </table:table-cell>
          <table:table-cell/>
          <table:table-cell table:formula="of:=1-([.$B8]-[.$B$2])/([.$B$3]-[.$B$2])" office:value-type="float" office:value="0.730777910479803">
            <text:p>0,731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6.22957473824442">
            <text:p>6</text:p>
          </table:table-cell>
          <table:table-cell table:formula="of:=([.$B9]-[.$B$2])/([.$B$3]-[.$B$2])" office:value-type="float" office:value="0.273372631597898">
            <text:p>0,273</text:p>
          </table:table-cell>
          <table:table-cell/>
          <table:table-cell table:formula="of:=1-([.$B9]-[.$B$2])/([.$B$3]-[.$B$2])" office:value-type="float" office:value="0.726627368402103">
            <text:p>0,727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6.2768538561647">
            <text:p>6</text:p>
          </table:table-cell>
          <table:table-cell table:formula="of:=([.$B10]-[.$B$2])/([.$B$3]-[.$B$2])" office:value-type="float" office:value="0.27401153859682">
            <text:p>0,274</text:p>
          </table:table-cell>
          <table:table-cell/>
          <table:table-cell table:formula="of:=1-([.$B10]-[.$B$2])/([.$B$3]-[.$B$2])" office:value-type="float" office:value="0.72598846140318">
            <text:p>0,726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6.36575712623797">
            <text:p>6</text:p>
          </table:table-cell>
          <table:table-cell table:formula="of:=([.$B11]-[.$B$2])/([.$B$3]-[.$B$2])" office:value-type="float" office:value="0.275212934138351">
            <text:p>0,275</text:p>
          </table:table-cell>
          <table:table-cell/>
          <table:table-cell table:formula="of:=1-([.$B11]-[.$B$2])/([.$B$3]-[.$B$2])" office:value-type="float" office:value="0.724787065861649">
            <text:p>0,725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6.41330485363855">
            <text:p>6</text:p>
          </table:table-cell>
          <table:table-cell table:formula="of:=([.$B12]-[.$B$2])/([.$B$3]-[.$B$2])" office:value-type="float" office:value="0.275855470995116">
            <text:p>0,276</text:p>
          </table:table-cell>
          <table:table-cell/>
          <table:table-cell table:formula="of:=1-([.$B12]-[.$B$2])/([.$B$3]-[.$B$2])" office:value-type="float" office:value="0.724144529004884">
            <text:p>0,724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6.49432936694535">
            <text:p>6</text:p>
          </table:table-cell>
          <table:table-cell table:formula="of:=([.$B13]-[.$B$2])/([.$B$3]-[.$B$2])" office:value-type="float" office:value="0.276950396850613">
            <text:p>0,277</text:p>
          </table:table-cell>
          <table:table-cell/>
          <table:table-cell table:formula="of:=1-([.$B13]-[.$B$2])/([.$B$3]-[.$B$2])" office:value-type="float" office:value="0.723049603149387">
            <text:p>0,723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6.68186270816065">
            <text:p>7</text:p>
          </table:table-cell>
          <table:table-cell table:formula="of:=([.$B14]-[.$B$2])/([.$B$3]-[.$B$2])" office:value-type="float" office:value="0.27948463119136">
            <text:p>0,279</text:p>
          </table:table-cell>
          <table:table-cell/>
          <table:table-cell table:formula="of:=1-([.$B14]-[.$B$2])/([.$B$3]-[.$B$2])" office:value-type="float" office:value="0.72051536880864">
            <text:p>0,721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6.7011561255222">
            <text:p>7</text:p>
          </table:table-cell>
          <table:table-cell table:formula="of:=([.$B15]-[.$B$2])/([.$B$3]-[.$B$2])" office:value-type="float" office:value="0.279745353047597">
            <text:p>0,280</text:p>
          </table:table-cell>
          <table:table-cell/>
          <table:table-cell table:formula="of:=1-([.$B15]-[.$B$2])/([.$B$3]-[.$B$2])" office:value-type="float" office:value="0.720254646952403">
            <text:p>0,720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6.728023126219">
            <text:p>7</text:p>
          </table:table-cell>
          <table:table-cell table:formula="of:=([.$B16]-[.$B$2])/([.$B$3]-[.$B$2])" office:value-type="float" office:value="0.280108420624581">
            <text:p>0,280</text:p>
          </table:table-cell>
          <table:table-cell/>
          <table:table-cell table:formula="of:=1-([.$B16]-[.$B$2])/([.$B$3]-[.$B$2])" office:value-type="float" office:value="0.719891579375419">
            <text:p>0,720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7.0700770297738">
            <text:p>7</text:p>
          </table:table-cell>
          <table:table-cell table:formula="of:=([.$B17]-[.$B$2])/([.$B$3]-[.$B$2])" office:value-type="float" office:value="0.284730770672619">
            <text:p>0,285</text:p>
          </table:table-cell>
          <table:table-cell/>
          <table:table-cell table:formula="of:=1-([.$B17]-[.$B$2])/([.$B$3]-[.$B$2])" office:value-type="float" office:value="0.715269229327381">
            <text:p>0,715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7.12374273322875">
            <text:p>7</text:p>
          </table:table-cell>
          <table:table-cell table:formula="of:=([.$B18]-[.$B$2])/([.$B$3]-[.$B$2])" office:value-type="float" office:value="0.28545598288147">
            <text:p>0,285</text:p>
          </table:table-cell>
          <table:table-cell/>
          <table:table-cell table:formula="of:=1-([.$B18]-[.$B$2])/([.$B$3]-[.$B$2])" office:value-type="float" office:value="0.71454401711853">
            <text:p>0,715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7.47860263270703">
            <text:p>7</text:p>
          </table:table-cell>
          <table:table-cell table:formula="of:=([.$B19]-[.$B$2])/([.$B$3]-[.$B$2])" office:value-type="float" office:value="0.290251386928473">
            <text:p>0,290</text:p>
          </table:table-cell>
          <table:table-cell/>
          <table:table-cell table:formula="of:=1-([.$B19]-[.$B$2])/([.$B$3]-[.$B$2])" office:value-type="float" office:value="0.709748613071527">
            <text:p>0,710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7.5314859026281">
            <text:p>8</text:p>
          </table:table-cell>
          <table:table-cell table:formula="of:=([.$B20]-[.$B$2])/([.$B$3]-[.$B$2])" office:value-type="float" office:value="0.29096602571119">
            <text:p>0,291</text:p>
          </table:table-cell>
          <table:table-cell/>
          <table:table-cell table:formula="of:=1-([.$B20]-[.$B$2])/([.$B$3]-[.$B$2])" office:value-type="float" office:value="0.709033974288809">
            <text:p>0,709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7.54942579873759">
            <text:p>8</text:p>
          </table:table-cell>
          <table:table-cell table:formula="of:=([.$B21]-[.$B$2])/([.$B$3]-[.$B$2])" office:value-type="float" office:value="0.291208456739697">
            <text:p>0,291</text:p>
          </table:table-cell>
          <table:table-cell/>
          <table:table-cell table:formula="of:=1-([.$B21]-[.$B$2])/([.$B$3]-[.$B$2])" office:value-type="float" office:value="0.708791543260303">
            <text:p>0,709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7.64850578322081">
            <text:p>8</text:p>
          </table:table-cell>
          <table:table-cell table:formula="of:=([.$B22]-[.$B$2])/([.$B$3]-[.$B$2])" office:value-type="float" office:value="0.29254737544893">
            <text:p>0,293</text:p>
          </table:table-cell>
          <table:table-cell/>
          <table:table-cell table:formula="of:=1-([.$B22]-[.$B$2])/([.$B$3]-[.$B$2])" office:value-type="float" office:value="0.70745262455107">
            <text:p>0,707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7.67249811189937">
            <text:p>8</text:p>
          </table:table-cell>
          <table:table-cell table:formula="of:=([.$B23]-[.$B$2])/([.$B$3]-[.$B$2])" office:value-type="float" office:value="0.292871596106748">
            <text:p>0,293</text:p>
          </table:table-cell>
          <table:table-cell/>
          <table:table-cell table:formula="of:=1-([.$B23]-[.$B$2])/([.$B$3]-[.$B$2])" office:value-type="float" office:value="0.707128403893252">
            <text:p>0,707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7.72198728703669">
            <text:p>8</text:p>
          </table:table-cell>
          <table:table-cell table:formula="of:=([.$B24]-[.$B$2])/([.$B$3]-[.$B$2])" office:value-type="float" office:value="0.293540368743739">
            <text:p>0,294</text:p>
          </table:table-cell>
          <table:table-cell/>
          <table:table-cell table:formula="of:=1-([.$B24]-[.$B$2])/([.$B$3]-[.$B$2])" office:value-type="float" office:value="0.706459631256261">
            <text:p>0,706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7.79307346761339">
            <text:p>8</text:p>
          </table:table-cell>
          <table:table-cell table:formula="of:=([.$B25]-[.$B$2])/([.$B$3]-[.$B$2])" office:value-type="float" office:value="0.294500992805586">
            <text:p>0,295</text:p>
          </table:table-cell>
          <table:table-cell/>
          <table:table-cell table:formula="of:=1-([.$B25]-[.$B$2])/([.$B$3]-[.$B$2])" office:value-type="float" office:value="0.705499007194414">
            <text:p>0,705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7.81027005625788">
            <text:p>8</text:p>
          </table:table-cell>
          <table:table-cell table:formula="of:=([.$B26]-[.$B$2])/([.$B$3]-[.$B$2])" office:value-type="float" office:value="0.29473337913862">
            <text:p>0,295</text:p>
          </table:table-cell>
          <table:table-cell/>
          <table:table-cell table:formula="of:=1-([.$B26]-[.$B$2])/([.$B$3]-[.$B$2])" office:value-type="float" office:value="0.70526662086138">
            <text:p>0,705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7.89976210034458">
            <text:p>8</text:p>
          </table:table-cell>
          <table:table-cell table:formula="of:=([.$B27]-[.$B$2])/([.$B$3]-[.$B$2])" office:value-type="float" office:value="0.295942731085738">
            <text:p>0,296</text:p>
          </table:table-cell>
          <table:table-cell/>
          <table:table-cell table:formula="of:=1-([.$B27]-[.$B$2])/([.$B$3]-[.$B$2])" office:value-type="float" office:value="0.704057268914262">
            <text:p>0,704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7.90659534356176">
            <text:p>8</text:p>
          </table:table-cell>
          <table:table-cell table:formula="of:=([.$B28]-[.$B$2])/([.$B$3]-[.$B$2])" office:value-type="float" office:value="0.296035072210294">
            <text:p>0,296</text:p>
          </table:table-cell>
          <table:table-cell/>
          <table:table-cell table:formula="of:=1-([.$B28]-[.$B$2])/([.$B$3]-[.$B$2])" office:value-type="float" office:value="0.703964927789706">
            <text:p>0,704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7.92847461420809">
            <text:p>8</text:p>
          </table:table-cell>
          <table:table-cell table:formula="of:=([.$B29]-[.$B$2])/([.$B$3]-[.$B$2])" office:value-type="float" office:value="0.296330738029839">
            <text:p>0,296</text:p>
          </table:table-cell>
          <table:table-cell/>
          <table:table-cell table:formula="of:=1-([.$B29]-[.$B$2])/([.$B$3]-[.$B$2])" office:value-type="float" office:value="0.703669261970161">
            <text:p>0,704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7.96340639774053">
            <text:p>8</text:p>
          </table:table-cell>
          <table:table-cell table:formula="of:=([.$B30]-[.$B$2])/([.$B$3]-[.$B$2])" office:value-type="float" office:value="0.296802789158656">
            <text:p>0,297</text:p>
          </table:table-cell>
          <table:table-cell/>
          <table:table-cell table:formula="of:=1-([.$B30]-[.$B$2])/([.$B$3]-[.$B$2])" office:value-type="float" office:value="0.703197210841344">
            <text:p>0,703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8.09644383848117">
            <text:p>8</text:p>
          </table:table-cell>
          <table:table-cell table:formula="of:=([.$B31]-[.$B$2])/([.$B$3]-[.$B$2])" office:value-type="float" office:value="0.298600592411908">
            <text:p>0,299</text:p>
          </table:table-cell>
          <table:table-cell/>
          <table:table-cell table:formula="of:=1-([.$B31]-[.$B$2])/([.$B$3]-[.$B$2])" office:value-type="float" office:value="0.701399407588092">
            <text:p>0,701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8.18624690934907">
            <text:p>8</text:p>
          </table:table-cell>
          <table:table-cell table:formula="of:=([.$B32]-[.$B$2])/([.$B$3]-[.$B$2])" office:value-type="float" office:value="0.299814147423636">
            <text:p>0,300</text:p>
          </table:table-cell>
          <table:table-cell/>
          <table:table-cell table:formula="of:=1-([.$B32]-[.$B$2])/([.$B$3]-[.$B$2])" office:value-type="float" office:value="0.700185852576364">
            <text:p>0,700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8.42067182362768">
            <text:p>8</text:p>
          </table:table-cell>
          <table:table-cell table:formula="of:=([.$B33]-[.$B$2])/([.$B$3]-[.$B$2])" office:value-type="float" office:value="0.302982051670644">
            <text:p>0,303</text:p>
          </table:table-cell>
          <table:table-cell/>
          <table:table-cell table:formula="of:=1-([.$B33]-[.$B$2])/([.$B$3]-[.$B$2])" office:value-type="float" office:value="0.697017948329356">
            <text:p>0,697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8.46009622187633">
            <text:p>8</text:p>
          </table:table-cell>
          <table:table-cell table:formula="of:=([.$B34]-[.$B$2])/([.$B$3]-[.$B$2])" office:value-type="float" office:value="0.30351481380914">
            <text:p>0,304</text:p>
          </table:table-cell>
          <table:table-cell/>
          <table:table-cell table:formula="of:=1-([.$B34]-[.$B$2])/([.$B$3]-[.$B$2])" office:value-type="float" office:value="0.69648518619086">
            <text:p>0,696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8.55798131363732">
            <text:p>9</text:p>
          </table:table-cell>
          <table:table-cell table:formula="of:=([.$B35]-[.$B$2])/([.$B$3]-[.$B$2])" office:value-type="float" office:value="0.304837585319423">
            <text:p>0,305</text:p>
          </table:table-cell>
          <table:table-cell/>
          <table:table-cell table:formula="of:=1-([.$B35]-[.$B$2])/([.$B$3]-[.$B$2])" office:value-type="float" office:value="0.695162414680577">
            <text:p>0,69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8.59914195112852">
            <text:p>9</text:p>
          </table:table-cell>
          <table:table-cell table:formula="of:=([.$B36]-[.$B$2])/([.$B$3]-[.$B$2])" office:value-type="float" office:value="0.305393810150385">
            <text:p>0,305</text:p>
          </table:table-cell>
          <table:table-cell/>
          <table:table-cell table:formula="of:=1-([.$B36]-[.$B$2])/([.$B$3]-[.$B$2])" office:value-type="float" office:value="0.694606189849615">
            <text:p>0,69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8.7114607521506">
            <text:p>9</text:p>
          </table:table-cell>
          <table:table-cell table:formula="of:=([.$B37]-[.$B$2])/([.$B$3]-[.$B$2])" office:value-type="float" office:value="0.306911631785819">
            <text:p>0,307</text:p>
          </table:table-cell>
          <table:table-cell/>
          <table:table-cell table:formula="of:=1-([.$B37]-[.$B$2])/([.$B$3]-[.$B$2])" office:value-type="float" office:value="0.693088368214181">
            <text:p>0,693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8.97848000249662">
            <text:p>9</text:p>
          </table:table-cell>
          <table:table-cell table:formula="of:=([.$B38]-[.$B$2])/([.$B$3]-[.$B$2])" office:value-type="float" office:value="0.310520000033738">
            <text:p>0,311</text:p>
          </table:table-cell>
          <table:table-cell/>
          <table:table-cell table:formula="of:=1-([.$B38]-[.$B$2])/([.$B$3]-[.$B$2])" office:value-type="float" office:value="0.689479999966262">
            <text:p>0,689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8.99219207252531">
            <text:p>9</text:p>
          </table:table-cell>
          <table:table-cell table:formula="of:=([.$B39]-[.$B$2])/([.$B$3]-[.$B$2])" office:value-type="float" office:value="0.310705298277369">
            <text:p>0,311</text:p>
          </table:table-cell>
          <table:table-cell/>
          <table:table-cell table:formula="of:=1-([.$B39]-[.$B$2])/([.$B$3]-[.$B$2])" office:value-type="float" office:value="0.689294701722631">
            <text:p>0,689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9.05072323545063">
            <text:p>9</text:p>
          </table:table-cell>
          <table:table-cell table:formula="of:=([.$B40]-[.$B$2])/([.$B$3]-[.$B$2])" office:value-type="float" office:value="0.311496259938522">
            <text:p>0,311</text:p>
          </table:table-cell>
          <table:table-cell/>
          <table:table-cell table:formula="of:=1-([.$B40]-[.$B$2])/([.$B$3]-[.$B$2])" office:value-type="float" office:value="0.688503740061478">
            <text:p>0,689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9.16336551462391">
            <text:p>9</text:p>
          </table:table-cell>
          <table:table-cell table:formula="of:=([.$B41]-[.$B$2])/([.$B$3]-[.$B$2])" office:value-type="float" office:value="0.313018452900323">
            <text:p>0,313</text:p>
          </table:table-cell>
          <table:table-cell/>
          <table:table-cell table:formula="of:=1-([.$B41]-[.$B$2])/([.$B$3]-[.$B$2])" office:value-type="float" office:value="0.686981547099677">
            <text:p>0,687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9.26537834632435">
            <text:p>9</text:p>
          </table:table-cell>
          <table:table-cell table:formula="of:=([.$B42]-[.$B$2])/([.$B$3]-[.$B$2])" office:value-type="float" office:value="0.314397004680059">
            <text:p>0,314</text:p>
          </table:table-cell>
          <table:table-cell/>
          <table:table-cell table:formula="of:=1-([.$B42]-[.$B$2])/([.$B$3]-[.$B$2])" office:value-type="float" office:value="0.685602995319941">
            <text:p>0,686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9.29994257766865">
            <text:p>9</text:p>
          </table:table-cell>
          <table:table-cell table:formula="of:=([.$B43]-[.$B$2])/([.$B$3]-[.$B$2])" office:value-type="float" office:value="0.314864088887414">
            <text:p>0,315</text:p>
          </table:table-cell>
          <table:table-cell/>
          <table:table-cell table:formula="of:=1-([.$B43]-[.$B$2])/([.$B$3]-[.$B$2])" office:value-type="float" office:value="0.685135911112586">
            <text:p>0,68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9.47729077997368">
            <text:p>9</text:p>
          </table:table-cell>
          <table:table-cell table:formula="of:=([.$B44]-[.$B$2])/([.$B$3]-[.$B$2])" office:value-type="float" office:value="0.31726068621586">
            <text:p>0,317</text:p>
          </table:table-cell>
          <table:table-cell/>
          <table:table-cell table:formula="of:=1-([.$B44]-[.$B$2])/([.$B$3]-[.$B$2])" office:value-type="float" office:value="0.68273931378414">
            <text:p>0,683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9.48687065661055">
            <text:p>9</text:p>
          </table:table-cell>
          <table:table-cell table:formula="of:=([.$B45]-[.$B$2])/([.$B$3]-[.$B$2])" office:value-type="float" office:value="0.317390144008251">
            <text:p>0,317</text:p>
          </table:table-cell>
          <table:table-cell/>
          <table:table-cell table:formula="of:=1-([.$B45]-[.$B$2])/([.$B$3]-[.$B$2])" office:value-type="float" office:value="0.682609855991749">
            <text:p>0,683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9.52132774478643">
            <text:p>10</text:p>
          </table:table-cell>
          <table:table-cell table:formula="of:=([.$B46]-[.$B$2])/([.$B$3]-[.$B$2])" office:value-type="float" office:value="0.317855780334952">
            <text:p>0,318</text:p>
          </table:table-cell>
          <table:table-cell/>
          <table:table-cell table:formula="of:=1-([.$B46]-[.$B$2])/([.$B$3]-[.$B$2])" office:value-type="float" office:value="0.682144219665048">
            <text:p>0,682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9.54048826389252">
            <text:p>10</text:p>
          </table:table-cell>
          <table:table-cell table:formula="of:=([.$B47]-[.$B$2])/([.$B$3]-[.$B$2])" office:value-type="float" office:value="0.318114706268818">
            <text:p>0,318</text:p>
          </table:table-cell>
          <table:table-cell/>
          <table:table-cell table:formula="of:=1-([.$B47]-[.$B$2])/([.$B$3]-[.$B$2])" office:value-type="float" office:value="0.681885293731182">
            <text:p>0,682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9.58307291824686">
            <text:p>10</text:p>
          </table:table-cell>
          <table:table-cell table:formula="of:=([.$B48]-[.$B$2])/([.$B$3]-[.$B$2])" office:value-type="float" office:value="0.318690174570903">
            <text:p>0,319</text:p>
          </table:table-cell>
          <table:table-cell/>
          <table:table-cell table:formula="of:=1-([.$B48]-[.$B$2])/([.$B$3]-[.$B$2])" office:value-type="float" office:value="0.681309825429097">
            <text:p>0,681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9.67846292337122">
            <text:p>10</text:p>
          </table:table-cell>
          <table:table-cell table:formula="of:=([.$B49]-[.$B$2])/([.$B$3]-[.$B$2])" office:value-type="float" office:value="0.319979228694206">
            <text:p>0,320</text:p>
          </table:table-cell>
          <table:table-cell/>
          <table:table-cell table:formula="of:=1-([.$B49]-[.$B$2])/([.$B$3]-[.$B$2])" office:value-type="float" office:value="0.680020771305794">
            <text:p>0,680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9.72086634970946">
            <text:p>10</text:p>
          </table:table-cell>
          <table:table-cell table:formula="of:=([.$B50]-[.$B$2])/([.$B$3]-[.$B$2])" office:value-type="float" office:value="0.320552247969047">
            <text:p>0,321</text:p>
          </table:table-cell>
          <table:table-cell/>
          <table:table-cell table:formula="of:=1-([.$B50]-[.$B$2])/([.$B$3]-[.$B$2])" office:value-type="float" office:value="0.679447752030953">
            <text:p>0,679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9.82043608379649">
            <text:p>10</text:p>
          </table:table-cell>
          <table:table-cell table:formula="of:=([.$B51]-[.$B$2])/([.$B$3]-[.$B$2])" office:value-type="float" office:value="0.321897784916169">
            <text:p>0,322</text:p>
          </table:table-cell>
          <table:table-cell/>
          <table:table-cell table:formula="of:=1-([.$B51]-[.$B$2])/([.$B$3]-[.$B$2])" office:value-type="float" office:value="0.678102215083831">
            <text:p>0,678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9.89898144856002">
            <text:p>10</text:p>
          </table:table-cell>
          <table:table-cell table:formula="of:=([.$B52]-[.$B$2])/([.$B$3]-[.$B$2])" office:value-type="float" office:value="0.322959208764325">
            <text:p>0,323</text:p>
          </table:table-cell>
          <table:table-cell/>
          <table:table-cell table:formula="of:=1-([.$B52]-[.$B$2])/([.$B$3]-[.$B$2])" office:value-type="float" office:value="0.677040791235675">
            <text:p>0,677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9.97012804760879">
            <text:p>10</text:p>
          </table:table-cell>
          <table:table-cell table:formula="of:=([.$B53]-[.$B$2])/([.$B$3]-[.$B$2])" office:value-type="float" office:value="0.323920649292011">
            <text:p>0,324</text:p>
          </table:table-cell>
          <table:table-cell/>
          <table:table-cell table:formula="of:=1-([.$B53]-[.$B$2])/([.$B$3]-[.$B$2])" office:value-type="float" office:value="0.676079350707989">
            <text:p>0,676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0.2029904419419">
            <text:p>10</text:p>
          </table:table-cell>
          <table:table-cell table:formula="of:=([.$B54]-[.$B$2])/([.$B$3]-[.$B$2])" office:value-type="float" office:value="0.32706743840462">
            <text:p>0,327</text:p>
          </table:table-cell>
          <table:table-cell/>
          <table:table-cell table:formula="of:=1-([.$B54]-[.$B$2])/([.$B$3]-[.$B$2])" office:value-type="float" office:value="0.67293256159538">
            <text:p>0,673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0.2552547540363">
            <text:p>10</text:p>
          </table:table-cell>
          <table:table-cell table:formula="of:=([.$B55]-[.$B$2])/([.$B$3]-[.$B$2])" office:value-type="float" office:value="0.327773712892382">
            <text:p>0,328</text:p>
          </table:table-cell>
          <table:table-cell/>
          <table:table-cell table:formula="of:=1-([.$B55]-[.$B$2])/([.$B$3]-[.$B$2])" office:value-type="float" office:value="0.672226287107618">
            <text:p>0,672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0.3339250427036">
            <text:p>10</text:p>
          </table:table-cell>
          <table:table-cell table:formula="of:=([.$B56]-[.$B$2])/([.$B$3]-[.$B$2])" office:value-type="float" office:value="0.3288368249014">
            <text:p>0,329</text:p>
          </table:table-cell>
          <table:table-cell/>
          <table:table-cell table:formula="of:=1-([.$B56]-[.$B$2])/([.$B$3]-[.$B$2])" office:value-type="float" office:value="0.6711631750986">
            <text:p>0,671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0.5064819731136">
            <text:p>11</text:p>
          </table:table-cell>
          <table:table-cell table:formula="of:=([.$B57]-[.$B$2])/([.$B$3]-[.$B$2])" office:value-type="float" office:value="0.331168675312346">
            <text:p>0,331</text:p>
          </table:table-cell>
          <table:table-cell/>
          <table:table-cell table:formula="of:=1-([.$B57]-[.$B$2])/([.$B$3]-[.$B$2])" office:value-type="float" office:value="0.668831324687654">
            <text:p>0,669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0.7161322765938">
            <text:p>11</text:p>
          </table:table-cell>
          <table:table-cell table:formula="of:=([.$B58]-[.$B$2])/([.$B$3]-[.$B$2])" office:value-type="float" office:value="0.334001787521538">
            <text:p>0,334</text:p>
          </table:table-cell>
          <table:table-cell/>
          <table:table-cell table:formula="of:=1-([.$B58]-[.$B$2])/([.$B$3]-[.$B$2])" office:value-type="float" office:value="0.665998212478462">
            <text:p>0,666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0.8187194899442">
            <text:p>11</text:p>
          </table:table-cell>
          <table:table-cell table:formula="of:=([.$B59]-[.$B$2])/([.$B$3]-[.$B$2])" office:value-type="float" office:value="0.335388101215462">
            <text:p>0,335</text:p>
          </table:table-cell>
          <table:table-cell/>
          <table:table-cell table:formula="of:=1-([.$B59]-[.$B$2])/([.$B$3]-[.$B$2])" office:value-type="float" office:value="0.664611898784538">
            <text:p>0,66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0.8267492213021">
            <text:p>11</text:p>
          </table:table-cell>
          <table:table-cell table:formula="of:=([.$B60]-[.$B$2])/([.$B$3]-[.$B$2])" office:value-type="float" office:value="0.335496611098677">
            <text:p>0,335</text:p>
          </table:table-cell>
          <table:table-cell/>
          <table:table-cell table:formula="of:=1-([.$B60]-[.$B$2])/([.$B$3]-[.$B$2])" office:value-type="float" office:value="0.664503388901323">
            <text:p>0,66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1.2341114441357">
            <text:p>11</text:p>
          </table:table-cell>
          <table:table-cell table:formula="of:=([.$B61]-[.$B$2])/([.$B$3]-[.$B$2])" office:value-type="float" office:value="0.341001506001834">
            <text:p>0,341</text:p>
          </table:table-cell>
          <table:table-cell/>
          <table:table-cell table:formula="of:=1-([.$B61]-[.$B$2])/([.$B$3]-[.$B$2])" office:value-type="float" office:value="0.658998493998166">
            <text:p>0,659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1.3372173288787">
            <text:p>11</text:p>
          </table:table-cell>
          <table:table-cell table:formula="of:=([.$B62]-[.$B$2])/([.$B$3]-[.$B$2])" office:value-type="float" office:value="0.342394828768631">
            <text:p>0,342</text:p>
          </table:table-cell>
          <table:table-cell/>
          <table:table-cell table:formula="of:=1-([.$B62]-[.$B$2])/([.$B$3]-[.$B$2])" office:value-type="float" office:value="0.657605171231369">
            <text:p>0,658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1.3736674694042">
            <text:p>11</text:p>
          </table:table-cell>
          <table:table-cell table:formula="of:=([.$B63]-[.$B$2])/([.$B$3]-[.$B$2])" office:value-type="float" office:value="0.342887398235192">
            <text:p>0,343</text:p>
          </table:table-cell>
          <table:table-cell/>
          <table:table-cell table:formula="of:=1-([.$B63]-[.$B$2])/([.$B$3]-[.$B$2])" office:value-type="float" office:value="0.657112601764808">
            <text:p>0,657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1.437759190272">
            <text:p>11</text:p>
          </table:table-cell>
          <table:table-cell table:formula="of:=([.$B64]-[.$B$2])/([.$B$3]-[.$B$2])" office:value-type="float" office:value="0.343753502571243">
            <text:p>0,344</text:p>
          </table:table-cell>
          <table:table-cell/>
          <table:table-cell table:formula="of:=1-([.$B64]-[.$B$2])/([.$B$3]-[.$B$2])" office:value-type="float" office:value="0.656246497428757">
            <text:p>0,656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1.5520287540906">
            <text:p>12</text:p>
          </table:table-cell>
          <table:table-cell table:formula="of:=([.$B65]-[.$B$2])/([.$B$3]-[.$B$2])" office:value-type="float" office:value="0.345297685866089">
            <text:p>0,345</text:p>
          </table:table-cell>
          <table:table-cell/>
          <table:table-cell table:formula="of:=1-([.$B65]-[.$B$2])/([.$B$3]-[.$B$2])" office:value-type="float" office:value="0.654702314133911">
            <text:p>0,65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2.1393171806167">
            <text:p>12</text:p>
          </table:table-cell>
          <table:table-cell table:formula="of:=([.$B66]-[.$B$2])/([.$B$3]-[.$B$2])" office:value-type="float" office:value="0.35323401595428">
            <text:p>0,353</text:p>
          </table:table-cell>
          <table:table-cell/>
          <table:table-cell table:formula="of:=1-([.$B66]-[.$B$2])/([.$B$3]-[.$B$2])" office:value-type="float" office:value="0.64676598404572">
            <text:p>0,647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3.3270215302616">
            <text:p>13</text:p>
          </table:table-cell>
          <table:table-cell table:formula="of:=([.$B67]-[.$B$2])/([.$B$3]-[.$B$2])" office:value-type="float" office:value="0.369284074733265">
            <text:p>0,369</text:p>
          </table:table-cell>
          <table:table-cell/>
          <table:table-cell table:formula="of:=1-([.$B67]-[.$B$2])/([.$B$3]-[.$B$2])" office:value-type="float" office:value="0.630715925266735">
            <text:p>0,631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3.5241639369778">
            <text:p>14</text:p>
          </table:table-cell>
          <table:table-cell table:formula="of:=([.$B68]-[.$B$2])/([.$B$3]-[.$B$2])" office:value-type="float" office:value="0.371948161310511">
            <text:p>0,372</text:p>
          </table:table-cell>
          <table:table-cell/>
          <table:table-cell table:formula="of:=1-([.$B68]-[.$B$2])/([.$B$3]-[.$B$2])" office:value-type="float" office:value="0.628051838689489">
            <text:p>0,628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5.2217439532304">
            <text:p>15</text:p>
          </table:table-cell>
          <table:table-cell table:formula="of:=([.$B69]-[.$B$2])/([.$B$3]-[.$B$2])" office:value-type="float" office:value="0.394888431800411">
            <text:p>0,395</text:p>
          </table:table-cell>
          <table:table-cell/>
          <table:table-cell table:formula="of:=1-([.$B69]-[.$B$2])/([.$B$3]-[.$B$2])" office:value-type="float" office:value="0.605111568199589">
            <text:p>0,60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style-name="ce9" office:value-type="float" office:value="16.708626083659">
            <text:p>17</text:p>
          </table:table-cell>
          <table:table-cell table:formula="of:=([.$B70]-[.$B$2])/([.$B$3]-[.$B$2])" office:value-type="float" office:value="0.414981433562959">
            <text:p>0,415</text:p>
          </table:table-cell>
          <table:table-cell/>
          <table:table-cell table:formula="of:=1-([.$B70]-[.$B$2])/([.$B$3]-[.$B$2])" office:value-type="float" office:value="0.58501856643704">
            <text:p>0,58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70]+([.$B$3]-[.$B$2])/100" office:value-type="float" office:value="17.448626083659">
            <text:p>17,45</text:p>
          </table:table-cell>
          <table:table-cell table:formula="of:=([.$B71]-[.$B$2])/([.$B$3]-[.$B$2])" office:value-type="float" office:value="0.424981433562959">
            <text:p>0,425</text:p>
          </table:table-cell>
          <table:table-cell/>
          <table:table-cell table:formula="of:=1-([.$B71]-[.$B$2])/([.$B$3]-[.$B$2])" office:value-type="float" office:value="0.575018566437041">
            <text:p>0,57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71]+([.$B$3]-[.$B$2])/100" office:value-type="float" office:value="18.188626083659">
            <text:p>18,19</text:p>
          </table:table-cell>
          <table:table-cell table:formula="of:=([.$B72]-[.$B$2])/([.$B$3]-[.$B$2])" office:value-type="float" office:value="0.434981433562959">
            <text:p>0,435</text:p>
          </table:table-cell>
          <table:table-cell/>
          <table:table-cell table:formula="of:=1-([.$B72]-[.$B$2])/([.$B$3]-[.$B$2])" office:value-type="float" office:value="0.565018566437041">
            <text:p>0,56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72]+([.$B$3]-[.$B$2])/100" office:value-type="float" office:value="18.928626083659">
            <text:p>18,93</text:p>
          </table:table-cell>
          <table:table-cell table:formula="of:=([.$B73]-[.$B$2])/([.$B$3]-[.$B$2])" office:value-type="float" office:value="0.444981433562959">
            <text:p>0,445</text:p>
          </table:table-cell>
          <table:table-cell/>
          <table:table-cell table:formula="of:=1-([.$B73]-[.$B$2])/([.$B$3]-[.$B$2])" office:value-type="float" office:value="0.555018566437041">
            <text:p>0,55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73]+([.$B$3]-[.$B$2])/100" office:value-type="float" office:value="19.668626083659">
            <text:p>19,67</text:p>
          </table:table-cell>
          <table:table-cell table:formula="of:=([.$B74]-[.$B$2])/([.$B$3]-[.$B$2])" office:value-type="float" office:value="0.454981433562959">
            <text:p>0,455</text:p>
          </table:table-cell>
          <table:table-cell/>
          <table:table-cell table:formula="of:=1-([.$B74]-[.$B$2])/([.$B$3]-[.$B$2])" office:value-type="float" office:value="0.545018566437041">
            <text:p>0,54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74]+([.$B$3]-[.$B$2])/100" office:value-type="float" office:value="20.408626083659">
            <text:p>20,41</text:p>
          </table:table-cell>
          <table:table-cell table:formula="of:=([.$B75]-[.$B$2])/([.$B$3]-[.$B$2])" office:value-type="float" office:value="0.464981433562959">
            <text:p>0,465</text:p>
          </table:table-cell>
          <table:table-cell/>
          <table:table-cell table:formula="of:=1-([.$B75]-[.$B$2])/([.$B$3]-[.$B$2])" office:value-type="float" office:value="0.535018566437041">
            <text:p>0,53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75]+([.$B$3]-[.$B$2])/100" office:value-type="float" office:value="21.148626083659">
            <text:p>21,15</text:p>
          </table:table-cell>
          <table:table-cell table:formula="of:=([.$B76]-[.$B$2])/([.$B$3]-[.$B$2])" office:value-type="float" office:value="0.474981433562959">
            <text:p>0,475</text:p>
          </table:table-cell>
          <table:table-cell/>
          <table:table-cell table:formula="of:=1-([.$B76]-[.$B$2])/([.$B$3]-[.$B$2])" office:value-type="float" office:value="0.525018566437041">
            <text:p>0,52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76]+([.$B$3]-[.$B$2])/100" office:value-type="float" office:value="21.888626083659">
            <text:p>21,89</text:p>
          </table:table-cell>
          <table:table-cell table:formula="of:=([.$B77]-[.$B$2])/([.$B$3]-[.$B$2])" office:value-type="float" office:value="0.484981433562959">
            <text:p>0,485</text:p>
          </table:table-cell>
          <table:table-cell/>
          <table:table-cell table:formula="of:=1-([.$B77]-[.$B$2])/([.$B$3]-[.$B$2])" office:value-type="float" office:value="0.515018566437041">
            <text:p>0,51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77]+([.$B$3]-[.$B$2])/100" office:value-type="float" office:value="22.628626083659">
            <text:p>22,63</text:p>
          </table:table-cell>
          <table:table-cell table:formula="of:=([.$B78]-[.$B$2])/([.$B$3]-[.$B$2])" office:value-type="float" office:value="0.494981433562959">
            <text:p>0,495</text:p>
          </table:table-cell>
          <table:table-cell/>
          <table:table-cell table:formula="of:=1-([.$B78]-[.$B$2])/([.$B$3]-[.$B$2])" office:value-type="float" office:value="0.505018566437041">
            <text:p>0,50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78]+([.$B$3]-[.$B$2])/100" office:value-type="float" office:value="23.368626083659">
            <text:p>23,37</text:p>
          </table:table-cell>
          <table:table-cell table:formula="of:=([.$B79]-[.$B$2])/([.$B$3]-[.$B$2])" office:value-type="float" office:value="0.504981433562959">
            <text:p>0,505</text:p>
          </table:table-cell>
          <table:table-cell/>
          <table:table-cell table:formula="of:=1-([.$B79]-[.$B$2])/([.$B$3]-[.$B$2])" office:value-type="float" office:value="0.495018566437041">
            <text:p>0,49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79]+([.$B$3]-[.$B$2])/100" office:value-type="float" office:value="24.108626083659">
            <text:p>24,11</text:p>
          </table:table-cell>
          <table:table-cell table:formula="of:=([.$B80]-[.$B$2])/([.$B$3]-[.$B$2])" office:value-type="float" office:value="0.514981433562959">
            <text:p>0,515</text:p>
          </table:table-cell>
          <table:table-cell/>
          <table:table-cell table:formula="of:=1-([.$B80]-[.$B$2])/([.$B$3]-[.$B$2])" office:value-type="float" office:value="0.485018566437041">
            <text:p>0,48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80]+([.$B$3]-[.$B$2])/100" office:value-type="float" office:value="24.848626083659">
            <text:p>24,85</text:p>
          </table:table-cell>
          <table:table-cell table:formula="of:=([.$B81]-[.$B$2])/([.$B$3]-[.$B$2])" office:value-type="float" office:value="0.524981433562959">
            <text:p>0,525</text:p>
          </table:table-cell>
          <table:table-cell/>
          <table:table-cell table:formula="of:=1-([.$B81]-[.$B$2])/([.$B$3]-[.$B$2])" office:value-type="float" office:value="0.475018566437041">
            <text:p>0,47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81]+([.$B$3]-[.$B$2])/100" office:value-type="float" office:value="25.588626083659">
            <text:p>25,59</text:p>
          </table:table-cell>
          <table:table-cell table:formula="of:=([.$B82]-[.$B$2])/([.$B$3]-[.$B$2])" office:value-type="float" office:value="0.534981433562959">
            <text:p>0,535</text:p>
          </table:table-cell>
          <table:table-cell/>
          <table:table-cell table:formula="of:=1-([.$B82]-[.$B$2])/([.$B$3]-[.$B$2])" office:value-type="float" office:value="0.465018566437041">
            <text:p>0,46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82]+([.$B$3]-[.$B$2])/100" office:value-type="float" office:value="26.328626083659">
            <text:p>26,33</text:p>
          </table:table-cell>
          <table:table-cell table:formula="of:=([.$B83]-[.$B$2])/([.$B$3]-[.$B$2])" office:value-type="float" office:value="0.544981433562959">
            <text:p>0,545</text:p>
          </table:table-cell>
          <table:table-cell/>
          <table:table-cell table:formula="of:=1-([.$B83]-[.$B$2])/([.$B$3]-[.$B$2])" office:value-type="float" office:value="0.455018566437041">
            <text:p>0,45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83]+([.$B$3]-[.$B$2])/100" office:value-type="float" office:value="27.068626083659">
            <text:p>27,07</text:p>
          </table:table-cell>
          <table:table-cell table:formula="of:=([.$B84]-[.$B$2])/([.$B$3]-[.$B$2])" office:value-type="float" office:value="0.554981433562959">
            <text:p>0,555</text:p>
          </table:table-cell>
          <table:table-cell/>
          <table:table-cell table:formula="of:=1-([.$B84]-[.$B$2])/([.$B$3]-[.$B$2])" office:value-type="float" office:value="0.445018566437041">
            <text:p>0,44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84]+([.$B$3]-[.$B$2])/100" office:value-type="float" office:value="27.808626083659">
            <text:p>27,81</text:p>
          </table:table-cell>
          <table:table-cell table:formula="of:=([.$B85]-[.$B$2])/([.$B$3]-[.$B$2])" office:value-type="float" office:value="0.564981433562959">
            <text:p>0,565</text:p>
          </table:table-cell>
          <table:table-cell/>
          <table:table-cell table:formula="of:=1-([.$B85]-[.$B$2])/([.$B$3]-[.$B$2])" office:value-type="float" office:value="0.435018566437041">
            <text:p>0,43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85]+([.$B$3]-[.$B$2])/100" office:value-type="float" office:value="28.548626083659">
            <text:p>28,55</text:p>
          </table:table-cell>
          <table:table-cell table:formula="of:=([.$B86]-[.$B$2])/([.$B$3]-[.$B$2])" office:value-type="float" office:value="0.574981433562959">
            <text:p>0,575</text:p>
          </table:table-cell>
          <table:table-cell/>
          <table:table-cell table:formula="of:=1-([.$B86]-[.$B$2])/([.$B$3]-[.$B$2])" office:value-type="float" office:value="0.425018566437041">
            <text:p>0,42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86]+([.$B$3]-[.$B$2])/100" office:value-type="float" office:value="29.288626083659">
            <text:p>29,29</text:p>
          </table:table-cell>
          <table:table-cell table:formula="of:=([.$B87]-[.$B$2])/([.$B$3]-[.$B$2])" office:value-type="float" office:value="0.584981433562959">
            <text:p>0,585</text:p>
          </table:table-cell>
          <table:table-cell/>
          <table:table-cell table:formula="of:=1-([.$B87]-[.$B$2])/([.$B$3]-[.$B$2])" office:value-type="float" office:value="0.415018566437041">
            <text:p>0,41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87]+([.$B$3]-[.$B$2])/100" office:value-type="float" office:value="30.028626083659">
            <text:p>30,03</text:p>
          </table:table-cell>
          <table:table-cell table:formula="of:=([.$B88]-[.$B$2])/([.$B$3]-[.$B$2])" office:value-type="float" office:value="0.594981433562959">
            <text:p>0,595</text:p>
          </table:table-cell>
          <table:table-cell/>
          <table:table-cell table:formula="of:=1-([.$B88]-[.$B$2])/([.$B$3]-[.$B$2])" office:value-type="float" office:value="0.405018566437041">
            <text:p>0,40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88]+([.$B$3]-[.$B$2])/100" office:value-type="float" office:value="30.768626083659">
            <text:p>30,77</text:p>
          </table:table-cell>
          <table:table-cell table:formula="of:=([.$B89]-[.$B$2])/([.$B$3]-[.$B$2])" office:value-type="float" office:value="0.604981433562959">
            <text:p>0,605</text:p>
          </table:table-cell>
          <table:table-cell/>
          <table:table-cell table:formula="of:=1-([.$B89]-[.$B$2])/([.$B$3]-[.$B$2])" office:value-type="float" office:value="0.395018566437041">
            <text:p>0,39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89]+([.$B$3]-[.$B$2])/100" office:value-type="float" office:value="31.508626083659">
            <text:p>31,51</text:p>
          </table:table-cell>
          <table:table-cell table:formula="of:=([.$B90]-[.$B$2])/([.$B$3]-[.$B$2])" office:value-type="float" office:value="0.614981433562959">
            <text:p>0,615</text:p>
          </table:table-cell>
          <table:table-cell/>
          <table:table-cell table:formula="of:=1-([.$B90]-[.$B$2])/([.$B$3]-[.$B$2])" office:value-type="float" office:value="0.385018566437041">
            <text:p>0,38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90]+([.$B$3]-[.$B$2])/100" office:value-type="float" office:value="32.248626083659">
            <text:p>32,25</text:p>
          </table:table-cell>
          <table:table-cell table:formula="of:=([.$B91]-[.$B$2])/([.$B$3]-[.$B$2])" office:value-type="float" office:value="0.624981433562959">
            <text:p>0,625</text:p>
          </table:table-cell>
          <table:table-cell/>
          <table:table-cell table:formula="of:=1-([.$B91]-[.$B$2])/([.$B$3]-[.$B$2])" office:value-type="float" office:value="0.375018566437041">
            <text:p>0,37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91]+([.$B$3]-[.$B$2])/100" office:value-type="float" office:value="32.988626083659">
            <text:p>32,99</text:p>
          </table:table-cell>
          <table:table-cell table:formula="of:=([.$B92]-[.$B$2])/([.$B$3]-[.$B$2])" office:value-type="float" office:value="0.634981433562959">
            <text:p>0,635</text:p>
          </table:table-cell>
          <table:table-cell/>
          <table:table-cell table:formula="of:=1-([.$B92]-[.$B$2])/([.$B$3]-[.$B$2])" office:value-type="float" office:value="0.365018566437041">
            <text:p>0,36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92]+([.$B$3]-[.$B$2])/100" office:value-type="float" office:value="33.728626083659">
            <text:p>33,73</text:p>
          </table:table-cell>
          <table:table-cell table:formula="of:=([.$B93]-[.$B$2])/([.$B$3]-[.$B$2])" office:value-type="float" office:value="0.644981433562959">
            <text:p>0,645</text:p>
          </table:table-cell>
          <table:table-cell/>
          <table:table-cell table:formula="of:=1-([.$B93]-[.$B$2])/([.$B$3]-[.$B$2])" office:value-type="float" office:value="0.355018566437041">
            <text:p>0,35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93]+([.$B$3]-[.$B$2])/100" office:value-type="float" office:value="34.468626083659">
            <text:p>34,47</text:p>
          </table:table-cell>
          <table:table-cell table:formula="of:=([.$B94]-[.$B$2])/([.$B$3]-[.$B$2])" office:value-type="float" office:value="0.654981433562959">
            <text:p>0,655</text:p>
          </table:table-cell>
          <table:table-cell/>
          <table:table-cell table:formula="of:=1-([.$B94]-[.$B$2])/([.$B$3]-[.$B$2])" office:value-type="float" office:value="0.345018566437041">
            <text:p>0,34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94]+([.$B$3]-[.$B$2])/100" office:value-type="float" office:value="35.208626083659">
            <text:p>35,21</text:p>
          </table:table-cell>
          <table:table-cell table:formula="of:=([.$B95]-[.$B$2])/([.$B$3]-[.$B$2])" office:value-type="float" office:value="0.664981433562959">
            <text:p>0,665</text:p>
          </table:table-cell>
          <table:table-cell/>
          <table:table-cell table:formula="of:=1-([.$B95]-[.$B$2])/([.$B$3]-[.$B$2])" office:value-type="float" office:value="0.335018566437041">
            <text:p>0,33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95]+([.$B$3]-[.$B$2])/100" office:value-type="float" office:value="35.948626083659">
            <text:p>35,95</text:p>
          </table:table-cell>
          <table:table-cell table:formula="of:=([.$B96]-[.$B$2])/([.$B$3]-[.$B$2])" office:value-type="float" office:value="0.674981433562959">
            <text:p>0,675</text:p>
          </table:table-cell>
          <table:table-cell/>
          <table:table-cell table:formula="of:=1-([.$B96]-[.$B$2])/([.$B$3]-[.$B$2])" office:value-type="float" office:value="0.325018566437041">
            <text:p>0,32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96]+([.$B$3]-[.$B$2])/100" office:value-type="float" office:value="36.688626083659">
            <text:p>36,69</text:p>
          </table:table-cell>
          <table:table-cell table:formula="of:=([.$B97]-[.$B$2])/([.$B$3]-[.$B$2])" office:value-type="float" office:value="0.684981433562959">
            <text:p>0,685</text:p>
          </table:table-cell>
          <table:table-cell/>
          <table:table-cell table:formula="of:=1-([.$B97]-[.$B$2])/([.$B$3]-[.$B$2])" office:value-type="float" office:value="0.315018566437041">
            <text:p>0,31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97]+([.$B$3]-[.$B$2])/100" office:value-type="float" office:value="37.428626083659">
            <text:p>37,43</text:p>
          </table:table-cell>
          <table:table-cell table:formula="of:=([.$B98]-[.$B$2])/([.$B$3]-[.$B$2])" office:value-type="float" office:value="0.694981433562959">
            <text:p>0,695</text:p>
          </table:table-cell>
          <table:table-cell/>
          <table:table-cell table:formula="of:=1-([.$B98]-[.$B$2])/([.$B$3]-[.$B$2])" office:value-type="float" office:value="0.305018566437041">
            <text:p>0,30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98]+([.$B$3]-[.$B$2])/100" office:value-type="float" office:value="38.168626083659">
            <text:p>38,17</text:p>
          </table:table-cell>
          <table:table-cell table:formula="of:=([.$B99]-[.$B$2])/([.$B$3]-[.$B$2])" office:value-type="float" office:value="0.704981433562959">
            <text:p>0,705</text:p>
          </table:table-cell>
          <table:table-cell/>
          <table:table-cell table:formula="of:=1-([.$B99]-[.$B$2])/([.$B$3]-[.$B$2])" office:value-type="float" office:value="0.295018566437041">
            <text:p>0,29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99]+([.$B$3]-[.$B$2])/100" office:value-type="float" office:value="38.908626083659">
            <text:p>38,91</text:p>
          </table:table-cell>
          <table:table-cell table:formula="of:=([.$B100]-[.$B$2])/([.$B$3]-[.$B$2])" office:value-type="float" office:value="0.714981433562959">
            <text:p>0,715</text:p>
          </table:table-cell>
          <table:table-cell/>
          <table:table-cell table:formula="of:=1-([.$B100]-[.$B$2])/([.$B$3]-[.$B$2])" office:value-type="float" office:value="0.285018566437041">
            <text:p>0,28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100]+([.$B$3]-[.$B$2])/100" office:value-type="float" office:value="39.648626083659">
            <text:p>39,65</text:p>
          </table:table-cell>
          <table:table-cell table:formula="of:=([.$B101]-[.$B$2])/([.$B$3]-[.$B$2])" office:value-type="float" office:value="0.724981433562959">
            <text:p>0,725</text:p>
          </table:table-cell>
          <table:table-cell/>
          <table:table-cell table:formula="of:=1-([.$B101]-[.$B$2])/([.$B$3]-[.$B$2])" office:value-type="float" office:value="0.275018566437041">
            <text:p>0,27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101]+([.$B$3]-[.$B$2])/100" office:value-type="float" office:value="40.388626083659">
            <text:p>40,39</text:p>
          </table:table-cell>
          <table:table-cell table:formula="of:=([.$B102]-[.$B$2])/([.$B$3]-[.$B$2])" office:value-type="float" office:value="0.734981433562959">
            <text:p>0,735</text:p>
          </table:table-cell>
          <table:table-cell/>
          <table:table-cell table:formula="of:=1-([.$B102]-[.$B$2])/([.$B$3]-[.$B$2])" office:value-type="float" office:value="0.265018566437041">
            <text:p>0,26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102]+([.$B$3]-[.$B$2])/100" office:value-type="float" office:value="41.128626083659">
            <text:p>41,13</text:p>
          </table:table-cell>
          <table:table-cell table:formula="of:=([.$B103]-[.$B$2])/([.$B$3]-[.$B$2])" office:value-type="float" office:value="0.744981433562959">
            <text:p>0,745</text:p>
          </table:table-cell>
          <table:table-cell/>
          <table:table-cell table:formula="of:=1-([.$B103]-[.$B$2])/([.$B$3]-[.$B$2])" office:value-type="float" office:value="0.255018566437041">
            <text:p>0,25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103]+([.$B$3]-[.$B$2])/100" office:value-type="float" office:value="41.868626083659">
            <text:p>41,87</text:p>
          </table:table-cell>
          <table:table-cell table:formula="of:=([.$B104]-[.$B$2])/([.$B$3]-[.$B$2])" office:value-type="float" office:value="0.754981433562959">
            <text:p>0,755</text:p>
          </table:table-cell>
          <table:table-cell/>
          <table:table-cell table:formula="of:=1-([.$B104]-[.$B$2])/([.$B$3]-[.$B$2])" office:value-type="float" office:value="0.245018566437041">
            <text:p>0,24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104]+([.$B$3]-[.$B$2])/100" office:value-type="float" office:value="42.608626083659">
            <text:p>42,61</text:p>
          </table:table-cell>
          <table:table-cell table:formula="of:=([.$B105]-[.$B$2])/([.$B$3]-[.$B$2])" office:value-type="float" office:value="0.764981433562959">
            <text:p>0,765</text:p>
          </table:table-cell>
          <table:table-cell/>
          <table:table-cell table:formula="of:=1-([.$B105]-[.$B$2])/([.$B$3]-[.$B$2])" office:value-type="float" office:value="0.235018566437041">
            <text:p>0,23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105]+([.$B$3]-[.$B$2])/100" office:value-type="float" office:value="43.348626083659">
            <text:p>43,35</text:p>
          </table:table-cell>
          <table:table-cell table:formula="of:=([.$B106]-[.$B$2])/([.$B$3]-[.$B$2])" office:value-type="float" office:value="0.774981433562959">
            <text:p>0,775</text:p>
          </table:table-cell>
          <table:table-cell/>
          <table:table-cell table:formula="of:=1-([.$B106]-[.$B$2])/([.$B$3]-[.$B$2])" office:value-type="float" office:value="0.225018566437041">
            <text:p>0,225</text:p>
          </table:table-cell>
          <table:table-cell table:number-columns-repeated="1019"/>
        </table:table-row>
        <table:table-row table:style-name="ro2">
          <table:table-cell office:value-type="string">
            <text:p>Einzelwert</text:p>
          </table:table-cell>
          <table:table-cell table:formula="of:=[.B106]+([.$B$3]-[.$B$2])/100" office:value-type="float" office:value="44.088626083659">
            <text:p>44,09</text:p>
          </table:table-cell>
          <table:table-cell table:formula="of:=([.$B107]-[.$B$2])/([.$B$3]-[.$B$2])" office:value-type="float" office:value="0.784981433562959">
            <text:p>0,785</text:p>
          </table:table-cell>
          <table:table-cell/>
          <table:table-cell table:formula="of:=1-([.$B107]-[.$B$2])/([.$B$3]-[.$B$2])" office:value-type="float" office:value="0.215018566437041">
            <text:p>0,215</text:p>
          </table:table-cell>
          <table:table-cell table:number-columns-repeated="1019"/>
        </table:table-row>
        <table:table-row table:style-name="ro2" table:number-rows-repeated="65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wicht-tips" table:style-name="ta2" table:print="false">
        <office:forms form:automatic-focus="false" form:apply-design-mode="false"/>
        <table:table-column table:style-name="co68" table:default-cell-style-name="Default"/>
        <table:table-column table:style-name="co17" table:default-cell-style-name="Default"/>
        <table:table-column table:style-name="co69" table:default-cell-style-name="Default"/>
        <table:table-column table:style-name="co68" table:default-cell-style-name="Default"/>
        <table:table-column table:style-name="co32" table:number-columns-repeated="2" table:default-cell-style-name="Default"/>
        <table:table-row table:style-name="ro2">
          <table:table-cell office:value-type="string">
            <text:p>Stadt</text:p>
          </table:table-cell>
          <table:table-cell office:value-type="string">
            <text:p>Wald</text:p>
          </table:table-cell>
          <table:table-cell office:value-type="string">
            <text:p>Pendler</text:p>
          </table:table-cell>
          <table:table-cell office:value-type="string">
            <text:p>Siedlungsfläche</text:p>
          </table:table-cell>
          <table:table-cell table:number-columns-repeated="2"/>
        </table:table-row>
        <table:table-row table:style-name="ro2">
          <table:table-cell office:value-type="string">
            <text:p>Hanburg</text:p>
          </table:table-cell>
          <table:table-cell table:style-name="ce107" office:value-type="percentage" office:value="0.2">
            <text:p>20,00%</text:p>
          </table:table-cell>
          <table:table-cell office:value-type="float" office:value="11999">
            <text:p>11999</text:p>
          </table:table-cell>
          <table:table-cell table:style-name="ce107" office:value-type="percentage" office:value="0.73">
            <text:p>73,00%</text:p>
          </table:table-cell>
          <table:table-cell table:number-columns-repeated="2"/>
        </table:table-row>
        <table:table-row table:style-name="ro2">
          <table:table-cell office:value-type="string">
            <text:p>Berlin</text:p>
          </table:table-cell>
          <table:table-cell table:style-name="ce107" office:value-type="percentage" office:value="0.16">
            <text:p>16,00%</text:p>
          </table:table-cell>
          <table:table-cell office:value-type="float" office:value="21999">
            <text:p>21999</text:p>
          </table:table-cell>
          <table:table-cell table:style-name="ce107" office:value-type="percentage" office:value="0.77">
            <text:p>77,00%</text:p>
          </table:table-cell>
          <table:table-cell table:number-columns-repeated="2"/>
        </table:table-row>
        <table:table-row table:style-name="ro2">
          <table:table-cell office:value-type="string">
            <text:p>München</text:p>
          </table:table-cell>
          <table:table-cell table:style-name="ce107" office:value-type="percentage" office:value="0.28">
            <text:p>28,00%</text:p>
          </table:table-cell>
          <table:table-cell office:value-type="float" office:value="5999">
            <text:p>5999</text:p>
          </table:table-cell>
          <table:table-cell table:style-name="ce107" office:value-type="percentage" office:value="0.68">
            <text:p>68,00%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gewichtung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Kriterium</text:p>
          </table:table-cell>
          <table:table-cell office:value-type="string">
            <text:p>viel</text:p>
          </table:table-cell>
          <table:table-cell table:number-columns-repeated="2" office:value-type="string">
            <text:p>wenig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Bewertung :</text:p>
          </table:table-cell>
          <table:table-cell office:value-type="string">
            <text:p>Wald</text:p>
          </table:table-cell>
          <table:table-cell office:value-type="string">
            <text:p>Pendler</text:p>
          </table:table-cell>
          <table:table-cell office:value-type="string">
            <text:p>Siedlungsfläche</text:p>
          </table:table-cell>
          <table:table-cell/>
          <table:table-cell office:value-type="string">
            <text:p>Auswertung :</text:p>
          </table:table-cell>
        </table:table-row>
        <table:table-row table:style-name="ro2">
          <table:table-cell office:value-type="string">
            <text:p>Stadt</text:p>
          </table:table-cell>
          <table:table-cell table:formula="of:=[.B2]*[.$B$6]" office:value-type="float" office:value="2">
            <text:p>2</text:p>
          </table:table-cell>
          <table:table-cell table:formula="of:=(1-([.C2]/SUM([.$C$2:.$C$4])))*[.$C$6]" office:value-type="float" office:value="3.50001250093757">
            <text:p>3,5000125009</text:p>
          </table:table-cell>
          <table:table-cell table:formula="of:=(1-([.D2]/SUM([.$D$2:.$D$4])))*[.$D$6]" office:value-type="float" office:value="4.65596330275229">
            <text:p>4,6559633028</text:p>
          </table:table-cell>
          <table:table-cell/>
          <table:table-cell table:formula="of:=SUM([.B11:.D11])" office:value-type="float" office:value="10.1559758036899">
            <text:p>10,1559758037</text:p>
          </table:table-cell>
        </table:table-row>
        <table:table-row table:style-name="ro2">
          <table:table-cell office:value-type="string">
            <text:p>Berlin</text:p>
          </table:table-cell>
          <table:table-cell table:formula="of:=[.B3]*[.$B$6]" office:value-type="float" office:value="1.6">
            <text:p>1,6</text:p>
          </table:table-cell>
          <table:table-cell table:formula="of:=(1-([.C3]/SUM([.$C$2:.$C$4])))*[.$C$6]" office:value-type="float" office:value="2.24991874390579">
            <text:p>2,2499187439</text:p>
          </table:table-cell>
          <table:table-cell table:formula="of:=(1-([.D3]/SUM([.$D$2:.$D$4])))*[.$D$6]" office:value-type="float" office:value="4.52752293577982">
            <text:p>4,5275229358</text:p>
          </table:table-cell>
          <table:table-cell/>
          <table:table-cell table:formula="of:=SUM([.B12:.D12])" office:value-type="float" office:value="8.37744167968561">
            <text:p>8,3774416797</text:p>
          </table:table-cell>
        </table:table-row>
        <table:table-row table:style-name="ro2">
          <table:table-cell office:value-type="string">
            <text:p>München</text:p>
          </table:table-cell>
          <table:table-cell table:formula="of:=[.B4]*[.$B$6]" office:value-type="float" office:value="2.8">
            <text:p>2,8</text:p>
          </table:table-cell>
          <table:table-cell table:formula="of:=(1-([.C4]/SUM([.$C$2:.$C$4])))*[.$C$6]" office:value-type="float" office:value="4.25006875515664">
            <text:p>4,2500687552</text:p>
          </table:table-cell>
          <table:table-cell table:formula="of:=(1-([.D4]/SUM([.$D$2:.$D$4])))*[.$D$6]" office:value-type="float" office:value="4.81651376146789">
            <text:p>4,8165137615</text:p>
          </table:table-cell>
          <table:table-cell/>
          <table:table-cell table:formula="of:=SUM([.B13:.D13])" office:value-type="float" office:value="11.8665825166245">
            <text:p>11,8665825166</text:p>
          </table:table-cell>
        </table:table-row>
      </table:table>
      <table:table table:name="uckermark" table:style-name="ta2" table:print="false">
        <office:forms form:automatic-focus="false" form:apply-design-mode="false"/>
        <table:table-column table:style-name="co70" table:number-columns-repeated="83" table:default-cell-style-name="Default"/>
        <table:table-column table:style-name="co32" table:number-columns-repeated="915" table:default-cell-style-name="Default"/>
        <table:table-row table:style-name="ro2">
          <table:table-cell office:value-type="string">
            <text:p>NAME_3,C,33</text:p>
          </table:table-cell>
          <table:table-cell table:style-name="ce108" office:value-type="string">
            <text:p>Windgeschwindigkeiten</text:p>
          </table:table-cell>
          <table:table-cell office:value-type="string">
            <text:p>CELLS,N,5,0</text:p>
          </table:table-cell>
          <table:table-cell office:value-type="string">
            <text:p>MEAN,N,1,0</text:p>
          </table:table-cell>
          <table:table-cell office:value-type="string">
            <text:p>VARIANCE,N,N,1,0</text:p>
          </table:table-cell>
          <table:table-cell office:value-type="string">
            <text:p>Q25,N,1,0</text:p>
          </table:table-cell>
          <table:table-cell office:value-type="string">
            <text:p>Q50,N,1,0</text:p>
          </table:table-cell>
          <table:table-cell office:value-type="string">
            <text:p>Q75,N,1,0</text:p>
          </table:table-cell>
          <table:table-cell table:style-name="ce108" office:value-type="string">
            <text:p>Höhenanalyse</text:p>
          </table:table-cell>
          <table:table-cell office:value-type="string">
            <text:p>CELLS,N,6,0</text:p>
          </table:table-cell>
          <table:table-cell office:value-type="string">
            <text:p>MEAN,N,3,0</text:p>
          </table:table-cell>
          <table:table-cell office:value-type="string">
            <text:p>VARIANCE,N,5,0</text:p>
          </table:table-cell>
          <table:table-cell office:value-type="string">
            <text:p>Q25,N,3,0</text:p>
          </table:table-cell>
          <table:table-cell office:value-type="string">
            <text:p>Q50,N,3,0</text:p>
          </table:table-cell>
          <table:table-cell table:style-name="ce16" office:value-type="string">
            <text:p>Q75,N,3,0</text:p>
          </table:table-cell>
          <table:table-cell table:style-name="ce109" office:value-type="string">
            <text:p>Stra-laeng</text:p>
          </table:table-cell>
          <table:table-cell table:style-name="ce109" office:value-type="string">
            <text:p>Stra-nach-flaeche</text:p>
          </table:table-cell>
          <table:table-cell table:style-name="ce110" office:value-type="string">
            <text:p>% Landschaftssgeb Fläche OK</text:p>
          </table:table-cell>
          <table:table-cell table:style-name="ce110" office:value-type="string">
            <text:p>Nat-Sch-Geb % OK</text:p>
          </table:table-cell>
          <table:table-cell table:style-name="ce111" office:value-type="string">
            <text:p>Vogelschutzgeb!! in %</text:p>
          </table:table-cell>
          <table:table-cell table:style-name="ce113" office:value-type="string">
            <text:p>Nationalparke flaeche %</text:p>
          </table:table-cell>
          <table:table-cell table:style-name="ce110" office:value-type="string">
            <text:p>Distanz Siedl. Punkte pro km²</text:p>
          </table:table-cell>
          <table:table-cell table:style-name="ce113"/>
          <table:table-cell table:style-name="ce115" office:value-type="string">
            <text:p>Naturparke Flaechen</text:p>
          </table:table-cell>
          <table:table-cell table:style-name="ce115" office:value-type="string">
            <text:p>Nationalparke Wichtig</text:p>
          </table:table-cell>
          <table:table-cell table:style-name="ce116" office:value-type="string">
            <text:p>Biosphärenreser (rausschmeiß)</text:p>
          </table:table-cell>
          <table:table-cell table:number-columns-repeated="3"/>
          <table:table-cell table:style-name="ce22" office:value-type="string">
            <text:p>PUNKT_ORTE,N,16,0</text:p>
          </table:table-cell>
          <table:table-cell table:style-name="ce16" office:value-type="string">
            <text:p>BODENFL_KM,C,6</text:p>
          </table:table-cell>
          <table:table-cell table:style-name="ce117" office:value-type="string">
            <text:p>Flaeche Kreise</text:p>
          </table:table-cell>
          <table:table-cell table:number-columns-repeated="966"/>
        </table:table-row>
        <table:table-row table:style-name="ro2">
          <table:table-cell office:value-type="string">
            <text:p>Uckermark</text:p>
          </table:table-cell>
          <table:table-cell table:style-name="ce108"/>
          <table:table-cell office:value-type="float" office:value="44004">
            <text:p>4400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style-name="ce108"/>
          <table:table-cell office:value-type="float" office:value="342915">
            <text:p>342915</text:p>
          </table:table-cell>
          <table:table-cell office:value-type="float" office:value="54">
            <text:p>54</text:p>
          </table:table-cell>
          <table:table-cell office:value-type="float" office:value="720">
            <text:p>720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table:style-name="ce16" office:value-type="float" office:value="73">
            <text:p>73</text:p>
          </table:table-cell>
          <table:table-cell table:style-name="ce25" office:value-type="float" office:value="2441234">
            <text:p>2441234</text:p>
          </table:table-cell>
          <table:table-cell table:style-name="ce24" office:value-type="float" office:value="798.258452684586">
            <text:p>798,26</text:p>
          </table:table-cell>
          <table:table-cell table:style-name="ce16" office:value-type="float" office:value="47.5151512121955">
            <text:p>47,5151512122</text:p>
          </table:table-cell>
          <table:table-cell table:style-name="ce16" office:value-type="float" office:value="13.3579693815839">
            <text:p>13,3579693816</text:p>
          </table:table-cell>
          <table:table-cell table:style-name="ce112" office:value-type="float" office:value="47.986350859145">
            <text:p>47,9863508591</text:p>
          </table:table-cell>
          <table:table-cell table:style-name="ce114" office:value-type="float" office:value="20.3605709500836">
            <text:p>20,4</text:p>
          </table:table-cell>
          <table:table-cell table:style-name="ce16" office:value-type="float" office:value="0.157609051075796">
            <text:p>0,1576090511</text:p>
          </table:table-cell>
          <table:table-cell table:style-name="ce114"/>
          <table:table-cell table:style-name="ce115" table:number-columns-repeated="2"/>
          <table:table-cell table:style-name="ce116"/>
          <table:table-cell table:number-columns-repeated="3"/>
          <table:table-cell table:style-name="ce22" office:value-type="float" office:value="482">
            <text:p>482</text:p>
          </table:table-cell>
          <table:table-cell table:style-name="ce16" office:value-type="float" office:value="3058.2">
            <text:p>3058,2</text:p>
          </table:table-cell>
          <table:table-cell table:style-name="ce17" office:value-type="float" office:value="3067144258">
            <text:p>3067144258,0</text:p>
          </table:table-cell>
          <table:table-cell table:number-columns-repeated="966"/>
        </table:table-row>
        <table:table-row table:style-name="ro2" table:number-rows-repeated="4">
          <table:table-cell table:number-columns-repeated="998"/>
        </table:table-row>
        <table:table-row table:style-name="ro2">
          <table:table-cell table:style-name="ce51" office:value-type="string">
            <text:p>ID_0,N,4,2</text:p>
          </table:table-cell>
          <table:table-cell office:value-type="string">
            <text:p>ISO,C,3</text:p>
          </table:table-cell>
          <table:table-cell office:value-type="string">
            <text:p>NAME_0,C,7</text:p>
          </table:table-cell>
          <table:table-cell table:style-name="ce51" office:value-type="string">
            <text:p>ID_1,N,5,2</text:p>
          </table:table-cell>
          <table:table-cell office:value-type="string">
            <text:p>NAME_1,C,22</text:p>
          </table:table-cell>
          <table:table-cell table:style-name="ce51" office:value-type="string">
            <text:p>ID_2,N,4,2</text:p>
          </table:table-cell>
          <table:table-cell office:value-type="string">
            <text:p>NAME_2,C,22</text:p>
          </table:table-cell>
          <table:table-cell table:style-name="ce51" office:value-type="string">
            <text:p>ID_3,N,4,2</text:p>
          </table:table-cell>
          <table:table-cell office:value-type="string">
            <text:p>NAME_3,C,33</text:p>
          </table:table-cell>
          <table:table-cell office:value-type="string">
            <text:p>VARNAME_3,C,21</text:p>
          </table:table-cell>
          <table:table-cell office:value-type="string">
            <text:p>NL_NAME_3,C,1</text:p>
          </table:table-cell>
          <table:table-cell office:value-type="string">
            <text:p>HASC_3,C,1</text:p>
          </table:table-cell>
          <table:table-cell office:value-type="string">
            <text:p>TYPE_3,C,10</text:p>
          </table:table-cell>
          <table:table-cell office:value-type="string">
            <text:p>ENGTYPE_3,C,14</text:p>
          </table:table-cell>
          <table:table-cell office:value-type="string">
            <text:p>VALIDFR_3,C,7</text:p>
          </table:table-cell>
          <table:table-cell office:value-type="string">
            <text:p>VALIDTO_3,C,7</text:p>
          </table:table-cell>
          <table:table-cell office:value-type="string">
            <text:p>REMARKS_3,C,1</text:p>
          </table:table-cell>
          <table:table-cell office:value-type="string">
            <text:p>SHAPE_LENG,C,18</text:p>
          </table:table-cell>
          <table:table-cell office:value-type="string">
            <text:p>SHAPE_AREA,C,18</text:p>
          </table:table-cell>
          <table:table-cell office:value-type="string">
            <text:p>BUNDESL,C,22</text:p>
          </table:table-cell>
          <table:table-cell office:value-type="string">
            <text:p>KREIS,C,42</text:p>
          </table:table-cell>
          <table:table-cell office:value-type="string">
            <text:p>LEER,C,1</text:p>
          </table:table-cell>
          <table:table-cell table:style-name="ce51" office:value-type="string">
            <text:p>BODENFL_KM,N,7,2</text:p>
          </table:table-cell>
          <table:table-cell table:style-name="ce51" office:value-type="string">
            <text:p>SIEDL_FLAE,N,5,2</text:p>
          </table:table-cell>
          <table:table-cell office:value-type="string">
            <text:p>LANDWIRTSN,C,2</text:p>
          </table:table-cell>
          <table:table-cell table:style-name="ce51" office:value-type="string">
            <text:p>WALD_FLAEN,N,5,2</text:p>
          </table:table-cell>
          <table:table-cell table:style-name="ce51" office:value-type="string">
            <text:p>GAEST_UEBE,N,7,2</text:p>
          </table:table-cell>
          <table:table-cell table:style-name="ce51" office:value-type="string">
            <text:p>BEHER_BETR,N,4,2</text:p>
          </table:table-cell>
          <table:table-cell table:style-name="ce51" office:value-type="string">
            <text:p>BAUGENEHM_,N,5,2</text:p>
          </table:table-cell>
          <table:table-cell table:style-name="ce51" office:value-type="string">
            <text:p>PENDLER_SA,N,9,2</text:p>
          </table:table-cell>
          <table:table-cell table:style-name="ce51" office:value-type="string">
            <text:p>SOZ_PPF_BE,N,5,2</text:p>
          </table:table-cell>
          <table:table-cell table:style-name="ce51" office:value-type="string">
            <text:p>GRUEN_INDE,N,5,2</text:p>
          </table:table-cell>
          <table:table-cell table:style-name="ce51" office:value-type="string">
            <text:p>BEV_KM__20,N,7,2</text:p>
          </table:table-cell>
          <table:table-cell table:style-name="ce51" office:value-type="string">
            <text:p>BEV_WACH_P,N,5,2</text:p>
          </table:table-cell>
          <table:table-cell table:style-name="ce51" office:value-type="string">
            <text:p>ZU_FORTZU_,N,5,2</text:p>
          </table:table-cell>
          <table:table-cell table:style-name="ce51" office:value-type="string">
            <text:p>BIP_KOPF_2,N,8,2</text:p>
          </table:table-cell>
          <table:table-cell table:style-name="ce51" office:value-type="string">
            <text:p>ARBEITSL_I,N,4,2</text:p>
          </table:table-cell>
          <table:table-cell table:style-name="ce51" office:value-type="string">
            <text:p>EROEFF_INS,N,5,2</text:p>
          </table:table-cell>
          <table:table-cell table:style-name="ce51" office:value-type="string">
            <text:p>BETRIEBE_K,N,5,2</text:p>
          </table:table-cell>
          <table:table-cell table:style-name="ce51" office:value-type="string">
            <text:p>OEKO_FLAEN,N,4,2</text:p>
          </table:table-cell>
          <table:table-cell table:style-name="ce51" office:value-type="string">
            <text:p>ERTR_MAIS,N,6,2</text:p>
          </table:table-cell>
          <table:table-cell table:style-name="ce51" office:value-type="string">
            <text:p>GROESZE_LW,N,8,2</text:p>
          </table:table-cell>
          <table:table-cell office:value-type="string">
            <text:p>LEERA,C,1</text:p>
          </table:table-cell>
          <table:table-cell table:style-name="ce51" office:value-type="string">
            <text:p>GAESTE_UEB,N,7,2</text:p>
          </table:table-cell>
          <table:table-cell table:style-name="ce51" office:value-type="string">
            <text:p>BEV_WALD_I,N,6,2</text:p>
          </table:table-cell>
          <table:table-cell table:style-name="ce51" office:value-type="string">
            <text:p>PENDL_SALD,N,6,2</text:p>
          </table:table-cell>
          <table:table-cell table:style-name="ce51" office:value-type="string">
            <text:p>PUNKT_ORTE,N,7,2</text:p>
          </table:table-cell>
          <table:table-cell table:style-name="ce51" office:value-type="string">
            <text:p>WIND_MEAN_,N,4,2</text:p>
          </table:table-cell>
          <table:table-cell table:style-name="ce51" office:value-type="string">
            <text:p>WIND_VARIA,N,4,2</text:p>
          </table:table-cell>
          <table:table-cell table:style-name="ce51" office:value-type="string">
            <text:p>WIND_STDDE,N,4,2</text:p>
          </table:table-cell>
          <table:table-cell table:style-name="ce51" office:value-type="string">
            <text:p>HOEHE_MEAN,N,6,2</text:p>
          </table:table-cell>
          <table:table-cell table:style-name="ce51" office:value-type="string">
            <text:p>HOEHE_VARI,N,8,2</text:p>
          </table:table-cell>
          <table:table-cell table:style-name="ce51" office:value-type="string">
            <text:p>HOEHE_Q25_,N,6,2</text:p>
          </table:table-cell>
          <table:table-cell table:style-name="ce51" office:value-type="string">
            <text:p>HOEHE_Q50_,N,6,2</text:p>
          </table:table-cell>
          <table:table-cell table:style-name="ce51" office:value-type="string">
            <text:p>HOEHE_Q75_,N,6,2</text:p>
          </table:table-cell>
          <table:table-cell table:style-name="ce51" office:value-type="string">
            <text:p>STRA_LAENG,N,11,2</text:p>
          </table:table-cell>
          <table:table-cell table:style-name="ce51" office:value-type="string">
            <text:p>LANDSCHAFT,N,5,2</text:p>
          </table:table-cell>
          <table:table-cell table:style-name="ce51" office:value-type="string">
            <text:p>NAT_SCH_GE,N,5,2</text:p>
          </table:table-cell>
          <table:table-cell table:style-name="ce51" office:value-type="string">
            <text:p>VOGELSCHUT,N,6,2</text:p>
          </table:table-cell>
          <table:table-cell table:style-name="ce51" office:value-type="string">
            <text:p>NATIONALPA,N,6,2</text:p>
          </table:table-cell>
          <table:table-cell table:style-name="ce51" office:value-type="string">
            <text:p>DISTANZ_SI,N,4,2</text:p>
          </table:table-cell>
          <table:table-cell table:style-name="ce118" office:value-type="string">
            <text:p>GESAMTBEWERT_,N,6,2</text:p>
          </table:table-cell>
          <table:table-cell office:value-type="string">
            <text:p>NAME_3,C,33</text:p>
          </table:table-cell>
          <table:table-cell table:number-columns-repeated="935"/>
        </table:table-row>
        <table:table-row table:style-name="ro2">
          <table:table-cell table:style-name="ce51" office:value-type="float" office:value="0">
            <text:p>0,00</text:p>
          </table:table-cell>
          <table:table-cell office:value-type="string">
            <text:p>DEU</text:p>
          </table:table-cell>
          <table:table-cell office:value-type="string">
            <text:p>Germany</text:p>
          </table:table-cell>
          <table:table-cell table:style-name="ce51" office:value-type="float" office:value="24">
            <text:p>24,00</text:p>
          </table:table-cell>
          <table:table-cell office:value-type="string">
            <text:p>Brandenburg</text:p>
          </table:table-cell>
          <table:table-cell table:style-name="ce51" office:value-type="float" office:value="0">
            <text:p>0,00</text:p>
          </table:table-cell>
          <table:table-cell office:value-type="string">
            <text:p>Brandenburg</text:p>
          </table:table-cell>
          <table:table-cell table:style-name="ce51" office:value-type="float" office:value="0">
            <text:p>0,00</text:p>
          </table:table-cell>
          <table:table-cell table:number-columns-repeated="4"/>
          <table:table-cell office:value-type="string">
            <text:p>(BB)</text:p>
          </table:table-cell>
          <table:table-cell office:value-type="string">
            <text:p>Rural district</text:p>
          </table:table-cell>
          <table:table-cell office:value-type="string">
            <text:p>Unknown</text:p>
          </table:table-cell>
          <table:table-cell office:value-type="string">
            <text:p>Present</text:p>
          </table:table-cell>
          <table:table-cell/>
          <table:table-cell office:value-type="string">
            <text:p>4.82915587618e+000</text:p>
          </table:table-cell>
          <table:table-cell office:value-type="string">
            <text:p>4.12728785559e-001</text:p>
          </table:table-cell>
          <table:table-cell office:value-type="string">
            <text:p>Brandenburg</text:p>
          </table:table-cell>
          <table:table-cell office:value-type="string">
            <text:p>Uckermark, Landkreis</text:p>
          </table:table-cell>
          <table:table-cell/>
          <table:table-cell table:style-name="ce51" office:value-type="float" office:value="3058.2">
            <text:p>3058,20</text:p>
          </table:table-cell>
          <table:table-cell table:style-name="ce51" office:value-type="float" office:value="6">
            <text:p>6,00</text:p>
          </table:table-cell>
          <table:table-cell office:value-type="string">
            <text:p>63</text:p>
          </table:table-cell>
          <table:table-cell table:style-name="ce51" office:value-type="float" office:value="24">
            <text:p>24,00</text:p>
          </table:table-cell>
          <table:table-cell table:style-name="ce51" office:value-type="float" office:value="698">
            <text:p>698,00</text:p>
          </table:table-cell>
          <table:table-cell table:style-name="ce51" office:value-type="float" office:value="0.04">
            <text:p>0,04</text:p>
          </table:table-cell>
          <table:table-cell table:style-name="ce51" office:value-type="float" office:value="0.09">
            <text:p>0,09</text:p>
          </table:table-cell>
          <table:table-cell table:style-name="ce51" office:value-type="float" office:value="-6434">
            <text:p>-6434,00</text:p>
          </table:table-cell>
          <table:table-cell table:style-name="ce51" office:value-type="float" office:value="27">
            <text:p>27,00</text:p>
          </table:table-cell>
          <table:table-cell table:style-name="ce51" office:value-type="float" office:value="4.94">
            <text:p>4,94</text:p>
          </table:table-cell>
          <table:table-cell table:style-name="ce51" office:value-type="float" office:value="43">
            <text:p>43,00</text:p>
          </table:table-cell>
          <table:table-cell table:style-name="ce51" office:value-type="float" office:value="-0.41">
            <text:p>-0,41</text:p>
          </table:table-cell>
          <table:table-cell table:style-name="ce51" office:value-type="float" office:value="-1.19">
            <text:p>-1,19</text:p>
          </table:table-cell>
          <table:table-cell table:style-name="ce51" office:value-type="float" office:value="21129">
            <text:p>21129,00</text:p>
          </table:table-cell>
          <table:table-cell table:style-name="ce51" office:value-type="float" office:value="0.03">
            <text:p>0,03</text:p>
          </table:table-cell>
          <table:table-cell table:style-name="ce51" office:value-type="float" office:value="4.27">
            <text:p>4,27</text:p>
          </table:table-cell>
          <table:table-cell table:style-name="ce51" office:value-type="float" office:value="1.45">
            <text:p>1,45</text:p>
          </table:table-cell>
          <table:table-cell table:style-name="ce51" office:value-type="float" office:value="0.09">
            <text:p>0,09</text:p>
          </table:table-cell>
          <table:table-cell table:style-name="ce51" office:value-type="float" office:value="302.4">
            <text:p>302,40</text:p>
          </table:table-cell>
          <table:table-cell table:style-name="ce51" office:value-type="float" office:value="33248">
            <text:p>33248,00</text:p>
          </table:table-cell>
          <table:table-cell/>
          <table:table-cell table:style-name="ce51" office:value-type="float" office:value="228">
            <text:p>228,00</text:p>
          </table:table-cell>
          <table:table-cell table:style-name="ce51" office:value-type="float" office:value="11">
            <text:p>11,00</text:p>
          </table:table-cell>
          <table:table-cell table:style-name="ce51" office:value-type="float" office:value="-18.23">
            <text:p>-18,23</text:p>
          </table:table-cell>
          <table:table-cell table:style-name="ce51" office:value-type="float" office:value="482">
            <text:p>482,00</text:p>
          </table:table-cell>
          <table:table-cell table:style-name="ce51" office:value-type="float" office:value="6.14">
            <text:p>6,14</text:p>
          </table:table-cell>
          <table:table-cell table:style-name="ce51" office:value-type="float" office:value="0.19">
            <text:p>0,19</text:p>
          </table:table-cell>
          <table:table-cell table:style-name="ce51" office:value-type="float" office:value="0.43">
            <text:p>0,43</text:p>
          </table:table-cell>
          <table:table-cell table:style-name="ce51" office:value-type="float" office:value="54">
            <text:p>54,00</text:p>
          </table:table-cell>
          <table:table-cell table:style-name="ce51" office:value-type="float" office:value="720">
            <text:p>720,00</text:p>
          </table:table-cell>
          <table:table-cell table:style-name="ce51" office:value-type="float" office:value="36">
            <text:p>36,00</text:p>
          </table:table-cell>
          <table:table-cell table:style-name="ce51" office:value-type="float" office:value="55">
            <text:p>55,00</text:p>
          </table:table-cell>
          <table:table-cell table:style-name="ce51" office:value-type="float" office:value="73">
            <text:p>73,00</text:p>
          </table:table-cell>
          <table:table-cell table:style-name="ce51" office:value-type="float" office:value="2441234">
            <text:p>2441234,00</text:p>
          </table:table-cell>
          <table:table-cell table:style-name="ce51" office:value-type="float" office:value="47.52">
            <text:p>47,52</text:p>
          </table:table-cell>
          <table:table-cell table:style-name="ce51" office:value-type="float" office:value="13.36">
            <text:p>13,36</text:p>
          </table:table-cell>
          <table:table-cell table:style-name="ce51" office:value-type="float" office:value="47.99">
            <text:p>47,99</text:p>
          </table:table-cell>
          <table:table-cell table:style-name="ce51" office:value-type="float" office:value="20.36">
            <text:p>20,36</text:p>
          </table:table-cell>
          <table:table-cell table:style-name="ce51" office:value-type="float" office:value="0.16">
            <text:p>0,16</text:p>
          </table:table-cell>
          <table:table-cell table:style-name="ce72"/>
          <table:table-cell office:value-type="string">
            <text:p>Uckermark</text:p>
          </table:table-cell>
          <table:table-cell table:number-columns-repeated="935"/>
        </table:table-row>
        <table:table-row table:style-name="ro2" table:number-rows-repeated="7">
          <table:table-cell table:number-columns-repeated="998"/>
        </table:table-row>
        <table:table-row table:style-name="ro3">
          <table:table-cell table:style-name="ce45" office:value-type="string">
            <text:p>KREIS,C,42</text:p>
          </table:table-cell>
          <table:table-cell table:style-name="ce48" office:value-type="string">
            <text:p>SIEDL_FLAE,C,2</text:p>
          </table:table-cell>
          <table:table-cell table:style-name="ce48" office:value-type="string">
            <text:p>Siedl-Bewert</text:p>
          </table:table-cell>
          <table:table-cell table:style-name="ce48" office:value-type="string">
            <text:p>Gewichtung 9</text:p>
          </table:table-cell>
          <table:table-cell table:style-name="ce48" office:value-type="string">
            <text:p>LANDWIRTSC,C,2</text:p>
          </table:table-cell>
          <table:table-cell table:style-name="ce48" office:value-type="string">
            <text:p>LW-Bewert</text:p>
          </table:table-cell>
          <table:table-cell table:style-name="ce48" office:value-type="string">
            <text:p>Gewichtung 7</text:p>
          </table:table-cell>
          <table:table-cell table:style-name="ce48" office:value-type="string">
            <text:p>WALD_FLAEC,C,2</text:p>
          </table:table-cell>
          <table:table-cell table:style-name="ce48" office:value-type="string">
            <text:p>Wald-Bewert</text:p>
          </table:table-cell>
          <table:table-cell table:style-name="ce48" office:value-type="string">
            <text:p>Gewichtung 3</text:p>
          </table:table-cell>
          <table:table-cell table:style-name="ce57" office:value-type="string">
            <text:p>GAEST_UEBE_pro_km2</text:p>
          </table:table-cell>
          <table:table-cell table:style-name="ce57" office:value-type="string">
            <text:p>GU-GEWICH</text:p>
          </table:table-cell>
          <table:table-cell table:style-name="ce57" office:value-type="string">
            <text:p>Gewicht. 6</text:p>
          </table:table-cell>
          <table:table-cell table:style-name="ce48" office:value-type="string">
            <text:p>BEHER_BETR,C,4</text:p>
          </table:table-cell>
          <table:table-cell table:style-name="ce48" office:value-type="string">
            <text:p>Beherb-bet-wertung</text:p>
          </table:table-cell>
          <table:table-cell table:style-name="ce48" office:value-type="string">
            <text:p>Gewicht 6</text:p>
          </table:table-cell>
          <table:table-cell table:style-name="ce48" office:value-type="string">
            <text:p>SOZ_PPF_BE,C,2</text:p>
          </table:table-cell>
          <table:table-cell table:style-name="ce48" office:value-type="string">
            <text:p>Soz-besch-wert</text:p>
          </table:table-cell>
          <table:table-cell table:style-name="ce48" office:value-type="string">
            <text:p>Gewicht 6</text:p>
          </table:table-cell>
          <table:table-cell table:style-name="ce48" office:value-type="string">
            <text:p>GRUEN_INDE,C,5</text:p>
          </table:table-cell>
          <table:table-cell table:style-name="ce48" office:value-type="string">
            <text:p>Gruen-wert</text:p>
          </table:table-cell>
          <table:table-cell table:style-name="ce48" office:value-type="string">
            <text:p>Gewicht 4</text:p>
          </table:table-cell>
          <table:table-cell table:style-name="ce48" office:value-type="string">
            <text:p>BEV_KM__20,C,4</text:p>
          </table:table-cell>
          <table:table-cell table:style-name="ce48" office:value-type="string">
            <text:p>Bev-km-wert</text:p>
          </table:table-cell>
          <table:table-cell office:value-type="string">
            <text:p>Bev-km gewicht 8</text:p>
          </table:table-cell>
          <table:table-cell table:style-name="ce48" office:value-type="string">
            <text:p>BEV_WACH_P,C,5</text:p>
          </table:table-cell>
          <table:table-cell table:style-name="ce48" office:value-type="string">
            <text:p>Bew-wach-wert</text:p>
          </table:table-cell>
          <table:table-cell table:style-name="ce48" office:value-type="string">
            <text:p>Bew-wach-gewich 5</text:p>
          </table:table-cell>
          <table:table-cell table:style-name="ce48" office:value-type="string">
            <text:p>ZU_FORTZU_,C,5</text:p>
          </table:table-cell>
          <table:table-cell table:style-name="ce48" office:value-type="string">
            <text:p>Zu-fort-wert</text:p>
          </table:table-cell>
          <table:table-cell table:style-name="ce48" office:value-type="string">
            <text:p>Zu-fort-gewicht 5</text:p>
          </table:table-cell>
          <table:table-cell table:style-name="ce48" office:value-type="string">
            <text:p>BIP_KOPF_2,C,5</text:p>
          </table:table-cell>
          <table:table-cell table:style-name="ce48" office:value-type="string">
            <text:p>Bip-wert</text:p>
          </table:table-cell>
          <table:table-cell table:style-name="ce48" office:value-type="string">
            <text:p>Bip-gewich 6</text:p>
          </table:table-cell>
          <table:table-cell table:style-name="ce48" office:value-type="string">
            <text:p>ARBEITSL_I,C,4</text:p>
          </table:table-cell>
          <table:table-cell table:style-name="ce48" office:value-type="string">
            <text:p>Arbeitsl-wert</text:p>
          </table:table-cell>
          <table:table-cell table:style-name="ce48" office:value-type="string">
            <text:p>Arbeitsl-Gewich 6</text:p>
          </table:table-cell>
          <table:table-cell table:style-name="ce48" office:value-type="string">
            <text:p>BETRIEBE_K,C,5</text:p>
          </table:table-cell>
          <table:table-cell table:style-name="ce48" office:value-type="string">
            <text:p>Betriebe-wert</text:p>
          </table:table-cell>
          <table:table-cell table:style-name="ce48" office:value-type="string">
            <text:p>Betriebe-gewicht</text:p>
          </table:table-cell>
          <table:table-cell table:style-name="ce48" office:value-type="string">
            <text:p>OEKO_FLAEC,C,5</text:p>
          </table:table-cell>
          <table:table-cell table:style-name="ce62" office:value-type="string">
            <text:p>Oeko-lb-wert</text:p>
          </table:table-cell>
          <table:table-cell table:style-name="ce62" office:value-type="string">
            <text:p>Oeko-lb-gewicht 3</text:p>
          </table:table-cell>
          <table:table-cell table:style-name="ce62" office:value-type="string">
            <text:p>ERTR_MAIS,C,5</text:p>
          </table:table-cell>
          <table:table-cell table:style-name="ce48" office:value-type="string">
            <text:p>Mais-wert</text:p>
          </table:table-cell>
          <table:table-cell table:style-name="ce48" office:value-type="string">
            <text:p>Mais-gewicht 7</text:p>
          </table:table-cell>
          <table:table-cell table:style-name="ce48" office:value-type="string">
            <text:p>Ertrag Winterweizen</text:p>
          </table:table-cell>
          <table:table-cell table:style-name="ce48" office:value-type="string">
            <text:p>Weizen-wert</text:p>
          </table:table-cell>
          <table:table-cell table:style-name="ce48" office:value-type="string">
            <text:p>Weizen-gewicht 2</text:p>
          </table:table-cell>
          <table:table-cell table:style-name="ce48" office:value-type="string">
            <text:p>Ertrag Roggen</text:p>
          </table:table-cell>
          <table:table-cell table:style-name="ce48" office:value-type="string">
            <text:p>Roggen-wert </text:p>
          </table:table-cell>
          <table:table-cell table:style-name="ce48" office:value-type="string">
            <text:p>Roggen-gewicht 3</text:p>
          </table:table-cell>
          <table:table-cell table:style-name="ce48" office:value-type="string">
            <text:p>GROESZE_LW,C,8</text:p>
          </table:table-cell>
          <table:table-cell table:style-name="ce48" office:value-type="string">
            <text:p>Groes-ls-wert</text:p>
          </table:table-cell>
          <table:table-cell table:style-name="ce48" office:value-type="string">
            <text:p>Groes-ls-gewicht 8</text:p>
          </table:table-cell>
          <table:table-cell table:style-name="ce81" office:value-type="string">
            <text:p>Wind-MEAN</text:p>
          </table:table-cell>
          <table:table-cell table:style-name="ce81" office:value-type="string">
            <text:p>Wind-wert</text:p>
          </table:table-cell>
          <table:table-cell table:style-name="ce81" office:value-type="string">
            <text:p>Wind-gewicht</text:p>
          </table:table-cell>
          <table:table-cell table:style-name="ce81" office:value-type="string">
            <text:p>Hoehe-VARIANCE</text:p>
          </table:table-cell>
          <table:table-cell table:style-name="ce81" office:value-type="string">
            <text:p>Hoehe-wert</text:p>
          </table:table-cell>
          <table:table-cell table:style-name="ce81" office:value-type="string">
            <text:p>Hoehe-gewicht 3</text:p>
          </table:table-cell>
          <table:table-cell table:style-name="ce48" office:value-type="string">
            <text:p>Stra-laen-flae</text:p>
          </table:table-cell>
          <table:table-cell table:style-name="ce48" office:value-type="string">
            <text:p>Strasze-wert</text:p>
          </table:table-cell>
          <table:table-cell table:style-name="ce48" office:value-type="string">
            <text:p>Strasze-gewicht 6</text:p>
          </table:table-cell>
          <table:table-cell table:style-name="ce57" office:value-type="string">
            <text:p>% Landschaftssgeb Fläche OK</text:p>
          </table:table-cell>
          <table:table-cell table:style-name="ce57" office:value-type="string">
            <text:p>Lschutzgeb-wert</text:p>
          </table:table-cell>
          <table:table-cell table:style-name="ce57" office:value-type="string">
            <text:p>Lschutzgeb-gewicht 0</text:p>
          </table:table-cell>
          <table:table-cell table:style-name="ce57" office:value-type="string">
            <text:p>Nat-Sch-Geb % OK</text:p>
          </table:table-cell>
          <table:table-cell table:style-name="ce57" office:value-type="string">
            <text:p>Nat-schutz-wert</text:p>
          </table:table-cell>
          <table:table-cell table:style-name="ce57" office:value-type="string">
            <text:p>Nat-schutz-gewicht 7</text:p>
          </table:table-cell>
          <table:table-cell table:style-name="ce57" office:value-type="string">
            <text:p>Vogelschutzgeb!! in %</text:p>
          </table:table-cell>
          <table:table-cell table:style-name="ce57" office:value-type="string">
            <text:p>Vogelsch-wert</text:p>
          </table:table-cell>
          <table:table-cell table:style-name="ce57" office:value-type="string">
            <text:p>Vogelsch-gewicht 3</text:p>
          </table:table-cell>
          <table:table-cell table:style-name="ce90" office:value-type="string">
            <text:p>Nationalparke flaeche %</text:p>
          </table:table-cell>
          <table:table-cell table:style-name="ce90" office:value-type="string">
            <text:p>Nationalp-wert </text:p>
          </table:table-cell>
          <table:table-cell table:style-name="ce90" office:value-type="string">
            <text:p>Nationalp-gewicht 7</text:p>
          </table:table-cell>
          <table:table-cell table:style-name="ce57" office:value-type="string">
            <text:p>Distanz Siedl. Punkte pro km²</text:p>
          </table:table-cell>
          <table:table-cell table:style-name="ce91" office:value-type="string">
            <text:p>Siedl-km-wert</text:p>
          </table:table-cell>
          <table:table-cell table:style-name="ce91" office:value-type="string">
            <text:p>Siedl-km-gewicht 10</text:p>
          </table:table-cell>
          <table:table-cell table:style-name="ce91" office:value-type="string">
            <text:p>Bewertung Raumplanung Nach Ländern</text:p>
          </table:table-cell>
          <table:table-cell table:style-name="ce91" office:value-type="string">
            <text:p>Bewertung Energiepolitik Nach Ländern</text:p>
          </table:table-cell>
          <table:table-cell table:style-name="ce91" office:value-type="string">
            <text:p>GESAMTBEWERTUNG</text:p>
          </table:table-cell>
          <table:table-cell table:style-name="ce91" table:number-columns-repeated="2"/>
          <table:table-cell table:number-columns-repeated="2"/>
          <table:table-cell table:style-name="ce93"/>
          <table:table-cell table:style-name="ce91"/>
          <table:table-cell table:number-columns-repeated="3"/>
          <table:table-cell table:style-name="ce93"/>
          <table:table-cell table:style-name="ce91" table:number-columns-repeated="902"/>
          <table:table-cell table:style-name="ce95" table:number-columns-repeated="4"/>
        </table:table-row>
        <table:table-row table:style-name="ro2">
          <table:table-cell office:value-type="string">
            <text:p>Uckermark</text:p>
          </table:table-cell>
          <table:table-cell table:style-name="ce51" office:value-type="float" office:value="6">
            <text:p>6,00</text:p>
          </table:table-cell>
          <table:table-cell table:style-name="ce34" office:value-type="string">
            <text:p>Germany</text:p>
          </table:table-cell>
          <table:table-cell table:style-name="ce35" office:value-type="float" office:value="0">
            <text:p>0</text:p>
          </table:table-cell>
          <table:table-cell office:value-type="string">
            <text:p>63</text:p>
          </table:table-cell>
          <table:table-cell table:style-name="ce35" office:value-type="float" office:value="0">
            <text:p>0</text:p>
          </table:table-cell>
          <table:table-cell table:style-name="ce34" office:value-type="string">
            <text:p>Brandenburg</text:p>
          </table:table-cell>
          <table:table-cell table:style-name="ce51" office:value-type="float" office:value="24">
            <text:p>24,00</text:p>
          </table:table-cell>
          <table:table-cell table:style-name="ce34" office:value-type="string">
            <text:p>Uckermark</text:p>
          </table:table-cell>
          <table:table-cell table:style-name="ce36"/>
          <table:table-cell table:style-name="ce51" office:value-type="float" office:value="228">
            <text:p>228,00</text:p>
          </table:table-cell>
          <table:table-cell table:style-name="ce36"/>
          <table:table-cell table:style-name="ce37" office:value-type="string">
            <text:p>Landkreise</text:p>
          </table:table-cell>
          <table:table-cell table:number-columns-repeated="2" table:style-name="ce51" office:value-type="float" office:value="0.04">
            <text:p>0,04</text:p>
          </table:table-cell>
          <table:table-cell table:style-name="ce37" office:value-type="string">
            <text:p>Present</text:p>
          </table:table-cell>
          <table:table-cell table:style-name="ce51" office:value-type="float" office:value="27">
            <text:p>27,00</text:p>
          </table:table-cell>
          <table:table-cell table:style-name="ce51"/>
          <table:table-cell table:style-name="ce37" table:number-columns-repeated="2"/>
          <table:table-cell table:style-name="ce51" office:value-type="float" office:value="4.94">
            <text:p>4,94</text:p>
          </table:table-cell>
          <table:table-cell table:style-name="ce36"/>
          <table:table-cell table:style-name="ce37"/>
          <table:table-cell table:style-name="ce51" office:value-type="float" office:value="43">
            <text:p>43,00</text:p>
          </table:table-cell>
          <table:table-cell table:style-name="ce39"/>
          <table:table-cell table:style-name="ce51" office:value-type="float" office:value="-0.41">
            <text:p>-0,41</text:p>
          </table:table-cell>
          <table:table-cell/>
          <table:table-cell table:style-name="ce39"/>
          <table:table-cell table:style-name="ce51" office:value-type="float" office:value="-1.19">
            <text:p>-1,19</text:p>
          </table:table-cell>
          <table:table-cell/>
          <table:table-cell table:style-name="ce39"/>
          <table:table-cell table:style-name="ce51" office:value-type="float" office:value="21129">
            <text:p>21129,00</text:p>
          </table:table-cell>
          <table:table-cell table:style-name="ce39" table:number-columns-repeated="2"/>
          <table:table-cell table:style-name="ce51" office:value-type="float" office:value="0.03">
            <text:p>0,03</text:p>
          </table:table-cell>
          <table:table-cell table:style-name="ce39" table:number-columns-repeated="2"/>
          <table:table-cell table:style-name="ce51" office:value-type="float" office:value="1.45">
            <text:p>1,45</text:p>
          </table:table-cell>
          <table:table-cell table:style-name="ce39" table:number-columns-repeated="2"/>
          <table:table-cell table:style-name="ce51" office:value-type="float" office:value="0.09">
            <text:p>0,09</text:p>
          </table:table-cell>
          <table:table-cell table:style-name="ce39"/>
          <table:table-cell table:style-name="ce41"/>
          <table:table-cell table:style-name="ce51" office:value-type="float" office:value="302.4">
            <text:p>302,40</text:p>
          </table:table-cell>
          <table:table-cell table:style-name="ce39" table:number-columns-repeated="2"/>
          <table:table-cell table:style-name="ce67" office:value-type="float" office:value="76.7">
            <text:p>76,7</text:p>
          </table:table-cell>
          <table:table-cell table:style-name="ce39" table:number-columns-repeated="2"/>
          <table:table-cell table:style-name="ce67" office:value-type="float" office:value="44.5">
            <text:p>44,5</text:p>
          </table:table-cell>
          <table:table-cell table:number-columns-repeated="2"/>
          <table:table-cell table:style-name="ce51" office:value-type="float" office:value="33248">
            <text:p>33248,00</text:p>
          </table:table-cell>
          <table:table-cell table:number-columns-repeated="2"/>
          <table:table-cell table:style-name="ce51" office:value-type="float" office:value="6.14">
            <text:p>6,14</text:p>
          </table:table-cell>
          <table:table-cell table:number-columns-repeated="2"/>
          <table:table-cell table:style-name="ce51" office:value-type="float" office:value="720">
            <text:p>720,00</text:p>
          </table:table-cell>
          <table:table-cell table:number-columns-repeated="2"/>
          <table:table-cell table:style-name="ce51" office:value-type="float" office:value="798.258452684586">
            <text:p>798,26</text:p>
          </table:table-cell>
          <table:table-cell table:number-columns-repeated="2"/>
          <table:table-cell table:style-name="ce51" office:value-type="float" office:value="47.52">
            <text:p>47,52</text:p>
          </table:table-cell>
          <table:table-cell table:number-columns-repeated="2"/>
          <table:table-cell table:style-name="ce51" office:value-type="float" office:value="13.36">
            <text:p>13,36</text:p>
          </table:table-cell>
          <table:table-cell table:number-columns-repeated="2"/>
          <table:table-cell table:style-name="ce51" office:value-type="float" office:value="47.99">
            <text:p>47,99</text:p>
          </table:table-cell>
          <table:table-cell table:number-columns-repeated="2"/>
          <table:table-cell table:style-name="ce51" office:value-type="float" office:value="20.36">
            <text:p>20,36</text:p>
          </table:table-cell>
          <table:table-cell table:number-columns-repeated="2"/>
          <table:table-cell table:style-name="ce51" office:value-type="float" office:value="0.16">
            <text:p>0,16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917"/>
        </table:table-row>
      </table:table>
      <table:table table:name="Potentiale_1" table:style-name="ta2" table:print="false">
        <office:forms form:automatic-focus="false" form:apply-design-mode="false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ce121"/>
        <table:table-column table:style-name="co75" table:default-cell-style-name="ce51"/>
        <table:table-column table:style-name="co71" table:number-columns-repeated="2" table:default-cell-style-name="ce51"/>
        <table:table-column table:style-name="co76" table:default-cell-style-name="ce51"/>
        <table:table-column table:style-name="co71" table:default-cell-style-name="ce51"/>
        <table:table-column table:style-name="co77" table:default-cell-style-name="ce51"/>
        <table:table-column table:style-name="co78" table:default-cell-style-name="ce51"/>
        <table:table-column table:style-name="co79" table:default-cell-style-name="Default"/>
        <table:table-column table:style-name="co80" table:default-cell-style-name="Default"/>
        <table:table-column table:style-name="co81" table:default-cell-style-name="ce122"/>
        <table:table-column table:style-name="co71" table:number-columns-repeated="2" table:default-cell-style-name="Default"/>
        <table:table-column table:style-name="co71" table:default-cell-style-name="ce122"/>
        <table:table-column table:style-name="co71" table:number-columns-repeated="26" table:default-cell-style-name="Default"/>
        <table:table-column table:style-name="co32" table:number-columns-repeated="981" table:default-cell-style-name="Default"/>
        <table:table-row table:style-name="ro2">
          <table:table-cell office:value-type="string">
            <text:p>BUNDESL,C,22</text:p>
          </table:table-cell>
          <table:table-cell office:value-type="string">
            <text:p>KREIS,C,42</text:p>
          </table:table-cell>
          <table:table-cell office:value-type="string">
            <text:p>LEER,C,1</text:p>
          </table:table-cell>
          <table:table-cell table:style-name="Default" office:value-type="string">
            <text:p>BODENFL_KM,C,6</text:p>
          </table:table-cell>
          <table:table-cell table:style-name="Default" office:value-type="string">
            <text:p>SIEDL_FLAE,C,2</text:p>
          </table:table-cell>
          <table:table-cell table:style-name="Default" office:value-type="string">
            <text:p>LANDWIRTSC,C,2</text:p>
          </table:table-cell>
          <table:table-cell table:style-name="Default" office:value-type="string">
            <text:p>WALD_FLAEC,C,2</text:p>
          </table:table-cell>
          <table:table-cell table:style-name="Default" office:value-type="string">
            <text:p>GAEST_UEBE_pro_km2</text:p>
          </table:table-cell>
          <table:table-cell table:style-name="Default" office:value-type="string">
            <text:p>Bevölkerung-Wald-Indikator <text:s/></text:p>
          </table:table-cell>
          <table:table-cell table:style-name="Default" office:value-type="string">
            <text:p>Pendlersaldo in % der Zahl der Arbeitnehmer</text:p>
          </table:table-cell>
          <table:table-cell table:style-name="Default" office:value-type="string">
            <text:p>GAEST_UEBE,C,7</text:p>
          </table:table-cell>
          <table:table-cell office:value-type="string">
            <text:p>BEHER_BETR,C,4</text:p>
          </table:table-cell>
          <table:table-cell office:value-type="string">
            <text:p>BAUGENEHM_,C,5</text:p>
          </table:table-cell>
          <table:table-cell table:style-name="Default" office:value-type="string">
            <text:p>PENDLER_SA,C,6</text:p>
          </table:table-cell>
          <table:table-cell office:value-type="string">
            <text:p>SOZ_PPF_BE,C,2</text:p>
          </table:table-cell>
          <table:table-cell office:value-type="string">
            <text:p>GRUEN_INDE,C,5</text:p>
          </table:table-cell>
          <table:table-cell table:style-name="Default" office:value-type="string">
            <text:p>BEV_KM__20,C,4</text:p>
          </table:table-cell>
          <table:table-cell office:value-type="string">
            <text:p>BEV_WACH_P,C,5</text:p>
          </table:table-cell>
          <table:table-cell office:value-type="string">
            <text:p>ZU_FORTZU_,C,5</text:p>
          </table:table-cell>
          <table:table-cell office:value-type="string">
            <text:p>BIP_KOPF_2,C,5</text:p>
          </table:table-cell>
          <table:table-cell office:value-type="string">
            <text:p>ARBEITSL_I,C,4</text:p>
          </table:table-cell>
          <table:table-cell office:value-type="string">
            <text:p>EROEFF_INS,C,5</text:p>
          </table:table-cell>
          <table:table-cell office:value-type="string">
            <text:p>BETRIEBE_K,C,5</text:p>
          </table:table-cell>
          <table:table-cell office:value-type="string">
            <text:p>OEKO_FLAEC,C,5</text:p>
          </table:table-cell>
          <table:table-cell office:value-type="string">
            <text:p>ERTR_MAIS,C,5</text:p>
          </table:table-cell>
          <table:table-cell office:value-type="string">
            <text:p>Ertrag Winterweizen</text:p>
          </table:table-cell>
          <table:table-cell office:value-type="string">
            <text:p>Ertrag Roggen</text:p>
          </table:table-cell>
          <table:table-cell office:value-type="string">
            <text:p>GROESZE_LW,C,8</text:p>
          </table:table-cell>
          <table:table-cell office:value-type="string">
            <text:p>Wind-MEAN</text:p>
          </table:table-cell>
          <table:table-cell office:value-type="string">
            <text:p>Wind-VARIANCE</text:p>
          </table:table-cell>
          <table:table-cell office:value-type="string">
            <text:p>Wind-STDDEV</text:p>
          </table:table-cell>
          <table:table-cell office:value-type="string">
            <text:p>hoehe-MEAN</text:p>
          </table:table-cell>
          <table:table-cell office:value-type="string">
            <text:p>Hoehe-VARIANCE</text:p>
          </table:table-cell>
          <table:table-cell office:value-type="string">
            <text:p>Hoehe-Q25</text:p>
          </table:table-cell>
          <table:table-cell office:value-type="string">
            <text:p>Hoehe-Q50</text:p>
          </table:table-cell>
          <table:table-cell office:value-type="string">
            <text:p>Hoehe-Q75</text:p>
          </table:table-cell>
          <table:table-cell office:value-type="string">
            <text:p>Stra-laen-flae</text:p>
          </table:table-cell>
          <table:table-cell office:value-type="string">
            <text:p>% Landschaftssgeb Fläche OK</text:p>
          </table:table-cell>
          <table:table-cell office:value-type="string">
            <text:p>Nat-Sch-Geb % OK</text:p>
          </table:table-cell>
          <table:table-cell office:value-type="string">
            <text:p>Vogelschutzgeb!! in %</text:p>
          </table:table-cell>
          <table:table-cell office:value-type="string">
            <text:p>Nationalparke flaeche %</text:p>
          </table:table-cell>
          <table:table-cell office:value-type="string">
            <text:p>Distanz Siedl. Punkte pro km²</text:p>
          </table:table-cell>
          <table:table-cell table:number-columns-repeated="982"/>
        </table:table-row>
        <table:table-row table:style-name="ro2">
          <table:table-cell office:value-type="string">
            <text:p>Sachsen-Anhalt</text:p>
          </table:table-cell>
          <table:table-cell office:value-type="string">
            <text:p>Börde, Landkreis</text:p>
          </table:table-cell>
          <table:table-cell/>
          <table:table-cell table:style-name="Default" office:value-type="float" office:value="2366.25">
            <text:p>2366,25</text:p>
          </table:table-cell>
          <table:table-cell office:value-type="float" office:value="9.72086634970946">
            <text:p>9,72</text:p>
          </table:table-cell>
          <table:table-cell office:value-type="float" office:value="68.7615425250925">
            <text:p>68,76</text:p>
          </table:table-cell>
          <table:table-cell office:value-type="float" office:value="19.4717379820391">
            <text:p>19,47</text:p>
          </table:table-cell>
          <table:table-cell office:value-type="float" office:value="176.813946117274">
            <text:p>176,81</text:p>
          </table:table-cell>
          <table:table-cell office:value-type="float" office:value="15.0479401492808">
            <text:p>15,05</text:p>
          </table:table-cell>
          <table:table-cell office:value-type="float" office:value="-39.4940386356776">
            <text:p>-39,49</text:p>
          </table:table-cell>
          <table:table-cell office:value-type="float" office:value="418386">
            <text:p>418386,00</text:p>
          </table:table-cell>
          <table:table-cell table:style-name="ce51" office:value-type="float" office:value="0.0291600633914422">
            <text:p>0,03</text:p>
          </table:table-cell>
          <table:table-cell table:style-name="ce51" office:value-type="float" office:value="0.102694136291601">
            <text:p>0,10</text:p>
          </table:table-cell>
          <table:table-cell table:style-name="ce51" office:value-type="float" office:value="-20935">
            <text:p>-20935,00</text:p>
          </table:table-cell>
          <table:table-cell table:style-name="ce51" office:value-type="float" office:value="28.9873459254317">
            <text:p>28,99</text:p>
          </table:table-cell>
          <table:table-cell table:style-name="ce51" office:value-type="float" office:value="3.90848571358745">
            <text:p>3,91</text:p>
          </table:table-cell>
          <table:table-cell table:style-name="ce51" office:value-type="float" office:value="77.2809297411516">
            <text:p>77,28</text:p>
          </table:table-cell>
          <table:table-cell table:style-name="ce51" office:value-type="float" office:value="-0.395371474194219">
            <text:p>-0,40</text:p>
          </table:table-cell>
          <table:table-cell table:style-name="ce51" office:value-type="float" office:value="-1.20470727199151">
            <text:p>-1,20</text:p>
          </table:table-cell>
          <table:table-cell table:style-name="ce51" office:value-type="float" office:value="21889.7990878567">
            <text:p>21889,80</text:p>
          </table:table-cell>
          <table:table-cell table:style-name="ce51" office:value-type="float" office:value="0.238427510121845">
            <text:p>0,24</text:p>
          </table:table-cell>
          <table:table-cell table:style-name="ce51" office:value-type="float" office:value="10.1087455965692">
            <text:p>10,11</text:p>
          </table:table-cell>
          <table:table-cell table:style-name="ce51" office:value-type="float" office:value="2.75921817221342">
            <text:p>2,76</text:p>
          </table:table-cell>
          <table:table-cell table:style-name="ce51" office:value-type="float" office:value="0.0256141977352493">
            <text:p>0,03</text:p>
          </table:table-cell>
          <table:table-cell table:style-name="ce51" office:value-type="float" office:value="458.3">
            <text:p>458,30</text:p>
          </table:table-cell>
          <table:table-cell table:style-name="ce51" office:value-type="float" office:value="90.9">
            <text:p>90,90</text:p>
          </table:table-cell>
          <table:table-cell table:style-name="ce51" office:value-type="float" office:value="52.2">
            <text:p>52,20</text:p>
          </table:table-cell>
          <table:table-cell table:style-name="ce51" office:value-type="float" office:value="37982.5">
            <text:p>37982,50</text:p>
          </table:table-cell>
          <table:table-cell table:style-name="ce51" office:value-type="float" office:value="5.91536">
            <text:p>5,92</text:p>
          </table:table-cell>
          <table:table-cell table:style-name="ce51" office:value-type="float" office:value="0.14298">
            <text:p>0,14</text:p>
          </table:table-cell>
          <table:table-cell table:style-name="ce51" office:value-type="float" office:value="0.37813">
            <text:p>0,38</text:p>
          </table:table-cell>
          <table:table-cell table:style-name="ce51" office:value-type="float" office:value="95">
            <text:p>95,00</text:p>
          </table:table-cell>
          <table:table-cell table:style-name="ce51" office:value-type="float" office:value="1287">
            <text:p>1287,00</text:p>
          </table:table-cell>
          <table:table-cell table:style-name="ce51" office:value-type="float" office:value="69">
            <text:p>69,00</text:p>
          </table:table-cell>
          <table:table-cell table:style-name="ce51" office:value-type="float" office:value="90">
            <text:p>90,00</text:p>
          </table:table-cell>
          <table:table-cell table:style-name="ce51" office:value-type="float" office:value="120">
            <text:p>120,00</text:p>
          </table:table-cell>
          <table:table-cell table:style-name="ce51" office:value-type="float" office:value="667.514844162705">
            <text:p>667,51</text:p>
          </table:table-cell>
          <table:table-cell table:style-name="ce51" office:value-type="float" office:value="27.7746651099695">
            <text:p>27,77</text:p>
          </table:table-cell>
          <table:table-cell table:style-name="ce51" office:value-type="float" office:value="4.07009122840023">
            <text:p>4,07</text:p>
          </table:table-cell>
          <table:table-cell table:style-name="ce51" office:value-type="float" office:value="8.51837269942443">
            <text:p>8,52</text:p>
          </table:table-cell>
          <table:table-cell table:style-name="ce51" office:value-type="float" office:value="13.8658530436735">
            <text:p>13,87</text:p>
          </table:table-cell>
          <table:table-cell table:style-name="ce51" office:value-type="float" office:value="0.128968253968254">
            <text:p>0,13</text:p>
          </table:table-cell>
          <table:table-cell table:number-columns-repeated="982"/>
        </table:table-row>
        <table:table-row table:style-name="ro2">
          <table:table-cell office:value-type="string">
            <text:p>Sachsen-Anhalt</text:p>
          </table:table-cell>
          <table:table-cell office:value-type="string">
            <text:p>Stendal, Landkreis</text:p>
          </table:table-cell>
          <table:table-cell/>
          <table:table-cell table:style-name="Default" office:value-type="float" office:value="2423.07">
            <text:p>2423,07</text:p>
          </table:table-cell>
          <table:table-cell office:value-type="float" office:value="7.67249811189937">
            <text:p>7,67</text:p>
          </table:table-cell>
          <table:table-cell office:value-type="float" office:value="67.2836525564676">
            <text:p>67,28</text:p>
          </table:table-cell>
          <table:table-cell office:value-type="float" office:value="21.7414271977285">
            <text:p>21,74</text:p>
          </table:table-cell>
          <table:table-cell office:value-type="float" office:value="86.8092956456066">
            <text:p>86,81</text:p>
          </table:table-cell>
          <table:table-cell office:value-type="float" office:value="11.2543404523348">
            <text:p>11,25</text:p>
          </table:table-cell>
          <table:table-cell office:value-type="float" office:value="-20.667511618082">
            <text:p>-20,67</text:p>
          </table:table-cell>
          <table:table-cell office:value-type="float" office:value="210345">
            <text:p>210345,00</text:p>
          </table:table-cell>
          <table:table-cell table:style-name="ce51" office:value-type="float" office:value="0.0206349795920052">
            <text:p>0,02</text:p>
          </table:table-cell>
          <table:table-cell table:style-name="ce51" office:value-type="float" office:value="0.0445715559187312">
            <text:p>0,04</text:p>
          </table:table-cell>
          <table:table-cell table:style-name="ce51" office:value-type="float" office:value="-7338">
            <text:p>-7338,00</text:p>
          </table:table-cell>
          <table:table-cell table:style-name="ce51" office:value-type="float" office:value="28.3068508877532">
            <text:p>28,31</text:p>
          </table:table-cell>
          <table:table-cell table:style-name="ce51" office:value-type="float" office:value="4.29043480705789">
            <text:p>4,29</text:p>
          </table:table-cell>
          <table:table-cell table:style-name="ce51" office:value-type="float" office:value="51.7644971049124">
            <text:p>51,76</text:p>
          </table:table-cell>
          <table:table-cell table:style-name="ce51" office:value-type="float" office:value="-0.448859514147446">
            <text:p>-0,45</text:p>
          </table:table-cell>
          <table:table-cell table:style-name="ce51" office:value-type="float" office:value="-1.18553125672691">
            <text:p>-1,19</text:p>
          </table:table-cell>
          <table:table-cell table:style-name="ce51" office:value-type="float" office:value="19633.0433950681">
            <text:p>19633,04</text:p>
          </table:table-cell>
          <table:table-cell table:style-name="ce51" office:value-type="float" office:value="0.541114206921044">
            <text:p>0,54</text:p>
          </table:table-cell>
          <table:table-cell table:style-name="ce51" office:value-type="float" office:value="5.87723117109273">
            <text:p>5,88</text:p>
          </table:table-cell>
          <table:table-cell table:style-name="ce51" office:value-type="float" office:value="1.89594192491344">
            <text:p>1,90</text:p>
          </table:table-cell>
          <table:table-cell table:style-name="ce51" office:value-type="float" office:value="0.0706119885745927">
            <text:p>0,07</text:p>
          </table:table-cell>
          <table:table-cell table:style-name="ce51" office:value-type="float" office:value="347.1">
            <text:p>347,10</text:p>
          </table:table-cell>
          <table:table-cell table:style-name="ce51" office:value-type="float" office:value="61.4">
            <text:p>61,40</text:p>
          </table:table-cell>
          <table:table-cell table:style-name="ce51" office:value-type="float" office:value="46.8">
            <text:p>46,80</text:p>
          </table:table-cell>
          <table:table-cell table:style-name="ce51" office:value-type="float" office:value="40510.5">
            <text:p>40510,50</text:p>
          </table:table-cell>
          <table:table-cell table:style-name="ce51" office:value-type="float" office:value="5.99573">
            <text:p>6,00</text:p>
          </table:table-cell>
          <table:table-cell table:style-name="ce51" office:value-type="float" office:value="0.05396">
            <text:p>0,05</text:p>
          </table:table-cell>
          <table:table-cell table:style-name="ce51" office:value-type="float" office:value="0.23228">
            <text:p>0,23</text:p>
          </table:table-cell>
          <table:table-cell table:style-name="ce51" office:value-type="float" office:value="35">
            <text:p>35,00</text:p>
          </table:table-cell>
          <table:table-cell table:style-name="ce51" office:value-type="float" office:value="234">
            <text:p>234,00</text:p>
          </table:table-cell>
          <table:table-cell table:style-name="ce51" office:value-type="float" office:value="25">
            <text:p>25,00</text:p>
          </table:table-cell>
          <table:table-cell table:style-name="ce51" office:value-type="float" office:value="31">
            <text:p>31,00</text:p>
          </table:table-cell>
          <table:table-cell table:style-name="ce51" office:value-type="float" office:value="42">
            <text:p>42,00</text:p>
          </table:table-cell>
          <table:table-cell table:style-name="ce51" office:value-type="float" office:value="513.677689872765">
            <text:p>513,68</text:p>
          </table:table-cell>
          <table:table-cell table:style-name="ce51" office:value-type="float" office:value="30.1575588844857">
            <text:p>30,16</text:p>
          </table:table-cell>
          <table:table-cell table:style-name="ce51" office:value-type="float" office:value="3.29305089309908">
            <text:p>3,29</text:p>
          </table:table-cell>
          <table:table-cell table:style-name="ce51" office:value-type="float" office:value="11.2591505449217">
            <text:p>11,26</text:p>
          </table:table-cell>
          <table:table-cell table:style-name="ce51" office:value-type="float" office:value="27.8344208237401">
            <text:p>27,83</text:p>
          </table:table-cell>
          <table:table-cell table:style-name="ce51" office:value-type="float" office:value="0.155402237256347">
            <text:p>0,16</text:p>
          </table:table-cell>
          <table:table-cell table:number-columns-repeated="982"/>
        </table:table-row>
        <table:table-row table:style-name="ro2">
          <table:table-cell office:value-type="string">
            <text:p>Sachsen-Anhalt</text:p>
          </table:table-cell>
          <table:table-cell office:value-type="string">
            <text:p>Altmarkkreis Salzwedel</text:p>
          </table:table-cell>
          <table:table-cell/>
          <table:table-cell table:style-name="Default" office:value-type="float" office:value="2292.62">
            <text:p>2292,62</text:p>
          </table:table-cell>
          <table:table-cell office:value-type="float" office:value="7.0700770297738">
            <text:p>7,07</text:p>
          </table:table-cell>
          <table:table-cell office:value-type="float" office:value="62.4246495276147">
            <text:p>62,42</text:p>
          </table:table-cell>
          <table:table-cell office:value-type="float" office:value="29.1587790388289">
            <text:p>29,16</text:p>
          </table:table-cell>
          <table:table-cell office:value-type="float" office:value="131.929844457433">
            <text:p>131,93</text:p>
          </table:table-cell>
          <table:table-cell office:value-type="float" office:value="11.6911362842828">
            <text:p>11,69</text:p>
          </table:table-cell>
          <table:table-cell office:value-type="float" office:value="-36.1421398824583">
            <text:p>-36,14</text:p>
          </table:table-cell>
          <table:table-cell office:value-type="float" office:value="302465">
            <text:p>302465,00</text:p>
          </table:table-cell>
          <table:table-cell table:style-name="ce51" office:value-type="float" office:value="0.0226814735978924">
            <text:p>0,02</text:p>
          </table:table-cell>
          <table:table-cell table:style-name="ce51" office:value-type="float" office:value="0.0300965707356649">
            <text:p>0,03</text:p>
          </table:table-cell>
          <table:table-cell table:style-name="ce51" office:value-type="float" office:value="-9286">
            <text:p>-9286,00</text:p>
          </table:table-cell>
          <table:table-cell table:style-name="ce51" office:value-type="float" office:value="27.9508713909619">
            <text:p>27,95</text:p>
          </table:table-cell>
          <table:table-cell table:style-name="ce51" office:value-type="float" office:value="4.26211963186559">
            <text:p>4,26</text:p>
          </table:table-cell>
          <table:table-cell table:style-name="ce51" office:value-type="float" office:value="40.0947387704897">
            <text:p>40,09</text:p>
          </table:table-cell>
          <table:table-cell table:style-name="ce51" office:value-type="float" office:value="-0.390548508518091">
            <text:p>-0,39</text:p>
          </table:table-cell>
          <table:table-cell table:style-name="ce51" office:value-type="float" office:value="-1.19557886033811">
            <text:p>-1,20</text:p>
          </table:table-cell>
          <table:table-cell table:style-name="ce51" office:value-type="float" office:value="20167.3810404473">
            <text:p>20167,38</text:p>
          </table:table-cell>
          <table:table-cell table:style-name="ce51" office:value-type="float" office:value="0.736218345904037">
            <text:p>0,74</text:p>
          </table:table-cell>
          <table:table-cell table:style-name="ce51" office:value-type="float" office:value="3.55344980752147">
            <text:p>3,55</text:p>
          </table:table-cell>
          <table:table-cell table:style-name="ce51" office:value-type="float" office:value="1.47298723730928">
            <text:p>1,47</text:p>
          </table:table-cell>
          <table:table-cell table:style-name="ce51" office:value-type="float" office:value="0.0526215215573868">
            <text:p>0,05</text:p>
          </table:table-cell>
          <table:table-cell table:style-name="ce51" office:value-type="float" office:value="372">
            <text:p>372,00</text:p>
          </table:table-cell>
          <table:table-cell table:style-name="ce51" office:value-type="float" office:value="62.3">
            <text:p>62,30</text:p>
          </table:table-cell>
          <table:table-cell table:style-name="ce51" office:value-type="float" office:value="50.1">
            <text:p>50,10</text:p>
          </table:table-cell>
          <table:table-cell table:style-name="ce51" office:value-type="float" office:value="32694">
            <text:p>32694,00</text:p>
          </table:table-cell>
          <table:table-cell table:style-name="ce51" office:value-type="float" office:value="6.02646">
            <text:p>6,03</text:p>
          </table:table-cell>
          <table:table-cell table:style-name="ce51" office:value-type="float" office:value="0.05631">
            <text:p>0,06</text:p>
          </table:table-cell>
          <table:table-cell table:style-name="ce51" office:value-type="float" office:value="0.2373">
            <text:p>0,24</text:p>
          </table:table-cell>
          <table:table-cell table:style-name="ce51" office:value-type="float" office:value="54">
            <text:p>54,00</text:p>
          </table:table-cell>
          <table:table-cell table:style-name="ce51" office:value-type="float" office:value="548">
            <text:p>548,00</text:p>
          </table:table-cell>
          <table:table-cell table:style-name="ce51" office:value-type="float" office:value="33">
            <text:p>33,00</text:p>
          </table:table-cell>
          <table:table-cell table:style-name="ce51" office:value-type="float" office:value="54">
            <text:p>54,00</text:p>
          </table:table-cell>
          <table:table-cell table:style-name="ce51" office:value-type="float" office:value="71">
            <text:p>71,00</text:p>
          </table:table-cell>
          <table:table-cell table:style-name="ce51" office:value-type="float" office:value="427.491254547199">
            <text:p>427,49</text:p>
          </table:table-cell>
          <table:table-cell table:style-name="ce51" office:value-type="float" office:value="25.1302719593942">
            <text:p>25,13</text:p>
          </table:table-cell>
          <table:table-cell table:style-name="ce51" office:value-type="float" office:value="2.58665053558305">
            <text:p>2,59</text:p>
          </table:table-cell>
          <table:table-cell table:style-name="ce51" office:value-type="float" office:value="10.4861868971445">
            <text:p>10,49</text:p>
          </table:table-cell>
          <table:table-cell table:style-name="ce51" office:value-type="float" office:value="0.0317371775836648">
            <text:p>0,03</text:p>
          </table:table-cell>
          <table:table-cell table:style-name="ce51" office:value-type="float" office:value="0.1425835284103">
            <text:p>0,14</text:p>
          </table:table-cell>
          <table:table-cell table:number-columns-repeated="982"/>
        </table:table-row>
        <table:table-row table:style-name="ro2">
          <table:table-cell office:value-type="string">
            <text:p>Sachsen-Anhalt</text:p>
          </table:table-cell>
          <table:table-cell office:value-type="string">
            <text:p>Stendal, Landkreis</text:p>
          </table:table-cell>
          <table:table-cell/>
          <table:table-cell table:style-name="Default" office:value-type="float" office:value="2423.07">
            <text:p>2423,07</text:p>
          </table:table-cell>
          <table:table-cell office:value-type="float" office:value="7.67249811189937">
            <text:p>7,67</text:p>
          </table:table-cell>
          <table:table-cell office:value-type="float" office:value="67.2836525564676">
            <text:p>67,28</text:p>
          </table:table-cell>
          <table:table-cell office:value-type="float" office:value="21.7414271977285">
            <text:p>21,74</text:p>
          </table:table-cell>
          <table:table-cell office:value-type="float" office:value="86.8092956456066">
            <text:p>86,81</text:p>
          </table:table-cell>
          <table:table-cell office:value-type="float" office:value="11.2543404523348">
            <text:p>11,25</text:p>
          </table:table-cell>
          <table:table-cell office:value-type="float" office:value="-20.667511618082">
            <text:p>-20,67</text:p>
          </table:table-cell>
          <table:table-cell office:value-type="float" office:value="210345">
            <text:p>210345,00</text:p>
          </table:table-cell>
          <table:table-cell table:style-name="ce51" office:value-type="float" office:value="0.0206349795920052">
            <text:p>0,02</text:p>
          </table:table-cell>
          <table:table-cell table:style-name="ce51" office:value-type="float" office:value="0.0445715559187312">
            <text:p>0,04</text:p>
          </table:table-cell>
          <table:table-cell table:style-name="ce51" office:value-type="float" office:value="-7338">
            <text:p>-7338,00</text:p>
          </table:table-cell>
          <table:table-cell table:style-name="ce51" office:value-type="float" office:value="28.3068508877532">
            <text:p>28,31</text:p>
          </table:table-cell>
          <table:table-cell table:style-name="ce51" office:value-type="float" office:value="4.29043480705789">
            <text:p>4,29</text:p>
          </table:table-cell>
          <table:table-cell table:style-name="ce51" office:value-type="float" office:value="51.7644971049124">
            <text:p>51,76</text:p>
          </table:table-cell>
          <table:table-cell table:style-name="ce51" office:value-type="float" office:value="-0.448859514147446">
            <text:p>-0,45</text:p>
          </table:table-cell>
          <table:table-cell table:style-name="ce51" office:value-type="float" office:value="-1.18553125672691">
            <text:p>-1,19</text:p>
          </table:table-cell>
          <table:table-cell table:style-name="ce51" office:value-type="float" office:value="19633.0433950681">
            <text:p>19633,04</text:p>
          </table:table-cell>
          <table:table-cell table:style-name="ce51" office:value-type="float" office:value="0.541114206921044">
            <text:p>0,54</text:p>
          </table:table-cell>
          <table:table-cell table:style-name="ce51" office:value-type="float" office:value="5.87723117109273">
            <text:p>5,88</text:p>
          </table:table-cell>
          <table:table-cell table:style-name="ce51" office:value-type="float" office:value="1.89594192491344">
            <text:p>1,90</text:p>
          </table:table-cell>
          <table:table-cell table:style-name="ce51" office:value-type="float" office:value="0.0706119885745927">
            <text:p>0,07</text:p>
          </table:table-cell>
          <table:table-cell table:style-name="ce51" office:value-type="float" office:value="347.1">
            <text:p>347,10</text:p>
          </table:table-cell>
          <table:table-cell table:style-name="ce51" office:value-type="float" office:value="61.4">
            <text:p>61,40</text:p>
          </table:table-cell>
          <table:table-cell table:style-name="ce51" office:value-type="float" office:value="46.8">
            <text:p>46,80</text:p>
          </table:table-cell>
          <table:table-cell table:style-name="ce51" office:value-type="float" office:value="40510.5">
            <text:p>40510,50</text:p>
          </table:table-cell>
          <table:table-cell table:style-name="ce51" office:value-type="float" office:value="5.99573">
            <text:p>6,00</text:p>
          </table:table-cell>
          <table:table-cell table:style-name="ce51" office:value-type="float" office:value="0.05396">
            <text:p>0,05</text:p>
          </table:table-cell>
          <table:table-cell table:style-name="ce51" office:value-type="float" office:value="0.23228">
            <text:p>0,23</text:p>
          </table:table-cell>
          <table:table-cell table:style-name="ce51" office:value-type="float" office:value="35">
            <text:p>35,00</text:p>
          </table:table-cell>
          <table:table-cell table:style-name="ce51" office:value-type="float" office:value="234">
            <text:p>234,00</text:p>
          </table:table-cell>
          <table:table-cell table:style-name="ce51" office:value-type="float" office:value="25">
            <text:p>25,00</text:p>
          </table:table-cell>
          <table:table-cell table:style-name="ce51" office:value-type="float" office:value="31">
            <text:p>31,00</text:p>
          </table:table-cell>
          <table:table-cell table:style-name="ce51" office:value-type="float" office:value="42">
            <text:p>42,00</text:p>
          </table:table-cell>
          <table:table-cell table:style-name="ce51" office:value-type="float" office:value="513.677689872765">
            <text:p>513,68</text:p>
          </table:table-cell>
          <table:table-cell table:style-name="ce51" office:value-type="float" office:value="30.1575588844857">
            <text:p>30,16</text:p>
          </table:table-cell>
          <table:table-cell table:style-name="ce51" office:value-type="float" office:value="3.29305089309908">
            <text:p>3,29</text:p>
          </table:table-cell>
          <table:table-cell table:style-name="ce51" office:value-type="float" office:value="11.2591505449217">
            <text:p>11,26</text:p>
          </table:table-cell>
          <table:table-cell table:style-name="ce51" office:value-type="float" office:value="27.8344208237401">
            <text:p>27,83</text:p>
          </table:table-cell>
          <table:table-cell table:style-name="ce51" office:value-type="float" office:value="0.155402237256347">
            <text:p>0,16</text:p>
          </table:table-cell>
          <table:table-cell table:number-columns-repeated="982"/>
        </table:table-row>
        <table:table-row table:style-name="ro2">
          <table:table-cell office:value-type="string">
            <text:p>Sachsen-Anhalt</text:p>
          </table:table-cell>
          <table:table-cell office:value-type="string">
            <text:p>Jerichower Land, Landkreis</text:p>
          </table:table-cell>
          <table:table-cell/>
          <table:table-cell table:style-name="Default" office:value-type="float" office:value="1576.73">
            <text:p>1576,73</text:p>
          </table:table-cell>
          <table:table-cell office:value-type="float" office:value="9.26537834632435">
            <text:p>9,27</text:p>
          </table:table-cell>
          <table:table-cell office:value-type="float" office:value="57.0738173308049">
            <text:p>57,07</text:p>
          </table:table-cell>
          <table:table-cell office:value-type="float" office:value="31.1378612698433">
            <text:p>31,14</text:p>
          </table:table-cell>
          <table:table-cell office:value-type="float" office:value="84.0289713521021">
            <text:p>84,03</text:p>
          </table:table-cell>
          <table:table-cell office:value-type="float" office:value="19.3775042240559">
            <text:p>19,38</text:p>
          </table:table-cell>
          <table:table-cell office:value-type="float" office:value="-34.6838874872915">
            <text:p>-34,68</text:p>
          </table:table-cell>
          <table:table-cell office:value-type="float" office:value="132491">
            <text:p>132491,00</text:p>
          </table:table-cell>
          <table:table-cell table:style-name="ce51" office:value-type="float" office:value="0.0260031838044561">
            <text:p>0,03</text:p>
          </table:table-cell>
          <table:table-cell table:style-name="ce51" office:value-type="float" office:value="0.0976704952655179">
            <text:p>0,10</text:p>
          </table:table-cell>
          <table:table-cell table:style-name="ce51" office:value-type="float" office:value="-9211">
            <text:p>-9211,00</text:p>
          </table:table-cell>
          <table:table-cell table:style-name="ce51" office:value-type="float" office:value="27.0652860724404">
            <text:p>27,07</text:p>
          </table:table-cell>
          <table:table-cell table:style-name="ce51" office:value-type="float" office:value="4.21090009891141">
            <text:p>4,21</text:p>
          </table:table-cell>
          <table:table-cell table:style-name="ce51" office:value-type="float" office:value="62.2313268600204">
            <text:p>62,23</text:p>
          </table:table-cell>
          <table:table-cell table:style-name="ce51" office:value-type="float" office:value="-0.609445384317482">
            <text:p>-0,61</text:p>
          </table:table-cell>
          <table:table-cell table:style-name="ce51" office:value-type="float" office:value="-1.10067059375064">
            <text:p>-1,10</text:p>
          </table:table-cell>
          <table:table-cell table:style-name="ce51" office:value-type="float" office:value="20448.2582906993">
            <text:p>20448,26</text:p>
          </table:table-cell>
          <table:table-cell table:style-name="ce51" office:value-type="float" office:value="0.277980001439322">
            <text:p>0,28</text:p>
          </table:table-cell>
          <table:table-cell table:style-name="ce51" office:value-type="float" office:value="4.60579788675156">
            <text:p>4,61</text:p>
          </table:table-cell>
          <table:table-cell table:style-name="ce51" office:value-type="float" office:value="2.34092076639628">
            <text:p>2,34</text:p>
          </table:table-cell>
          <table:table-cell table:style-name="ce51" office:value-type="float" office:value="0.0582084182755726">
            <text:p>0,06</text:p>
          </table:table-cell>
          <table:table-cell table:style-name="ce51" office:value-type="float" office:value="353.1">
            <text:p>353,10</text:p>
          </table:table-cell>
          <table:table-cell table:style-name="ce51" office:value-type="float" office:value="70.4">
            <text:p>70,40</text:p>
          </table:table-cell>
          <table:table-cell table:style-name="ce51" office:value-type="float" office:value="44.7">
            <text:p>44,70</text:p>
          </table:table-cell>
          <table:table-cell table:style-name="ce51" office:value-type="float" office:value="20474.5">
            <text:p>20474,50</text:p>
          </table:table-cell>
          <table:table-cell table:style-name="ce51" office:value-type="float" office:value="5.53163">
            <text:p>5,53</text:p>
          </table:table-cell>
          <table:table-cell table:style-name="ce51" office:value-type="float" office:value="0.02222">
            <text:p>0,02</text:p>
          </table:table-cell>
          <table:table-cell table:style-name="ce51" office:value-type="float" office:value="0.14905">
            <text:p>0,15</text:p>
          </table:table-cell>
          <table:table-cell table:style-name="ce51" office:value-type="float" office:value="52">
            <text:p>52,00</text:p>
          </table:table-cell>
          <table:table-cell table:style-name="ce51" office:value-type="float" office:value="324">
            <text:p>324,00</text:p>
          </table:table-cell>
          <table:table-cell table:style-name="ce51" office:value-type="float" office:value="36">
            <text:p>36,00</text:p>
          </table:table-cell>
          <table:table-cell table:style-name="ce51" office:value-type="float" office:value="48">
            <text:p>48,00</text:p>
          </table:table-cell>
          <table:table-cell table:style-name="ce51" office:value-type="float" office:value="63">
            <text:p>63,00</text:p>
          </table:table-cell>
          <table:table-cell table:style-name="ce51" office:value-type="float" office:value="434.471342588776">
            <text:p>434,47</text:p>
          </table:table-cell>
          <table:table-cell table:style-name="ce51" office:value-type="float" office:value="27.3675346199184">
            <text:p>27,37</text:p>
          </table:table-cell>
          <table:table-cell table:style-name="ce51" office:value-type="float" office:value="1.63849231642142">
            <text:p>1,64</text:p>
          </table:table-cell>
          <table:table-cell table:style-name="ce51" office:value-type="float" office:value="6.03166465965744">
            <text:p>6,03</text:p>
          </table:table-cell>
          <table:table-cell table:style-name="ce51" office:value-type="float" office:value="29.6609137674027">
            <text:p>29,66</text:p>
          </table:table-cell>
          <table:table-cell table:style-name="ce51" office:value-type="float" office:value="0.12313031980828">
            <text:p>0,12</text:p>
          </table:table-cell>
          <table:table-cell table:number-columns-repeated="982"/>
        </table:table-row>
        <table:table-row table:style-name="ro2">
          <table:table-cell office:value-type="string">
            <text:p>Mecklenburg-Vorpommern</text:p>
          </table:table-cell>
          <table:table-cell office:value-type="string">
            <text:p>Parchim, Kreis</text:p>
          </table:table-cell>
          <table:table-cell/>
          <table:table-cell table:style-name="Default" office:value-type="float" office:value="2233.17">
            <text:p>2233,17</text:p>
          </table:table-cell>
          <table:table-cell office:value-type="float" office:value="6.41330485363855">
            <text:p>6,41</text:p>
          </table:table-cell>
          <table:table-cell office:value-type="float" office:value="62.1291706408379">
            <text:p>62,13</text:p>
          </table:table-cell>
          <table:table-cell office:value-type="float" office:value="24.8606241351979">
            <text:p>24,86</text:p>
          </table:table-cell>
          <table:table-cell office:value-type="float" office:value="325.856965658682">
            <text:p>325,86</text:p>
          </table:table-cell>
          <table:table-cell office:value-type="float" office:value="10.9432968072923">
            <text:p>10,94</text:p>
          </table:table-cell>
          <table:table-cell office:value-type="float" office:value="-40.1600883245929">
            <text:p>-40,16</text:p>
          </table:table-cell>
          <table:table-cell office:value-type="float" office:value="727694">
            <text:p>727694,00</text:p>
          </table:table-cell>
          <table:table-cell table:number-columns-repeated="2" table:style-name="ce51" office:value-type="float" office:value="0.0510485095178603">
            <text:p>0,05</text:p>
          </table:table-cell>
          <table:table-cell table:style-name="ce51" office:value-type="float" office:value="-10185">
            <text:p>-10185,00</text:p>
          </table:table-cell>
          <table:table-cell table:style-name="ce51" office:value-type="float" office:value="25.7993306273588">
            <text:p>25,80</text:p>
          </table:table-cell>
          <table:table-cell table:style-name="ce51" office:value-type="float" office:value="3.85454411274993">
            <text:p>3,85</text:p>
          </table:table-cell>
          <table:table-cell table:style-name="ce51" office:value-type="float" office:value="44.0185924045191">
            <text:p>44,02</text:p>
          </table:table-cell>
          <table:table-cell table:style-name="ce51" office:value-type="float" office:value="-0.468967762281157">
            <text:p>-0,47</text:p>
          </table:table-cell>
          <table:table-cell table:style-name="ce51" office:value-type="float" office:value="-1.21870581174149">
            <text:p>-1,22</text:p>
          </table:table-cell>
          <table:table-cell table:style-name="ce51" office:value-type="float" office:value="16637.5316629536">
            <text:p>16637,53</text:p>
          </table:table-cell>
          <table:table-cell table:style-name="ce51" office:value-type="float" office:value="0.306564837496381">
            <text:p>0,31</text:p>
          </table:table-cell>
          <table:table-cell table:style-name="ce51" office:value-type="float" office:value="4.04954740352549">
            <text:p>4,05</text:p>
          </table:table-cell>
          <table:table-cell table:style-name="ce51" office:value-type="float" office:value="1.87983897329805">
            <text:p>1,88</text:p>
          </table:table-cell>
          <table:table-cell table:style-name="ce51" office:value-type="float" office:value="0.0522997455277451">
            <text:p>0,05</text:p>
          </table:table-cell>
          <table:table-cell table:style-name="ce51" office:value-type="float" office:value="325.9">
            <text:p>325,90</text:p>
          </table:table-cell>
          <table:table-cell table:style-name="ce51" office:value-type="float" office:value="65.2">
            <text:p>65,20</text:p>
          </table:table-cell>
          <table:table-cell table:style-name="ce51" office:value-type="float" office:value="36.7">
            <text:p>36,70</text:p>
          </table:table-cell>
          <table:table-cell table:style-name="ce51" office:value-type="float" office:value="26526">
            <text:p>26526,00</text:p>
          </table:table-cell>
          <table:table-cell table:style-name="ce51" office:value-type="float" office:value="6.74145">
            <text:p>6,74</text:p>
          </table:table-cell>
          <table:table-cell table:style-name="ce51" office:value-type="float" office:value="0.07145">
            <text:p>0,07</text:p>
          </table:table-cell>
          <table:table-cell table:style-name="ce51" office:value-type="float" office:value="0.2673">
            <text:p>0,27</text:p>
          </table:table-cell>
          <table:table-cell table:style-name="ce51" office:value-type="float" office:value="57">
            <text:p>57,00</text:p>
          </table:table-cell>
          <table:table-cell table:style-name="ce51" office:value-type="float" office:value="347">
            <text:p>347,00</text:p>
          </table:table-cell>
          <table:table-cell table:style-name="ce51" office:value-type="float" office:value="45">
            <text:p>45,00</text:p>
          </table:table-cell>
          <table:table-cell table:style-name="ce51" office:value-type="float" office:value="57">
            <text:p>57,00</text:p>
          </table:table-cell>
          <table:table-cell table:style-name="ce51" office:value-type="float" office:value="67">
            <text:p>67,00</text:p>
          </table:table-cell>
          <table:table-cell table:style-name="ce51" office:value-type="float" office:value="491.787011288885">
            <text:p>491,79</text:p>
          </table:table-cell>
          <table:table-cell table:style-name="ce51" office:value-type="float" office:value="20">
            <text:p>20,00</text:p>
          </table:table-cell>
          <table:table-cell table:style-name="ce51" office:value-type="float" office:value="2.80499091182058">
            <text:p>2,80</text:p>
          </table:table-cell>
          <table:table-cell table:style-name="ce51" office:value-type="float" office:value="20.8880780936677">
            <text:p>20,89</text:p>
          </table:table-cell>
          <table:table-cell table:style-name="ce51" office:value-type="float" office:value="31.9095786141189">
            <text:p>31,91</text:p>
          </table:table-cell>
          <table:table-cell table:style-name="ce51" office:value-type="float" office:value="0.196189531836532">
            <text:p>0,20</text:p>
          </table:table-cell>
          <table:table-cell table:number-columns-repeated="982"/>
        </table:table-row>
        <table:table-row table:style-name="ro2">
          <table:table-cell office:value-type="string">
            <text:p>Mecklenburg-Vorpommern</text:p>
          </table:table-cell>
          <table:table-cell office:value-type="string">
            <text:p>Ludwigslust, Kreis</text:p>
          </table:table-cell>
          <table:table-cell/>
          <table:table-cell table:style-name="Default" office:value-type="float" office:value="2517.41">
            <text:p>2517,41</text:p>
          </table:table-cell>
          <table:table-cell office:value-type="float" office:value="7.54942579873759">
            <text:p>7,55</text:p>
          </table:table-cell>
          <table:table-cell office:value-type="float" office:value="59.4571404737409">
            <text:p>59,46</text:p>
          </table:table-cell>
          <table:table-cell office:value-type="float" office:value="29.6368092603112">
            <text:p>29,64</text:p>
          </table:table-cell>
          <table:table-cell office:value-type="float" office:value="80.3309750894769">
            <text:p>80,33</text:p>
          </table:table-cell>
          <table:table-cell office:value-type="float" office:value="14.6682433524474">
            <text:p>14,67</text:p>
          </table:table-cell>
          <table:table-cell office:value-type="float" office:value="-41.2426518155993">
            <text:p>-41,24</text:p>
          </table:table-cell>
          <table:table-cell office:value-type="float" office:value="202226">
            <text:p>202226,00</text:p>
          </table:table-cell>
          <table:table-cell table:style-name="ce51" office:value-type="float" office:value="0.0270118892035862">
            <text:p>0,03</text:p>
          </table:table-cell>
          <table:table-cell table:style-name="ce51" office:value-type="float" office:value="0.113608828120966">
            <text:p>0,11</text:p>
          </table:table-cell>
          <table:table-cell table:style-name="ce51" office:value-type="float" office:value="-14663">
            <text:p>-14663,00</text:p>
          </table:table-cell>
          <table:table-cell table:style-name="ce51" office:value-type="float" office:value="28.534852923472">
            <text:p>28,53</text:p>
          </table:table-cell>
          <table:table-cell table:style-name="ce51" office:value-type="float" office:value="3.77300556002115">
            <text:p>3,77</text:p>
          </table:table-cell>
          <table:table-cell table:style-name="ce51" office:value-type="float" office:value="49.4933284606004">
            <text:p>49,49</text:p>
          </table:table-cell>
          <table:table-cell table:style-name="ce51" office:value-type="float" office:value="-0.275291945904731">
            <text:p>-0,28</text:p>
          </table:table-cell>
          <table:table-cell table:style-name="ce51" office:value-type="float" office:value="-0.548978690958706">
            <text:p>-0,55</text:p>
          </table:table-cell>
          <table:table-cell table:style-name="ce51" office:value-type="float" office:value="19571.7003090012">
            <text:p>19571,70</text:p>
          </table:table-cell>
          <table:table-cell table:style-name="ce51" office:value-type="float" office:value="0.27278457883631">
            <text:p>0,27</text:p>
          </table:table-cell>
          <table:table-cell table:style-name="ce51" office:value-type="float" office:value="5.13225424397947">
            <text:p>5,13</text:p>
          </table:table-cell>
          <table:table-cell table:style-name="ce51" office:value-type="float" office:value="2.01238574566717">
            <text:p>2,01</text:p>
          </table:table-cell>
          <table:table-cell table:style-name="ce51" office:value-type="float" office:value="0.0931404970824698">
            <text:p>0,09</text:p>
          </table:table-cell>
          <table:table-cell table:style-name="ce51" office:value-type="float" office:value="349.1">
            <text:p>349,10</text:p>
          </table:table-cell>
          <table:table-cell table:style-name="ce51" office:value-type="float" office:value="67">
            <text:p>67,00</text:p>
          </table:table-cell>
          <table:table-cell table:style-name="ce51" office:value-type="float" office:value="36.3">
            <text:p>36,30</text:p>
          </table:table-cell>
          <table:table-cell table:style-name="ce51" office:value-type="float" office:value="36209.5">
            <text:p>36209,50</text:p>
          </table:table-cell>
          <table:table-cell table:style-name="ce51" office:value-type="float" office:value="6.43111">
            <text:p>6,43</text:p>
          </table:table-cell>
          <table:table-cell table:style-name="ce51" office:value-type="float" office:value="0.09052">
            <text:p>0,09</text:p>
          </table:table-cell>
          <table:table-cell table:style-name="ce51" office:value-type="float" office:value="0.30087">
            <text:p>0,30</text:p>
          </table:table-cell>
          <table:table-cell table:style-name="ce51" office:value-type="float" office:value="33">
            <text:p>33,00</text:p>
          </table:table-cell>
          <table:table-cell table:style-name="ce51" office:value-type="float" office:value="183">
            <text:p>183,00</text:p>
          </table:table-cell>
          <table:table-cell table:style-name="ce51" office:value-type="float" office:value="23">
            <text:p>23,00</text:p>
          </table:table-cell>
          <table:table-cell table:style-name="ce51" office:value-type="float" office:value="34">
            <text:p>34,00</text:p>
          </table:table-cell>
          <table:table-cell table:style-name="ce51" office:value-type="float" office:value="42">
            <text:p>42,00</text:p>
          </table:table-cell>
          <table:table-cell table:style-name="ce51" office:value-type="float" office:value="462.901156347198">
            <text:p>462,90</text:p>
          </table:table-cell>
          <table:table-cell table:style-name="ce51" office:value-type="float" office:value="28.9158876196649">
            <text:p>28,92</text:p>
          </table:table-cell>
          <table:table-cell table:style-name="ce51" office:value-type="float" office:value="2.32690361668591">
            <text:p>2,33</text:p>
          </table:table-cell>
          <table:table-cell table:style-name="ce51" office:value-type="float" office:value="28.2739051138102">
            <text:p>28,27</text:p>
          </table:table-cell>
          <table:table-cell table:style-name="ce51" office:value-type="float" office:value="0.123053603899308">
            <text:p>0,12</text:p>
          </table:table-cell>
          <table:table-cell table:style-name="ce51" office:value-type="float" office:value="0.256192898182161">
            <text:p>0,26</text:p>
          </table:table-cell>
          <table:table-cell table:number-columns-repeated="982"/>
        </table:table-row>
        <table:table-row table:style-name="ro2">
          <table:table-cell office:value-type="string">
            <text:p>Mecklenburg-Vorpommern</text:p>
          </table:table-cell>
          <table:table-cell office:value-type="string">
            <text:p>Müritz, Kreis</text:p>
          </table:table-cell>
          <table:table-cell/>
          <table:table-cell table:style-name="Default" office:value-type="float" office:value="1713.61">
            <text:p>1713,61</text:p>
          </table:table-cell>
          <table:table-cell office:value-type="float" office:value="5.69557834046253">
            <text:p>5,70</text:p>
          </table:table-cell>
          <table:table-cell office:value-type="float" office:value="51.6587788353243">
            <text:p>51,66</text:p>
          </table:table-cell>
          <table:table-cell office:value-type="float" office:value="26.1675643816271">
            <text:p>26,17</text:p>
          </table:table-cell>
          <table:table-cell office:value-type="float" office:value="852.38064670491">
            <text:p>852,38</text:p>
          </table:table-cell>
          <table:table-cell office:value-type="float" office:value="10.0401561062762">
            <text:p>10,04</text:p>
          </table:table-cell>
          <table:table-cell office:value-type="float" office:value="-14.6759533688994">
            <text:p>-14,68</text:p>
          </table:table-cell>
          <table:table-cell office:value-type="float" office:value="1460648">
            <text:p>1460648,00</text:p>
          </table:table-cell>
          <table:table-cell table:style-name="ce51" office:value-type="float" office:value="0.0980386435653387">
            <text:p>0,10</text:p>
          </table:table-cell>
          <table:table-cell table:style-name="ce51" office:value-type="float" office:value="0.145307275284341">
            <text:p>0,15</text:p>
          </table:table-cell>
          <table:table-cell table:style-name="ce51" office:value-type="float" office:value="-2971">
            <text:p>-2971,00</text:p>
          </table:table-cell>
          <table:table-cell table:style-name="ce51" office:value-type="float" office:value="30.7898218984319">
            <text:p>30,79</text:p>
          </table:table-cell>
          <table:table-cell table:style-name="ce51" office:value-type="float" office:value="4.1754271105689">
            <text:p>4,18</text:p>
          </table:table-cell>
          <table:table-cell table:style-name="ce51" office:value-type="float" office:value="38.3687069986753">
            <text:p>38,37</text:p>
          </table:table-cell>
          <table:table-cell table:style-name="ce51" office:value-type="float" office:value="-0.336126785198254">
            <text:p>-0,34</text:p>
          </table:table-cell>
          <table:table-cell table:style-name="ce51" office:value-type="float" office:value="-0.873017080107682">
            <text:p>-0,87</text:p>
          </table:table-cell>
          <table:table-cell table:style-name="ce51" office:value-type="float" office:value="20598.2904682961">
            <text:p>20598,29</text:p>
          </table:table-cell>
          <table:table-cell table:style-name="ce51" office:value-type="float" office:value="0.0674813423579522">
            <text:p>0,07</text:p>
          </table:table-cell>
          <table:table-cell table:style-name="ce51" office:value-type="float" office:value="15.242934264846">
            <text:p>15,24</text:p>
          </table:table-cell>
          <table:table-cell table:style-name="ce51" office:value-type="float" office:value="1.83764100349554">
            <text:p>1,84</text:p>
          </table:table-cell>
          <table:table-cell table:style-name="ce51" office:value-type="float" office:value="0.118539185177236">
            <text:p>0,12</text:p>
          </table:table-cell>
          <table:table-cell table:style-name="ce51" office:value-type="float" office:value="317.9">
            <text:p>317,90</text:p>
          </table:table-cell>
          <table:table-cell table:style-name="ce51" office:value-type="float" office:value="70.6">
            <text:p>70,60</text:p>
          </table:table-cell>
          <table:table-cell table:style-name="ce51" office:value-type="float" office:value="43.3">
            <text:p>43,30</text:p>
          </table:table-cell>
          <table:table-cell table:style-name="ce51" office:value-type="float" office:value="19664">
            <text:p>19664,00</text:p>
          </table:table-cell>
          <table:table-cell table:style-name="ce51" office:value-type="float" office:value="6.65423">
            <text:p>6,65</text:p>
          </table:table-cell>
          <table:table-cell table:style-name="ce51" office:value-type="float" office:value="0.0814">
            <text:p>0,08</text:p>
          </table:table-cell>
          <table:table-cell table:style-name="ce51" office:value-type="float" office:value="0.28531">
            <text:p>0,29</text:p>
          </table:table-cell>
          <table:table-cell table:style-name="ce51" office:value-type="float" office:value="72">
            <text:p>72,00</text:p>
          </table:table-cell>
          <table:table-cell table:style-name="ce51" office:value-type="float" office:value="246">
            <text:p>246,00</text:p>
          </table:table-cell>
          <table:table-cell table:style-name="ce51" office:value-type="float" office:value="61">
            <text:p>61,00</text:p>
          </table:table-cell>
          <table:table-cell table:style-name="ce51" office:value-type="float" office:value="71">
            <text:p>71,00</text:p>
          </table:table-cell>
          <table:table-cell table:style-name="ce51" office:value-type="float" office:value="82">
            <text:p>82,00</text:p>
          </table:table-cell>
          <table:table-cell table:style-name="ce51" office:value-type="float" office:value="429.293713271981">
            <text:p>429,29</text:p>
          </table:table-cell>
          <table:table-cell table:style-name="ce51" office:value-type="float" office:value="47">
            <text:p>47,00</text:p>
          </table:table-cell>
          <table:table-cell table:style-name="ce51" office:value-type="float" office:value="3.60847473570787">
            <text:p>3,61</text:p>
          </table:table-cell>
          <table:table-cell table:style-name="ce51" office:value-type="float" office:value="35.4585379320439">
            <text:p>35,46</text:p>
          </table:table-cell>
          <table:table-cell table:style-name="ce51" office:value-type="float" office:value="-0.0000000379634315095258">
            <text:p>0,00</text:p>
          </table:table-cell>
          <table:table-cell table:style-name="ce51" office:value-type="float" office:value="0.307077939961443">
            <text:p>0,31</text:p>
          </table:table-cell>
          <table:table-cell table:number-columns-repeated="982"/>
        </table:table-row>
        <table:table-row table:style-name="ro2">
          <table:table-cell office:value-type="string">
            <text:p>Mecklenburg-Vorpommern</text:p>
          </table:table-cell>
          <table:table-cell office:value-type="string">
            <text:p>Mecklenburg-Strelitz, Kreis</text:p>
          </table:table-cell>
          <table:table-cell/>
          <table:table-cell table:style-name="Default" office:value-type="float" office:value="2089.85">
            <text:p>2089,85</text:p>
          </table:table-cell>
          <table:table-cell office:value-type="float" office:value="5.92243462449458">
            <text:p>5,92</text:p>
          </table:table-cell>
          <table:table-cell office:value-type="float" office:value="54.5053472737278">
            <text:p>54,51</text:p>
          </table:table-cell>
          <table:table-cell office:value-type="float" office:value="30.4548173313874">
            <text:p>30,45</text:p>
          </table:table-cell>
          <table:table-cell office:value-type="float" office:value="360.526832069287">
            <text:p>360,53</text:p>
          </table:table-cell>
          <table:table-cell office:value-type="float" office:value="11.6186909635342">
            <text:p>11,62</text:p>
          </table:table-cell>
          <table:table-cell office:value-type="float" office:value="-56.8453777569216">
            <text:p>-56,85</text:p>
          </table:table-cell>
          <table:table-cell office:value-type="float" office:value="753447">
            <text:p>753447,00</text:p>
          </table:table-cell>
          <table:table-cell table:style-name="ce51" office:value-type="float" office:value="0.0516783501208221">
            <text:p>0,05</text:p>
          </table:table-cell>
          <table:table-cell table:style-name="ce51" office:value-type="float" office:value="0.0913941191951575">
            <text:p>0,09</text:p>
          </table:table-cell>
          <table:table-cell table:style-name="ce51" office:value-type="float" office:value="-9691">
            <text:p>-9691,00</text:p>
          </table:table-cell>
          <table:table-cell table:style-name="ce51" office:value-type="float" office:value="21.3824329917596">
            <text:p>21,38</text:p>
          </table:table-cell>
          <table:table-cell table:style-name="ce51" office:value-type="float" office:value="3.95626938294721">
            <text:p>3,96</text:p>
          </table:table-cell>
          <table:table-cell table:style-name="ce51" office:value-type="float" office:value="38.1505849702132">
            <text:p>38,15</text:p>
          </table:table-cell>
          <table:table-cell table:style-name="ce51" office:value-type="float" office:value="-0.307290948086644">
            <text:p>-0,31</text:p>
          </table:table-cell>
          <table:table-cell table:style-name="ce51" office:value-type="float" office:value="-1.28184224059">
            <text:p>-1,28</text:p>
          </table:table-cell>
          <table:table-cell table:style-name="ce51" office:value-type="float" office:value="13968.3678460786">
            <text:p>13968,37</text:p>
          </table:table-cell>
          <table:table-cell table:style-name="ce51" office:value-type="float" office:value="0.270836183585148">
            <text:p>0,27</text:p>
          </table:table-cell>
          <table:table-cell table:style-name="ce51" office:value-type="float" office:value="10.7970784375992">
            <text:p>10,80</text:p>
          </table:table-cell>
          <table:table-cell table:style-name="ce51" office:value-type="float" office:value="1.50680670861545">
            <text:p>1,51</text:p>
          </table:table-cell>
          <table:table-cell table:style-name="ce51" office:value-type="float" office:value="0.135388288591631">
            <text:p>0,14</text:p>
          </table:table-cell>
          <table:table-cell table:style-name="ce51" office:value-type="float" office:value="310.9">
            <text:p>310,90</text:p>
          </table:table-cell>
          <table:table-cell table:style-name="ce51" office:value-type="float" office:value="68">
            <text:p>68,00</text:p>
          </table:table-cell>
          <table:table-cell table:style-name="ce51" office:value-type="float" office:value="50.2">
            <text:p>50,20</text:p>
          </table:table-cell>
          <table:table-cell table:style-name="ce51" office:value-type="float" office:value="20700">
            <text:p>20700,00</text:p>
          </table:table-cell>
          <table:table-cell table:style-name="ce51" office:value-type="float" office:value="6.4862">
            <text:p>6,49</text:p>
          </table:table-cell>
          <table:table-cell table:style-name="ce51" office:value-type="float" office:value="0.17716">
            <text:p>0,18</text:p>
          </table:table-cell>
          <table:table-cell table:style-name="ce51" office:value-type="float" office:value="0.4209">
            <text:p>0,42</text:p>
          </table:table-cell>
          <table:table-cell table:style-name="ce51" office:value-type="float" office:value="73">
            <text:p>73,00</text:p>
          </table:table-cell>
          <table:table-cell table:style-name="ce51" office:value-type="float" office:value="852">
            <text:p>852,00</text:p>
          </table:table-cell>
          <table:table-cell table:style-name="ce51" office:value-type="float" office:value="58">
            <text:p>58,00</text:p>
          </table:table-cell>
          <table:table-cell table:style-name="ce51" office:value-type="float" office:value="74">
            <text:p>74,00</text:p>
          </table:table-cell>
          <table:table-cell table:style-name="ce51" office:value-type="float" office:value="91">
            <text:p>91,00</text:p>
          </table:table-cell>
          <table:table-cell table:style-name="ce51" office:value-type="float" office:value="451.180228246046">
            <text:p>451,18</text:p>
          </table:table-cell>
          <table:table-cell table:style-name="ce51" office:value-type="float" office:value="28.0706265476584">
            <text:p>28,07</text:p>
          </table:table-cell>
          <table:table-cell table:style-name="ce51" office:value-type="float" office:value="3.53262611533771">
            <text:p>3,53</text:p>
          </table:table-cell>
          <table:table-cell table:style-name="ce51" office:value-type="float" office:value="33.542018491867">
            <text:p>33,54</text:p>
          </table:table-cell>
          <table:table-cell table:style-name="ce51" office:value-type="float" office:value="0.73827410464969">
            <text:p>0,74</text:p>
          </table:table-cell>
          <table:table-cell table:style-name="ce51" office:value-type="float" office:value="0.279786603438056">
            <text:p>0,28</text:p>
          </table:table-cell>
          <table:table-cell table:number-columns-repeated="982"/>
        </table:table-row>
        <table:table-row table:style-name="ro2">
          <table:table-cell office:value-type="string">
            <text:p>Mecklenburg-Vorpommern</text:p>
          </table:table-cell>
          <table:table-cell office:value-type="string">
            <text:p>Demmin, Kreis</text:p>
          </table:table-cell>
          <table:table-cell/>
          <table:table-cell table:style-name="Default" office:value-type="float" office:value="1921.64">
            <text:p>1921,64</text:p>
          </table:table-cell>
          <table:table-cell office:value-type="float" office:value="6.22957473824442">
            <text:p>6,23</text:p>
          </table:table-cell>
          <table:table-cell office:value-type="float" office:value="73.8410940654857">
            <text:p>73,84</text:p>
          </table:table-cell>
          <table:table-cell office:value-type="float" office:value="13.8017526695947">
            <text:p>13,80</text:p>
          </table:table-cell>
          <table:table-cell office:value-type="float" office:value="110.82721009138">
            <text:p>110,83</text:p>
          </table:table-cell>
          <table:table-cell office:value-type="float" office:value="5.87424151943555">
            <text:p>5,87</text:p>
          </table:table-cell>
          <table:table-cell office:value-type="float" office:value="-29.5489581779303">
            <text:p>-29,55</text:p>
          </table:table-cell>
          <table:table-cell office:value-type="float" office:value="212970">
            <text:p>212970,00</text:p>
          </table:table-cell>
          <table:table-cell table:style-name="ce51" office:value-type="float" office:value="0.0270602193959326">
            <text:p>0,03</text:p>
          </table:table-cell>
          <table:table-cell table:style-name="ce51" office:value-type="float" office:value="0.0254990528923211">
            <text:p>0,03</text:p>
          </table:table-cell>
          <table:table-cell table:style-name="ce51" office:value-type="float" office:value="-5942">
            <text:p>-5942,00</text:p>
          </table:table-cell>
          <table:table-cell table:style-name="ce51" office:value-type="float" office:value="24.5867364405536">
            <text:p>24,59</text:p>
          </table:table-cell>
          <table:table-cell table:style-name="ce51" office:value-type="float" office:value="2.85886352906914">
            <text:p>2,86</text:p>
          </table:table-cell>
          <table:table-cell table:style-name="ce51" office:value-type="float" office:value="42.5615619991257">
            <text:p>42,56</text:p>
          </table:table-cell>
          <table:table-cell table:style-name="ce51" office:value-type="float" office:value="-0.458502469799971">
            <text:p>-0,46</text:p>
          </table:table-cell>
          <table:table-cell table:style-name="ce51" office:value-type="float" office:value="-1.76676285029589">
            <text:p>-1,77</text:p>
          </table:table-cell>
          <table:table-cell table:style-name="ce51" office:value-type="float" office:value="19380.4714628063">
            <text:p>19380,47</text:p>
          </table:table-cell>
          <table:table-cell table:style-name="ce51" office:value-type="float" office:value="0.337341900752413">
            <text:p>0,34</text:p>
          </table:table-cell>
          <table:table-cell table:style-name="ce51" office:value-type="float" office:value="8.87372013651877">
            <text:p>8,87</text:p>
          </table:table-cell>
          <table:table-cell table:style-name="ce51" office:value-type="float" office:value="1.5247392851939">
            <text:p>1,52</text:p>
          </table:table-cell>
          <table:table-cell table:style-name="ce51" office:value-type="float" office:value="0.0301742581854131">
            <text:p>0,03</text:p>
          </table:table-cell>
          <table:table-cell table:style-name="ce51" office:value-type="float" office:value="375.1">
            <text:p>375,10</text:p>
          </table:table-cell>
          <table:table-cell table:style-name="ce51" office:value-type="float" office:value="83.9">
            <text:p>83,90</text:p>
          </table:table-cell>
          <table:table-cell table:style-name="ce51" office:value-type="float" office:value="76.8">
            <text:p>76,80</text:p>
          </table:table-cell>
          <table:table-cell table:style-name="ce51" office:value-type="float" office:value="27032">
            <text:p>27032,00</text:p>
          </table:table-cell>
          <table:table-cell table:style-name="ce51" office:value-type="float" office:value="6.85278">
            <text:p>6,85</text:p>
          </table:table-cell>
          <table:table-cell table:style-name="ce51" office:value-type="float" office:value="0.11974">
            <text:p>0,12</text:p>
          </table:table-cell>
          <table:table-cell table:style-name="ce51" office:value-type="float" office:value="0.34603">
            <text:p>0,35</text:p>
          </table:table-cell>
          <table:table-cell table:style-name="ce51" office:value-type="float" office:value="32">
            <text:p>32,00</text:p>
          </table:table-cell>
          <table:table-cell table:style-name="ce51" office:value-type="float" office:value="593">
            <text:p>593,00</text:p>
          </table:table-cell>
          <table:table-cell table:style-name="ce51" office:value-type="float" office:value="11">
            <text:p>11,00</text:p>
          </table:table-cell>
          <table:table-cell table:style-name="ce51" office:value-type="float" office:value="31">
            <text:p>31,00</text:p>
          </table:table-cell>
          <table:table-cell table:style-name="ce51" office:value-type="float" office:value="50">
            <text:p>50,00</text:p>
          </table:table-cell>
          <table:table-cell table:style-name="ce51" office:value-type="float" office:value="310.470223350888">
            <text:p>310,47</text:p>
          </table:table-cell>
          <table:table-cell table:style-name="ce51" office:value-type="float" office:value="20">
            <text:p>20,00</text:p>
          </table:table-cell>
          <table:table-cell table:style-name="ce51" office:value-type="float" office:value="0.911785660914589">
            <text:p>0,91</text:p>
          </table:table-cell>
          <table:table-cell table:style-name="ce51" office:value-type="float" office:value="21.7372895400859">
            <text:p>21,74</text:p>
          </table:table-cell>
          <table:table-cell table:style-name="ce51" office:value-type="float" office:value="1.21999890969008">
            <text:p>1,22</text:p>
          </table:table-cell>
          <table:table-cell table:style-name="ce51" office:value-type="float" office:value="0.220423412204234">
            <text:p>0,22</text:p>
          </table:table-cell>
          <table:table-cell table:number-columns-repeated="982"/>
        </table:table-row>
        <table:table-row table:style-name="ro2">
          <table:table-cell office:value-type="string">
            <text:p>Mecklenburg-Vorpommern</text:p>
          </table:table-cell>
          <table:table-cell office:value-type="string">
            <text:p>Nordvorpommern, Kreis</text:p>
          </table:table-cell>
          <table:table-cell/>
          <table:table-cell table:style-name="Default" office:value-type="float" office:value="2172.14">
            <text:p>2172,14</text:p>
          </table:table-cell>
          <table:table-cell office:value-type="float" office:value="7.81027005625788">
            <text:p>7,81</text:p>
          </table:table-cell>
          <table:table-cell office:value-type="float" office:value="67.6540186175845">
            <text:p>67,65</text:p>
          </table:table-cell>
          <table:table-cell office:value-type="float" office:value="19.0107451637556">
            <text:p>19,01</text:p>
          </table:table-cell>
          <table:table-cell office:value-type="float" office:value="1048.74547681089">
            <text:p>1048,75</text:p>
          </table:table-cell>
          <table:table-cell office:value-type="float" office:value="9.44900918041444">
            <text:p>9,45</text:p>
          </table:table-cell>
          <table:table-cell office:value-type="float" office:value="-49.4384785638167">
            <text:p>-49,44</text:p>
          </table:table-cell>
          <table:table-cell office:value-type="float" office:value="2278022">
            <text:p>2278022,00</text:p>
          </table:table-cell>
          <table:table-cell table:style-name="ce51" office:value-type="float" office:value="0.129365510510372">
            <text:p>0,13</text:p>
          </table:table-cell>
          <table:table-cell table:style-name="ce51" office:value-type="float" office:value="0.154225786551511">
            <text:p>0,15</text:p>
          </table:table-cell>
          <table:table-cell table:style-name="ce51" office:value-type="float" office:value="-12062">
            <text:p>-12062,00</text:p>
          </table:table-cell>
          <table:table-cell table:style-name="ce51" office:value-type="float" office:value="22.5984828135565">
            <text:p>22,60</text:p>
          </table:table-cell>
          <table:table-cell table:style-name="ce51" office:value-type="float" office:value="3.42999783378721">
            <text:p>3,43</text:p>
          </table:table-cell>
          <table:table-cell table:style-name="ce51" office:value-type="float" office:value="49.7035181894353">
            <text:p>49,70</text:p>
          </table:table-cell>
          <table:table-cell table:style-name="ce51" office:value-type="float" office:value="-0.349193705250873">
            <text:p>-0,35</text:p>
          </table:table-cell>
          <table:table-cell table:style-name="ce51" office:value-type="float" office:value="-1.01516260200254">
            <text:p>-1,02</text:p>
          </table:table-cell>
          <table:table-cell table:style-name="ce51" office:value-type="float" office:value="15864.0274908997">
            <text:p>15864,03</text:p>
          </table:table-cell>
          <table:table-cell table:style-name="ce51" office:value-type="float" office:value="0.19950996991526">
            <text:p>0,20</text:p>
          </table:table-cell>
          <table:table-cell table:style-name="ce51" office:value-type="float" office:value="4.70347648261759">
            <text:p>4,70</text:p>
          </table:table-cell>
          <table:table-cell table:style-name="ce51" office:value-type="float" office:value="2.25123610816982">
            <text:p>2,25</text:p>
          </table:table-cell>
          <table:table-cell table:style-name="ce51" office:value-type="float" office:value="0.0912537730987263">
            <text:p>0,09</text:p>
          </table:table-cell>
          <table:table-cell table:style-name="ce51" office:value-type="float" office:value="376.7">
            <text:p>376,70</text:p>
          </table:table-cell>
          <table:table-cell table:style-name="ce51" office:value-type="float" office:value="88.7">
            <text:p>88,70</text:p>
          </table:table-cell>
          <table:table-cell table:style-name="ce51" office:value-type="float" office:value="85.3">
            <text:p>85,30</text:p>
          </table:table-cell>
          <table:table-cell table:style-name="ce51" office:value-type="float" office:value="26379.5">
            <text:p>26379,50</text:p>
          </table:table-cell>
          <table:table-cell table:style-name="ce51" office:value-type="float" office:value="7.43055">
            <text:p>7,43</text:p>
          </table:table-cell>
          <table:table-cell table:style-name="ce51" office:value-type="float" office:value="0.13443">
            <text:p>0,13</text:p>
          </table:table-cell>
          <table:table-cell table:style-name="ce51" office:value-type="float" office:value="0.36665">
            <text:p>0,37</text:p>
          </table:table-cell>
          <table:table-cell table:style-name="ce51" office:value-type="float" office:value="13">
            <text:p>13,00</text:p>
          </table:table-cell>
          <table:table-cell table:style-name="ce51" office:value-type="float" office:value="123">
            <text:p>123,00</text:p>
          </table:table-cell>
          <table:table-cell table:style-name="ce51" office:value-type="float" office:value="4">
            <text:p>4,00</text:p>
          </table:table-cell>
          <table:table-cell table:style-name="ce51" office:value-type="float" office:value="12">
            <text:p>12,00</text:p>
          </table:table-cell>
          <table:table-cell table:style-name="ce51" office:value-type="float" office:value="19">
            <text:p>19,00</text:p>
          </table:table-cell>
          <table:table-cell table:style-name="ce51" office:value-type="float" office:value="692.89318368061">
            <text:p>692,89</text:p>
          </table:table-cell>
          <table:table-cell table:style-name="ce51" office:value-type="float" office:value="35">
            <text:p>35,00</text:p>
          </table:table-cell>
          <table:table-cell table:style-name="ce51" office:value-type="float" office:value="1.89285918074017">
            <text:p>1,89</text:p>
          </table:table-cell>
          <table:table-cell table:style-name="ce51" office:value-type="float" office:value="29.3299377544898">
            <text:p>29,33</text:p>
          </table:table-cell>
          <table:table-cell table:style-name="ce51" office:value-type="float" office:value="8.25288676936243">
            <text:p>8,25</text:p>
          </table:table-cell>
          <table:table-cell table:style-name="ce51" office:value-type="float" office:value="0.259770985142424">
            <text:p>0,26</text:p>
          </table:table-cell>
          <table:table-cell table:number-columns-repeated="982"/>
        </table:table-row>
        <table:table-row table:style-name="ro2">
          <table:table-cell office:value-type="string">
            <text:p>Mecklenburg-Vorpommern</text:p>
          </table:table-cell>
          <table:table-cell office:value-type="string">
            <text:p>Ostvorpommern, Kreis</text:p>
          </table:table-cell>
          <table:table-cell/>
          <table:table-cell table:style-name="Default" office:value-type="float" office:value="1910.7">
            <text:p>1910,7</text:p>
          </table:table-cell>
          <table:table-cell office:value-type="float" office:value="7.64850578322081">
            <text:p>7,65</text:p>
          </table:table-cell>
          <table:table-cell office:value-type="float" office:value="68.8459726801696">
            <text:p>68,85</text:p>
          </table:table-cell>
          <table:table-cell office:value-type="float" office:value="16.9000889726278">
            <text:p>16,90</text:p>
          </table:table-cell>
          <table:table-cell office:value-type="float" office:value="2283.89752446747">
            <text:p>2283,90</text:p>
          </table:table-cell>
          <table:table-cell office:value-type="float" office:value="9.45306436881562">
            <text:p>9,45</text:p>
          </table:table-cell>
          <table:table-cell office:value-type="float" office:value="-26.1818307569942">
            <text:p>-26,18</text:p>
          </table:table-cell>
          <table:table-cell office:value-type="float" office:value="4363843">
            <text:p>4363843,00</text:p>
          </table:table-cell>
          <table:table-cell table:style-name="ce51" office:value-type="float" office:value="0.247029884335584">
            <text:p>0,25</text:p>
          </table:table-cell>
          <table:table-cell table:style-name="ce51" office:value-type="float" office:value="0.281048830271628">
            <text:p>0,28</text:p>
          </table:table-cell>
          <table:table-cell table:style-name="ce51" office:value-type="float" office:value="-7571">
            <text:p>-7571,00</text:p>
          </table:table-cell>
          <table:table-cell table:style-name="ce51" office:value-type="float" office:value="27.0568421052632">
            <text:p>27,06</text:p>
          </table:table-cell>
          <table:table-cell table:style-name="ce51" office:value-type="float" office:value="3.68387990257451">
            <text:p>3,68</text:p>
          </table:table-cell>
          <table:table-cell table:style-name="ce51" office:value-type="float" office:value="55.9349976448422">
            <text:p>55,93</text:p>
          </table:table-cell>
          <table:table-cell table:style-name="ce51" office:value-type="float" office:value="-0.358362573099415">
            <text:p>-0,36</text:p>
          </table:table-cell>
          <table:table-cell table:style-name="ce51" office:value-type="float" office:value="-0.928187134502924">
            <text:p>-0,93</text:p>
          </table:table-cell>
          <table:table-cell table:style-name="ce51" office:value-type="float" office:value="15255.5134502924">
            <text:p>15255,51</text:p>
          </table:table-cell>
          <table:table-cell table:style-name="ce51" office:value-type="float" office:value="0.0222570418488976">
            <text:p>0,02</text:p>
          </table:table-cell>
          <table:table-cell table:style-name="ce51" office:value-type="float" office:value="2.27507755946225">
            <text:p>2,28</text:p>
          </table:table-cell>
          <table:table-cell table:style-name="ce51" office:value-type="float" office:value="2.53048620924269">
            <text:p>2,53</text:p>
          </table:table-cell>
          <table:table-cell table:style-name="ce51" office:value-type="float" office:value="0.134136888283147">
            <text:p>0,13</text:p>
          </table:table-cell>
          <table:table-cell table:style-name="ce51" office:value-type="float" office:value="364.9">
            <text:p>364,90</text:p>
          </table:table-cell>
          <table:table-cell table:style-name="ce51" office:value-type="float" office:value="78.8">
            <text:p>78,80</text:p>
          </table:table-cell>
          <table:table-cell table:style-name="ce51" office:value-type="float" office:value="68.4">
            <text:p>68,40</text:p>
          </table:table-cell>
          <table:table-cell table:style-name="ce51" office:value-type="float" office:value="24310">
            <text:p>24310,00</text:p>
          </table:table-cell>
          <table:table-cell table:style-name="ce51" office:value-type="float" office:value="7.16044">
            <text:p>7,16</text:p>
          </table:table-cell>
          <table:table-cell table:style-name="ce51" office:value-type="float" office:value="0.11525">
            <text:p>0,12</text:p>
          </table:table-cell>
          <table:table-cell table:style-name="ce51" office:value-type="float" office:value="0.33948">
            <text:p>0,34</text:p>
          </table:table-cell>
          <table:table-cell table:style-name="ce51" office:value-type="float" office:value="13">
            <text:p>13,00</text:p>
          </table:table-cell>
          <table:table-cell table:style-name="ce51" office:value-type="float" office:value="175">
            <text:p>175,00</text:p>
          </table:table-cell>
          <table:table-cell table:style-name="ce51" office:value-type="float" office:value="3">
            <text:p>3,00</text:p>
          </table:table-cell>
          <table:table-cell table:style-name="ce51" office:value-type="float" office:value="10">
            <text:p>10,00</text:p>
          </table:table-cell>
          <table:table-cell table:style-name="ce51" office:value-type="float" office:value="23">
            <text:p>23,00</text:p>
          </table:table-cell>
          <table:table-cell table:style-name="ce51" office:value-type="float" office:value="487.519233788664">
            <text:p>487,52</text:p>
          </table:table-cell>
          <table:table-cell table:style-name="ce51" office:value-type="float" office:value="33">
            <text:p>33,00</text:p>
          </table:table-cell>
          <table:table-cell table:style-name="ce51" office:value-type="float" office:value="4.55706329738305">
            <text:p>4,56</text:p>
          </table:table-cell>
          <table:table-cell table:style-name="ce51" office:value-type="float" office:value="19.4321031109885">
            <text:p>19,43</text:p>
          </table:table-cell>
          <table:table-cell table:style-name="ce51" office:value-type="float" office:value="49.3511395815162">
            <text:p>49,35</text:p>
          </table:table-cell>
          <table:table-cell table:style-name="ce51" office:value-type="float" office:value="0.191448875771815">
            <text:p>0,19</text:p>
          </table:table-cell>
          <table:table-cell table:number-columns-repeated="982"/>
        </table:table-row>
        <table:table-row table:style-name="ro2">
          <table:table-cell office:value-type="string">
            <text:p>Mecklenburg-Vorpommern</text:p>
          </table:table-cell>
          <table:table-cell office:value-type="string">
            <text:p>Uecker-Randow, Kreis</text:p>
          </table:table-cell>
          <table:table-cell/>
          <table:table-cell table:style-name="Default" office:value-type="float" office:value="1624.63">
            <text:p>1624,63</text:p>
          </table:table-cell>
          <table:table-cell office:value-type="float" office:value="6.36575712623797">
            <text:p>6,37</text:p>
          </table:table-cell>
          <table:table-cell office:value-type="float" office:value="49.6389947249528">
            <text:p>49,64</text:p>
          </table:table-cell>
          <table:table-cell office:value-type="float" office:value="31.6705957664207">
            <text:p>31,67</text:p>
          </table:table-cell>
          <table:table-cell office:value-type="float" office:value="138.139761053286">
            <text:p>138,14</text:p>
          </table:table-cell>
          <table:table-cell office:value-type="float" office:value="14.4634050971225">
            <text:p>14,46</text:p>
          </table:table-cell>
          <table:table-cell office:value-type="float" office:value="-15.1035841721255">
            <text:p>-15,10</text:p>
          </table:table-cell>
          <table:table-cell office:value-type="float" office:value="224426">
            <text:p>224426,00</text:p>
          </table:table-cell>
          <table:table-cell table:style-name="ce51" office:value-type="float" office:value="0.0295451887506694">
            <text:p>0,03</text:p>
          </table:table-cell>
          <table:table-cell table:style-name="ce51" office:value-type="float" office:value="0.0658611499233672">
            <text:p>0,07</text:p>
          </table:table-cell>
          <table:table-cell table:style-name="ce51" office:value-type="float" office:value="-2836">
            <text:p>-2836,00</text:p>
          </table:table-cell>
          <table:table-cell table:style-name="ce51" office:value-type="float" office:value="25.3079763862307">
            <text:p>25,31</text:p>
          </table:table-cell>
          <table:table-cell table:style-name="ce51" office:value-type="float" office:value="2.44132871025533">
            <text:p>2,44</text:p>
          </table:table-cell>
          <table:table-cell table:style-name="ce51" office:value-type="float" office:value="45.6682444618159">
            <text:p>45,67</text:p>
          </table:table-cell>
          <table:table-cell table:style-name="ce51" office:value-type="float" office:value="-0.512170795482114">
            <text:p>-0,51</text:p>
          </table:table-cell>
          <table:table-cell table:style-name="ce51" office:value-type="float" office:value="-0.872038170202442">
            <text:p>-0,87</text:p>
          </table:table-cell>
          <table:table-cell table:style-name="ce51" office:value-type="float" office:value="16891.5276167884">
            <text:p>16891,53</text:p>
          </table:table-cell>
          <table:table-cell table:style-name="ce51" office:value-type="float" office:value="0.186508065818095">
            <text:p>0,19</text:p>
          </table:table-cell>
          <table:table-cell table:style-name="ce51" office:value-type="float" office:value="11.588785046729">
            <text:p>11,59</text:p>
          </table:table-cell>
          <table:table-cell table:style-name="ce51" office:value-type="float" office:value="1.64652874808418">
            <text:p>1,65</text:p>
          </table:table-cell>
          <table:table-cell table:style-name="ce51" office:value-type="float" office:value="0.231745676525804">
            <text:p>0,23</text:p>
          </table:table-cell>
          <table:table-cell table:style-name="ce51" office:value-type="float" office:value="341.5">
            <text:p>341,50</text:p>
          </table:table-cell>
          <table:table-cell table:style-name="ce51" office:value-type="float" office:value="76.8">
            <text:p>76,80</text:p>
          </table:table-cell>
          <table:table-cell table:style-name="ce51" office:value-type="float" office:value="47.8">
            <text:p>47,80</text:p>
          </table:table-cell>
          <table:table-cell table:style-name="ce51" office:value-type="float" office:value="13773.5">
            <text:p>13773,50</text:p>
          </table:table-cell>
          <table:table-cell table:style-name="ce51" office:value-type="float" office:value="6.33845">
            <text:p>6,34</text:p>
          </table:table-cell>
          <table:table-cell table:style-name="ce51" office:value-type="float" office:value="0.07928">
            <text:p>0,08</text:p>
          </table:table-cell>
          <table:table-cell table:style-name="ce51" office:value-type="float" office:value="0.28157">
            <text:p>0,28</text:p>
          </table:table-cell>
          <table:table-cell table:style-name="ce51" office:value-type="float" office:value="23">
            <text:p>23,00</text:p>
          </table:table-cell>
          <table:table-cell table:style-name="ce51" office:value-type="float" office:value="463">
            <text:p>463,00</text:p>
          </table:table-cell>
          <table:table-cell table:style-name="ce51" office:value-type="float" office:value="7">
            <text:p>7,00</text:p>
          </table:table-cell>
          <table:table-cell table:style-name="ce51" office:value-type="float" office:value="17">
            <text:p>17,00</text:p>
          </table:table-cell>
          <table:table-cell table:style-name="ce51" office:value-type="float" office:value="34">
            <text:p>34,00</text:p>
          </table:table-cell>
          <table:table-cell table:style-name="ce51" office:value-type="float" office:value="545.85967266393">
            <text:p>545,86</text:p>
          </table:table-cell>
          <table:table-cell table:style-name="ce51" office:value-type="float" office:value="20">
            <text:p>20,00</text:p>
          </table:table-cell>
          <table:table-cell table:style-name="ce51" office:value-type="float" office:value="4.23785093962346">
            <text:p>4,24</text:p>
          </table:table-cell>
          <table:table-cell table:style-name="ce51" office:value-type="float" office:value="25.488477571066">
            <text:p>25,49</text:p>
          </table:table-cell>
          <table:table-cell table:style-name="ce51" office:value-type="float" office:value="0.123053603899308">
            <text:p>0,12</text:p>
          </table:table-cell>
          <table:table-cell table:style-name="ce51" office:value-type="float" office:value="0.256192898182161">
            <text:p>0,26</text:p>
          </table:table-cell>
          <table:table-cell table:number-columns-repeated="982"/>
        </table:table-row>
        <table:table-row table:style-name="ro2">
          <table:table-cell/>
          <table:table-cell office:value-type="string">
            <text:p>Uckermark</text:p>
          </table:table-cell>
          <table:table-cell/>
          <table:table-cell table:style-name="Default"/>
          <table:table-cell office:value-type="float" office:value="6">
            <text:p>6,00</text:p>
          </table:table-cell>
          <table:table-cell table:style-name="Default" table:number-columns-repeated="6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office:value-type="string">
            <text:p>Brandenburg</text:p>
          </table:table-cell>
          <table:table-cell office:value-type="string">
            <text:p>Ostprignitz-Ruppin, Landkreis</text:p>
          </table:table-cell>
          <table:table-cell/>
          <table:table-cell table:style-name="ce51" office:value-type="float" office:value="2509.42">
            <text:p>2509,42</text:p>
          </table:table-cell>
          <table:table-cell office:value-type="float" office:value="6.49432936694535">
            <text:p>6,49</text:p>
          </table:table-cell>
          <table:table-cell office:value-type="float" office:value="55.3466538084498">
            <text:p>55,35</text:p>
          </table:table-cell>
          <table:table-cell office:value-type="float" office:value="34.1054905117517">
            <text:p>34,11</text:p>
          </table:table-cell>
          <table:table-cell office:value-type="float" office:value="341.96826358282">
            <text:p>341,97</text:p>
          </table:table-cell>
          <table:table-cell office:value-type="float" office:value="14.241449931715">
            <text:p>14,24</text:p>
          </table:table-cell>
          <table:table-cell office:value-type="float" office:value="-13.3457813785683">
            <text:p>-13,35</text:p>
          </table:table-cell>
          <table:table-cell office:value-type="float" office:value="858142">
            <text:p>858142,00</text:p>
          </table:table-cell>
          <table:table-cell table:style-name="ce51" office:value-type="float" office:value="0.0490153103107491">
            <text:p>0,05</text:p>
          </table:table-cell>
          <table:table-cell table:style-name="ce51" office:value-type="float" office:value="0.0661507439966207">
            <text:p>0,07</text:p>
          </table:table-cell>
          <table:table-cell table:style-name="ce51" office:value-type="float" office:value="-4217">
            <text:p>-4217,00</text:p>
          </table:table-cell>
          <table:table-cell table:style-name="ce51" office:value-type="float" office:value="30.154791670643">
            <text:p>30,15</text:p>
          </table:table-cell>
          <table:table-cell table:style-name="ce51" office:value-type="float" office:value="5.90439535958729">
            <text:p>5,90</text:p>
          </table:table-cell>
          <table:table-cell table:style-name="ce51" office:value-type="float" office:value="41.7570594001801">
            <text:p>41,76</text:p>
          </table:table-cell>
          <table:table-cell table:style-name="ce51" office:value-type="float" office:value="-0.377913079991602">
            <text:p>-0,38</text:p>
          </table:table-cell>
          <table:table-cell table:style-name="ce51" office:value-type="float" office:value="-0.628900807359762">
            <text:p>-0,63</text:p>
          </table:table-cell>
          <table:table-cell table:style-name="ce51" office:value-type="float" office:value="19807.0734640124">
            <text:p>19807,07</text:p>
          </table:table-cell>
          <table:table-cell table:style-name="ce51" office:value-type="float" office:value="0.0173130124503781">
            <text:p>0,02</text:p>
          </table:table-cell>
          <table:table-cell table:style-name="ce51" office:value-type="float" office:value="3.62729539786896">
            <text:p>3,63</text:p>
          </table:table-cell>
          <table:table-cell table:style-name="ce51" office:value-type="float" office:value="1.75777669740418">
            <text:p>1,76</text:p>
          </table:table-cell>
          <table:table-cell table:style-name="ce51" office:value-type="float" office:value="0.116991665606311">
            <text:p>0,12</text:p>
          </table:table-cell>
          <table:table-cell table:style-name="ce51" office:value-type="float" office:value="323.2">
            <text:p>323,20</text:p>
          </table:table-cell>
          <table:table-cell table:style-name="ce51" office:value-type="float" office:value="63.7">
            <text:p>63,70</text:p>
          </table:table-cell>
          <table:table-cell table:style-name="ce51" office:value-type="float" office:value="42.6">
            <text:p>42,60</text:p>
          </table:table-cell>
          <table:table-cell table:style-name="ce51" office:value-type="float" office:value="27975.5">
            <text:p>27975,50</text:p>
          </table:table-cell>
          <table:table-cell table:style-name="ce51" office:value-type="float" office:value="6.11443">
            <text:p>6,11</text:p>
          </table:table-cell>
          <table:table-cell table:style-name="ce51" office:value-type="float" office:value="0.07346">
            <text:p>0,07</text:p>
          </table:table-cell>
          <table:table-cell table:style-name="ce51" office:value-type="float" office:value="0.27103">
            <text:p>0,27</text:p>
          </table:table-cell>
          <table:table-cell table:style-name="ce51" office:value-type="float" office:value="56">
            <text:p>56,00</text:p>
          </table:table-cell>
          <table:table-cell table:style-name="ce51" office:value-type="float" office:value="460">
            <text:p>460,00</text:p>
          </table:table-cell>
          <table:table-cell table:style-name="ce51" office:value-type="float" office:value="38">
            <text:p>38,00</text:p>
          </table:table-cell>
          <table:table-cell table:style-name="ce51" office:value-type="float" office:value="53">
            <text:p>53,00</text:p>
          </table:table-cell>
          <table:table-cell table:style-name="ce51" office:value-type="float" office:value="73">
            <text:p>73,00</text:p>
          </table:table-cell>
          <table:table-cell table:style-name="ce51" office:value-type="float" office:value="873.344039658567">
            <text:p>873,34</text:p>
          </table:table-cell>
          <table:table-cell table:style-name="ce51" office:value-type="float" office:value="27.8714939422798">
            <text:p>27,87</text:p>
          </table:table-cell>
          <table:table-cell table:style-name="ce51" office:value-type="float" office:value="1.97237125913961">
            <text:p>1,97</text:p>
          </table:table-cell>
          <table:table-cell table:style-name="ce51" office:value-type="float" office:value="15.1895889210509">
            <text:p>15,19</text:p>
          </table:table-cell>
          <table:table-cell table:style-name="ce51" office:value-type="float" office:value="29.2242046951896">
            <text:p>29,22</text:p>
          </table:table-cell>
          <table:table-cell table:style-name="ce51" office:value-type="float" office:value="0.178528731967801">
            <text:p>0,18</text:p>
          </table:table-cell>
          <table:table-cell table:number-columns-repeated="982"/>
        </table:table-row>
        <table:table-row table:style-name="ro2">
          <table:table-cell office:value-type="string">
            <text:p>Brandenburg</text:p>
          </table:table-cell>
          <table:table-cell office:value-type="string">
            <text:p>Prignitz, Landkreis</text:p>
          </table:table-cell>
          <table:table-cell/>
          <table:table-cell table:style-name="ce51" office:value-type="float" office:value="2123.36">
            <text:p>2123,36</text:p>
          </table:table-cell>
          <table:table-cell office:value-type="float" office:value="6.68186270816065">
            <text:p>6,68</text:p>
          </table:table-cell>
          <table:table-cell office:value-type="float" office:value="68.1438851631377">
            <text:p>68,14</text:p>
          </table:table-cell>
          <table:table-cell office:value-type="float" office:value="22.8543440584734">
            <text:p>22,85</text:p>
          </table:table-cell>
          <table:table-cell office:value-type="float" office:value="106.913099992465">
            <text:p>106,91</text:p>
          </table:table-cell>
          <table:table-cell office:value-type="float" office:value="9.07173317112675">
            <text:p>9,07</text:p>
          </table:table-cell>
          <table:table-cell office:value-type="float" office:value="-8.09477942592949">
            <text:p>-8,09</text:p>
          </table:table-cell>
          <table:table-cell office:value-type="float" office:value="227015">
            <text:p>227015,00</text:p>
          </table:table-cell>
          <table:table-cell table:style-name="ce51" office:value-type="float" office:value="0.0301409087483988">
            <text:p>0,03</text:p>
          </table:table-cell>
          <table:table-cell table:style-name="ce51" office:value-type="float" office:value="0.0329666189435611">
            <text:p>0,03</text:p>
          </table:table-cell>
          <table:table-cell table:style-name="ce51" office:value-type="float" office:value="-2101">
            <text:p>-2101,00</text:p>
          </table:table-cell>
          <table:table-cell table:style-name="ce51" office:value-type="float" office:value="30.7946941293721">
            <text:p>30,79</text:p>
          </table:table-cell>
          <table:table-cell table:style-name="ce51" office:value-type="float" office:value="5.19944930972896">
            <text:p>5,20</text:p>
          </table:table-cell>
          <table:table-cell table:style-name="ce51" office:value-type="float" office:value="39.6936930148444">
            <text:p>39,69</text:p>
          </table:table-cell>
          <table:table-cell table:style-name="ce51" office:value-type="float" office:value="-0.615775236106497">
            <text:p>-0,62</text:p>
          </table:table-cell>
          <table:table-cell table:style-name="ce51" office:value-type="float" office:value="-1.15324379478905">
            <text:p>-1,15</text:p>
          </table:table-cell>
          <table:table-cell table:style-name="ce51" office:value-type="float" office:value="19460.6568269185">
            <text:p>19460,66</text:p>
          </table:table-cell>
          <table:table-cell table:style-name="ce51" office:value-type="float" office:value="0.210611240409442">
            <text:p>0,21</text:p>
          </table:table-cell>
          <table:table-cell table:style-name="ce51" office:value-type="float" office:value="4.33526011560694">
            <text:p>4,34</text:p>
          </table:table-cell>
          <table:table-cell table:style-name="ce51" office:value-type="float" office:value="1.62949287921031">
            <text:p>1,63</text:p>
          </table:table-cell>
          <table:table-cell table:style-name="ce51" office:value-type="float" office:value="0.0681791899158692">
            <text:p>0,07</text:p>
          </table:table-cell>
          <table:table-cell table:style-name="ce51" office:value-type="float" office:value="342.9">
            <text:p>342,90</text:p>
          </table:table-cell>
          <table:table-cell table:style-name="ce51" office:value-type="float" office:value="61.7">
            <text:p>61,70</text:p>
          </table:table-cell>
          <table:table-cell table:style-name="ce51" office:value-type="float" office:value="47.5">
            <text:p>47,50</text:p>
          </table:table-cell>
          <table:table-cell table:style-name="ce51" office:value-type="float" office:value="33415">
            <text:p>33415,00</text:p>
          </table:table-cell>
          <table:table-cell table:style-name="ce51" office:value-type="float" office:value="6.44985">
            <text:p>6,45</text:p>
          </table:table-cell>
          <table:table-cell table:style-name="ce51" office:value-type="float" office:value="0.11258">
            <text:p>0,11</text:p>
          </table:table-cell>
          <table:table-cell table:style-name="ce51" office:value-type="float" office:value="0.33553">
            <text:p>0,34</text:p>
          </table:table-cell>
          <table:table-cell table:style-name="ce51" office:value-type="float" office:value="52">
            <text:p>52,00</text:p>
          </table:table-cell>
          <table:table-cell table:style-name="ce51" office:value-type="float" office:value="626">
            <text:p>626,00</text:p>
          </table:table-cell>
          <table:table-cell table:style-name="ce51" office:value-type="float" office:value="34">
            <text:p>34,00</text:p>
          </table:table-cell>
          <table:table-cell table:style-name="ce51" office:value-type="float" office:value="49">
            <text:p>49,00</text:p>
          </table:table-cell>
          <table:table-cell table:style-name="ce51" office:value-type="float" office:value="67">
            <text:p>67,00</text:p>
          </table:table-cell>
          <table:table-cell table:style-name="ce51" office:value-type="float" office:value="1230.44514354608">
            <text:p>1230,45</text:p>
          </table:table-cell>
          <table:table-cell table:style-name="ce51" office:value-type="float" office:value="25.6803225649857">
            <text:p>25,68</text:p>
          </table:table-cell>
          <table:table-cell table:style-name="ce51" office:value-type="float" office:value="5.35994681738718">
            <text:p>5,36</text:p>
          </table:table-cell>
          <table:table-cell table:style-name="ce51" office:value-type="float" office:value="40.554913361631">
            <text:p>40,55</text:p>
          </table:table-cell>
          <table:table-cell table:style-name="ce51" office:value-type="float" office:value="-0.0000000508590574099812">
            <text:p>0,00</text:p>
          </table:table-cell>
          <table:table-cell table:style-name="ce51" office:value-type="float" office:value="0.317232910356119">
            <text:p>0,32</text:p>
          </table:table-cell>
          <table:table-cell table:number-columns-repeated="982"/>
        </table:table-row>
        <table:table-row table:style-name="ro2">
          <table:table-cell table:number-columns-repeated="3"/>
          <table:table-cell table:style-name="Default" table:number-columns-repeated="8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119" table:number-columns-repeated="1024"/>
        </table:table-row>
        <table:table-row table:style-name="ro2">
          <table:table-cell table:style-name="ce120" table:number-columns-repeated="12"/>
          <table:table-cell/>
          <table:table-cell table:style-name="ce120" table:number-columns-repeated="1011"/>
        </table:table-row>
        <table:table-row table:style-name="ro2">
          <table:table-cell table:style-name="ce120" table:number-columns-repeated="11"/>
          <table:table-cell office:value-type="string">
            <text:p>install Leistung wind</text:p>
          </table:table-cell>
          <table:table-cell table:style-name="ce120" office:value-type="string">
            <text:p>Vollaststund. 2500</text:p>
          </table:table-cell>
          <table:table-cell table:style-name="ce120" table:number-columns-repeated="1011"/>
        </table:table-row>
        <table:table-row table:style-name="ro2">
          <table:table-cell table:number-columns-repeated="3"/>
          <table:table-cell table:style-name="Default" table:number-columns-repeated="8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table:style-name="ce95" office:value-type="string">
            <text:p>Zahl der 6ecke</text:p>
          </table:table-cell>
          <table:table-cell table:style-name="ce95" office:value-type="string">
            <text:p>Prozent</text:p>
          </table:table-cell>
          <table:table-cell table:style-name="ce95" office:value-type="string">
            <text:p>SIEDL_FLAE,C,2</text:p>
          </table:table-cell>
          <table:table-cell table:style-name="ce95" office:value-type="string">
            <text:p>LANDWIRTSC,C,2</text:p>
          </table:table-cell>
          <table:table-cell table:style-name="ce95" office:value-type="string">
            <text:p>WALD_FLAEC,C,2</text:p>
          </table:table-cell>
          <table:table-cell table:style-name="ce95" office:value-type="string">
            <text:p>Mais</text:p>
          </table:table-cell>
          <table:table-cell table:style-name="ce95" office:value-type="string">
            <text:p>Ertrag Winterweizen</text:p>
          </table:table-cell>
          <table:table-cell table:style-name="ce95" office:value-type="string">
            <text:p>Ertrag Roggen</text:p>
          </table:table-cell>
          <table:table-cell table:style-name="ce95" office:value-type="string">
            <text:p>Wind-MEAN</text:p>
          </table:table-cell>
          <table:table-cell/>
          <table:table-cell table:style-name="ce95" office:value-type="string">
            <text:p>Mwh Windenergie / a</text:p>
          </table:table-cell>
          <table:table-cell table:style-name="ce93" office:value-type="string">
            <text:p>MW installiert Biomasse</text:p>
          </table:table-cell>
          <table:table-cell table:number-columns-repeated="2"/>
          <table:table-cell table:style-name="Default" office:value-type="string">
            <text:p>Fläche Sechseck</text:p>
          </table:table-cell>
          <table:table-cell table:number-columns-repeated="1007"/>
        </table:table-row>
        <table:table-row table:style-name="ro2">
          <table:table-cell table:style-name="ce95" office:value-type="string">
            <text:p>Vorschlag 1 (78)</text:p>
          </table:table-cell>
          <table:table-cell table:number-columns-repeated="3"/>
          <table:table-cell table:style-name="Default" table:number-columns-repeated="7"/>
          <table:table-cell table:number-columns-repeated="2"/>
          <table:table-cell table:style-name="Default"/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Stendal, Landkreis</text:p>
          </table:table-cell>
          <table:table-cell/>
          <table:table-cell office:value-type="float" office:value="36">
            <text:p>36</text:p>
          </table:table-cell>
          <table:table-cell table:formula="of:=[.C25]/78*100" office:value-type="float" office:value="46.1538461538462">
            <text:p>46,2</text:p>
          </table:table-cell>
          <table:table-cell office:value-type="float" office:value="7.67249811189937">
            <text:p>7,67</text:p>
          </table:table-cell>
          <table:table-cell office:value-type="float" office:value="67.2836525564676">
            <text:p>67,28</text:p>
          </table:table-cell>
          <table:table-cell office:value-type="float" office:value="21.7414271977285">
            <text:p>21,74</text:p>
          </table:table-cell>
          <table:table-cell office:value-type="float" office:value="347.1">
            <text:p>347,10</text:p>
          </table:table-cell>
          <table:table-cell office:value-type="float" office:value="61.4">
            <text:p>61,40</text:p>
          </table:table-cell>
          <table:table-cell office:value-type="float" office:value="46.8">
            <text:p>46,80</text:p>
          </table:table-cell>
          <table:table-cell office:value-type="float" office:value="5.99573">
            <text:p>6,00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Altmarkkreis Salzwedel</text:p>
          </table:table-cell>
          <table:table-cell/>
          <table:table-cell office:value-type="float" office:value="24">
            <text:p>24</text:p>
          </table:table-cell>
          <table:table-cell table:formula="of:=[.C26]/78*100" office:value-type="float" office:value="30.7692307692308">
            <text:p>30,8</text:p>
          </table:table-cell>
          <table:table-cell office:value-type="float" office:value="7.0700770297738">
            <text:p>7,07</text:p>
          </table:table-cell>
          <table:table-cell office:value-type="float" office:value="62.4246495276147">
            <text:p>62,42</text:p>
          </table:table-cell>
          <table:table-cell office:value-type="float" office:value="29.1587790388289">
            <text:p>29,16</text:p>
          </table:table-cell>
          <table:table-cell office:value-type="float" office:value="372">
            <text:p>372,00</text:p>
          </table:table-cell>
          <table:table-cell office:value-type="float" office:value="62.3">
            <text:p>62,30</text:p>
          </table:table-cell>
          <table:table-cell office:value-type="float" office:value="50.1">
            <text:p>50,10</text:p>
          </table:table-cell>
          <table:table-cell office:value-type="float" office:value="6.02646">
            <text:p>6,03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Börde, Landkreis</text:p>
          </table:table-cell>
          <table:table-cell/>
          <table:table-cell office:value-type="float" office:value="13">
            <text:p>13</text:p>
          </table:table-cell>
          <table:table-cell table:formula="of:=[.C27]/78*100" office:value-type="float" office:value="16.6666666666667">
            <text:p>16,7</text:p>
          </table:table-cell>
          <table:table-cell office:value-type="float" office:value="9.72086634970946">
            <text:p>9,72</text:p>
          </table:table-cell>
          <table:table-cell office:value-type="float" office:value="68.7615425250925">
            <text:p>68,76</text:p>
          </table:table-cell>
          <table:table-cell office:value-type="float" office:value="19.4717379820391">
            <text:p>19,47</text:p>
          </table:table-cell>
          <table:table-cell office:value-type="float" office:value="458.3">
            <text:p>458,30</text:p>
          </table:table-cell>
          <table:table-cell office:value-type="float" office:value="90.9">
            <text:p>90,90</text:p>
          </table:table-cell>
          <table:table-cell office:value-type="float" office:value="52.2">
            <text:p>52,20</text:p>
          </table:table-cell>
          <table:table-cell office:value-type="float" office:value="5.91536">
            <text:p>5,92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Jerichower Land, Landkreis</text:p>
          </table:table-cell>
          <table:table-cell/>
          <table:table-cell office:value-type="float" office:value="5">
            <text:p>5</text:p>
          </table:table-cell>
          <table:table-cell table:formula="of:=[.C28]/78*100" office:value-type="float" office:value="6.41025641025641">
            <text:p>6,4</text:p>
          </table:table-cell>
          <table:table-cell office:value-type="float" office:value="9.26537834632435">
            <text:p>9,27</text:p>
          </table:table-cell>
          <table:table-cell office:value-type="float" office:value="57.0738173308049">
            <text:p>57,07</text:p>
          </table:table-cell>
          <table:table-cell office:value-type="float" office:value="31.1378612698433">
            <text:p>31,14</text:p>
          </table:table-cell>
          <table:table-cell office:value-type="float" office:value="353.1">
            <text:p>353,10</text:p>
          </table:table-cell>
          <table:table-cell office:value-type="float" office:value="70.4">
            <text:p>70,40</text:p>
          </table:table-cell>
          <table:table-cell office:value-type="float" office:value="44.7">
            <text:p>44,70</text:p>
          </table:table-cell>
          <table:table-cell office:value-type="float" office:value="5.53163">
            <text:p>5,53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table:number-columns-repeated="4"/>
          <table:table-cell table:style-name="Default" table:number-columns-repeated="7"/>
          <table:table-cell table:number-columns-repeated="2"/>
          <table:table-cell table:style-name="Default"/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table:number-columns-repeated="4"/>
          <table:table-cell table:style-name="Default" table:number-columns-repeated="7"/>
          <table:table-cell table:number-columns-repeated="2"/>
          <table:table-cell table:style-name="Default"/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table:number-columns-repeated="4"/>
          <table:table-cell table:style-name="ce95" office:value-type="string">
            <text:p>SIEDL_FLAE,C,2</text:p>
          </table:table-cell>
          <table:table-cell table:style-name="ce95" office:value-type="string">
            <text:p>LANDWIRTSC,C,2</text:p>
          </table:table-cell>
          <table:table-cell table:style-name="ce95" office:value-type="string">
            <text:p>WALD_FLAEC,C,2</text:p>
          </table:table-cell>
          <table:table-cell table:style-name="ce95" office:value-type="string">
            <text:p>Mais</text:p>
          </table:table-cell>
          <table:table-cell table:style-name="ce95" office:value-type="string">
            <text:p>Ertrag Winterweizen</text:p>
          </table:table-cell>
          <table:table-cell table:style-name="ce95" office:value-type="string">
            <text:p>Ertrag Roggen</text:p>
          </table:table-cell>
          <table:table-cell table:style-name="ce95" office:value-type="string">
            <text:p>Wind-MEAN</text:p>
          </table:table-cell>
          <table:table-cell table:number-columns-repeated="2"/>
          <table:table-cell table:style-name="Default"/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table:style-name="ce95" office:value-type="string">
            <text:p>Vorschlag 2 (78)</text:p>
          </table:table-cell>
          <table:table-cell table:number-columns-repeated="3"/>
          <table:table-cell table:style-name="Default" table:number-columns-repeated="7"/>
          <table:table-cell table:number-columns-repeated="2"/>
          <table:table-cell table:style-name="Default"/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Stendal, Landkreis</text:p>
          </table:table-cell>
          <table:table-cell/>
          <table:table-cell office:value-type="float" office:value="2.5">
            <text:p>2,5</text:p>
          </table:table-cell>
          <table:table-cell table:formula="of:=[.C33]/78*100" office:value-type="float" office:value="3.2051282051282">
            <text:p>3,2</text:p>
          </table:table-cell>
          <table:table-cell office:value-type="float" office:value="7.67249811189937">
            <text:p>7,67</text:p>
          </table:table-cell>
          <table:table-cell office:value-type="float" office:value="67.2836525564676">
            <text:p>67,28</text:p>
          </table:table-cell>
          <table:table-cell office:value-type="float" office:value="21.7414271977285">
            <text:p>21,74</text:p>
          </table:table-cell>
          <table:table-cell office:value-type="float" office:value="347.1">
            <text:p>347,10</text:p>
          </table:table-cell>
          <table:table-cell office:value-type="float" office:value="61.4">
            <text:p>61,40</text:p>
          </table:table-cell>
          <table:table-cell office:value-type="float" office:value="46.8">
            <text:p>46,80</text:p>
          </table:table-cell>
          <table:table-cell office:value-type="float" office:value="5.99573">
            <text:p>6,00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Ostprignitz-Ruppin, Landkreis</text:p>
          </table:table-cell>
          <table:table-cell/>
          <table:table-cell office:value-type="float" office:value="7">
            <text:p>7</text:p>
          </table:table-cell>
          <table:table-cell table:formula="of:=[.C34]/78*100" office:value-type="float" office:value="8.97435897435897">
            <text:p>9,0</text:p>
          </table:table-cell>
          <table:table-cell office:value-type="float" office:value="6.49432936694535">
            <text:p>6,49</text:p>
          </table:table-cell>
          <table:table-cell office:value-type="float" office:value="55.3466538084498">
            <text:p>55,35</text:p>
          </table:table-cell>
          <table:table-cell office:value-type="float" office:value="34.1054905117517">
            <text:p>34,11</text:p>
          </table:table-cell>
          <table:table-cell office:value-type="float" office:value="323.2">
            <text:p>323,20</text:p>
          </table:table-cell>
          <table:table-cell office:value-type="float" office:value="63.7">
            <text:p>63,70</text:p>
          </table:table-cell>
          <table:table-cell office:value-type="float" office:value="42.6">
            <text:p>42,60</text:p>
          </table:table-cell>
          <table:table-cell office:value-type="float" office:value="6.11443">
            <text:p>6,11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Ludwigslust, Kreis</text:p>
          </table:table-cell>
          <table:table-cell/>
          <table:table-cell office:value-type="float" office:value="12">
            <text:p>12</text:p>
          </table:table-cell>
          <table:table-cell table:formula="of:=[.C35]/78*100" office:value-type="float" office:value="15.3846153846154">
            <text:p>15,4</text:p>
          </table:table-cell>
          <table:table-cell office:value-type="float" office:value="7.54942579873759">
            <text:p>7,55</text:p>
          </table:table-cell>
          <table:table-cell office:value-type="float" office:value="59.4571404737409">
            <text:p>59,46</text:p>
          </table:table-cell>
          <table:table-cell office:value-type="float" office:value="29.6368092603112">
            <text:p>29,64</text:p>
          </table:table-cell>
          <table:table-cell office:value-type="float" office:value="349.1">
            <text:p>349,10</text:p>
          </table:table-cell>
          <table:table-cell office:value-type="float" office:value="67">
            <text:p>67,00</text:p>
          </table:table-cell>
          <table:table-cell office:value-type="float" office:value="36.3">
            <text:p>36,30</text:p>
          </table:table-cell>
          <table:table-cell office:value-type="float" office:value="6.43111">
            <text:p>6,43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Parchim, Kreis</text:p>
          </table:table-cell>
          <table:table-cell/>
          <table:table-cell office:value-type="float" office:value="20">
            <text:p>20</text:p>
          </table:table-cell>
          <table:table-cell table:formula="of:=[.C36]/78*100" office:value-type="float" office:value="25.6410256410256">
            <text:p>25,6</text:p>
          </table:table-cell>
          <table:table-cell office:value-type="float" office:value="6.41330485363855">
            <text:p>6,41</text:p>
          </table:table-cell>
          <table:table-cell office:value-type="float" office:value="62.1291706408379">
            <text:p>62,13</text:p>
          </table:table-cell>
          <table:table-cell office:value-type="float" office:value="24.8606241351979">
            <text:p>24,86</text:p>
          </table:table-cell>
          <table:table-cell office:value-type="float" office:value="325.9">
            <text:p>325,90</text:p>
          </table:table-cell>
          <table:table-cell office:value-type="float" office:value="65.2">
            <text:p>65,20</text:p>
          </table:table-cell>
          <table:table-cell office:value-type="float" office:value="36.7">
            <text:p>36,70</text:p>
          </table:table-cell>
          <table:table-cell office:value-type="float" office:value="6.74145">
            <text:p>6,74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Müritz, Kreis</text:p>
          </table:table-cell>
          <table:table-cell/>
          <table:table-cell office:value-type="float" office:value="5">
            <text:p>5</text:p>
          </table:table-cell>
          <table:table-cell table:formula="of:=[.C37]/78*100" office:value-type="float" office:value="6.41025641025641">
            <text:p>6,4</text:p>
          </table:table-cell>
          <table:table-cell office:value-type="float" office:value="5.69557834046253">
            <text:p>5,70</text:p>
          </table:table-cell>
          <table:table-cell office:value-type="float" office:value="51.6587788353243">
            <text:p>51,66</text:p>
          </table:table-cell>
          <table:table-cell office:value-type="float" office:value="26.1675643816271">
            <text:p>26,17</text:p>
          </table:table-cell>
          <table:table-cell office:value-type="float" office:value="317.9">
            <text:p>317,90</text:p>
          </table:table-cell>
          <table:table-cell office:value-type="float" office:value="70.6">
            <text:p>70,60</text:p>
          </table:table-cell>
          <table:table-cell office:value-type="float" office:value="43.3">
            <text:p>43,30</text:p>
          </table:table-cell>
          <table:table-cell office:value-type="float" office:value="6.65423">
            <text:p>6,65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Prignitz, Landkreis</text:p>
          </table:table-cell>
          <table:table-cell/>
          <table:table-cell office:value-type="float" office:value="31.5">
            <text:p>31,5</text:p>
          </table:table-cell>
          <table:table-cell table:formula="of:=[.C38]/78*100" office:value-type="float" office:value="40.3846153846154">
            <text:p>40,4</text:p>
          </table:table-cell>
          <table:table-cell office:value-type="float" office:value="6.68186270816065">
            <text:p>6,68</text:p>
          </table:table-cell>
          <table:table-cell office:value-type="float" office:value="68.1438851631377">
            <text:p>68,14</text:p>
          </table:table-cell>
          <table:table-cell office:value-type="float" office:value="22.8543440584734">
            <text:p>22,85</text:p>
          </table:table-cell>
          <table:table-cell office:value-type="float" office:value="342.9">
            <text:p>342,90</text:p>
          </table:table-cell>
          <table:table-cell office:value-type="float" office:value="61.7">
            <text:p>61,70</text:p>
          </table:table-cell>
          <table:table-cell office:value-type="float" office:value="47.5">
            <text:p>47,50</text:p>
          </table:table-cell>
          <table:table-cell office:value-type="float" office:value="6.44985">
            <text:p>6,45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table:number-columns-repeated="4"/>
          <table:table-cell table:style-name="Default" table:number-columns-repeated="7"/>
          <table:table-cell table:number-columns-repeated="2"/>
          <table:table-cell table:style-name="Default"/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table:number-columns-repeated="4"/>
          <table:table-cell table:style-name="Default" table:number-columns-repeated="7"/>
          <table:table-cell table:number-columns-repeated="2"/>
          <table:table-cell table:style-name="Default"/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table:style-name="ce95" office:value-type="string">
            <text:p>Vorschlag 3 (67)</text:p>
          </table:table-cell>
          <table:table-cell table:number-columns-repeated="3"/>
          <table:table-cell table:style-name="ce95" office:value-type="string">
            <text:p>SIEDL_FLAE,C,2</text:p>
          </table:table-cell>
          <table:table-cell table:style-name="ce95" office:value-type="string">
            <text:p>LANDWIRTSC,C,2</text:p>
          </table:table-cell>
          <table:table-cell table:style-name="ce95" office:value-type="string">
            <text:p>WALD_FLAEC,C,2</text:p>
          </table:table-cell>
          <table:table-cell table:style-name="ce95" office:value-type="string">
            <text:p>Mais</text:p>
          </table:table-cell>
          <table:table-cell table:style-name="ce95" office:value-type="string">
            <text:p>Ertrag Winterweizen</text:p>
          </table:table-cell>
          <table:table-cell table:style-name="ce95" office:value-type="string">
            <text:p>Ertrag Roggen</text:p>
          </table:table-cell>
          <table:table-cell table:style-name="ce95" office:value-type="string">
            <text:p>Wind-MEAN</text:p>
          </table:table-cell>
          <table:table-cell table:number-columns-repeated="2"/>
          <table:table-cell table:style-name="Default"/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Demmin, Kreis</text:p>
          </table:table-cell>
          <table:table-cell/>
          <table:table-cell office:value-type="float" office:value="23">
            <text:p>23</text:p>
          </table:table-cell>
          <table:table-cell table:formula="of:=[.C42]/67*100" office:value-type="float" office:value="34.3283582089552">
            <text:p>34,3</text:p>
          </table:table-cell>
          <table:table-cell office:value-type="float" office:value="6.22957473824442">
            <text:p>6,23</text:p>
          </table:table-cell>
          <table:table-cell office:value-type="float" office:value="73.8410940654857">
            <text:p>73,84</text:p>
          </table:table-cell>
          <table:table-cell office:value-type="float" office:value="13.8017526695947">
            <text:p>13,80</text:p>
          </table:table-cell>
          <table:table-cell office:value-type="float" office:value="375.1">
            <text:p>375,10</text:p>
          </table:table-cell>
          <table:table-cell office:value-type="float" office:value="83.9">
            <text:p>83,90</text:p>
          </table:table-cell>
          <table:table-cell office:value-type="float" office:value="76.8">
            <text:p>76,80</text:p>
          </table:table-cell>
          <table:table-cell office:value-type="float" office:value="6.85278">
            <text:p>6,85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Müritz, Kreis</text:p>
          </table:table-cell>
          <table:table-cell/>
          <table:table-cell office:value-type="float" office:value="7">
            <text:p>7</text:p>
          </table:table-cell>
          <table:table-cell table:formula="of:=[.C43]/67*100" office:value-type="float" office:value="10.4477611940299">
            <text:p>10,4</text:p>
          </table:table-cell>
          <table:table-cell office:value-type="float" office:value="5.69557834046253">
            <text:p>5,70</text:p>
          </table:table-cell>
          <table:table-cell office:value-type="float" office:value="51.6587788353243">
            <text:p>51,66</text:p>
          </table:table-cell>
          <table:table-cell office:value-type="float" office:value="26.1675643816271">
            <text:p>26,17</text:p>
          </table:table-cell>
          <table:table-cell office:value-type="float" office:value="317.9">
            <text:p>317,90</text:p>
          </table:table-cell>
          <table:table-cell office:value-type="float" office:value="70.6">
            <text:p>70,60</text:p>
          </table:table-cell>
          <table:table-cell office:value-type="float" office:value="43.3">
            <text:p>43,30</text:p>
          </table:table-cell>
          <table:table-cell office:value-type="float" office:value="6.65423">
            <text:p>6,65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Mecklenburg-Strelitz, Kreis</text:p>
          </table:table-cell>
          <table:table-cell/>
          <table:table-cell office:value-type="float" office:value="20.5">
            <text:p>20,5</text:p>
          </table:table-cell>
          <table:table-cell table:formula="of:=[.C44]/67*100" office:value-type="float" office:value="30.5970149253731">
            <text:p>30,6</text:p>
          </table:table-cell>
          <table:table-cell office:value-type="float" office:value="5.92243462449458">
            <text:p>5,92</text:p>
          </table:table-cell>
          <table:table-cell office:value-type="float" office:value="54.5053472737278">
            <text:p>54,51</text:p>
          </table:table-cell>
          <table:table-cell office:value-type="float" office:value="30.4548173313874">
            <text:p>30,45</text:p>
          </table:table-cell>
          <table:table-cell office:value-type="float" office:value="310.9">
            <text:p>310,90</text:p>
          </table:table-cell>
          <table:table-cell office:value-type="float" office:value="68">
            <text:p>68,00</text:p>
          </table:table-cell>
          <table:table-cell office:value-type="float" office:value="50.2">
            <text:p>50,20</text:p>
          </table:table-cell>
          <table:table-cell office:value-type="float" office:value="6.4862">
            <text:p>6,49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Uecker-Randow, Kreis</text:p>
          </table:table-cell>
          <table:table-cell/>
          <table:table-cell office:value-type="float" office:value="1.5">
            <text:p>1,5</text:p>
          </table:table-cell>
          <table:table-cell table:formula="of:=[.C45]/67*100" office:value-type="float" office:value="2.23880597014925">
            <text:p>2,2</text:p>
          </table:table-cell>
          <table:table-cell office:value-type="float" office:value="6.36575712623797">
            <text:p>6,37</text:p>
          </table:table-cell>
          <table:table-cell office:value-type="float" office:value="49.6389947249528">
            <text:p>49,64</text:p>
          </table:table-cell>
          <table:table-cell office:value-type="float" office:value="31.6705957664207">
            <text:p>31,67</text:p>
          </table:table-cell>
          <table:table-cell office:value-type="float" office:value="341.5">
            <text:p>341,50</text:p>
          </table:table-cell>
          <table:table-cell office:value-type="float" office:value="76.8">
            <text:p>76,80</text:p>
          </table:table-cell>
          <table:table-cell office:value-type="float" office:value="47.8">
            <text:p>47,80</text:p>
          </table:table-cell>
          <table:table-cell office:value-type="float" office:value="6.33845">
            <text:p>6,34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Ostvorpommern, Kreis</text:p>
          </table:table-cell>
          <table:table-cell/>
          <table:table-cell office:value-type="float" office:value="13.5">
            <text:p>13,5</text:p>
          </table:table-cell>
          <table:table-cell table:formula="of:=[.C46]/67*100" office:value-type="float" office:value="20.1492537313433">
            <text:p>20,1</text:p>
          </table:table-cell>
          <table:table-cell office:value-type="float" office:value="7.64850578322081">
            <text:p>7,65</text:p>
          </table:table-cell>
          <table:table-cell office:value-type="float" office:value="68.8459726801696">
            <text:p>68,85</text:p>
          </table:table-cell>
          <table:table-cell office:value-type="float" office:value="16.9000889726278">
            <text:p>16,90</text:p>
          </table:table-cell>
          <table:table-cell office:value-type="float" office:value="364.9">
            <text:p>364,90</text:p>
          </table:table-cell>
          <table:table-cell office:value-type="float" office:value="78.8">
            <text:p>78,80</text:p>
          </table:table-cell>
          <table:table-cell office:value-type="float" office:value="68.4">
            <text:p>68,40</text:p>
          </table:table-cell>
          <table:table-cell office:value-type="float" office:value="7.16044">
            <text:p>7,16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Uckermark</text:p>
          </table:table-cell>
          <table:table-cell/>
          <table:table-cell office:value-type="float" office:value="1.5">
            <text:p>1,5</text:p>
          </table:table-cell>
          <table:table-cell table:formula="of:=[.C47]/67*100" office:value-type="float" office:value="2.23880597014925">
            <text:p>2,2</text:p>
          </table:table-cell>
          <table:table-cell office:value-type="float" office:value="6">
            <text:p>6,00</text:p>
          </table:table-cell>
          <table:table-cell table:style-name="ce65" office:value-type="string">
            <text:p>63</text:p>
          </table:table-cell>
          <table:table-cell office:value-type="float" office:value="24">
            <text:p>24,00</text:p>
          </table:table-cell>
          <table:table-cell office:value-type="float" office:value="302.4">
            <text:p>302,40</text:p>
          </table:table-cell>
          <table:table-cell table:style-name="ce67" office:value-type="float" office:value="76.7">
            <text:p>76,7</text:p>
          </table:table-cell>
          <table:table-cell table:style-name="ce67" office:value-type="float" office:value="44.5">
            <text:p>44,5</text:p>
          </table:table-cell>
          <table:table-cell office:value-type="float" office:value="6.14">
            <text:p>6,14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table:number-columns-repeated="4"/>
          <table:table-cell table:style-name="Default" table:number-columns-repeated="7"/>
          <table:table-cell table:number-columns-repeated="2"/>
          <table:table-cell table:style-name="Default"/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table:number-columns-repeated="4"/>
          <table:table-cell table:style-name="Default" table:number-columns-repeated="7"/>
          <table:table-cell table:number-columns-repeated="2"/>
          <table:table-cell table:style-name="Default"/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table:style-name="ce95" office:value-type="string">
            <text:p>Vorschlag 4 (27)</text:p>
          </table:table-cell>
          <table:table-cell table:number-columns-repeated="3"/>
          <table:table-cell table:style-name="ce95" office:value-type="string">
            <text:p>SIEDL_FLAE,C,2</text:p>
          </table:table-cell>
          <table:table-cell table:style-name="ce95" office:value-type="string">
            <text:p>LANDWIRTSC,C,2</text:p>
          </table:table-cell>
          <table:table-cell table:style-name="ce95" office:value-type="string">
            <text:p>WALD_FLAEC,C,2</text:p>
          </table:table-cell>
          <table:table-cell table:style-name="ce95" office:value-type="string">
            <text:p>Mais</text:p>
          </table:table-cell>
          <table:table-cell table:style-name="ce95" office:value-type="string">
            <text:p>Ertrag Winterweizen</text:p>
          </table:table-cell>
          <table:table-cell table:style-name="ce95" office:value-type="string">
            <text:p>Ertrag Roggen</text:p>
          </table:table-cell>
          <table:table-cell table:style-name="ce95" office:value-type="string">
            <text:p>Wind-MEAN</text:p>
          </table:table-cell>
          <table:table-cell table:number-columns-repeated="2"/>
          <table:table-cell table:style-name="Default"/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Uckermark</text:p>
          </table:table-cell>
          <table:table-cell/>
          <table:table-cell office:value-type="float" office:value="18.5">
            <text:p>18,5</text:p>
          </table:table-cell>
          <table:table-cell table:formula="of:=[.C51]/27*100" office:value-type="float" office:value="68.5185185185185">
            <text:p>68,5</text:p>
          </table:table-cell>
          <table:table-cell office:value-type="float" office:value="6">
            <text:p>6,00</text:p>
          </table:table-cell>
          <table:table-cell table:style-name="ce65" office:value-type="string">
            <text:p>63</text:p>
          </table:table-cell>
          <table:table-cell office:value-type="float" office:value="24">
            <text:p>24,00</text:p>
          </table:table-cell>
          <table:table-cell office:value-type="float" office:value="302.4">
            <text:p>302,40</text:p>
          </table:table-cell>
          <table:table-cell table:style-name="ce67" office:value-type="float" office:value="76.7">
            <text:p>76,7</text:p>
          </table:table-cell>
          <table:table-cell table:style-name="ce67" office:value-type="float" office:value="44.5">
            <text:p>44,5</text:p>
          </table:table-cell>
          <table:table-cell office:value-type="float" office:value="6.14">
            <text:p>6,14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office:value-type="string">
            <text:p>Uecker-Randow, Kreis</text:p>
          </table:table-cell>
          <table:table-cell/>
          <table:table-cell office:value-type="float" office:value="8.5">
            <text:p>8,5</text:p>
          </table:table-cell>
          <table:table-cell table:formula="of:=[.C52]/27*100" office:value-type="float" office:value="31.4814814814815">
            <text:p>31,5</text:p>
          </table:table-cell>
          <table:table-cell office:value-type="float" office:value="6.36575712623797">
            <text:p>6,37</text:p>
          </table:table-cell>
          <table:table-cell office:value-type="float" office:value="49.6389947249528">
            <text:p>49,64</text:p>
          </table:table-cell>
          <table:table-cell office:value-type="float" office:value="31.6705957664207">
            <text:p>31,67</text:p>
          </table:table-cell>
          <table:table-cell office:value-type="float" office:value="341.5">
            <text:p>341,50</text:p>
          </table:table-cell>
          <table:table-cell office:value-type="float" office:value="76.8">
            <text:p>76,80</text:p>
          </table:table-cell>
          <table:table-cell office:value-type="float" office:value="47.8">
            <text:p>47,80</text:p>
          </table:table-cell>
          <table:table-cell office:value-type="float" office:value="6.33845">
            <text:p>6,34</text:p>
          </table:table-cell>
          <table:table-cell table:style-name="ce122" office:value-type="float" office:value="670.28">
            <text:p>670,28</text:p>
          </table:table-cell>
          <table:table-cell table:style-name="ce122" office:value-type="float" office:value="15000">
            <text:p>15000</text:p>
          </table:table-cell>
          <table:table-cell office:value-type="float" office:value="13.64">
            <text:p>13,64</text:p>
          </table:table-cell>
          <table:table-cell table:number-columns-repeated="2"/>
          <table:table-cell office:value-type="float" office:value="64.95">
            <text:p>64,95</text:p>
          </table:table-cell>
          <table:table-cell table:number-columns-repeated="1007"/>
        </table:table-row>
        <table:table-row table:style-name="ro2">
          <table:table-cell table:number-columns-repeated="4"/>
          <table:table-cell table:style-name="Default" table:number-columns-repeated="7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4"/>
          <table:table-cell table:style-name="Default" table:number-columns-repeated="7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7"/>
        </table:table-row>
      </table:table>
      <table:table table:name="Potentiale_2" table:style-name="ta2" table:print="false">
        <office:forms form:automatic-focus="false" form:apply-design-mode="false"/>
        <table:table-column table:style-name="co32" table:number-columns-repeated="2" table:default-cell-style-name="Default"/>
        <table:table-column table:style-name="co82" table:default-cell-style-name="Default"/>
        <table:table-column table:style-name="co32" table:default-cell-style-name="ce121"/>
        <table:table-column table:style-name="co83" table:default-cell-style-name="ce125"/>
        <table:table-column table:style-name="co84" table:default-cell-style-name="ce125"/>
        <table:table-column table:style-name="co32" table:number-columns-repeated="5" table:default-cell-style-name="Default"/>
        <table:table-column table:style-name="co85" table:default-cell-style-name="ce127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32" table:default-cell-style-name="Default"/>
        <table:table-column table:style-name="co71" table:default-cell-style-name="ce122"/>
        <table:table-column table:style-name="co36" table:default-cell-style-name="ce128"/>
        <table:table-column table:style-name="co89" table:default-cell-style-name="ce51"/>
        <table:table-column table:style-name="co90" table:number-columns-repeated="2" table:default-cell-style-name="ce51"/>
        <table:table-row table:style-name="ro2">
          <table:table-cell table:number-columns-repeated="3"/>
          <table:table-cell table:style-name="Default" table:number-columns-repeated="2"/>
          <table:table-cell table:style-name="ce124"/>
          <table:table-cell table:number-columns-repeated="5"/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2">
          <table:table-cell table:number-columns-repeated="2"/>
          <table:table-cell table:style-name="ce95" office:value-type="string">
            <text:p>Zahl der 6ecke</text:p>
          </table:table-cell>
          <table:table-cell table:style-name="ce95" office:value-type="string">
            <text:p>Prozent</text:p>
          </table:table-cell>
          <table:table-cell table:style-name="ce123" office:value-type="string">
            <text:p>SIEDL_FLAE,C,2</text:p>
          </table:table-cell>
          <table:table-cell table:style-name="ce123" office:value-type="string">
            <text:p>LANDWIRTSC,C,2</text:p>
          </table:table-cell>
          <table:table-cell table:style-name="ce95" office:value-type="string">
            <text:p>WALD_FLAEC,C,2</text:p>
          </table:table-cell>
          <table:table-cell table:style-name="ce95" office:value-type="string">
            <text:p>Mais</text:p>
          </table:table-cell>
          <table:table-cell table:style-name="ce95" office:value-type="string">
            <text:p>Ertrag Winterweizen</text:p>
          </table:table-cell>
          <table:table-cell table:style-name="ce95" office:value-type="string">
            <text:p>Ertrag Roggen</text:p>
          </table:table-cell>
          <table:table-cell table:style-name="ce95" office:value-type="string">
            <text:p>Wind-MEAN</text:p>
          </table:table-cell>
          <table:table-cell table:style-name="ce95" office:value-type="string">
            <text:p>Install Wind</text:p>
          </table:table-cell>
          <table:table-cell table:style-name="ce95" office:value-type="string">
            <text:p>Mwh Windenergie / a</text:p>
          </table:table-cell>
          <table:table-cell table:style-name="ce93" office:value-type="string">
            <text:p>MW installiert Biomasse</text:p>
          </table:table-cell>
          <table:table-cell table:style-name="ce95" office:value-type="string">
            <text:p>Mwh/a Bio</text:p>
          </table:table-cell>
          <table:table-cell table:style-name="ce95"/>
          <table:table-cell table:style-name="ce95" office:value-type="string">
            <text:p>Fläche Sechseck</text:p>
          </table:table-cell>
          <table:table-cell table:style-name="ce95" office:value-type="string">
            <text:p>Nutzbare Fläche Bio LW-15%)</text:p>
          </table:table-cell>
          <table:table-cell table:style-name="ce95" office:value-type="string">
            <text:p>Nutzbare Fläche Wind</text:p>
          </table:table-cell>
          <table:table-cell table:style-name="ce95" office:value-type="string">
            <text:p>Abzug Minimum (10%)</text:p>
          </table:table-cell>
          <table:table-cell table:style-name="ce95" office:value-type="string">
            <text:p>Abzug Maximum (25%)</text:p>
          </table:table-cell>
        </table:table-row>
        <table:table-row table:style-name="ro2">
          <table:table-cell table:style-name="ce95" office:value-type="string">
            <text:p>Vorschlag 1 (78)</text:p>
          </table:table-cell>
          <table:table-cell/>
          <table:table-cell office:value-type="float" office:value="78">
            <text:p>78</text:p>
          </table:table-cell>
          <table:table-cell/>
          <table:table-cell table:style-name="ce124" table:number-columns-repeated="2"/>
          <table:table-cell table:number-columns-repeated="5"/>
          <table:table-cell table:style-name="Default"/>
          <table:table-cell table:number-columns-repeated="5"/>
          <table:table-cell table:style-name="ce122"/>
          <table:table-cell table:style-name="Default" table:number-columns-repeated="3"/>
        </table:table-row>
        <table:table-row table:style-name="ro2">
          <table:table-cell office:value-type="string">
            <text:p>Stendal, Landkreis</text:p>
          </table:table-cell>
          <table:table-cell/>
          <table:table-cell office:value-type="float" office:value="36">
            <text:p>36</text:p>
          </table:table-cell>
          <table:table-cell table:formula="of:=[.C4]/78*100" office:value-type="float" office:value="46.1538461538462">
            <text:p>46,2</text:p>
          </table:table-cell>
          <table:table-cell office:value-type="float" office:value="7.67249811189937">
            <text:p>7,67</text:p>
          </table:table-cell>
          <table:table-cell office:value-type="float" office:value="67.2836525564676">
            <text:p>67,28</text:p>
          </table:table-cell>
          <table:table-cell table:style-name="ce51" office:value-type="float" office:value="21.7414271977285">
            <text:p>21,74</text:p>
          </table:table-cell>
          <table:table-cell table:style-name="ce51" office:value-type="float" office:value="347.1">
            <text:p>347,10</text:p>
          </table:table-cell>
          <table:table-cell table:style-name="ce51" office:value-type="float" office:value="61.4">
            <text:p>61,40</text:p>
          </table:table-cell>
          <table:table-cell table:style-name="ce51" office:value-type="float" office:value="46.8">
            <text:p>46,80</text:p>
          </table:table-cell>
          <table:table-cell table:style-name="ce51" office:value-type="float" office:value="5.99573">
            <text:p>6,00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4]/100*85" office:value-type="float" office:value="57.1911046729975">
            <text:p>57,19</text:p>
          </table:table-cell>
          <table:table-cell table:formula="of:=100-[.E4]" office:value-type="float" office:value="92.3275018881006">
            <text:p>92,33</text:p>
          </table:table-cell>
          <table:table-cell table:formula="of:=[.S4]/100*90" office:value-type="float" office:value="83.0947516992906">
            <text:p>83,09</text:p>
          </table:table-cell>
          <table:table-cell table:formula="of:=[.S4]/100*75" office:value-type="float" office:value="69.2456264160755">
            <text:p>69,25</text:p>
          </table:table-cell>
        </table:table-row>
        <table:table-row table:style-name="ro2">
          <table:table-cell office:value-type="string">
            <text:p>Altmarkkreis Salzwedel</text:p>
          </table:table-cell>
          <table:table-cell/>
          <table:table-cell office:value-type="float" office:value="24">
            <text:p>24</text:p>
          </table:table-cell>
          <table:table-cell table:formula="of:=[.C5]/78*100" office:value-type="float" office:value="30.7692307692308">
            <text:p>30,8</text:p>
          </table:table-cell>
          <table:table-cell office:value-type="float" office:value="7.0700770297738">
            <text:p>7,07</text:p>
          </table:table-cell>
          <table:table-cell office:value-type="float" office:value="62.4246495276147">
            <text:p>62,42</text:p>
          </table:table-cell>
          <table:table-cell table:style-name="ce51" office:value-type="float" office:value="29.1587790388289">
            <text:p>29,16</text:p>
          </table:table-cell>
          <table:table-cell table:style-name="ce51" office:value-type="float" office:value="372">
            <text:p>372,00</text:p>
          </table:table-cell>
          <table:table-cell table:style-name="ce51" office:value-type="float" office:value="62.3">
            <text:p>62,30</text:p>
          </table:table-cell>
          <table:table-cell table:style-name="ce51" office:value-type="float" office:value="50.1">
            <text:p>50,10</text:p>
          </table:table-cell>
          <table:table-cell table:style-name="ce51" office:value-type="float" office:value="6.02646">
            <text:p>6,03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5]/100*85" office:value-type="float" office:value="53.0609520984725">
            <text:p>53,06</text:p>
          </table:table-cell>
          <table:table-cell table:formula="of:=100-[.E5]" office:value-type="float" office:value="92.9299229702262">
            <text:p>92,93</text:p>
          </table:table-cell>
          <table:table-cell table:formula="of:=[.S5]/100*90" office:value-type="float" office:value="83.6369306732036">
            <text:p>83,64</text:p>
          </table:table-cell>
          <table:table-cell table:formula="of:=[.S5]/100*75" office:value-type="float" office:value="69.6974422276697">
            <text:p>69,70</text:p>
          </table:table-cell>
        </table:table-row>
        <table:table-row table:style-name="ro2">
          <table:table-cell office:value-type="string">
            <text:p>Börde, Landkreis</text:p>
          </table:table-cell>
          <table:table-cell/>
          <table:table-cell office:value-type="float" office:value="13">
            <text:p>13</text:p>
          </table:table-cell>
          <table:table-cell table:formula="of:=[.C6]/78*100" office:value-type="float" office:value="16.6666666666667">
            <text:p>16,7</text:p>
          </table:table-cell>
          <table:table-cell office:value-type="float" office:value="9.72086634970946">
            <text:p>9,72</text:p>
          </table:table-cell>
          <table:table-cell office:value-type="float" office:value="68.7615425250925">
            <text:p>68,76</text:p>
          </table:table-cell>
          <table:table-cell table:style-name="ce51" office:value-type="float" office:value="19.4717379820391">
            <text:p>19,47</text:p>
          </table:table-cell>
          <table:table-cell table:style-name="ce51" office:value-type="float" office:value="458.3">
            <text:p>458,30</text:p>
          </table:table-cell>
          <table:table-cell table:style-name="ce51" office:value-type="float" office:value="90.9">
            <text:p>90,90</text:p>
          </table:table-cell>
          <table:table-cell table:style-name="ce51" office:value-type="float" office:value="52.2">
            <text:p>52,20</text:p>
          </table:table-cell>
          <table:table-cell table:style-name="ce51" office:value-type="float" office:value="5.91536">
            <text:p>5,92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6]/100*85" office:value-type="float" office:value="58.4473111463286">
            <text:p>58,45</text:p>
          </table:table-cell>
          <table:table-cell table:formula="of:=100-[.E6]" office:value-type="float" office:value="90.2791336502905">
            <text:p>90,28</text:p>
          </table:table-cell>
          <table:table-cell table:formula="of:=[.S6]/100*90" office:value-type="float" office:value="81.2512202852615">
            <text:p>81,25</text:p>
          </table:table-cell>
          <table:table-cell table:formula="of:=[.S6]/100*75" office:value-type="float" office:value="67.7093502377179">
            <text:p>67,71</text:p>
          </table:table-cell>
        </table:table-row>
        <table:table-row table:style-name="ro2">
          <table:table-cell office:value-type="string">
            <text:p>Jerichower Land, Landkreis</text:p>
          </table:table-cell>
          <table:table-cell/>
          <table:table-cell office:value-type="float" office:value="5">
            <text:p>5</text:p>
          </table:table-cell>
          <table:table-cell table:formula="of:=[.C7]/78*100" office:value-type="float" office:value="6.41025641025641">
            <text:p>6,4</text:p>
          </table:table-cell>
          <table:table-cell office:value-type="float" office:value="9.26537834632435">
            <text:p>9,27</text:p>
          </table:table-cell>
          <table:table-cell office:value-type="float" office:value="57.0738173308049">
            <text:p>57,07</text:p>
          </table:table-cell>
          <table:table-cell table:style-name="ce51" office:value-type="float" office:value="31.1378612698433">
            <text:p>31,14</text:p>
          </table:table-cell>
          <table:table-cell table:style-name="ce51" office:value-type="float" office:value="353.1">
            <text:p>353,10</text:p>
          </table:table-cell>
          <table:table-cell table:style-name="ce51" office:value-type="float" office:value="70.4">
            <text:p>70,40</text:p>
          </table:table-cell>
          <table:table-cell table:style-name="ce51" office:value-type="float" office:value="44.7">
            <text:p>44,70</text:p>
          </table:table-cell>
          <table:table-cell table:style-name="ce51" office:value-type="float" office:value="5.53163">
            <text:p>5,53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7]/100*85" office:value-type="float" office:value="48.5127447311842">
            <text:p>48,51</text:p>
          </table:table-cell>
          <table:table-cell table:formula="of:=100-[.E7]" office:value-type="float" office:value="90.7346216536756">
            <text:p>90,73</text:p>
          </table:table-cell>
          <table:table-cell table:formula="of:=[.S7]/100*90" office:value-type="float" office:value="81.6611594883081">
            <text:p>81,66</text:p>
          </table:table-cell>
          <table:table-cell table:formula="of:=[.S7]/100*75" office:value-type="float" office:value="68.0509662402567">
            <text:p>68,05</text:p>
          </table:table-cell>
        </table:table-row>
        <table:table-row table:style-name="ro2" table:number-rows-repeated="2">
          <table:table-cell table:number-columns-repeated="4"/>
          <table:table-cell table:style-name="ce124" table:number-columns-repeated="2"/>
          <table:table-cell table:number-columns-repeated="5"/>
          <table:table-cell table:style-name="ce72"/>
          <table:table-cell table:number-columns-repeated="9"/>
        </table:table-row>
        <table:table-row table:style-name="ro2">
          <table:table-cell table:number-columns-repeated="4"/>
          <table:table-cell table:style-name="ce123" office:value-type="string">
            <text:p>SIEDL_FLAE,C,2</text:p>
          </table:table-cell>
          <table:table-cell table:style-name="ce123" office:value-type="string">
            <text:p>LANDWIRTSC,C,2</text:p>
          </table:table-cell>
          <table:table-cell table:style-name="ce95" office:value-type="string">
            <text:p>WALD_FLAEC,C,2</text:p>
          </table:table-cell>
          <table:table-cell table:style-name="ce95" office:value-type="string">
            <text:p>Mais</text:p>
          </table:table-cell>
          <table:table-cell table:style-name="ce95" office:value-type="string">
            <text:p>Ertrag Winterweizen</text:p>
          </table:table-cell>
          <table:table-cell table:style-name="ce95" office:value-type="string">
            <text:p>Ertrag Roggen</text:p>
          </table:table-cell>
          <table:table-cell table:style-name="ce95" office:value-type="string">
            <text:p>Wind-MEAN</text:p>
          </table:table-cell>
          <table:table-cell table:style-name="ce72"/>
          <table:table-cell table:number-columns-repeated="9"/>
        </table:table-row>
        <table:table-row table:style-name="ro2">
          <table:table-cell table:style-name="ce95" office:value-type="string">
            <text:p>Vorschlag 2 (78)</text:p>
          </table:table-cell>
          <table:table-cell/>
          <table:table-cell office:value-type="float" office:value="78">
            <text:p>78</text:p>
          </table:table-cell>
          <table:table-cell/>
          <table:table-cell table:style-name="ce124" table:number-columns-repeated="2"/>
          <table:table-cell table:number-columns-repeated="5"/>
          <table:table-cell table:style-name="ce72"/>
          <table:table-cell table:number-columns-repeated="9"/>
        </table:table-row>
        <table:table-row table:style-name="ro2">
          <table:table-cell office:value-type="string">
            <text:p>Stendal, Landkreis</text:p>
          </table:table-cell>
          <table:table-cell/>
          <table:table-cell office:value-type="float" office:value="2.5">
            <text:p>2,5</text:p>
          </table:table-cell>
          <table:table-cell table:formula="of:=[.C12]/78*100" office:value-type="float" office:value="3.2051282051282">
            <text:p>3,2</text:p>
          </table:table-cell>
          <table:table-cell office:value-type="float" office:value="7.67249811189937">
            <text:p>7,67</text:p>
          </table:table-cell>
          <table:table-cell office:value-type="float" office:value="67.2836525564676">
            <text:p>67,28</text:p>
          </table:table-cell>
          <table:table-cell table:style-name="ce51" office:value-type="float" office:value="21.7414271977285">
            <text:p>21,74</text:p>
          </table:table-cell>
          <table:table-cell table:style-name="ce51" office:value-type="float" office:value="347.1">
            <text:p>347,10</text:p>
          </table:table-cell>
          <table:table-cell table:style-name="ce51" office:value-type="float" office:value="61.4">
            <text:p>61,40</text:p>
          </table:table-cell>
          <table:table-cell table:style-name="ce51" office:value-type="float" office:value="46.8">
            <text:p>46,80</text:p>
          </table:table-cell>
          <table:table-cell table:style-name="ce51" office:value-type="float" office:value="5.99573">
            <text:p>6,00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12]/100*85" office:value-type="float" office:value="57.1911046729975">
            <text:p>57,19</text:p>
          </table:table-cell>
          <table:table-cell table:formula="of:=100-[.E12]" office:value-type="float" office:value="92.3275018881006">
            <text:p>92,33</text:p>
          </table:table-cell>
          <table:table-cell table:formula="of:=[.S12]/100*90" office:value-type="float" office:value="83.0947516992906">
            <text:p>83,09</text:p>
          </table:table-cell>
          <table:table-cell table:formula="of:=[.S12]/100*75" office:value-type="float" office:value="69.2456264160755">
            <text:p>69,25</text:p>
          </table:table-cell>
        </table:table-row>
        <table:table-row table:style-name="ro2">
          <table:table-cell office:value-type="string">
            <text:p>Ostprignitz-Ruppin, Landkreis</text:p>
          </table:table-cell>
          <table:table-cell/>
          <table:table-cell office:value-type="float" office:value="7">
            <text:p>7</text:p>
          </table:table-cell>
          <table:table-cell table:formula="of:=[.C13]/78*100" office:value-type="float" office:value="8.97435897435897">
            <text:p>9,0</text:p>
          </table:table-cell>
          <table:table-cell office:value-type="float" office:value="6.49432936694535">
            <text:p>6,49</text:p>
          </table:table-cell>
          <table:table-cell office:value-type="float" office:value="55.3466538084498">
            <text:p>55,35</text:p>
          </table:table-cell>
          <table:table-cell table:style-name="ce51" office:value-type="float" office:value="34.1054905117517">
            <text:p>34,11</text:p>
          </table:table-cell>
          <table:table-cell table:style-name="ce51" office:value-type="float" office:value="323.2">
            <text:p>323,20</text:p>
          </table:table-cell>
          <table:table-cell table:style-name="ce51" office:value-type="float" office:value="63.7">
            <text:p>63,70</text:p>
          </table:table-cell>
          <table:table-cell table:style-name="ce51" office:value-type="float" office:value="42.6">
            <text:p>42,60</text:p>
          </table:table-cell>
          <table:table-cell table:style-name="ce51" office:value-type="float" office:value="6.11443">
            <text:p>6,11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13]/100*85" office:value-type="float" office:value="47.0446557371823">
            <text:p>47,04</text:p>
          </table:table-cell>
          <table:table-cell table:formula="of:=100-[.E13]" office:value-type="float" office:value="93.5056706330547">
            <text:p>93,51</text:p>
          </table:table-cell>
          <table:table-cell table:formula="of:=[.S13]/100*90" office:value-type="float" office:value="84.1551035697492">
            <text:p>84,16</text:p>
          </table:table-cell>
          <table:table-cell table:formula="of:=[.S13]/100*75" office:value-type="float" office:value="70.129252974791">
            <text:p>70,13</text:p>
          </table:table-cell>
        </table:table-row>
        <table:table-row table:style-name="ro2">
          <table:table-cell office:value-type="string">
            <text:p>Ludwigslust, Kreis</text:p>
          </table:table-cell>
          <table:table-cell/>
          <table:table-cell office:value-type="float" office:value="12">
            <text:p>12</text:p>
          </table:table-cell>
          <table:table-cell table:formula="of:=[.C14]/78*100" office:value-type="float" office:value="15.3846153846154">
            <text:p>15,4</text:p>
          </table:table-cell>
          <table:table-cell office:value-type="float" office:value="7.54942579873759">
            <text:p>7,55</text:p>
          </table:table-cell>
          <table:table-cell office:value-type="float" office:value="59.4571404737409">
            <text:p>59,46</text:p>
          </table:table-cell>
          <table:table-cell table:style-name="ce51" office:value-type="float" office:value="29.6368092603112">
            <text:p>29,64</text:p>
          </table:table-cell>
          <table:table-cell table:style-name="ce51" office:value-type="float" office:value="349.1">
            <text:p>349,10</text:p>
          </table:table-cell>
          <table:table-cell table:style-name="ce51" office:value-type="float" office:value="67">
            <text:p>67,00</text:p>
          </table:table-cell>
          <table:table-cell table:style-name="ce51" office:value-type="float" office:value="36.3">
            <text:p>36,30</text:p>
          </table:table-cell>
          <table:table-cell table:style-name="ce51" office:value-type="float" office:value="6.43111">
            <text:p>6,43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14]/100*85" office:value-type="float" office:value="50.5385694026798">
            <text:p>50,54</text:p>
          </table:table-cell>
          <table:table-cell table:formula="of:=100-[.E14]" office:value-type="float" office:value="92.4505742012624">
            <text:p>92,45</text:p>
          </table:table-cell>
          <table:table-cell table:formula="of:=[.S14]/100*90" office:value-type="float" office:value="83.2055167811362">
            <text:p>83,21</text:p>
          </table:table-cell>
          <table:table-cell table:formula="of:=[.S14]/100*75" office:value-type="float" office:value="69.3379306509468">
            <text:p>69,34</text:p>
          </table:table-cell>
        </table:table-row>
        <table:table-row table:style-name="ro2">
          <table:table-cell office:value-type="string">
            <text:p>Parchim, Kreis</text:p>
          </table:table-cell>
          <table:table-cell/>
          <table:table-cell office:value-type="float" office:value="20">
            <text:p>20</text:p>
          </table:table-cell>
          <table:table-cell table:formula="of:=[.C15]/78*100" office:value-type="float" office:value="25.6410256410256">
            <text:p>25,6</text:p>
          </table:table-cell>
          <table:table-cell office:value-type="float" office:value="6.41330485363855">
            <text:p>6,41</text:p>
          </table:table-cell>
          <table:table-cell office:value-type="float" office:value="62.1291706408379">
            <text:p>62,13</text:p>
          </table:table-cell>
          <table:table-cell table:style-name="ce51" office:value-type="float" office:value="24.8606241351979">
            <text:p>24,86</text:p>
          </table:table-cell>
          <table:table-cell table:style-name="ce51" office:value-type="float" office:value="325.9">
            <text:p>325,90</text:p>
          </table:table-cell>
          <table:table-cell table:style-name="ce51" office:value-type="float" office:value="65.2">
            <text:p>65,20</text:p>
          </table:table-cell>
          <table:table-cell table:style-name="ce51" office:value-type="float" office:value="36.7">
            <text:p>36,70</text:p>
          </table:table-cell>
          <table:table-cell table:style-name="ce51" office:value-type="float" office:value="6.74145">
            <text:p>6,74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15]/100*85" office:value-type="float" office:value="52.8097950447122">
            <text:p>52,81</text:p>
          </table:table-cell>
          <table:table-cell table:formula="of:=100-[.E15]" office:value-type="float" office:value="93.5866951463614">
            <text:p>93,59</text:p>
          </table:table-cell>
          <table:table-cell table:formula="of:=[.S15]/100*90" office:value-type="float" office:value="84.2280256317253">
            <text:p>84,23</text:p>
          </table:table-cell>
          <table:table-cell table:formula="of:=[.S15]/100*75" office:value-type="float" office:value="70.1900213597711">
            <text:p>70,19</text:p>
          </table:table-cell>
        </table:table-row>
        <table:table-row table:style-name="ro2">
          <table:table-cell office:value-type="string">
            <text:p>Müritz, Kreis</text:p>
          </table:table-cell>
          <table:table-cell/>
          <table:table-cell office:value-type="float" office:value="5">
            <text:p>5</text:p>
          </table:table-cell>
          <table:table-cell table:formula="of:=[.C16]/78*100" office:value-type="float" office:value="6.41025641025641">
            <text:p>6,4</text:p>
          </table:table-cell>
          <table:table-cell office:value-type="float" office:value="5.69557834046253">
            <text:p>5,70</text:p>
          </table:table-cell>
          <table:table-cell office:value-type="float" office:value="51.6587788353243">
            <text:p>51,66</text:p>
          </table:table-cell>
          <table:table-cell table:style-name="ce51" office:value-type="float" office:value="26.1675643816271">
            <text:p>26,17</text:p>
          </table:table-cell>
          <table:table-cell table:style-name="ce51" office:value-type="float" office:value="317.9">
            <text:p>317,90</text:p>
          </table:table-cell>
          <table:table-cell table:style-name="ce51" office:value-type="float" office:value="70.6">
            <text:p>70,60</text:p>
          </table:table-cell>
          <table:table-cell table:style-name="ce51" office:value-type="float" office:value="43.3">
            <text:p>43,30</text:p>
          </table:table-cell>
          <table:table-cell table:style-name="ce51" office:value-type="float" office:value="6.65423">
            <text:p>6,65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16]/100*85" office:value-type="float" office:value="43.9099620100257">
            <text:p>43,91</text:p>
          </table:table-cell>
          <table:table-cell table:formula="of:=100-[.E16]" office:value-type="float" office:value="94.3044216595375">
            <text:p>94,30</text:p>
          </table:table-cell>
          <table:table-cell table:formula="of:=[.S16]/100*90" office:value-type="float" office:value="84.8739794935837">
            <text:p>84,87</text:p>
          </table:table-cell>
          <table:table-cell table:formula="of:=[.S16]/100*75" office:value-type="float" office:value="70.7283162446531">
            <text:p>70,73</text:p>
          </table:table-cell>
        </table:table-row>
        <table:table-row table:style-name="ro2">
          <table:table-cell office:value-type="string">
            <text:p>Prignitz, Landkreis</text:p>
          </table:table-cell>
          <table:table-cell/>
          <table:table-cell office:value-type="float" office:value="31.5">
            <text:p>31,5</text:p>
          </table:table-cell>
          <table:table-cell table:formula="of:=[.C17]/78*100" office:value-type="float" office:value="40.3846153846154">
            <text:p>40,4</text:p>
          </table:table-cell>
          <table:table-cell office:value-type="float" office:value="6.68186270816065">
            <text:p>6,68</text:p>
          </table:table-cell>
          <table:table-cell office:value-type="float" office:value="68.1438851631377">
            <text:p>68,14</text:p>
          </table:table-cell>
          <table:table-cell table:style-name="ce51" office:value-type="float" office:value="22.8543440584734">
            <text:p>22,85</text:p>
          </table:table-cell>
          <table:table-cell table:style-name="ce51" office:value-type="float" office:value="342.9">
            <text:p>342,90</text:p>
          </table:table-cell>
          <table:table-cell table:style-name="ce51" office:value-type="float" office:value="61.7">
            <text:p>61,70</text:p>
          </table:table-cell>
          <table:table-cell table:style-name="ce51" office:value-type="float" office:value="47.5">
            <text:p>47,50</text:p>
          </table:table-cell>
          <table:table-cell table:style-name="ce51" office:value-type="float" office:value="6.44985">
            <text:p>6,45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17]/100*85" office:value-type="float" office:value="57.922302388667">
            <text:p>57,92</text:p>
          </table:table-cell>
          <table:table-cell table:formula="of:=100-[.E17]" office:value-type="float" office:value="93.3181372918394">
            <text:p>93,32</text:p>
          </table:table-cell>
          <table:table-cell table:formula="of:=[.S17]/100*90" office:value-type="float" office:value="83.9863235626554">
            <text:p>83,99</text:p>
          </table:table-cell>
          <table:table-cell table:formula="of:=[.S17]/100*75" office:value-type="float" office:value="69.9886029688795">
            <text:p>69,99</text:p>
          </table:table-cell>
        </table:table-row>
        <table:table-row table:style-name="ro2" table:number-rows-repeated="2">
          <table:table-cell table:number-columns-repeated="4"/>
          <table:table-cell table:style-name="ce124" table:number-columns-repeated="2"/>
          <table:table-cell table:number-columns-repeated="5"/>
          <table:table-cell table:style-name="ce72"/>
          <table:table-cell table:number-columns-repeated="9"/>
        </table:table-row>
        <table:table-row table:style-name="ro2">
          <table:table-cell table:style-name="ce95" office:value-type="string">
            <text:p>Vorschlag 3 (67)</text:p>
          </table:table-cell>
          <table:table-cell/>
          <table:table-cell office:value-type="float" office:value="67">
            <text:p>67</text:p>
          </table:table-cell>
          <table:table-cell/>
          <table:table-cell table:style-name="ce123" office:value-type="string">
            <text:p>SIEDL_FLAE,C,2</text:p>
          </table:table-cell>
          <table:table-cell table:style-name="ce123" office:value-type="string">
            <text:p>LANDWIRTSC,C,2</text:p>
          </table:table-cell>
          <table:table-cell table:style-name="ce95" office:value-type="string">
            <text:p>WALD_FLAEC,C,2</text:p>
          </table:table-cell>
          <table:table-cell table:style-name="ce95" office:value-type="string">
            <text:p>Mais</text:p>
          </table:table-cell>
          <table:table-cell table:style-name="ce95" office:value-type="string">
            <text:p>Ertrag Winterweizen</text:p>
          </table:table-cell>
          <table:table-cell table:style-name="ce95" office:value-type="string">
            <text:p>Ertrag Roggen</text:p>
          </table:table-cell>
          <table:table-cell table:style-name="ce95" office:value-type="string">
            <text:p>Wind-MEAN</text:p>
          </table:table-cell>
          <table:table-cell table:style-name="ce72"/>
          <table:table-cell table:number-columns-repeated="9"/>
        </table:table-row>
        <table:table-row table:style-name="ro2">
          <table:table-cell office:value-type="string">
            <text:p>Demmin, Kreis</text:p>
          </table:table-cell>
          <table:table-cell/>
          <table:table-cell office:value-type="float" office:value="23">
            <text:p>23</text:p>
          </table:table-cell>
          <table:table-cell table:formula="of:=[.C21]/67*100" office:value-type="float" office:value="34.3283582089552">
            <text:p>34,3</text:p>
          </table:table-cell>
          <table:table-cell office:value-type="float" office:value="6.22957473824442">
            <text:p>6,23</text:p>
          </table:table-cell>
          <table:table-cell office:value-type="float" office:value="73.8410940654857">
            <text:p>73,84</text:p>
          </table:table-cell>
          <table:table-cell table:style-name="ce51" office:value-type="float" office:value="13.8017526695947">
            <text:p>13,80</text:p>
          </table:table-cell>
          <table:table-cell table:style-name="ce51" office:value-type="float" office:value="375.1">
            <text:p>375,10</text:p>
          </table:table-cell>
          <table:table-cell table:style-name="ce51" office:value-type="float" office:value="83.9">
            <text:p>83,90</text:p>
          </table:table-cell>
          <table:table-cell table:style-name="ce51" office:value-type="float" office:value="76.8">
            <text:p>76,80</text:p>
          </table:table-cell>
          <table:table-cell table:style-name="ce51" office:value-type="float" office:value="6.85278">
            <text:p>6,85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21]/100*85" office:value-type="float" office:value="62.7649299556629">
            <text:p>62,76</text:p>
          </table:table-cell>
          <table:table-cell table:formula="of:=100-[.E21]" office:value-type="float" office:value="93.7704252617556">
            <text:p>93,77</text:p>
          </table:table-cell>
          <table:table-cell table:formula="of:=[.S21]/100*90" office:value-type="float" office:value="84.39338273558">
            <text:p>84,39</text:p>
          </table:table-cell>
          <table:table-cell table:formula="of:=[.S21]/100*75" office:value-type="float" office:value="70.3278189463167">
            <text:p>70,33</text:p>
          </table:table-cell>
        </table:table-row>
        <table:table-row table:style-name="ro2">
          <table:table-cell office:value-type="string">
            <text:p>Müritz, Kreis</text:p>
          </table:table-cell>
          <table:table-cell/>
          <table:table-cell office:value-type="float" office:value="7">
            <text:p>7</text:p>
          </table:table-cell>
          <table:table-cell table:formula="of:=[.C22]/67*100" office:value-type="float" office:value="10.4477611940299">
            <text:p>10,4</text:p>
          </table:table-cell>
          <table:table-cell office:value-type="float" office:value="5.69557834046253">
            <text:p>5,70</text:p>
          </table:table-cell>
          <table:table-cell office:value-type="float" office:value="51.6587788353243">
            <text:p>51,66</text:p>
          </table:table-cell>
          <table:table-cell table:style-name="ce51" office:value-type="float" office:value="26.1675643816271">
            <text:p>26,17</text:p>
          </table:table-cell>
          <table:table-cell table:style-name="ce51" office:value-type="float" office:value="317.9">
            <text:p>317,90</text:p>
          </table:table-cell>
          <table:table-cell table:style-name="ce51" office:value-type="float" office:value="70.6">
            <text:p>70,60</text:p>
          </table:table-cell>
          <table:table-cell table:style-name="ce51" office:value-type="float" office:value="43.3">
            <text:p>43,30</text:p>
          </table:table-cell>
          <table:table-cell table:style-name="ce51" office:value-type="float" office:value="6.65423">
            <text:p>6,65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22]/100*85" office:value-type="float" office:value="43.9099620100257">
            <text:p>43,91</text:p>
          </table:table-cell>
          <table:table-cell table:formula="of:=100-[.E22]" office:value-type="float" office:value="94.3044216595375">
            <text:p>94,30</text:p>
          </table:table-cell>
          <table:table-cell table:formula="of:=[.S22]/100*90" office:value-type="float" office:value="84.8739794935837">
            <text:p>84,87</text:p>
          </table:table-cell>
          <table:table-cell table:formula="of:=[.S22]/100*75" office:value-type="float" office:value="70.7283162446531">
            <text:p>70,73</text:p>
          </table:table-cell>
        </table:table-row>
        <table:table-row table:style-name="ro2">
          <table:table-cell office:value-type="string">
            <text:p>Mecklenburg-Strelitz, Kreis</text:p>
          </table:table-cell>
          <table:table-cell/>
          <table:table-cell office:value-type="float" office:value="20.5">
            <text:p>20,5</text:p>
          </table:table-cell>
          <table:table-cell table:formula="of:=[.C23]/67*100" office:value-type="float" office:value="30.5970149253731">
            <text:p>30,6</text:p>
          </table:table-cell>
          <table:table-cell office:value-type="float" office:value="5.92243462449458">
            <text:p>5,92</text:p>
          </table:table-cell>
          <table:table-cell office:value-type="float" office:value="54.5053472737278">
            <text:p>54,51</text:p>
          </table:table-cell>
          <table:table-cell table:style-name="ce51" office:value-type="float" office:value="30.4548173313874">
            <text:p>30,45</text:p>
          </table:table-cell>
          <table:table-cell table:style-name="ce51" office:value-type="float" office:value="310.9">
            <text:p>310,90</text:p>
          </table:table-cell>
          <table:table-cell table:style-name="ce51" office:value-type="float" office:value="68">
            <text:p>68,00</text:p>
          </table:table-cell>
          <table:table-cell table:style-name="ce51" office:value-type="float" office:value="50.2">
            <text:p>50,20</text:p>
          </table:table-cell>
          <table:table-cell table:style-name="ce51" office:value-type="float" office:value="6.4862">
            <text:p>6,49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23]/100*85" office:value-type="float" office:value="46.3295451826686">
            <text:p>46,33</text:p>
          </table:table-cell>
          <table:table-cell table:formula="of:=100-[.E23]" office:value-type="float" office:value="94.0775653755054">
            <text:p>94,08</text:p>
          </table:table-cell>
          <table:table-cell table:formula="of:=[.S23]/100*90" office:value-type="float" office:value="84.6698088379549">
            <text:p>84,67</text:p>
          </table:table-cell>
          <table:table-cell table:formula="of:=[.S23]/100*75" office:value-type="float" office:value="70.5581740316291">
            <text:p>70,56</text:p>
          </table:table-cell>
        </table:table-row>
        <table:table-row table:style-name="ro2">
          <table:table-cell office:value-type="string">
            <text:p>Uecker-Randow, Kreis</text:p>
          </table:table-cell>
          <table:table-cell/>
          <table:table-cell office:value-type="float" office:value="1.5">
            <text:p>1,5</text:p>
          </table:table-cell>
          <table:table-cell table:formula="of:=[.C24]/67*100" office:value-type="float" office:value="2.23880597014925">
            <text:p>2,2</text:p>
          </table:table-cell>
          <table:table-cell office:value-type="float" office:value="6.36575712623797">
            <text:p>6,37</text:p>
          </table:table-cell>
          <table:table-cell office:value-type="float" office:value="49.6389947249528">
            <text:p>49,64</text:p>
          </table:table-cell>
          <table:table-cell table:style-name="ce51" office:value-type="float" office:value="31.6705957664207">
            <text:p>31,67</text:p>
          </table:table-cell>
          <table:table-cell table:style-name="ce51" office:value-type="float" office:value="341.5">
            <text:p>341,50</text:p>
          </table:table-cell>
          <table:table-cell table:style-name="ce51" office:value-type="float" office:value="76.8">
            <text:p>76,80</text:p>
          </table:table-cell>
          <table:table-cell table:style-name="ce51" office:value-type="float" office:value="47.8">
            <text:p>47,80</text:p>
          </table:table-cell>
          <table:table-cell table:style-name="ce51" office:value-type="float" office:value="6.33845">
            <text:p>6,34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24]/100*85" office:value-type="float" office:value="42.1931455162099">
            <text:p>42,19</text:p>
          </table:table-cell>
          <table:table-cell table:formula="of:=100-[.E24]" office:value-type="float" office:value="93.634242873762">
            <text:p>93,63</text:p>
          </table:table-cell>
          <table:table-cell table:formula="of:=[.S24]/100*90" office:value-type="float" office:value="84.2708185863858">
            <text:p>84,27</text:p>
          </table:table-cell>
          <table:table-cell table:formula="of:=[.S24]/100*75" office:value-type="float" office:value="70.2256821553215">
            <text:p>70,23</text:p>
          </table:table-cell>
        </table:table-row>
        <table:table-row table:style-name="ro2">
          <table:table-cell office:value-type="string">
            <text:p>Ostvorpommern, Kreis</text:p>
          </table:table-cell>
          <table:table-cell/>
          <table:table-cell office:value-type="float" office:value="13.5">
            <text:p>13,5</text:p>
          </table:table-cell>
          <table:table-cell table:formula="of:=[.C25]/67*100" office:value-type="float" office:value="20.1492537313433">
            <text:p>20,1</text:p>
          </table:table-cell>
          <table:table-cell office:value-type="float" office:value="7.64850578322081">
            <text:p>7,65</text:p>
          </table:table-cell>
          <table:table-cell office:value-type="float" office:value="68.8459726801696">
            <text:p>68,85</text:p>
          </table:table-cell>
          <table:table-cell table:style-name="ce51" office:value-type="float" office:value="16.9000889726278">
            <text:p>16,90</text:p>
          </table:table-cell>
          <table:table-cell table:style-name="ce51" office:value-type="float" office:value="364.9">
            <text:p>364,90</text:p>
          </table:table-cell>
          <table:table-cell table:style-name="ce51" office:value-type="float" office:value="78.8">
            <text:p>78,80</text:p>
          </table:table-cell>
          <table:table-cell table:style-name="ce51" office:value-type="float" office:value="68.4">
            <text:p>68,40</text:p>
          </table:table-cell>
          <table:table-cell table:style-name="ce51" office:value-type="float" office:value="7.16044">
            <text:p>7,16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25]/100*85" office:value-type="float" office:value="58.5190767781442">
            <text:p>58,52</text:p>
          </table:table-cell>
          <table:table-cell table:formula="of:=100-[.E25]" office:value-type="float" office:value="92.3514942167792">
            <text:p>92,35</text:p>
          </table:table-cell>
          <table:table-cell table:formula="of:=[.S25]/100*90" office:value-type="float" office:value="83.1163447951013">
            <text:p>83,12</text:p>
          </table:table-cell>
          <table:table-cell table:formula="of:=[.S25]/100*75" office:value-type="float" office:value="69.2636206625844">
            <text:p>69,26</text:p>
          </table:table-cell>
        </table:table-row>
        <table:table-row table:style-name="ro2">
          <table:table-cell office:value-type="string">
            <text:p>Uckermark</text:p>
          </table:table-cell>
          <table:table-cell/>
          <table:table-cell office:value-type="float" office:value="1.5">
            <text:p>1,5</text:p>
          </table:table-cell>
          <table:table-cell table:formula="of:=[.C26]/67*100" office:value-type="float" office:value="2.23880597014925">
            <text:p>2,2</text:p>
          </table:table-cell>
          <table:table-cell office:value-type="float" office:value="6">
            <text:p>6,00</text:p>
          </table:table-cell>
          <table:table-cell table:style-name="ce126" office:value-type="string">
            <text:p>63</text:p>
          </table:table-cell>
          <table:table-cell table:style-name="ce51" office:value-type="float" office:value="24">
            <text:p>24,00</text:p>
          </table:table-cell>
          <table:table-cell table:style-name="ce51" office:value-type="float" office:value="302.4">
            <text:p>302,40</text:p>
          </table:table-cell>
          <table:table-cell table:style-name="ce67" office:value-type="float" office:value="76.7">
            <text:p>76,7</text:p>
          </table:table-cell>
          <table:table-cell table:style-name="ce67" office:value-type="float" office:value="44.5">
            <text:p>44,5</text:p>
          </table:table-cell>
          <table:table-cell table:style-name="ce51" office:value-type="float" office:value="6.14">
            <text:p>6,14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26]/100*85" office:value-type="float" office:value="53.55">
            <text:p>53,55</text:p>
          </table:table-cell>
          <table:table-cell table:formula="of:=100-[.E26]" office:value-type="float" office:value="94">
            <text:p>94,00</text:p>
          </table:table-cell>
          <table:table-cell table:formula="of:=[.S26]/100*90" office:value-type="float" office:value="84.6">
            <text:p>84,60</text:p>
          </table:table-cell>
          <table:table-cell table:formula="of:=[.S26]/100*75" office:value-type="float" office:value="70.5">
            <text:p>70,50</text:p>
          </table:table-cell>
        </table:table-row>
        <table:table-row table:style-name="ro2" table:number-rows-repeated="2">
          <table:table-cell table:number-columns-repeated="4"/>
          <table:table-cell table:style-name="ce124" table:number-columns-repeated="2"/>
          <table:table-cell table:number-columns-repeated="5"/>
          <table:table-cell table:style-name="ce72"/>
          <table:table-cell table:number-columns-repeated="9"/>
        </table:table-row>
        <table:table-row table:style-name="ro2">
          <table:table-cell table:style-name="ce95" office:value-type="string">
            <text:p>Vorschlag 4 (27)</text:p>
          </table:table-cell>
          <table:table-cell/>
          <table:table-cell office:value-type="float" office:value="27">
            <text:p>27</text:p>
          </table:table-cell>
          <table:table-cell/>
          <table:table-cell table:style-name="ce123" office:value-type="string">
            <text:p>SIEDL_FLAE,C,2</text:p>
          </table:table-cell>
          <table:table-cell table:style-name="ce123" office:value-type="string">
            <text:p>LANDWIRTSC,C,2</text:p>
          </table:table-cell>
          <table:table-cell table:style-name="ce95" office:value-type="string">
            <text:p>WALD_FLAEC,C,2</text:p>
          </table:table-cell>
          <table:table-cell table:style-name="ce95" office:value-type="string">
            <text:p>Mais</text:p>
          </table:table-cell>
          <table:table-cell table:style-name="ce95" office:value-type="string">
            <text:p>Ertrag Winterweizen</text:p>
          </table:table-cell>
          <table:table-cell table:style-name="ce95" office:value-type="string">
            <text:p>Ertrag Roggen</text:p>
          </table:table-cell>
          <table:table-cell table:style-name="ce95" office:value-type="string">
            <text:p>Wind-MEAN</text:p>
          </table:table-cell>
          <table:table-cell table:style-name="ce72"/>
          <table:table-cell table:number-columns-repeated="9"/>
        </table:table-row>
        <table:table-row table:style-name="ro2">
          <table:table-cell office:value-type="string">
            <text:p>Uckermark</text:p>
          </table:table-cell>
          <table:table-cell/>
          <table:table-cell office:value-type="float" office:value="18.5">
            <text:p>18,5</text:p>
          </table:table-cell>
          <table:table-cell table:formula="of:=[.C30]/27*100" office:value-type="float" office:value="68.5185185185185">
            <text:p>68,5</text:p>
          </table:table-cell>
          <table:table-cell office:value-type="float" office:value="6">
            <text:p>6,00</text:p>
          </table:table-cell>
          <table:table-cell table:style-name="ce126" office:value-type="string">
            <text:p>63</text:p>
          </table:table-cell>
          <table:table-cell table:style-name="ce51" office:value-type="float" office:value="24">
            <text:p>24,00</text:p>
          </table:table-cell>
          <table:table-cell table:style-name="ce51" office:value-type="float" office:value="302.4">
            <text:p>302,40</text:p>
          </table:table-cell>
          <table:table-cell table:style-name="ce67" office:value-type="float" office:value="76.7">
            <text:p>76,7</text:p>
          </table:table-cell>
          <table:table-cell table:style-name="ce67" office:value-type="float" office:value="44.5">
            <text:p>44,5</text:p>
          </table:table-cell>
          <table:table-cell table:style-name="ce51" office:value-type="float" office:value="6.14">
            <text:p>6,14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30]/100*85" office:value-type="float" office:value="53.55">
            <text:p>53,55</text:p>
          </table:table-cell>
          <table:table-cell table:formula="of:=100-[.E30]" office:value-type="float" office:value="94">
            <text:p>94,00</text:p>
          </table:table-cell>
          <table:table-cell table:formula="of:=[.S30]/100*90" office:value-type="float" office:value="84.6">
            <text:p>84,60</text:p>
          </table:table-cell>
          <table:table-cell table:formula="of:=[.S30]/100*75" office:value-type="float" office:value="70.5">
            <text:p>70,50</text:p>
          </table:table-cell>
        </table:table-row>
        <table:table-row table:style-name="ro2">
          <table:table-cell office:value-type="string">
            <text:p>Uecker-Randow, Kreis</text:p>
          </table:table-cell>
          <table:table-cell/>
          <table:table-cell office:value-type="float" office:value="8.5">
            <text:p>8,5</text:p>
          </table:table-cell>
          <table:table-cell table:formula="of:=[.C31]/27*100" office:value-type="float" office:value="31.4814814814815">
            <text:p>31,5</text:p>
          </table:table-cell>
          <table:table-cell office:value-type="float" office:value="6.36575712623797">
            <text:p>6,37</text:p>
          </table:table-cell>
          <table:table-cell office:value-type="float" office:value="49.6389947249528">
            <text:p>49,64</text:p>
          </table:table-cell>
          <table:table-cell table:style-name="ce51" office:value-type="float" office:value="31.6705957664207">
            <text:p>31,67</text:p>
          </table:table-cell>
          <table:table-cell table:style-name="ce51" office:value-type="float" office:value="341.5">
            <text:p>341,50</text:p>
          </table:table-cell>
          <table:table-cell table:style-name="ce51" office:value-type="float" office:value="76.8">
            <text:p>76,80</text:p>
          </table:table-cell>
          <table:table-cell table:style-name="ce51" office:value-type="float" office:value="47.8">
            <text:p>47,80</text:p>
          </table:table-cell>
          <table:table-cell table:style-name="ce51" office:value-type="float" office:value="6.33845">
            <text:p>6,34</text:p>
          </table:table-cell>
          <table:table-cell office:value-type="string">
            <text:p>692.22</text:p>
          </table:table-cell>
          <table:table-cell table:style-name="ce122" office:value-type="float" office:value="1675700">
            <text:p>1675700</text:p>
          </table:table-cell>
          <table:table-cell table:style-name="ce122" office:value-type="float" office:value="13.64">
            <text:p>13,64</text:p>
          </table:table-cell>
          <table:table-cell table:style-name="ce122" office:value-type="float" office:value="162400">
            <text:p>162400</text:p>
          </table:table-cell>
          <table:table-cell/>
          <table:table-cell office:value-type="float" office:value="64.95">
            <text:p>64,95</text:p>
          </table:table-cell>
          <table:table-cell table:formula="of:=[.F31]/100*85" office:value-type="float" office:value="42.1931455162099">
            <text:p>42,19</text:p>
          </table:table-cell>
          <table:table-cell table:formula="of:=100-[.E31]" office:value-type="float" office:value="93.634242873762">
            <text:p>93,63</text:p>
          </table:table-cell>
          <table:table-cell table:formula="of:=[.S31]/100*90" office:value-type="float" office:value="84.2708185863858">
            <text:p>84,27</text:p>
          </table:table-cell>
          <table:table-cell table:formula="of:=[.S31]/100*75" office:value-type="float" office:value="70.2256821553215">
            <text:p>70,23</text:p>
          </table:table-cell>
        </table:table-row>
        <table:table-row table:style-name="ro2">
          <table:table-cell table:number-columns-repeated="3"/>
          <table:table-cell table:style-name="Default"/>
          <table:table-cell table:style-name="ce124" table:number-columns-repeated="2"/>
          <table:table-cell table:number-columns-repeated="5"/>
          <table:table-cell table:style-name="Default"/>
          <table:table-cell table:number-columns-repeated="2"/>
          <table:table-cell table:style-name="ce122"/>
          <table:table-cell/>
          <table:table-cell table:style-name="Default" table:number-columns-repeated="5"/>
        </table:table-row>
        <table:table-row table:style-name="ro2">
          <table:table-cell table:number-columns-repeated="3"/>
          <table:table-cell table:style-name="Default"/>
          <table:table-cell table:style-name="ce124" table:number-columns-repeated="2"/>
          <table:table-cell table:number-columns-repeated="5"/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2" table:number-rows-repeated="6">
          <table:table-cell table:number-columns-repeated="3"/>
          <table:table-cell table:style-name="Default" table:number-columns-repeated="3"/>
          <table:table-cell table:number-columns-repeated="5"/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4"/>
          <table:table-cell office:value-type="string">
            <text:p>6 kw/h</text:p>
          </table:table-cell>
          <table:table-cell table:style-name="Default" office:value-type="string">
            <text:p>km²</text:p>
          </table:table-cell>
          <table:table-cell table:number-columns-repeated="4"/>
          <table:table-cell table:style-name="Default" table:number-columns-repeated="5"/>
        </table:table-row>
      </table:table>
      <table:table table:name="Potentiale_final" table:style-name="ta2" table:print="false">
        <office:forms form:automatic-focus="false" form:apply-design-mode="false"/>
        <table:table-column table:style-name="co91" table:default-cell-style-name="ce40"/>
        <table:table-column table:style-name="co74" table:default-cell-style-name="ce72"/>
        <table:table-column table:style-name="co92" table:default-cell-style-name="ce135"/>
        <table:table-column table:style-name="co93" table:default-cell-style-name="ce136"/>
        <table:table-column table:style-name="co94" table:default-cell-style-name="ce136"/>
        <table:table-column table:style-name="co95" table:default-cell-style-name="ce127"/>
        <table:table-column table:style-name="co32" table:default-cell-style-name="ce118"/>
        <table:table-column table:style-name="co96" table:default-cell-style-name="ce127"/>
        <table:table-column table:style-name="co97" table:default-cell-style-name="ce127"/>
        <table:table-column table:style-name="co98" table:default-cell-style-name="ce143"/>
        <table:table-column table:style-name="co98" table:default-cell-style-name="ce148"/>
        <table:table-column table:style-name="co98" table:default-cell-style-name="ce118"/>
        <table:table-column table:style-name="co99" table:default-cell-style-name="ce118"/>
        <table:table-column table:style-name="co97" table:default-cell-style-name="ce127"/>
        <table:table-column table:style-name="co100" table:default-cell-style-name="ce127"/>
        <table:table-column table:style-name="co97" table:default-cell-style-name="ce118"/>
        <table:table-column table:style-name="co97" table:default-cell-style-name="ce155"/>
        <table:table-column table:style-name="co32" table:default-cell-style-name="ce160"/>
        <table:table-column table:style-name="co98" table:default-cell-style-name="ce163"/>
        <table:table-column table:style-name="co32" table:number-columns-repeated="3" table:default-cell-style-name="ce163"/>
        <table:table-column table:style-name="co32" table:default-cell-style-name="ce72"/>
        <table:table-column table:style-name="co101" table:default-cell-style-name="ce72"/>
        <table:table-column table:style-name="co82" table:default-cell-style-name="ce72"/>
        <table:table-column table:style-name="co32" table:number-columns-repeated="995" table:default-cell-style-name="ce72"/>
        <table:table-column table:style-name="co32" table:number-columns-repeated="4" table:default-cell-style-name="Default"/>
        <table:table-row table:style-name="ro2">
          <table:table-cell table:style-name="Default" table:number-columns-repeated="3"/>
          <table:table-cell table:style-name="ce120" table:number-columns-repeated="2"/>
          <table:table-cell table:style-name="Default" table:number-columns-repeated="4"/>
          <table:table-cell table:style-name="ce120" table:number-columns-repeated="2"/>
          <table:table-cell table:style-name="Default" table:number-columns-repeated="1009"/>
          <table:table-cell table:number-columns-repeated="4"/>
        </table:table-row>
        <table:table-row table:style-name="ro4">
          <table:table-cell table:style-name="ce129"/>
          <table:table-cell table:style-name="ce132" office:value-type="string">
            <text:p>Zahl der 6ecke</text:p>
          </table:table-cell>
          <table:table-cell table:style-name="ce132" office:value-type="string">
            <text:p>Prozent</text:p>
          </table:table-cell>
          <table:table-cell table:style-name="ce132" office:value-type="string">
            <text:p>SIEDL_FLAE,C,2</text:p>
          </table:table-cell>
          <table:table-cell table:style-name="ce132" office:value-type="string">
            <text:p>LANDWIRTSC,C,2</text:p>
          </table:table-cell>
          <table:table-cell table:style-name="ce132" office:value-type="string">
            <text:p>Fläche Sechseck</text:p>
          </table:table-cell>
          <table:table-cell table:style-name="ce140" office:value-type="string">
            <text:p>Wind-MEAN</text:p>
          </table:table-cell>
          <table:table-cell table:style-name="ce140" office:value-type="string">
            <text:p>Install Wind</text:p>
          </table:table-cell>
          <table:table-cell table:style-name="ce140" office:value-type="string">
            <text:p>Mwh Windenergie / a</text:p>
          </table:table-cell>
          <table:table-cell table:style-name="ce141" office:value-type="string">
            <text:p>Erträge Wind – nutzbar + minus 10%</text:p>
          </table:table-cell>
          <table:table-cell table:style-name="ce146" office:value-type="string">
            <text:p>Real install Wind</text:p>
          </table:table-cell>
          <table:table-cell table:style-name="ce140" office:value-type="string">
            <text:p>Nutzbare Fläche Wind</text:p>
          </table:table-cell>
          <table:table-cell table:style-name="ce140" office:value-type="string">
            <text:p>Nutzbare Fläche Wind <text:s/>min 10%</text:p>
          </table:table-cell>
          <table:table-cell table:style-name="ce151" office:value-type="string">
            <text:p>MW installiert Biomasse</text:p>
          </table:table-cell>
          <table:table-cell table:style-name="ce151" office:value-type="string">
            <text:p>Mwh/a Bio</text:p>
          </table:table-cell>
          <table:table-cell table:style-name="ce151" office:value-type="string">
            <text:p>Nutzbare Fläche Bio – 15%</text:p>
          </table:table-cell>
          <table:table-cell table:style-name="ce153" office:value-type="string">
            <text:p>Real installierte Biomasse</text:p>
          </table:table-cell>
          <table:table-cell table:style-name="ce158" office:value-type="string">
            <text:p>Real erträge mwh</text:p>
          </table:table-cell>
          <table:table-cell table:style-name="ce132" office:value-type="string">
            <text:p>instal leis Bio install Zone 1</text:p>
          </table:table-cell>
          <table:table-cell table:style-name="ce132" office:value-type="string">
            <text:p>Erträge Bio mwh Zone 1</text:p>
          </table:table-cell>
          <table:table-cell table:style-name="ce132" office:value-type="string">
            <text:p>Inst. Leistu Wind install Zone 1</text:p>
          </table:table-cell>
          <table:table-cell table:style-name="ce132" office:value-type="string">
            <text:p>Erträge Wind mwh Zone 1</text:p>
          </table:table-cell>
          <table:table-cell table:style-name="ce165"/>
          <table:table-cell table:style-name="ce132" office:value-type="string">
            <text:p>Installierte Leistung Gesamt – zone MW</text:p>
          </table:table-cell>
          <table:table-cell table:style-name="ce132" office:value-type="string">
            <text:p>Erträge gesamtzone</text:p>
          </table:table-cell>
          <table:table-cell table:style-name="ce165" table:number-columns-repeated="2"/>
          <table:table-cell table:style-name="ce166" table:number-columns-repeated="993"/>
          <table:table-cell table:number-columns-repeated="4"/>
        </table:table-row>
        <table:table-row table:style-name="ro2">
          <table:table-cell table:style-name="ce130" office:value-type="string">
            <text:p>Vorschlag 1 (78)</text:p>
          </table:table-cell>
          <table:table-cell table:style-name="Default"/>
          <table:table-cell table:style-name="ce121"/>
          <table:table-cell table:style-name="ce120" table:number-columns-repeated="2"/>
          <table:table-cell table:style-name="ce122"/>
          <table:table-cell table:style-name="Default" table:number-columns-repeated="3"/>
          <table:table-cell table:style-name="ce142"/>
          <table:table-cell table:style-name="ce147"/>
          <table:table-cell table:style-name="Default" table:number-columns-repeated="5"/>
          <table:table-cell table:style-name="ce154"/>
          <table:table-cell table:style-name="ce159"/>
          <table:table-cell table:style-name="ce40" table:number-columns-repeated="4"/>
          <table:table-cell table:style-name="Default" table:number-columns-repeated="998"/>
          <table:table-cell table:number-columns-repeated="4"/>
        </table:table-row>
        <table:table-row table:style-name="ro2">
          <table:table-cell office:value-type="string">
            <text:p>Stendal, Landkreis</text:p>
          </table:table-cell>
          <table:table-cell office:value-type="float" office:value="36">
            <text:p>36</text:p>
          </table:table-cell>
          <table:table-cell table:formula="of:=[.B4]/78*100" office:value-type="float" office:value="46.1538461538462">
            <text:p>46,2</text:p>
          </table:table-cell>
          <table:table-cell office:value-type="float" office:value="7.67249811189937">
            <text:p>7,67</text:p>
          </table:table-cell>
          <table:table-cell office:value-type="float" office:value="67.2836525564676">
            <text:p>67,28</text:p>
          </table:table-cell>
          <table:table-cell office:value-type="float" office:value="64.95">
            <text:p>64,95</text:p>
          </table:table-cell>
          <table:table-cell office:value-type="float" office:value="5.99573">
            <text:p>6,00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4]*([.M4]/100)" office:value-type="float" office:value="1392418.75422501">
            <text:p>1392418,75</text:p>
          </table:table-cell>
          <table:table-cell table:formula="of:=[.H4]*([.M4]/100)" office:value-type="float" office:value="575.198490212829">
            <text:p>575,20</text:p>
          </table:table-cell>
          <table:table-cell table:formula="of:=100-[.D4]" office:value-type="float" office:value="92.3275018881006">
            <text:p>92,33</text:p>
          </table:table-cell>
          <table:table-cell table:formula="of:=[.L4]*0.9" office:value-type="float" office:value="83.0947516992906">
            <text:p>83,09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4]*0.85" office:value-type="float" office:value="57.1911046729975">
            <text:p>57,19</text:p>
          </table:table-cell>
          <table:table-cell table:formula="of:=[.N4]*([.P4]/100)" office:value-type="float" office:value="7.80086667739685">
            <text:p>7,80</text:p>
          </table:table-cell>
          <table:table-cell table:formula="of:=[.O4]*([.P4]/100)" office:value-type="float" office:value="92878.3539889479">
            <text:p>92878,4</text:p>
          </table:table-cell>
          <table:table-cell table:formula="of:=[.B4]*[.Q4]" office:value-type="float" office:value="280.831200386287">
            <text:p>280,8</text:p>
          </table:table-cell>
          <table:table-cell table:formula="of:=[.B4]*[.R4]" office:value-type="float" office:value="3343620.74360212">
            <text:p>3343620,7</text:p>
          </table:table-cell>
          <table:table-cell table:formula="of:=[.B4]*[.K4]" office:value-type="float" office:value="20707.1456476619">
            <text:p>20707,1</text:p>
          </table:table-cell>
          <table:table-cell table:formula="of:=[.B4]*[.J4]" office:value-type="float" office:value="50127075.1521004">
            <text:p>50127075,2</text:p>
          </table:table-cell>
          <table:table-cell table:number-columns-repeated="1002"/>
        </table:table-row>
        <table:table-row table:style-name="ro2">
          <table:table-cell office:value-type="string">
            <text:p>Altmarkkreis Salzwedel</text:p>
          </table:table-cell>
          <table:table-cell office:value-type="float" office:value="24">
            <text:p>24</text:p>
          </table:table-cell>
          <table:table-cell table:formula="of:=[.B5]/78*100" office:value-type="float" office:value="30.7692307692308">
            <text:p>30,8</text:p>
          </table:table-cell>
          <table:table-cell office:value-type="float" office:value="7.0700770297738">
            <text:p>7,07</text:p>
          </table:table-cell>
          <table:table-cell office:value-type="float" office:value="62.4246495276147">
            <text:p>62,42</text:p>
          </table:table-cell>
          <table:table-cell office:value-type="float" office:value="64.95">
            <text:p>64,95</text:p>
          </table:table-cell>
          <table:table-cell office:value-type="float" office:value="6.02646">
            <text:p>6,03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5]*([.M5]/100)" office:value-type="float" office:value="1401504.04729087">
            <text:p>1401504,05</text:p>
          </table:table-cell>
          <table:table-cell table:formula="of:=[.H5]*([.M5]/100)" office:value-type="float" office:value="578.95156150605">
            <text:p>578,95</text:p>
          </table:table-cell>
          <table:table-cell table:formula="of:=100-[.D5]" office:value-type="float" office:value="92.9299229702262">
            <text:p>92,93</text:p>
          </table:table-cell>
          <table:table-cell table:formula="of:=[.L5]*0.9" office:value-type="float" office:value="83.6369306732036">
            <text:p>83,64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5]*0.85" office:value-type="float" office:value="53.0609520984725">
            <text:p>53,06</text:p>
          </table:table-cell>
          <table:table-cell table:formula="of:=[.N5]*([.P5]/100)" office:value-type="float" office:value="7.23751386623165">
            <text:p>7,24</text:p>
          </table:table-cell>
          <table:table-cell table:formula="of:=[.O5]*([.P5]/100)" office:value-type="float" office:value="86170.9862079193">
            <text:p>86171,0</text:p>
          </table:table-cell>
          <table:table-cell table:formula="of:=[.B5]*[.Q5]" office:value-type="float" office:value="173.70033278956">
            <text:p>173,7</text:p>
          </table:table-cell>
          <table:table-cell table:formula="of:=[.B5]*[.R5]" office:value-type="float" office:value="2068103.66899006">
            <text:p>2068103,7</text:p>
          </table:table-cell>
          <table:table-cell table:formula="of:=[.B5]*[.K5]" office:value-type="float" office:value="13894.8374761452">
            <text:p>13894,8</text:p>
          </table:table-cell>
          <table:table-cell table:formula="of:=[.B5]*[.J5]" office:value-type="float" office:value="33636097.1349809">
            <text:p>33636097,1</text:p>
          </table:table-cell>
          <table:table-cell table:number-columns-repeated="1002"/>
        </table:table-row>
        <table:table-row table:style-name="ro2">
          <table:table-cell office:value-type="string">
            <text:p>Börde, Landkreis</text:p>
          </table:table-cell>
          <table:table-cell office:value-type="float" office:value="13">
            <text:p>13</text:p>
          </table:table-cell>
          <table:table-cell table:formula="of:=[.B6]/78*100" office:value-type="float" office:value="16.6666666666667">
            <text:p>16,7</text:p>
          </table:table-cell>
          <table:table-cell office:value-type="float" office:value="9.72086634970946">
            <text:p>9,72</text:p>
          </table:table-cell>
          <table:table-cell office:value-type="float" office:value="68.7615425250925">
            <text:p>68,76</text:p>
          </table:table-cell>
          <table:table-cell office:value-type="float" office:value="64.95">
            <text:p>64,95</text:p>
          </table:table-cell>
          <table:table-cell office:value-type="float" office:value="5.91536">
            <text:p>5,92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6]*([.M6]/100)" office:value-type="float" office:value="1361526.69832013">
            <text:p>1361526,70</text:p>
          </table:table-cell>
          <table:table-cell table:formula="of:=[.H6]*([.M6]/100)" office:value-type="float" office:value="562.437197058637">
            <text:p>562,44</text:p>
          </table:table-cell>
          <table:table-cell table:formula="of:=100-[.D6]" office:value-type="float" office:value="90.2791336502905">
            <text:p>90,28</text:p>
          </table:table-cell>
          <table:table-cell table:formula="of:=[.L6]*0.9" office:value-type="float" office:value="81.2512202852615">
            <text:p>81,25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6]*0.85" office:value-type="float" office:value="58.4473111463286">
            <text:p>58,45</text:p>
          </table:table-cell>
          <table:table-cell table:formula="of:=[.N6]*([.P6]/100)" office:value-type="float" office:value="7.97221324035922">
            <text:p>7,97</text:p>
          </table:table-cell>
          <table:table-cell table:formula="of:=[.O6]*([.P6]/100)" office:value-type="float" office:value="94918.4333016377">
            <text:p>94918,4</text:p>
          </table:table-cell>
          <table:table-cell table:formula="of:=[.B6]*[.Q6]" office:value-type="float" office:value="103.63877212467">
            <text:p>103,6</text:p>
          </table:table-cell>
          <table:table-cell table:formula="of:=[.B6]*[.R6]" office:value-type="float" office:value="1233939.63292129">
            <text:p>1233939,6</text:p>
          </table:table-cell>
          <table:table-cell table:formula="of:=[.B6]*[.K6]" office:value-type="float" office:value="7311.68356176228">
            <text:p>7311,7</text:p>
          </table:table-cell>
          <table:table-cell table:formula="of:=[.B6]*[.J6]" office:value-type="float" office:value="17699847.0781616">
            <text:p>17699847,1</text:p>
          </table:table-cell>
          <table:table-cell table:number-columns-repeated="1002"/>
        </table:table-row>
        <table:table-row table:style-name="ro2">
          <table:table-cell office:value-type="string">
            <text:p>Jerichower Land, Landkreis</text:p>
          </table:table-cell>
          <table:table-cell office:value-type="float" office:value="5">
            <text:p>5</text:p>
          </table:table-cell>
          <table:table-cell table:formula="of:=[.B7]/78*100" office:value-type="float" office:value="6.41025641025641">
            <text:p>6,4</text:p>
          </table:table-cell>
          <table:table-cell office:value-type="float" office:value="9.26537834632435">
            <text:p>9,27</text:p>
          </table:table-cell>
          <table:table-cell office:value-type="float" office:value="57.0738173308049">
            <text:p>57,07</text:p>
          </table:table-cell>
          <table:table-cell office:value-type="float" office:value="64.95">
            <text:p>64,95</text:p>
          </table:table-cell>
          <table:table-cell office:value-type="float" office:value="5.53163">
            <text:p>5,53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7]*([.M7]/100)" office:value-type="float" office:value="1368396.04954558">
            <text:p>1368396,05</text:p>
          </table:table-cell>
          <table:table-cell table:formula="of:=[.H7]*([.M7]/100)" office:value-type="float" office:value="565.274878209966">
            <text:p>565,27</text:p>
          </table:table-cell>
          <table:table-cell table:formula="of:=100-[.D7]" office:value-type="float" office:value="90.7346216536756">
            <text:p>90,73</text:p>
          </table:table-cell>
          <table:table-cell table:formula="of:=[.L7]*0.9" office:value-type="float" office:value="81.6611594883081">
            <text:p>81,66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7]*0.85" office:value-type="float" office:value="48.5127447311842">
            <text:p>48,51</text:p>
          </table:table-cell>
          <table:table-cell table:formula="of:=[.N7]*([.P7]/100)" office:value-type="float" office:value="6.61713838133352">
            <text:p>6,62</text:p>
          </table:table-cell>
          <table:table-cell table:formula="of:=[.O7]*([.P7]/100)" office:value-type="float" office:value="78784.6974434431">
            <text:p>78784,7</text:p>
          </table:table-cell>
          <table:table-cell table:formula="of:=[.B7]*[.Q7]" office:value-type="float" office:value="33.0856919066676">
            <text:p>33,1</text:p>
          </table:table-cell>
          <table:table-cell table:formula="of:=[.B7]*[.R7]" office:value-type="float" office:value="393923.487217215">
            <text:p>393923,5</text:p>
          </table:table-cell>
          <table:table-cell table:formula="of:=[.B7]*[.K7]" office:value-type="float" office:value="2826.37439104983">
            <text:p>2826,4</text:p>
          </table:table-cell>
          <table:table-cell table:formula="of:=[.B7]*[.J7]" office:value-type="float" office:value="6841980.24772789">
            <text:p>6841980,2</text:p>
          </table:table-cell>
          <table:table-cell table:number-columns-repeated="1002"/>
        </table:table-row>
        <table:table-row table:style-name="ro2">
          <table:table-cell table:style-name="ce131" office:value-type="string">
            <text:p>Zone 1 Gesamt</text:p>
          </table:table-cell>
          <table:table-cell table:style-name="ce133" table:number-columns-repeated="4"/>
          <table:table-cell table:style-name="ce139"/>
          <table:table-cell table:style-name="ce133" table:number-columns-repeated="3"/>
          <table:table-cell table:style-name="ce144"/>
          <table:table-cell table:style-name="ce149"/>
          <table:table-cell table:style-name="ce133" table:number-columns-repeated="5"/>
          <table:table-cell table:style-name="ce156"/>
          <table:table-cell table:style-name="ce161"/>
          <table:table-cell table:style-name="ce131" table:formula="of:=SUM([.S4:.S7])" office:value-type="float" office:value="591.255997207184">
            <text:p>591,3</text:p>
          </table:table-cell>
          <table:table-cell table:style-name="ce131" table:formula="of:=SUM([.T4:.T7])" office:value-type="float" office:value="7039587.53273069">
            <text:p>7039587,5</text:p>
          </table:table-cell>
          <table:table-cell table:style-name="ce131" table:formula="of:=SUM([.U4:.U7])" office:value-type="float" office:value="44740.0410766192">
            <text:p>44740,0</text:p>
          </table:table-cell>
          <table:table-cell table:style-name="ce164" table:formula="of:=SUM([.V4:.V7])" office:value-type="float" office:value="108304999.612971">
            <text:p>108304999,612971</text:p>
          </table:table-cell>
          <table:table-cell table:style-name="ce133"/>
          <table:table-cell table:style-name="ce133" table:formula="of:=[.S8]+[.U8]" office:value-type="float" office:value="45331.2970738264">
            <text:p>45331,3</text:p>
          </table:table-cell>
          <table:table-cell table:style-name="ce133" table:formula="of:=[.T8]+[.V8]" office:value-type="float" office:value="115344587.145702">
            <text:p>115344587,1</text:p>
          </table:table-cell>
          <table:table-cell table:style-name="ce133" table:number-columns-repeated="995"/>
          <table:table-cell table:style-name="ce134" table:number-columns-repeated="4"/>
        </table:table-row>
        <table:table-row table:style-name="ro2">
          <table:table-cell table:number-columns-repeated="3"/>
          <table:table-cell table:style-name="ce137" table:number-columns-repeated="2"/>
          <table:table-cell/>
          <table:table-cell table:style-name="ce72" table:number-columns-repeated="3"/>
          <table:table-cell table:number-columns-repeated="4"/>
          <table:table-cell table:style-name="ce72" table:number-columns-repeated="2"/>
          <table:table-cell table:number-columns-repeated="3"/>
          <table:table-cell table:style-name="ce40" table:number-columns-repeated="4"/>
          <table:table-cell/>
          <table:table-cell office:value-type="string">
            <text:p>45,3 GW</text:p>
          </table:table-cell>
          <table:table-cell office:value-type="string">
            <text:p>115,3 Twh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138" office:value-type="string">
            <text:p>SIEDL_FLAE,C,2</text:p>
          </table:table-cell>
          <table:table-cell table:style-name="ce138" office:value-type="string">
            <text:p>LANDWIRTSC,C,2</text:p>
          </table:table-cell>
          <table:table-cell/>
          <table:table-cell table:style-name="ce93" office:value-type="string">
            <text:p>Wind-MEAN</text:p>
          </table:table-cell>
          <table:table-cell table:style-name="ce72" table:number-columns-repeated="2"/>
          <table:table-cell table:number-columns-repeated="4"/>
          <table:table-cell table:style-name="ce72" table:number-columns-repeated="2"/>
          <table:table-cell table:number-columns-repeated="3"/>
          <table:table-cell table:style-name="ce40" table:number-columns-repeated="4"/>
          <table:table-cell table:number-columns-repeated="1002"/>
        </table:table-row>
        <table:table-row table:style-name="ro3">
          <table:table-cell table:style-name="ce130" office:value-type="string">
            <text:p>Vorschlag 2 (78)</text:p>
          </table:table-cell>
          <table:table-cell table:number-columns-repeated="2"/>
          <table:table-cell table:style-name="ce137" table:number-columns-repeated="2"/>
          <table:table-cell/>
          <table:table-cell table:style-name="ce72" table:number-columns-repeated="3"/>
          <table:table-cell table:number-columns-repeated="4"/>
          <table:table-cell table:style-name="ce72" table:number-columns-repeated="2"/>
          <table:table-cell table:number-columns-repeated="3"/>
          <table:table-cell table:style-name="ce132" office:value-type="string">
            <text:p>install leis Bio install Zone 2</text:p>
          </table:table-cell>
          <table:table-cell table:style-name="ce132" office:value-type="string">
            <text:p>Erträge Bio mwh Zone 2</text:p>
          </table:table-cell>
          <table:table-cell table:style-name="ce132" office:value-type="string">
            <text:p>inst leis Wind install Zone 2</text:p>
          </table:table-cell>
          <table:table-cell table:style-name="ce132" office:value-type="string">
            <text:p>Erträge Wind mwh Zone 2</text:p>
          </table:table-cell>
          <table:table-cell table:number-columns-repeated="1002"/>
        </table:table-row>
        <table:table-row table:style-name="ro2">
          <table:table-cell office:value-type="string">
            <text:p>Stendal, Landkreis</text:p>
          </table:table-cell>
          <table:table-cell office:value-type="float" office:value="2.5">
            <text:p>2,5</text:p>
          </table:table-cell>
          <table:table-cell table:formula="of:=[.B12]/78*100" office:value-type="float" office:value="3.2051282051282">
            <text:p>3,2</text:p>
          </table:table-cell>
          <table:table-cell office:value-type="float" office:value="7.67249811189937">
            <text:p>7,67</text:p>
          </table:table-cell>
          <table:table-cell office:value-type="float" office:value="67.2836525564676">
            <text:p>67,28</text:p>
          </table:table-cell>
          <table:table-cell office:value-type="float" office:value="64.95">
            <text:p>64,95</text:p>
          </table:table-cell>
          <table:table-cell office:value-type="float" office:value="5.99573">
            <text:p>6,00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12]*([.M12]/100)" office:value-type="float" office:value="1392418.75422501">
            <text:p>1392418,75</text:p>
          </table:table-cell>
          <table:table-cell table:formula="of:=[.H12]*([.M12]/100)" office:value-type="float" office:value="575.198490212829">
            <text:p>575,20</text:p>
          </table:table-cell>
          <table:table-cell table:formula="of:=100-[.D12]" office:value-type="float" office:value="92.3275018881006">
            <text:p>92,33</text:p>
          </table:table-cell>
          <table:table-cell table:formula="of:=[.L12]*0.9" office:value-type="float" office:value="83.0947516992906">
            <text:p>83,09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12]*0.85" office:value-type="float" office:value="57.1911046729975">
            <text:p>57,19</text:p>
          </table:table-cell>
          <table:table-cell table:formula="of:=[.N12]*([.P12]/100)" office:value-type="float" office:value="7.80086667739685">
            <text:p>7,80</text:p>
          </table:table-cell>
          <table:table-cell table:formula="of:=[.O12]*([.P12]/100)" office:value-type="float" office:value="92878.3539889479">
            <text:p>92878,4</text:p>
          </table:table-cell>
          <table:table-cell table:formula="of:=[.B12]*[.Q12]" office:value-type="float" office:value="19.5021666934921">
            <text:p>19,5</text:p>
          </table:table-cell>
          <table:table-cell table:formula="of:=[.B12]*[.R12]" office:value-type="float" office:value="232195.88497237">
            <text:p>232195,9</text:p>
          </table:table-cell>
          <table:table-cell table:formula="of:=[.B12]*[.K12]" office:value-type="float" office:value="1437.99622553207">
            <text:p>1438,0</text:p>
          </table:table-cell>
          <table:table-cell table:formula="of:=[.B12]*[.J12]" office:value-type="float" office:value="3481046.88556253">
            <text:p>3481046,9</text:p>
          </table:table-cell>
          <table:table-cell table:number-columns-repeated="1002"/>
        </table:table-row>
        <table:table-row table:style-name="ro2">
          <table:table-cell office:value-type="string">
            <text:p>Ostprignitz-Ruppin, Landkreis</text:p>
          </table:table-cell>
          <table:table-cell office:value-type="float" office:value="7">
            <text:p>7</text:p>
          </table:table-cell>
          <table:table-cell table:formula="of:=[.B13]/78*100" office:value-type="float" office:value="8.97435897435897">
            <text:p>9,0</text:p>
          </table:table-cell>
          <table:table-cell office:value-type="float" office:value="6.49432936694535">
            <text:p>6,49</text:p>
          </table:table-cell>
          <table:table-cell office:value-type="float" office:value="55.3466538084498">
            <text:p>55,35</text:p>
          </table:table-cell>
          <table:table-cell office:value-type="float" office:value="64.95">
            <text:p>64,95</text:p>
          </table:table-cell>
          <table:table-cell office:value-type="float" office:value="6.11443">
            <text:p>6,11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13]*([.M13]/100)" office:value-type="float" office:value="1410187.07051829">
            <text:p>1410187,07</text:p>
          </table:table-cell>
          <table:table-cell table:formula="of:=[.H13]*([.M13]/100)" office:value-type="float" office:value="582.538457930518">
            <text:p>582,54</text:p>
          </table:table-cell>
          <table:table-cell table:formula="of:=100-[.D13]" office:value-type="float" office:value="93.5056706330547">
            <text:p>93,51</text:p>
          </table:table-cell>
          <table:table-cell table:formula="of:=[.L13]*0.9" office:value-type="float" office:value="84.1551035697492">
            <text:p>84,16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13]*0.85" office:value-type="float" office:value="47.0446557371823">
            <text:p>47,04</text:p>
          </table:table-cell>
          <table:table-cell table:formula="of:=[.N13]*([.P13]/100)" office:value-type="float" office:value="6.41689104255167">
            <text:p>6,42</text:p>
          </table:table-cell>
          <table:table-cell table:formula="of:=[.O13]*([.P13]/100)" office:value-type="float" office:value="76400.5209171841">
            <text:p>76400,5</text:p>
          </table:table-cell>
          <table:table-cell table:formula="of:=[.B13]*[.Q13]" office:value-type="float" office:value="44.9182372978617">
            <text:p>44,9</text:p>
          </table:table-cell>
          <table:table-cell table:formula="of:=[.B13]*[.R13]" office:value-type="float" office:value="534803.646420289">
            <text:p>534803,6</text:p>
          </table:table-cell>
          <table:table-cell table:formula="of:=[.B13]*[.K13]" office:value-type="float" office:value="4077.76920551363">
            <text:p>4077,8</text:p>
          </table:table-cell>
          <table:table-cell table:formula="of:=[.B13]*[.J13]" office:value-type="float" office:value="9871309.49362801">
            <text:p>9871309,5</text:p>
          </table:table-cell>
          <table:table-cell table:number-columns-repeated="1002"/>
        </table:table-row>
        <table:table-row table:style-name="ro2">
          <table:table-cell office:value-type="string">
            <text:p>Ludwigslust, Kreis</text:p>
          </table:table-cell>
          <table:table-cell office:value-type="float" office:value="12">
            <text:p>12</text:p>
          </table:table-cell>
          <table:table-cell table:formula="of:=[.B14]/78*100" office:value-type="float" office:value="15.3846153846154">
            <text:p>15,4</text:p>
          </table:table-cell>
          <table:table-cell office:value-type="float" office:value="7.54942579873759">
            <text:p>7,55</text:p>
          </table:table-cell>
          <table:table-cell office:value-type="float" office:value="59.4571404737409">
            <text:p>59,46</text:p>
          </table:table-cell>
          <table:table-cell office:value-type="float" office:value="64.95">
            <text:p>64,95</text:p>
          </table:table-cell>
          <table:table-cell office:value-type="float" office:value="6.43111">
            <text:p>6,43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14]*([.M14]/100)" office:value-type="float" office:value="1394274.8447015">
            <text:p>1394274,84</text:p>
          </table:table-cell>
          <table:table-cell table:formula="of:=[.H14]*([.M14]/100)" office:value-type="float" office:value="575.965228262381">
            <text:p>575,97</text:p>
          </table:table-cell>
          <table:table-cell table:formula="of:=100-[.D14]" office:value-type="float" office:value="92.4505742012624">
            <text:p>92,45</text:p>
          </table:table-cell>
          <table:table-cell table:formula="of:=[.L14]*0.9" office:value-type="float" office:value="83.2055167811362">
            <text:p>83,21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14]*0.85" office:value-type="float" office:value="50.5385694026798">
            <text:p>50,54</text:p>
          </table:table-cell>
          <table:table-cell table:formula="of:=[.N14]*([.P14]/100)" office:value-type="float" office:value="6.89346086652552">
            <text:p>6,89</text:p>
          </table:table-cell>
          <table:table-cell table:formula="of:=[.O14]*([.P14]/100)" office:value-type="float" office:value="82074.6367099519">
            <text:p>82074,6</text:p>
          </table:table-cell>
          <table:table-cell table:formula="of:=[.B14]*[.Q14]" office:value-type="float" office:value="82.7215303983062">
            <text:p>82,7</text:p>
          </table:table-cell>
          <table:table-cell table:formula="of:=[.B14]*[.R14]" office:value-type="float" office:value="984895.640519423">
            <text:p>984895,6</text:p>
          </table:table-cell>
          <table:table-cell table:formula="of:=[.B14]*[.K14]" office:value-type="float" office:value="6911.58273914857">
            <text:p>6911,6</text:p>
          </table:table-cell>
          <table:table-cell table:formula="of:=[.B14]*[.J14]" office:value-type="float" office:value="16731298.136418">
            <text:p>16731298,1</text:p>
          </table:table-cell>
          <table:table-cell table:number-columns-repeated="1002"/>
        </table:table-row>
        <table:table-row table:style-name="ro2">
          <table:table-cell office:value-type="string">
            <text:p>Parchim, Kreis</text:p>
          </table:table-cell>
          <table:table-cell office:value-type="float" office:value="20">
            <text:p>20</text:p>
          </table:table-cell>
          <table:table-cell table:formula="of:=[.B15]/78*100" office:value-type="float" office:value="25.6410256410256">
            <text:p>25,6</text:p>
          </table:table-cell>
          <table:table-cell office:value-type="float" office:value="6.41330485363855">
            <text:p>6,41</text:p>
          </table:table-cell>
          <table:table-cell office:value-type="float" office:value="62.1291706408379">
            <text:p>62,13</text:p>
          </table:table-cell>
          <table:table-cell office:value-type="float" office:value="64.95">
            <text:p>64,95</text:p>
          </table:table-cell>
          <table:table-cell office:value-type="float" office:value="6.74145">
            <text:p>6,74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15]*([.M15]/100)" office:value-type="float" office:value="1411409.02551082">
            <text:p>1411409,03</text:p>
          </table:table-cell>
          <table:table-cell table:formula="of:=[.H15]*([.M15]/100)" office:value-type="float" office:value="583.043239027929">
            <text:p>583,04</text:p>
          </table:table-cell>
          <table:table-cell table:formula="of:=100-[.D15]" office:value-type="float" office:value="93.5866951463614">
            <text:p>93,59</text:p>
          </table:table-cell>
          <table:table-cell table:formula="of:=[.L15]*0.9" office:value-type="float" office:value="84.2280256317253">
            <text:p>84,23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15]*0.85" office:value-type="float" office:value="52.8097950447122">
            <text:p>52,81</text:p>
          </table:table-cell>
          <table:table-cell table:formula="of:=[.N15]*([.P15]/100)" office:value-type="float" office:value="7.20325604409875">
            <text:p>7,20</text:p>
          </table:table-cell>
          <table:table-cell table:formula="of:=[.O15]*([.P15]/100)" office:value-type="float" office:value="85763.1071526126">
            <text:p>85763,1</text:p>
          </table:table-cell>
          <table:table-cell table:formula="of:=[.B15]*[.Q15]" office:value-type="float" office:value="144.065120881975">
            <text:p>144,1</text:p>
          </table:table-cell>
          <table:table-cell table:formula="of:=[.B15]*[.R15]" office:value-type="float" office:value="1715262.14305225">
            <text:p>1715262,1</text:p>
          </table:table-cell>
          <table:table-cell table:formula="of:=[.B15]*[.K15]" office:value-type="float" office:value="11660.8647805586">
            <text:p>11660,9</text:p>
          </table:table-cell>
          <table:table-cell table:formula="of:=[.B15]*[.J15]" office:value-type="float" office:value="28228180.5102164">
            <text:p>28228180,5</text:p>
          </table:table-cell>
          <table:table-cell table:number-columns-repeated="1002"/>
        </table:table-row>
        <table:table-row table:style-name="ro2">
          <table:table-cell office:value-type="string">
            <text:p>Müritz, Kreis</text:p>
          </table:table-cell>
          <table:table-cell office:value-type="float" office:value="5">
            <text:p>5</text:p>
          </table:table-cell>
          <table:table-cell table:formula="of:=[.B16]/78*100" office:value-type="float" office:value="6.41025641025641">
            <text:p>6,4</text:p>
          </table:table-cell>
          <table:table-cell office:value-type="float" office:value="5.69557834046253">
            <text:p>5,70</text:p>
          </table:table-cell>
          <table:table-cell office:value-type="float" office:value="51.6587788353243">
            <text:p>51,66</text:p>
          </table:table-cell>
          <table:table-cell office:value-type="float" office:value="64.95">
            <text:p>64,95</text:p>
          </table:table-cell>
          <table:table-cell office:value-type="float" office:value="6.65423">
            <text:p>6,65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16]*([.M16]/100)" office:value-type="float" office:value="1422233.27437398">
            <text:p>1422233,27</text:p>
          </table:table-cell>
          <table:table-cell table:formula="of:=[.H16]*([.M16]/100)" office:value-type="float" office:value="587.514660850485">
            <text:p>587,51</text:p>
          </table:table-cell>
          <table:table-cell table:formula="of:=100-[.D16]" office:value-type="float" office:value="94.3044216595375">
            <text:p>94,30</text:p>
          </table:table-cell>
          <table:table-cell table:formula="of:=[.L16]*0.9" office:value-type="float" office:value="84.8739794935837">
            <text:p>84,87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16]*0.85" office:value-type="float" office:value="43.9099620100257">
            <text:p>43,91</text:p>
          </table:table-cell>
          <table:table-cell table:formula="of:=[.N16]*([.P16]/100)" office:value-type="float" office:value="5.9893188181675">
            <text:p>5,99</text:p>
          </table:table-cell>
          <table:table-cell table:formula="of:=[.O16]*([.P16]/100)" office:value-type="float" office:value="71309.7783042817">
            <text:p>71309,8</text:p>
          </table:table-cell>
          <table:table-cell table:formula="of:=[.B16]*[.Q16]" office:value-type="float" office:value="29.9465940908375">
            <text:p>29,9</text:p>
          </table:table-cell>
          <table:table-cell table:formula="of:=[.B16]*[.R16]" office:value-type="float" office:value="356548.891521408">
            <text:p>356548,9</text:p>
          </table:table-cell>
          <table:table-cell table:formula="of:=[.B16]*[.K16]" office:value-type="float" office:value="2937.57330425243">
            <text:p>2937,6</text:p>
          </table:table-cell>
          <table:table-cell table:formula="of:=[.B16]*[.J16]" office:value-type="float" office:value="7111166.37186991">
            <text:p>7111166,4</text:p>
          </table:table-cell>
          <table:table-cell table:number-columns-repeated="1002"/>
        </table:table-row>
        <table:table-row table:style-name="ro2">
          <table:table-cell office:value-type="string">
            <text:p>Prignitz, Landkreis</text:p>
          </table:table-cell>
          <table:table-cell office:value-type="float" office:value="31.5">
            <text:p>31,5</text:p>
          </table:table-cell>
          <table:table-cell table:formula="of:=[.B17]/78*100" office:value-type="float" office:value="40.3846153846154">
            <text:p>40,4</text:p>
          </table:table-cell>
          <table:table-cell office:value-type="float" office:value="6.68186270816065">
            <text:p>6,68</text:p>
          </table:table-cell>
          <table:table-cell office:value-type="float" office:value="68.1438851631377">
            <text:p>68,14</text:p>
          </table:table-cell>
          <table:table-cell office:value-type="float" office:value="64.95">
            <text:p>64,95</text:p>
          </table:table-cell>
          <table:table-cell office:value-type="float" office:value="6.44985">
            <text:p>6,45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17]*([.M17]/100)" office:value-type="float" office:value="1407358.82393942">
            <text:p>1407358,82</text:p>
          </table:table-cell>
          <table:table-cell table:formula="of:=[.H17]*([.M17]/100)" office:value-type="float" office:value="581.370128965413">
            <text:p>581,37</text:p>
          </table:table-cell>
          <table:table-cell table:formula="of:=100-[.D17]" office:value-type="float" office:value="93.3181372918394">
            <text:p>93,32</text:p>
          </table:table-cell>
          <table:table-cell table:formula="of:=[.L17]*0.9" office:value-type="float" office:value="83.9863235626554">
            <text:p>83,99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17]*0.85" office:value-type="float" office:value="57.922302388667">
            <text:p>57,92</text:p>
          </table:table-cell>
          <table:table-cell table:formula="of:=[.N17]*([.P17]/100)" office:value-type="float" office:value="7.90060204581419">
            <text:p>7,90</text:p>
          </table:table-cell>
          <table:table-cell table:formula="of:=[.O17]*([.P17]/100)" office:value-type="float" office:value="94065.8190791953">
            <text:p>94065,8</text:p>
          </table:table-cell>
          <table:table-cell table:formula="of:=[.B17]*[.Q17]" office:value-type="float" office:value="248.868964443147">
            <text:p>248,9</text:p>
          </table:table-cell>
          <table:table-cell table:formula="of:=[.B17]*[.R17]" office:value-type="float" office:value="2963073.30099465">
            <text:p>2963073,3</text:p>
          </table:table-cell>
          <table:table-cell table:formula="of:=[.B17]*[.K17]" office:value-type="float" office:value="18313.1590624105">
            <text:p>18313,2</text:p>
          </table:table-cell>
          <table:table-cell table:formula="of:=[.B17]*[.J17]" office:value-type="float" office:value="44331802.9540916">
            <text:p>44331803,0</text:p>
          </table:table-cell>
          <table:table-cell table:number-columns-repeated="1002"/>
        </table:table-row>
        <table:table-row table:style-name="ro2">
          <table:table-cell table:style-name="ce131" office:value-type="string">
            <text:p>Zone 2 Gesamt</text:p>
          </table:table-cell>
          <table:table-cell table:style-name="ce133" table:number-columns-repeated="4"/>
          <table:table-cell table:style-name="ce139"/>
          <table:table-cell table:style-name="ce133" table:number-columns-repeated="3"/>
          <table:table-cell table:style-name="ce144"/>
          <table:table-cell table:style-name="ce149"/>
          <table:table-cell table:style-name="ce133" table:number-columns-repeated="5"/>
          <table:table-cell table:style-name="ce156"/>
          <table:table-cell table:style-name="ce161"/>
          <table:table-cell table:style-name="ce131" table:formula="of:=SUM([.S12:.S17])" office:value-type="float" office:value="570.022613805619">
            <text:p>570,0</text:p>
          </table:table-cell>
          <table:table-cell table:style-name="ce131" table:formula="of:=SUM([.T12:.T17])" office:value-type="float" office:value="6786779.50748039">
            <text:p>6786779,5</text:p>
          </table:table-cell>
          <table:table-cell table:style-name="ce131" table:formula="of:=SUM([.U12:.U17])" office:value-type="float" office:value="45338.9453174158">
            <text:p>45338,9</text:p>
          </table:table-cell>
          <table:table-cell table:style-name="ce164" table:formula="of:=SUM([.V12:.V17])" office:value-type="float" office:value="109754804.351786">
            <text:p>109754804,351786</text:p>
          </table:table-cell>
          <table:table-cell table:style-name="ce133"/>
          <table:table-cell table:style-name="ce133" table:formula="of:=[.S18]+[.U18]" office:value-type="float" office:value="45908.9679312214">
            <text:p>45909,0</text:p>
          </table:table-cell>
          <table:table-cell table:style-name="ce133" table:formula="of:=[.T18]+[.V18]" office:value-type="float" office:value="116541583.859267">
            <text:p>116541583,9</text:p>
          </table:table-cell>
          <table:table-cell table:style-name="ce133" table:number-columns-repeated="995"/>
          <table:table-cell table:style-name="ce134" table:number-columns-repeated="4"/>
        </table:table-row>
        <table:table-row table:style-name="ro2">
          <table:table-cell table:number-columns-repeated="3"/>
          <table:table-cell table:style-name="ce137" table:number-columns-repeated="2"/>
          <table:table-cell/>
          <table:table-cell table:style-name="ce72" table:number-columns-repeated="3"/>
          <table:table-cell table:number-columns-repeated="4"/>
          <table:table-cell table:style-name="ce72" table:number-columns-repeated="2"/>
          <table:table-cell table:number-columns-repeated="3"/>
          <table:table-cell table:style-name="ce40" table:number-columns-repeated="4"/>
          <table:table-cell/>
          <table:table-cell office:value-type="string">
            <text:p>45,9 GW</text:p>
          </table:table-cell>
          <table:table-cell office:value-type="string">
            <text:p>116,5 TWh</text:p>
          </table:table-cell>
          <table:table-cell table:number-columns-repeated="999"/>
        </table:table-row>
        <table:table-row table:style-name="ro3">
          <table:table-cell table:style-name="ce130" office:value-type="string">
            <text:p>Vorschlag 3 (67)</text:p>
          </table:table-cell>
          <table:table-cell table:number-columns-repeated="2"/>
          <table:table-cell table:style-name="ce138" office:value-type="string">
            <text:p>SIEDL_FLAE,C,2</text:p>
          </table:table-cell>
          <table:table-cell table:style-name="ce138" office:value-type="string">
            <text:p>LANDWIRTSC,C,2</text:p>
          </table:table-cell>
          <table:table-cell/>
          <table:table-cell table:style-name="ce93" office:value-type="string">
            <text:p>Wind-MEAN</text:p>
          </table:table-cell>
          <table:table-cell table:style-name="ce72" table:number-columns-repeated="2"/>
          <table:table-cell table:number-columns-repeated="4"/>
          <table:table-cell table:style-name="ce72" table:number-columns-repeated="2"/>
          <table:table-cell table:number-columns-repeated="3"/>
          <table:table-cell table:style-name="ce132" office:value-type="string">
            <text:p>instal leis Bio install Zone 3</text:p>
          </table:table-cell>
          <table:table-cell table:style-name="ce132" office:value-type="string">
            <text:p>Erträge Bio mwh Zone 3</text:p>
          </table:table-cell>
          <table:table-cell table:style-name="ce132" office:value-type="string">
            <text:p>inst lei Wind install Zone 3</text:p>
          </table:table-cell>
          <table:table-cell table:style-name="ce132" office:value-type="string">
            <text:p>Erträge Wind mwh Zone 3</text:p>
          </table:table-cell>
          <table:table-cell table:number-columns-repeated="1002"/>
        </table:table-row>
        <table:table-row table:style-name="ro2">
          <table:table-cell office:value-type="string">
            <text:p>Demmin, Kreis</text:p>
          </table:table-cell>
          <table:table-cell office:value-type="float" office:value="23">
            <text:p>23</text:p>
          </table:table-cell>
          <table:table-cell table:formula="of:=[.B21]/67*100" office:value-type="float" office:value="34.3283582089552">
            <text:p>34,3</text:p>
          </table:table-cell>
          <table:table-cell office:value-type="float" office:value="6.22957473824442">
            <text:p>6,23</text:p>
          </table:table-cell>
          <table:table-cell office:value-type="float" office:value="73.8410940654857">
            <text:p>73,84</text:p>
          </table:table-cell>
          <table:table-cell office:value-type="float" office:value="64.95">
            <text:p>64,95</text:p>
          </table:table-cell>
          <table:table-cell office:value-type="float" office:value="6.85278">
            <text:p>6,85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21]*([.M21]/100)" office:value-type="float" office:value="1414179.91450011">
            <text:p>1414179,91</text:p>
          </table:table-cell>
          <table:table-cell table:formula="of:=[.H21]*([.M21]/100)" office:value-type="float" office:value="584.187873972232">
            <text:p>584,19</text:p>
          </table:table-cell>
          <table:table-cell table:formula="of:=100-[.D21]" office:value-type="float" office:value="93.7704252617556">
            <text:p>93,77</text:p>
          </table:table-cell>
          <table:table-cell table:formula="of:=[.L21]*0.9" office:value-type="float" office:value="84.39338273558">
            <text:p>84,39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21]*0.85" office:value-type="float" office:value="62.7649299556629">
            <text:p>62,76</text:p>
          </table:table-cell>
          <table:table-cell table:formula="of:=[.N21]*([.P21]/100)" office:value-type="float" office:value="8.56113644595241">
            <text:p>8,56</text:p>
          </table:table-cell>
          <table:table-cell table:formula="of:=[.O21]*([.P21]/100)" office:value-type="float" office:value="101930.246247996">
            <text:p>101930,2</text:p>
          </table:table-cell>
          <table:table-cell table:formula="of:=[.B21]*[.Q21]" office:value-type="float" office:value="196.906138256906">
            <text:p>196,9</text:p>
          </table:table-cell>
          <table:table-cell table:formula="of:=[.B21]*[.R21]" office:value-type="float" office:value="2344395.66370392">
            <text:p>2344395,7</text:p>
          </table:table-cell>
          <table:table-cell table:formula="of:=[.B21]*[.K21]" office:value-type="float" office:value="13436.3211013613">
            <text:p>13436,3</text:p>
          </table:table-cell>
          <table:table-cell table:formula="of:=[.B21]*[.J21]" office:value-type="float" office:value="32526138.0335026">
            <text:p>32526138,0</text:p>
          </table:table-cell>
          <table:table-cell table:number-columns-repeated="1002"/>
        </table:table-row>
        <table:table-row table:style-name="ro2">
          <table:table-cell office:value-type="string">
            <text:p>Müritz, Kreis</text:p>
          </table:table-cell>
          <table:table-cell office:value-type="float" office:value="7">
            <text:p>7</text:p>
          </table:table-cell>
          <table:table-cell table:formula="of:=[.B22]/67*100" office:value-type="float" office:value="10.4477611940299">
            <text:p>10,4</text:p>
          </table:table-cell>
          <table:table-cell office:value-type="float" office:value="5.69557834046253">
            <text:p>5,70</text:p>
          </table:table-cell>
          <table:table-cell office:value-type="float" office:value="51.6587788353243">
            <text:p>51,66</text:p>
          </table:table-cell>
          <table:table-cell office:value-type="float" office:value="64.95">
            <text:p>64,95</text:p>
          </table:table-cell>
          <table:table-cell office:value-type="float" office:value="6.65423">
            <text:p>6,65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22]*([.M22]/100)" office:value-type="float" office:value="1422233.27437398">
            <text:p>1422233,27</text:p>
          </table:table-cell>
          <table:table-cell table:formula="of:=[.H22]*([.M22]/100)" office:value-type="float" office:value="587.514660850485">
            <text:p>587,51</text:p>
          </table:table-cell>
          <table:table-cell table:formula="of:=100-[.D22]" office:value-type="float" office:value="94.3044216595375">
            <text:p>94,30</text:p>
          </table:table-cell>
          <table:table-cell table:formula="of:=[.L22]*0.9" office:value-type="float" office:value="84.8739794935837">
            <text:p>84,87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22]*0.85" office:value-type="float" office:value="43.9099620100257">
            <text:p>43,91</text:p>
          </table:table-cell>
          <table:table-cell table:formula="of:=[.N22]*([.P22]/100)" office:value-type="float" office:value="5.9893188181675">
            <text:p>5,99</text:p>
          </table:table-cell>
          <table:table-cell table:formula="of:=[.O22]*([.P22]/100)" office:value-type="float" office:value="71309.7783042817">
            <text:p>71309,8</text:p>
          </table:table-cell>
          <table:table-cell table:formula="of:=[.B22]*[.Q22]" office:value-type="float" office:value="41.9252317271725">
            <text:p>41,9</text:p>
          </table:table-cell>
          <table:table-cell table:formula="of:=[.B22]*[.R22]" office:value-type="float" office:value="499168.448129972">
            <text:p>499168,4</text:p>
          </table:table-cell>
          <table:table-cell table:formula="of:=[.B22]*[.K22]" office:value-type="float" office:value="4112.6026259534">
            <text:p>4112,6</text:p>
          </table:table-cell>
          <table:table-cell table:formula="of:=[.B22]*[.J22]" office:value-type="float" office:value="9955632.92061788">
            <text:p>9955632,9</text:p>
          </table:table-cell>
          <table:table-cell table:number-columns-repeated="1002"/>
        </table:table-row>
        <table:table-row table:style-name="ro2">
          <table:table-cell office:value-type="string">
            <text:p>Mecklenburg-Strelitz, Kreis</text:p>
          </table:table-cell>
          <table:table-cell office:value-type="float" office:value="20.5">
            <text:p>20,5</text:p>
          </table:table-cell>
          <table:table-cell table:formula="of:=[.B23]/67*100" office:value-type="float" office:value="30.5970149253731">
            <text:p>30,6</text:p>
          </table:table-cell>
          <table:table-cell office:value-type="float" office:value="5.92243462449458">
            <text:p>5,92</text:p>
          </table:table-cell>
          <table:table-cell office:value-type="float" office:value="54.5053472737278">
            <text:p>54,51</text:p>
          </table:table-cell>
          <table:table-cell office:value-type="float" office:value="64.95">
            <text:p>64,95</text:p>
          </table:table-cell>
          <table:table-cell office:value-type="float" office:value="6.4862">
            <text:p>6,49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23]*([.M23]/100)" office:value-type="float" office:value="1418811.98669761">
            <text:p>1418811,99</text:p>
          </table:table-cell>
          <table:table-cell table:formula="of:=[.H23]*([.M23]/100)" office:value-type="float" office:value="586.101350738091">
            <text:p>586,10</text:p>
          </table:table-cell>
          <table:table-cell table:formula="of:=100-[.D23]" office:value-type="float" office:value="94.0775653755054">
            <text:p>94,08</text:p>
          </table:table-cell>
          <table:table-cell table:formula="of:=[.L23]*0.9" office:value-type="float" office:value="84.6698088379549">
            <text:p>84,67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23]*0.85" office:value-type="float" office:value="46.3295451826686">
            <text:p>46,33</text:p>
          </table:table-cell>
          <table:table-cell table:formula="of:=[.N23]*([.P23]/100)" office:value-type="float" office:value="6.319349962916">
            <text:p>6,32</text:p>
          </table:table-cell>
          <table:table-cell table:formula="of:=[.O23]*([.P23]/100)" office:value-type="float" office:value="75239.1813766539">
            <text:p>75239,2</text:p>
          </table:table-cell>
          <table:table-cell table:formula="of:=[.B23]*[.Q23]" office:value-type="float" office:value="129.546674239778">
            <text:p>129,5</text:p>
          </table:table-cell>
          <table:table-cell table:formula="of:=[.B23]*[.R23]" office:value-type="float" office:value="1542403.2182214">
            <text:p>1542403,2</text:p>
          </table:table-cell>
          <table:table-cell table:formula="of:=[.B23]*[.K23]" office:value-type="float" office:value="12015.0776901309">
            <text:p>12015,1</text:p>
          </table:table-cell>
          <table:table-cell table:formula="of:=[.B23]*[.J23]" office:value-type="float" office:value="29085645.727301">
            <text:p>29085645,7</text:p>
          </table:table-cell>
          <table:table-cell table:number-columns-repeated="1002"/>
        </table:table-row>
        <table:table-row table:style-name="ro2">
          <table:table-cell office:value-type="string">
            <text:p>Uecker-Randow, Kreis</text:p>
          </table:table-cell>
          <table:table-cell office:value-type="float" office:value="1.5">
            <text:p>1,5</text:p>
          </table:table-cell>
          <table:table-cell table:formula="of:=[.B24]/67*100" office:value-type="float" office:value="2.23880597014925">
            <text:p>2,2</text:p>
          </table:table-cell>
          <table:table-cell office:value-type="float" office:value="6.36575712623797">
            <text:p>6,37</text:p>
          </table:table-cell>
          <table:table-cell office:value-type="float" office:value="49.6389947249528">
            <text:p>49,64</text:p>
          </table:table-cell>
          <table:table-cell office:value-type="float" office:value="64.95">
            <text:p>64,95</text:p>
          </table:table-cell>
          <table:table-cell office:value-type="float" office:value="6.33845">
            <text:p>6,34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24]*([.M24]/100)" office:value-type="float" office:value="1412126.10705207">
            <text:p>1412126,11</text:p>
          </table:table-cell>
          <table:table-cell table:formula="of:=[.H24]*([.M24]/100)" office:value-type="float" office:value="583.33946041868">
            <text:p>583,34</text:p>
          </table:table-cell>
          <table:table-cell table:formula="of:=100-[.D24]" office:value-type="float" office:value="93.634242873762">
            <text:p>93,63</text:p>
          </table:table-cell>
          <table:table-cell table:formula="of:=[.L24]*0.9" office:value-type="float" office:value="84.2708185863858">
            <text:p>84,27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24]*0.85" office:value-type="float" office:value="42.1931455162099">
            <text:p>42,19</text:p>
          </table:table-cell>
          <table:table-cell table:formula="of:=[.N24]*([.P24]/100)" office:value-type="float" office:value="5.75514504841103">
            <text:p>5,76</text:p>
          </table:table-cell>
          <table:table-cell table:formula="of:=[.O24]*([.P24]/100)" office:value-type="float" office:value="68521.6683183248">
            <text:p>68521,7</text:p>
          </table:table-cell>
          <table:table-cell table:formula="of:=[.B24]*[.Q24]" office:value-type="float" office:value="8.63271757261654">
            <text:p>8,6</text:p>
          </table:table-cell>
          <table:table-cell table:formula="of:=[.B24]*[.R24]" office:value-type="float" office:value="102782.502477487">
            <text:p>102782,5</text:p>
          </table:table-cell>
          <table:table-cell table:formula="of:=[.B24]*[.K24]" office:value-type="float" office:value="875.00919062802">
            <text:p>875,0</text:p>
          </table:table-cell>
          <table:table-cell table:formula="of:=[.B24]*[.J24]" office:value-type="float" office:value="2118189.1605781">
            <text:p>2118189,2</text:p>
          </table:table-cell>
          <table:table-cell table:number-columns-repeated="1002"/>
        </table:table-row>
        <table:table-row table:style-name="ro2">
          <table:table-cell office:value-type="string">
            <text:p>Ostvorpommern, Kreis</text:p>
          </table:table-cell>
          <table:table-cell office:value-type="float" office:value="13.5">
            <text:p>13,5</text:p>
          </table:table-cell>
          <table:table-cell table:formula="of:=[.B25]/67*100" office:value-type="float" office:value="20.1492537313433">
            <text:p>20,1</text:p>
          </table:table-cell>
          <table:table-cell office:value-type="float" office:value="7.64850578322081">
            <text:p>7,65</text:p>
          </table:table-cell>
          <table:table-cell office:value-type="float" office:value="68.8459726801696">
            <text:p>68,85</text:p>
          </table:table-cell>
          <table:table-cell office:value-type="float" office:value="64.95">
            <text:p>64,95</text:p>
          </table:table-cell>
          <table:table-cell office:value-type="float" office:value="7.16044">
            <text:p>7,16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25]*([.M25]/100)" office:value-type="float" office:value="1392780.58973151">
            <text:p>1392780,59</text:p>
          </table:table-cell>
          <table:table-cell table:formula="of:=[.H25]*([.M25]/100)" office:value-type="float" office:value="575.34796194065">
            <text:p>575,35</text:p>
          </table:table-cell>
          <table:table-cell table:formula="of:=100-[.D25]" office:value-type="float" office:value="92.3514942167792">
            <text:p>92,35</text:p>
          </table:table-cell>
          <table:table-cell table:formula="of:=[.L25]*0.9" office:value-type="float" office:value="83.1163447951013">
            <text:p>83,12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25]*0.85" office:value-type="float" office:value="58.5190767781442">
            <text:p>58,52</text:p>
          </table:table-cell>
          <table:table-cell table:formula="of:=[.N25]*([.P25]/100)" office:value-type="float" office:value="7.98200207253886">
            <text:p>7,98</text:p>
          </table:table-cell>
          <table:table-cell table:formula="of:=[.O25]*([.P25]/100)" office:value-type="float" office:value="95034.9806877061">
            <text:p>95035,0</text:p>
          </table:table-cell>
          <table:table-cell table:formula="of:=[.B25]*[.Q25]" office:value-type="float" office:value="107.757027979275">
            <text:p>107,8</text:p>
          </table:table-cell>
          <table:table-cell table:formula="of:=[.B25]*[.R25]" office:value-type="float" office:value="1282972.23928403">
            <text:p>1282972,2</text:p>
          </table:table-cell>
          <table:table-cell table:formula="of:=[.B25]*[.K25]" office:value-type="float" office:value="7767.19748619878">
            <text:p>7767,2</text:p>
          </table:table-cell>
          <table:table-cell table:formula="of:=[.B25]*[.J25]" office:value-type="float" office:value="18802537.9613754">
            <text:p>18802538,0</text:p>
          </table:table-cell>
          <table:table-cell table:number-columns-repeated="1002"/>
        </table:table-row>
        <table:table-row table:style-name="ro2">
          <table:table-cell office:value-type="string">
            <text:p>Uckermark</text:p>
          </table:table-cell>
          <table:table-cell office:value-type="float" office:value="1.5">
            <text:p>1,5</text:p>
          </table:table-cell>
          <table:table-cell table:formula="of:=[.B26]/67*100" office:value-type="float" office:value="2.23880597014925">
            <text:p>2,2</text:p>
          </table:table-cell>
          <table:table-cell office:value-type="float" office:value="6">
            <text:p>6,00</text:p>
          </table:table-cell>
          <table:table-cell table:style-name="ce137" office:value-type="string">
            <text:p>63</text:p>
          </table:table-cell>
          <table:table-cell office:value-type="float" office:value="64.95">
            <text:p>64,95</text:p>
          </table:table-cell>
          <table:table-cell office:value-type="float" office:value="6.14">
            <text:p>6,14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26]*([.M26]/100)" office:value-type="float" office:value="1417642.2">
            <text:p>1417642,20</text:p>
          </table:table-cell>
          <table:table-cell table:formula="of:=[.H26]*([.M26]/100)" office:value-type="float" office:value="585.61812">
            <text:p>585,62</text:p>
          </table:table-cell>
          <table:table-cell table:formula="of:=100-[.D26]" office:value-type="float" office:value="94">
            <text:p>94,00</text:p>
          </table:table-cell>
          <table:table-cell table:formula="of:=[.L26]*0.9" office:value-type="float" office:value="84.6">
            <text:p>84,60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26]*0.85" office:value-type="float" office:value="53.55">
            <text:p>53,55</text:p>
          </table:table-cell>
          <table:table-cell table:formula="of:=[.N26]*([.P26]/100)" office:value-type="float" office:value="7.30422">
            <text:p>7,30</text:p>
          </table:table-cell>
          <table:table-cell table:formula="of:=[.O26]*([.P26]/100)" office:value-type="float" office:value="86965.2">
            <text:p>86965,2</text:p>
          </table:table-cell>
          <table:table-cell table:formula="of:=[.B26]*[.Q26]" office:value-type="float" office:value="10.95633">
            <text:p>11,0</text:p>
          </table:table-cell>
          <table:table-cell table:formula="of:=[.B26]*[.R26]" office:value-type="float" office:value="130447.8">
            <text:p>130447,8</text:p>
          </table:table-cell>
          <table:table-cell table:formula="of:=[.B26]*[.K26]" office:value-type="float" office:value="878.42718">
            <text:p>878,4</text:p>
          </table:table-cell>
          <table:table-cell table:formula="of:=[.B26]*[.J26]" office:value-type="float" office:value="2126463.3">
            <text:p>2126463,3</text:p>
          </table:table-cell>
          <table:table-cell table:number-columns-repeated="1002"/>
        </table:table-row>
        <table:table-row table:style-name="ro2">
          <table:table-cell table:style-name="ce131" office:value-type="string">
            <text:p>Zone 3 Gesamt</text:p>
          </table:table-cell>
          <table:table-cell table:style-name="ce133" table:number-columns-repeated="4"/>
          <table:table-cell table:style-name="ce139"/>
          <table:table-cell table:style-name="ce133" table:number-columns-repeated="3"/>
          <table:table-cell table:style-name="ce144"/>
          <table:table-cell table:style-name="ce149"/>
          <table:table-cell table:style-name="ce133" table:number-columns-repeated="5"/>
          <table:table-cell table:style-name="ce156"/>
          <table:table-cell table:style-name="ce161"/>
          <table:table-cell table:style-name="ce131" table:formula="of:=SUM([.S21:.S26])" office:value-type="float" office:value="495.724119775747">
            <text:p>495,7</text:p>
          </table:table-cell>
          <table:table-cell table:style-name="ce131" table:formula="of:=SUM([.T21:.T26])" office:value-type="float" office:value="5902169.87181681">
            <text:p>5902169,9</text:p>
          </table:table-cell>
          <table:table-cell table:style-name="ce131" table:formula="of:=SUM([.U21:.U26])" office:value-type="float" office:value="39084.6352742724">
            <text:p>39084,6</text:p>
          </table:table-cell>
          <table:table-cell table:style-name="ce164" table:formula="of:=SUM([.V21:.V26])" office:value-type="float" office:value="94614607.103375">
            <text:p>94614607,103375</text:p>
          </table:table-cell>
          <table:table-cell table:style-name="ce133"/>
          <table:table-cell table:style-name="ce133" table:formula="of:=[.S27]+[.U27]" office:value-type="float" office:value="39580.3593940481">
            <text:p>39580,4</text:p>
          </table:table-cell>
          <table:table-cell table:style-name="ce133" table:formula="of:=[.T27]+[.V27]" office:value-type="float" office:value="100516776.975192">
            <text:p>100516777,0</text:p>
          </table:table-cell>
          <table:table-cell table:style-name="ce133" table:number-columns-repeated="995"/>
          <table:table-cell table:style-name="ce134" table:number-columns-repeated="4"/>
        </table:table-row>
        <table:table-row table:style-name="ro2">
          <table:table-cell table:number-columns-repeated="3"/>
          <table:table-cell table:style-name="ce137" table:number-columns-repeated="2"/>
          <table:table-cell/>
          <table:table-cell table:style-name="ce72" table:number-columns-repeated="3"/>
          <table:table-cell table:number-columns-repeated="4"/>
          <table:table-cell table:style-name="ce72" table:number-columns-repeated="2"/>
          <table:table-cell table:number-columns-repeated="3"/>
          <table:table-cell table:style-name="ce40" table:number-columns-repeated="4"/>
          <table:table-cell/>
          <table:table-cell office:value-type="string">
            <text:p>39,6 GW</text:p>
          </table:table-cell>
          <table:table-cell office:value-type="string">
            <text:p>100,1 Twh</text:p>
          </table:table-cell>
          <table:table-cell table:number-columns-repeated="999"/>
        </table:table-row>
        <table:table-row table:style-name="ro3">
          <table:table-cell table:style-name="ce130" office:value-type="string">
            <text:p>Vorschlag 4 (27)</text:p>
          </table:table-cell>
          <table:table-cell office:value-type="float" office:value="27">
            <text:p>27</text:p>
          </table:table-cell>
          <table:table-cell/>
          <table:table-cell table:style-name="ce138" office:value-type="string">
            <text:p>SIEDL_FLAE,C,2</text:p>
          </table:table-cell>
          <table:table-cell table:style-name="ce138" office:value-type="string">
            <text:p>LANDWIRTSC,C,2</text:p>
          </table:table-cell>
          <table:table-cell/>
          <table:table-cell table:style-name="ce93" office:value-type="string">
            <text:p>Wind-MEAN</text:p>
          </table:table-cell>
          <table:table-cell table:style-name="ce72" table:number-columns-repeated="2"/>
          <table:table-cell table:number-columns-repeated="4"/>
          <table:table-cell table:style-name="ce72" table:number-columns-repeated="2"/>
          <table:table-cell table:number-columns-repeated="3"/>
          <table:table-cell table:style-name="ce132" office:value-type="string">
            <text:p>instal leis Bio install Zone 4</text:p>
          </table:table-cell>
          <table:table-cell table:style-name="ce132" office:value-type="string">
            <text:p>Erträge Bio mwh Zone 4</text:p>
          </table:table-cell>
          <table:table-cell table:style-name="ce132" office:value-type="string">
            <text:p>inst leis Wind install Zone 4</text:p>
          </table:table-cell>
          <table:table-cell table:style-name="ce132" office:value-type="string">
            <text:p>Erträge Wind mwh Zone 4</text:p>
          </table:table-cell>
          <table:table-cell table:number-columns-repeated="1002"/>
        </table:table-row>
        <table:table-row table:style-name="ro2">
          <table:table-cell office:value-type="string">
            <text:p>Uckermark</text:p>
          </table:table-cell>
          <table:table-cell office:value-type="float" office:value="18.5">
            <text:p>18,5</text:p>
          </table:table-cell>
          <table:table-cell table:formula="of:=[.B30]/27*100" office:value-type="float" office:value="68.5185185185185">
            <text:p>68,5</text:p>
          </table:table-cell>
          <table:table-cell office:value-type="float" office:value="6">
            <text:p>6,00</text:p>
          </table:table-cell>
          <table:table-cell table:style-name="ce137" office:value-type="string">
            <text:p>63</text:p>
          </table:table-cell>
          <table:table-cell office:value-type="float" office:value="64.95">
            <text:p>64,95</text:p>
          </table:table-cell>
          <table:table-cell office:value-type="float" office:value="6.14">
            <text:p>6,14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formula="of:=[.I30]*([.M30]/100)" office:value-type="float" office:value="1417642.2">
            <text:p>1417642,20</text:p>
          </table:table-cell>
          <table:table-cell table:formula="of:=[.H30]*([.M30]/100)" office:value-type="float" office:value="585.61812">
            <text:p>585,62</text:p>
          </table:table-cell>
          <table:table-cell table:formula="of:=100-[.D30]" office:value-type="float" office:value="94">
            <text:p>94,00</text:p>
          </table:table-cell>
          <table:table-cell table:formula="of:=[.L30]*0.9" office:value-type="float" office:value="84.6">
            <text:p>84,60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30]*0.85" office:value-type="float" office:value="53.55">
            <text:p>53,55</text:p>
          </table:table-cell>
          <table:table-cell table:formula="of:=[.N30]*([.P30]/100)" office:value-type="float" office:value="7.30422">
            <text:p>7,30</text:p>
          </table:table-cell>
          <table:table-cell table:formula="of:=[.O30]*([.P30]/100)" office:value-type="float" office:value="86965.2">
            <text:p>86965,2</text:p>
          </table:table-cell>
          <table:table-cell table:formula="of:=[.B30]*[.Q30]" office:value-type="float" office:value="135.12807">
            <text:p>135,1</text:p>
          </table:table-cell>
          <table:table-cell table:formula="of:=[.B30]*[.R30]" office:value-type="float" office:value="1608856.2">
            <text:p>1608856,2</text:p>
          </table:table-cell>
          <table:table-cell table:formula="of:=[.B30]*[.K30]" office:value-type="float" office:value="10833.93522">
            <text:p>10833,9</text:p>
          </table:table-cell>
          <table:table-cell table:formula="of:=[.B30]*[.J30]" office:value-type="float" office:value="26226380.7">
            <text:p>26226380,7</text:p>
          </table:table-cell>
          <table:table-cell table:number-columns-repeated="1002"/>
        </table:table-row>
        <table:table-row table:style-name="ro2">
          <table:table-cell office:value-type="string">
            <text:p>Uecker-Randow, Kreis</text:p>
          </table:table-cell>
          <table:table-cell office:value-type="float" office:value="8.5">
            <text:p>8,5</text:p>
          </table:table-cell>
          <table:table-cell table:formula="of:=[.B31]/27*100" office:value-type="float" office:value="31.4814814814815">
            <text:p>31,5</text:p>
          </table:table-cell>
          <table:table-cell office:value-type="float" office:value="6.36575712623797">
            <text:p>6,37</text:p>
          </table:table-cell>
          <table:table-cell office:value-type="float" office:value="49.6389947249528">
            <text:p>49,64</text:p>
          </table:table-cell>
          <table:table-cell office:value-type="float" office:value="64.95">
            <text:p>64,95</text:p>
          </table:table-cell>
          <table:table-cell office:value-type="float" office:value="6.33845">
            <text:p>6,34</text:p>
          </table:table-cell>
          <table:table-cell office:value-type="float" office:value="692.22">
            <text:p>692,22</text:p>
          </table:table-cell>
          <table:table-cell office:value-type="float" office:value="1675700">
            <text:p>1675700</text:p>
          </table:table-cell>
          <table:table-cell table:style-name="ce145" table:formula="of:=[.I31]*([.M31]/100)" office:value-type="float" office:value="1412126.10705207">
            <text:p>1412126,11</text:p>
          </table:table-cell>
          <table:table-cell table:style-name="ce150" table:formula="of:=[.H31]*([.M31]/100)" office:value-type="float" office:value="583.33946041868">
            <text:p>583,34</text:p>
          </table:table-cell>
          <table:table-cell table:formula="of:=100-[.D31]" office:value-type="float" office:value="93.634242873762">
            <text:p>93,63</text:p>
          </table:table-cell>
          <table:table-cell table:formula="of:=[.L31]*0.9" office:value-type="float" office:value="84.2708185863858">
            <text:p>84,27</text:p>
          </table:table-cell>
          <table:table-cell office:value-type="float" office:value="13.64">
            <text:p>13,64</text:p>
          </table:table-cell>
          <table:table-cell office:value-type="float" office:value="162400">
            <text:p>162400</text:p>
          </table:table-cell>
          <table:table-cell table:formula="of:=[.E31]*0.85" office:value-type="float" office:value="42.1931455162099">
            <text:p>42,19</text:p>
          </table:table-cell>
          <table:table-cell table:style-name="ce157" table:formula="of:=[.N31]*([.P31]/100)" office:value-type="float" office:value="5.75514504841103">
            <text:p>5,76</text:p>
          </table:table-cell>
          <table:table-cell table:style-name="ce162" table:formula="of:=[.O31]*([.P31]/100)" office:value-type="float" office:value="68521.6683183248">
            <text:p>68521,7</text:p>
          </table:table-cell>
          <table:table-cell table:formula="of:=[.B31]*[.Q31]" office:value-type="float" office:value="48.9187329114937">
            <text:p>48,9</text:p>
          </table:table-cell>
          <table:table-cell table:formula="of:=[.B31]*[.R31]" office:value-type="float" office:value="582434.180705761">
            <text:p>582434,2</text:p>
          </table:table-cell>
          <table:table-cell table:formula="of:=[.B31]*[.K31]" office:value-type="float" office:value="4958.38541355878">
            <text:p>4958,4</text:p>
          </table:table-cell>
          <table:table-cell table:formula="of:=[.B31]*[.J31]" office:value-type="float" office:value="12003071.9099426">
            <text:p>12003071,9</text:p>
          </table:table-cell>
          <table:table-cell table:number-columns-repeated="1002"/>
        </table:table-row>
        <table:table-row table:style-name="ro2">
          <table:table-cell table:style-name="ce131" office:value-type="string">
            <text:p>Zone 4Gesamt</text:p>
          </table:table-cell>
          <table:table-cell table:style-name="ce134" table:number-columns-repeated="13"/>
          <table:table-cell table:style-name="ce152"/>
          <table:table-cell table:style-name="ce134" table:number-columns-repeated="3"/>
          <table:table-cell table:style-name="ce134" table:formula="of:=SUM([.S30:.S31])" office:value-type="float" office:value="184.046802911494">
            <text:p>184,0</text:p>
          </table:table-cell>
          <table:table-cell table:style-name="ce134" table:formula="of:=SUM([.T30:.T31])" office:value-type="float" office:value="2191290.38070576">
            <text:p>2191290,4</text:p>
          </table:table-cell>
          <table:table-cell table:style-name="ce134" table:formula="of:=SUM([.U30:.U31])" office:value-type="float" office:value="15792.3206335588">
            <text:p>15792,3</text:p>
          </table:table-cell>
          <table:table-cell table:style-name="ce164" table:formula="of:=SUM([.V30:.V31])" office:value-type="float" office:value="38229452.6099426">
            <text:p>38229452,6099426</text:p>
          </table:table-cell>
          <table:table-cell table:style-name="ce134"/>
          <table:table-cell table:style-name="ce133" table:formula="of:=[.S32]+[.U32]" office:value-type="float" office:value="15976.3674364703">
            <text:p>15976,4</text:p>
          </table:table-cell>
          <table:table-cell table:style-name="ce133" table:formula="of:=[.T32]+[.V32]" office:value-type="float" office:value="40420742.9906483">
            <text:p>40420743,0</text:p>
          </table:table-cell>
          <table:table-cell table:style-name="ce134" table:number-columns-repeated="999"/>
        </table:table-row>
        <table:table-row table:style-name="ro2">
          <table:table-cell table:style-name="Default" table:number-columns-repeated="3"/>
          <table:table-cell table:style-name="ce120" table:number-columns-repeated="2"/>
          <table:table-cell table:style-name="Default" table:number-columns-repeated="18"/>
          <table:table-cell table:style-name="Default" office:value-type="string">
            <text:p>16,0 GW</text:p>
          </table:table-cell>
          <table:table-cell table:style-name="Default" office:value-type="string">
            <text:p>404,2 Gwh</text:p>
          </table:table-cell>
          <table:table-cell table:style-name="Default" table:number-columns-repeated="995"/>
          <table:table-cell table:number-columns-repeated="4"/>
        </table:table-row>
      </table:table>
      <table:named-expressions>
        <table:named-expression table:name="mittelwert" table:base-cell-address="$Offiz_tabelle.$A$1" table:expression="&quot;$temporär.$#ref&quot;!&quot;$#REF!&quot;"/>
      </table:named-expressions>
      <table:database-ranges>
        <table:database-range table:target-range-address="Bewertung_neu.A7:Bewertung_neu.AMJ70" table:contains-header="false">
          <table:sort>
            <table:sort-by table:field-number="8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6" number:min-integer-digits="1"/>
    </number:number-style>
    <number:percentage-style style:name="N114">
      <number:number number:decimal-places="1" number:min-integer-digits="1"/>
      <number:text>%</number:text>
    </number:percentage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0" number:min-integer-digits="0"/>
    </number:number-style>
    <number:number-style style:name="N120">
      <number:number number:decimal-places="3" number:min-integer-digits="0" number:decimal-replacement="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einZellschutz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1">21.12.2010</text:date>, <text:time>08:5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ffiz_5f_tabelle" style:display-name="PageStyle_Offiz_tab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wischenergebnisse" style:display-name="PageStyle_zwischenergebnis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aga" style:display-name="PageStyle_sag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uswertung" style:display-name="PageStyle_Auswertun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-Bewert" style:display-name="PageStyle_Tabell-Bewe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_5f_Bewert2" style:display-name="PageStyle_Tabelle_Bewer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8T18:43:28</meta:creation-date>
    <meta:editing-cycles>44</meta:editing-cycles>
    <meta:editing-duration>P1DT11H54M22S</meta:editing-duration>
    <meta:generator>LibreOffice/3.3$Linux LibreOffice_project/330m17$Build-3</meta:generator>
    <dc:title>Tables</dc:title>
    <dc:date>2010-12-21T08:55:07</dc:date>
    <dc:creator>Christopher Stark</dc:creator>
    <meta:document-statistic meta:table-count="9" meta:cell-count="14928" meta:object-count="0"/>
  </office:meta>
</office:document-meta>
</file>