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cm" draw:marker-start-width="0.245cm" draw:marker-end-width="0.245cm" draw:fill="solid" draw:fill-color="#0084d1" draw:opacity="75%" draw:textarea-horizontal-align="justify" draw:textarea-vertical-align="middle" draw:auto-grow-height="false" fo:min-height="0cm" fo:min-width="0cm" fo:padding-top="0.14cm" fo:padding-bottom="0.14cm" fo:padding-left="0.265cm" fo:padding-right="0.265cm" draw:shadow-opacity="75%"/>
    </style:style>
    <style:style style:name="gr2" style:family="graphic" style:parent-style-name="standard">
      <style:graphic-properties svg:stroke-width="0.03cm" draw:marker-start-width="0.245cm" draw:marker-end-width="0.245cm" draw:fill="solid" draw:fill-color="#94bd5e" draw:opacity="75%" draw:textarea-horizontal-align="justify" draw:textarea-vertical-align="middle" draw:auto-grow-height="false" fo:min-height="0cm" fo:min-width="0cm" fo:padding-top="0.14cm" fo:padding-bottom="0.14cm" fo:padding-left="0.265cm" fo:padding-right="0.265cm" draw:shadow-opacity="75%"/>
    </style:style>
    <style:style style:name="gr3" style:family="graphic" style:parent-style-name="standard">
      <style:graphic-properties svg:stroke-width="0.03cm" svg:stroke-color="#000000" draw:marker-start-width="0.245cm" draw:marker-end="Arrow" draw:marker-end-width="0.34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svg:stroke-width="0.03cm" draw:marker-start-width="0.245cm" draw:marker-end-width="0.245cm" draw:fill="solid" draw:fill-color="#b3b3b3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5" style:family="graphic" style:parent-style-name="standard">
      <style:graphic-properties svg:stroke-width="0.03cm" draw:marker-start-width="0.245cm" draw:marker-end="Arrow" draw:marker-end-width="0.345cm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draw:stroke="none" svg:stroke-color="#666666" draw:fill-color="#ffffff" draw:textarea-horizontal-align="center" draw:textarea-vertical-align="middle"/>
    </style:style>
    <style:style style:name="gr7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solid" draw:fill-color="#e6e6ff" draw:opacity="65%" fo:min-height="0cm" draw:shadow-opacity="65%"/>
    </style:style>
    <style:style style:name="gr9" style:family="graphic" style:parent-style-name="standard">
      <style:graphic-properties svg:stroke-width="0.02cm" svg:stroke-color="#b3b3b3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svg:stroke-width="0.05cm" svg:stroke-color="#b3b3b3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1cm" svg:stroke-color="#4a5577" draw:marker-start-width="0.35cm" draw:marker-end="Arrow" draw:marker-end-width="0.45cm" draw:fill="solid" draw:fill-color="#4a5577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03cm" draw:marker-start-width="0.245cm" draw:marker-end-width="0.245cm" draw:fill="solid" draw:fill-color="#ecf0f4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14" style:family="graphic" style:parent-style-name="standard">
      <style:graphic-properties draw:stroke="none" svg:stroke-color="#000000" draw:fill="solid" draw:fill-color="#ecf0f4" draw:opacity="65%" fo:min-height="1.036cm" draw:shadow-opacity="65%"/>
    </style:style>
    <style:style style:name="gr15" style:family="graphic" style:parent-style-name="standard">
      <style:graphic-properties draw:stroke="none" svg:stroke-color="#000000" draw:fill="solid" draw:fill-color="#ecf0f4" draw:opacity="65%" fo:min-height="1.035cm" draw:shadow-opacity="65%"/>
    </style:style>
    <style:style style:name="gr16" style:family="graphic" style:parent-style-name="standard">
      <style:graphic-properties svg:stroke-width="0.03cm" draw:marker-start-width="0.245cm" draw:marker-end-width="0.245cm" draw:fill="solid" draw:fill-color="#ecf0f4" draw:opacity="75%" draw:textarea-horizontal-align="justify" draw:textarea-vertical-align="middle" draw:auto-grow-height="false" fo:min-height="0cm" fo:min-width="0cm" fo:padding-top="0.14cm" fo:padding-bottom="0.14cm" fo:padding-left="0.265cm" fo:padding-right="0.265cm" draw:shadow-opacity="75%"/>
    </style:style>
    <style:style style:name="gr17" style:family="graphic" style:parent-style-name="standard">
      <style:graphic-properties draw:stroke="solid" svg:stroke-width="0.05cm" svg:stroke-color="#e6e6ff" draw:marker-start-width="0.275cm" draw:marker-end-width="0.275cm" draw:fill="solid" draw:fill-color="#ecf0f4" draw:opacity="65%" fo:min-height="0.25cm" fo:padding-top="0.1cm" fo:padding-bottom="0.1cm" fo:padding-left="0.225cm" fo:padding-right="0.225cm" draw:shadow-opacity="65%"/>
    </style:style>
    <style:style style:name="gr18" style:family="graphic" style:parent-style-name="standard">
      <style:graphic-properties draw:stroke="solid" svg:stroke-width="0.05cm" svg:stroke-color="#e6e6ff" draw:marker-start-width="0.275cm" draw:marker-end-width="0.275cm" draw:fill="none" draw:fill-color="#e6e6e6" draw:opacity="65%" fo:min-height="1.031cm" fo:padding-top="0.1cm" fo:padding-bottom="0.1cm" fo:padding-left="0.225cm" fo:padding-right="0.225cm" draw:shadow-opacity="65%"/>
    </style:style>
    <style:style style:name="gr19" style:family="graphic" style:parent-style-name="standard">
      <style:graphic-properties draw:fill="solid" draw:fill-color="#dce4ea" draw:opacity="50%" draw:textarea-horizontal-align="justify" draw:textarea-vertical-align="middle" draw:auto-grow-height="false" draw:shadow-opacity="50%"/>
    </style:style>
    <style:style style:name="gr20" style:family="graphic" style:parent-style-name="standard">
      <style:graphic-properties draw:fill="solid" draw:fill-color="#dce4ea" draw:opacity="50%" draw:textarea-horizontal-align="justify" draw:textarea-vertical-align="middle" draw:auto-grow-height="false" draw:shadow-opacity="50%"/>
    </style:style>
    <style:style style:name="gr21" style:family="graphic" style:parent-style-name="standard">
      <style:graphic-properties svg:stroke-width="0.04cm" svg:stroke-color="#4a577f" draw:marker-start-width="0.26cm" draw:marker-end-width="0.26cm" draw:fill="solid" draw:fill-color="#d5dcf0" draw:textarea-horizontal-align="center" draw:textarea-vertical-align="middle" fo:padding-top="0.145cm" fo:padding-bottom="0.145cm" fo:padding-left="0.27cm" fo:padding-right="0.27cm"/>
    </style:style>
    <style:style style:name="gr22" style:family="graphic" style:parent-style-name="standard">
      <style:graphic-properties svg:stroke-width="0.04cm" svg:stroke-color="#4a577f" draw:marker-start-width="0.26cm" draw:marker-end-width="0.26cm" draw:fill-color="#d5dcf0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23" style:family="graphic" style:parent-style-name="standard">
      <style:graphic-properties svg:stroke-width="0.04cm" svg:stroke-color="#4a577f" draw:marker-start-width="0.26cm" draw:marker-end-width="0.26cm" draw:fill-color="#d5dcf0" draw:textarea-horizontal-align="justify" draw:textarea-vertical-align="middle" draw:auto-grow-height="false" fo:padding-top="0.145cm" fo:padding-bottom="0.145cm" fo:padding-left="0.27cm" fo:padding-right="0.27cm"/>
    </style:style>
    <style:style style:name="gr24" style:family="graphic" style:parent-style-name="standard">
      <style:graphic-properties svg:stroke-width="0.04cm" svg:stroke-color="#4a577f" draw:marker-start-width="0.26cm" draw:marker-end-width="0.26cm" draw:fill-color="#d5dcf0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Default-notes">
      <style:graphic-properties draw:fill-color="#ffffff" fo:min-height="13.365cm"/>
    </style:style>
    <style:style style:name="P1" style:family="paragraph">
      <style:paragraph-properties fo:text-align="center"/>
      <style:text-properties fo:font-size="10.5pt"/>
    </style:style>
    <style:style style:name="P2" style:family="paragraph">
      <style:paragraph-properties fo:text-align="center"/>
      <style:text-properties fo:color="#ffffff" fo:font-family="Verdana" style:font-style-name="Negreta" style:font-family-generic="swiss" style:font-pitch="variable" fo:font-size="10.5pt" fo:font-style="normal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  <style:text-properties fo:font-family="Verdana" style:font-style-name="Negreta" style:font-family-generic="swiss" style:font-pitch="variable" fo:font-size="10.5pt" fo:font-style="normal" fo:font-weight="bold"/>
    </style:style>
    <style:style style:name="P4" style:family="paragraph">
      <style:paragraph-properties fo:text-align="center"/>
      <style:text-properties fo:color="#ffffff" fo:font-family="Verdana" style:font-style-name="Negreta" style:font-family-generic="swiss" style:font-pitch="variable" fo:font-size="10.5pt" fo:font-style="normal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  <style:text-properties fo:color="#ffffff" style:text-outline="true" fo:font-family="Verdana" style:font-style-name="Negreta" style:font-family-generic="swiss" style:font-pitch="variable" fo:font-size="10.5pt" fo:font-style="normal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paragraph-properties fo:text-align="center"/>
      <style:text-properties fo:font-family="Verdana" style:font-family-generic="swiss" style:font-pitch="variable" fo:font-size="12pt" style:font-size-asian="12pt" style:font-size-complex="12pt"/>
    </style:style>
    <style:style style:name="P9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10" style:family="paragraph">
      <style:paragraph-properties fo:text-align="center"/>
      <style:text-properties fo:font-family="Verdana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11" style:family="paragraph">
      <style:text-properties fo:font-size="20pt"/>
    </style:style>
    <style:style style:name="P12" style:family="paragraph">
      <style:paragraph-properties fo:text-align="start"/>
      <style:text-properties fo:font-size="11pt" style:font-size-asian="11pt" style:font-size-complex="11pt"/>
    </style:style>
    <style:style style:name="P13" style:family="paragraph">
      <style:paragraph-properties fo:text-align="start"/>
      <style:text-properties fo:color="#000000" fo:font-family="Verdana" style:font-style-name="Negreta" style:font-family-generic="swiss" style:font-pitch="variable" fo:font-size="11pt" fo:font-style="normal" fo:font-weight="bold" style:font-size-asian="11pt" style:font-weight-asian="bold" style:font-size-complex="11pt" style:font-weight-complex="bold"/>
    </style:style>
    <style:style style:name="P14" style:family="paragraph">
      <style:paragraph-properties fo:text-align="center"/>
      <style:text-properties fo:font-size="14pt" style:font-size-asian="14pt" style:font-size-complex="14pt"/>
    </style:style>
    <style:style style:name="P15" style:family="paragraph">
      <style:paragraph-properties fo:text-align="center"/>
      <style:text-properties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6" style:family="paragraph">
      <style:paragraph-properties fo:text-align="center"/>
      <style:text-properties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7" style:family="paragraph">
      <style:paragraph-properties fo:text-align="start"/>
      <style:text-properties fo:font-size="10.5pt" style:font-size-asian="11pt" style:font-size-complex="11pt"/>
    </style:style>
    <style:style style:name="P18" style:family="paragraph">
      <style:paragraph-properties fo:text-align="start"/>
      <style:text-properties fo:color="#000000" fo:font-family="Verdana" style:font-style-name="Negreta" style:font-family-generic="swiss" style:font-pitch="variable" fo:font-size="10.5pt" fo:font-style="normal" fo:font-weight="bold" style:font-size-asian="11pt" style:font-weight-asian="bold" style:font-size-complex="11pt" style:font-weight-complex="bold"/>
    </style:style>
    <style:style style:name="P19" style:family="paragraph">
      <style:paragraph-properties fo:text-align="center"/>
      <style:text-properties fo:color="#000000" fo:font-size="20pt"/>
    </style:style>
    <style:style style:name="P20" style:family="paragraph">
      <style:paragraph-properties fo:text-align="center"/>
      <style:text-properties fo:color="#000000" fo:font-family="Verdana" style:font-style-name="Negreta" style:font-family-generic="swiss" style:font-pitch="variable" fo:font-size="20pt" fo:font-style="normal" fo:font-weight="bold" style:font-size-asian="20pt" style:font-weight-asian="bold" style:font-size-complex="20pt" style:font-weight-complex="bold"/>
    </style:style>
    <style:style style:name="P21" style:family="paragraph">
      <style:paragraph-properties fo:text-align="center"/>
      <style:text-properties fo:font-size="22pt"/>
    </style:style>
    <style:style style:name="P22" style:family="paragraph">
      <style:paragraph-properties fo:text-align="center"/>
      <style:text-properties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23" style:family="paragraph">
      <style:paragraph-properties fo:text-align="center"/>
      <style:text-properties fo:font-size="13pt"/>
    </style:style>
    <style:style style:name="P24" style:family="paragraph">
      <style:paragraph-properties fo:text-align="center"/>
      <style:text-properties fo:color="#000000" fo:font-family="Verdana" style:font-style-name="Negreta" style:font-family-generic="swiss" style:font-pitch="variable" fo:font-size="13pt" fo:font-style="normal" fo:font-weight="bold" style:font-size-asian="13pt" style:font-weight-asian="bold" style:font-size-complex="13pt" style:font-weight-complex="bold"/>
    </style:style>
    <style:style style:name="P25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26" style:family="paragraph">
      <style:paragraph-properties fo:text-align="center"/>
      <style:text-properties fo:font-family="Verdana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27" style:family="paragraph">
      <style:paragraph-properties fo:text-align="center"/>
      <style:text-properties fo:font-size="18pt"/>
    </style:style>
    <style:style style:name="P28" style:family="paragraph">
      <style:paragraph-properties fo:margin-left="0cm" fo:margin-right="0cm" fo:text-align="center" fo:text-indent="0cm"/>
      <style:text-properties fo:font-size="13pt"/>
    </style:style>
    <style:style style:name="P29" style:family="paragraph">
      <style:paragraph-properties fo:margin-left="0cm" fo:margin-right="0cm" fo:text-align="center" fo:text-indent="0cm"/>
      <style:text-properties fo:font-size="15pt" style:font-size-asian="15pt" style:font-size-complex="15pt"/>
    </style:style>
    <style:style style:name="T1" style:family="text">
      <style:text-properties fo:color="#ffffff" fo:font-family="Verdana" style:font-style-name="Negreta" style:font-family-generic="swiss" style:font-pitch="variable" fo:font-size="10.5pt" fo:font-style="normal" fo:font-weight="bold" style:font-size-asian="20pt" style:font-weight-asian="bold" style:font-size-complex="20pt" style:font-weight-complex="bold"/>
    </style:style>
    <style:style style:name="T2" style:family="text">
      <style:text-properties fo:color="#ffffff" fo:font-family="Verdana" style:font-style-name="Negreta" style:font-family-generic="swiss" style:font-pitch="variable" fo:font-size="10.5pt" fo:font-style="normal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family-generic="swiss" style:font-pitch="variable" fo:font-size="12pt" style:font-size-asian="12pt" style:font-size-complex="12pt"/>
    </style:style>
    <style:style style:name="T4" style:family="text">
      <style:text-properties fo:font-family="Verdana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000000" fo:font-family="Verdana" style:font-style-name="Negreta" style:font-family-generic="swiss" style:font-pitch="variable" fo:font-size="11pt" fo:font-style="normal" fo:font-weight="bold" style:font-size-asian="11pt" style:font-weight-asian="bold" style:font-size-complex="11pt" style:font-weight-complex="bold"/>
    </style:style>
    <style:style style:name="T6" style:family="text">
      <style:text-properties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family="Verdana" style:font-style-name="Negreta" style:font-family-generic="swiss" style:font-pitch="variable" fo:font-size="11pt" fo:font-style="normal" fo:font-weight="bold" style:font-size-asian="11pt" style:font-weight-asian="bold" style:font-size-complex="11pt" style:font-weight-complex="bold"/>
    </style:style>
    <style:style style:name="T9" style:family="text">
      <style:text-properties fo:color="#000000" fo:font-family="Verdana" style:font-style-name="Negreta" style:font-family-generic="swiss" style:font-pitch="variable" fo:font-size="20pt" fo:font-style="normal" fo:font-weight="bold" style:font-size-asian="20pt" style:font-weight-asian="bold" style:font-size-complex="20pt" style:font-weight-complex="bold"/>
    </style:style>
    <style:style style:name="T10" style:family="text">
      <style:text-properties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0000" fo:font-family="Verdana" style:font-style-name="Negreta" style:font-family-generic="swiss" style:font-pitch="variable" fo:font-size="13pt" fo:font-style="normal" fo:font-weight="bold" style:font-size-asian="13pt" style:font-weight-asian="bold" style:font-size-complex="13pt" style:font-weight-complex="bold"/>
    </style:style>
    <style:style style:name="T12" style:family="text">
      <style:text-properties fo:color="#000000" fo:font-family="Verdana" style:font-style-name="Negreta" style:font-family-generic="swiss" style:font-pitch="variable" fo:font-size="13pt" fo:font-style="normal" fo:font-weight="bold" style:font-size-asian="13pt" style:font-weight-asian="bold" style:font-size-complex="13pt" style:font-weight-complex="bold"/>
    </style:style>
    <style:style style:name="T13" style:family="text">
      <style:text-properties fo:font-family="Verdana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font-size="13pt" fo:font-weight="bold" style:font-weight-asian="bold" style:font-weight-complex="bold"/>
    </style:style>
    <style:style style:name="T15" style:family="text">
      <style:text-properties fo:font-size="13pt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style:style style:name="T17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ok Energeiflußdiagramm" draw:style-name="dp1" draw:master-page-name="Standard">
        <office:forms form:automatic-focus="false" form:apply-design-mode="false"/>
        <draw:custom-shape draw:style-name="gr1" draw:text-style-name="P2" xml:id="id1" draw:id="id1" draw:layer="layout" svg:width="3.567cm" svg:height="1.621cm" svg:x="6.2cm" svg:y="8.72cm">
          <draw:glue-point draw:id="4" svg:x="5cm" svg:y="-2.777cm"/>
          <draw:glue-point draw:id="5" svg:x="5cm" svg:y="2.777cm"/>
          <text:p text:style-name="P1"><text:span text:style-name="T1">Input1</text:span></text:p>
          <draw:enhanced-geometry svg:viewBox="0 0 21600 21600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3" draw:id="id3" draw:layer="layout" svg:width="3.567cm" svg:height="1.621cm" svg:x="6.167cm" svg:y="10.955cm">
          <draw:glue-point draw:id="4" svg:x="5cm" svg:y="-2.777cm"/>
          <draw:glue-point draw:id="5" svg:x="5cm" svg:y="2.777cm"/>
          <text:p text:style-name="P1"><text:span text:style-name="T1">Input2</text:span></text:p>
          <draw:enhanced-geometry svg:viewBox="0 0 21600 21600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3" draw:layer="layout" draw:type="line" svg:x1="9.767cm" svg:y1="9.53cm" svg:x2="13.159cm" svg:y2="9.532cm" draw:start-shape="id1" draw:start-glue-point="1" draw:end-shape="id2" draw:end-glue-point="3" svg:d="m9767 9530 3392 2">
          <text:p/>
        </draw:connector>
        <draw:connector draw:style-name="gr3" draw:text-style-name="P3" draw:layer="layout" draw:type="line" svg:x1="9.734cm" svg:y1="11.765cm" svg:x2="13.159cm" svg:y2="11.766cm" draw:start-shape="id3" draw:start-glue-point="1" draw:end-shape="id4" draw:end-glue-point="3" svg:d="m9734 11765 3425 1">
          <text:p/>
        </draw:connector>
        <draw:custom-shape draw:style-name="gr4" draw:text-style-name="P4" xml:id="id2" draw:id="id2" draw:layer="layout" svg:width="3.242cm" svg:height="1.08cm" svg:x="13.159cm" svg:y="8.992cm">
          <draw:glue-point draw:id="4" svg:x="5cm" svg:y="-2.777cm"/>
          <draw:glue-point draw:id="5" svg:x="5cm" svg:y="2.777cm"/>
          <text:p text:style-name="P1"><text:span text:style-name="T2">Element1</text:span></text:p>
          <draw:enhanced-geometry svg:viewBox="0 0 21600 21600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4" draw:id="id4" draw:layer="layout" svg:width="3.242cm" svg:height="1.08cm" svg:x="13.159cm" svg:y="11.226cm">
          <draw:glue-point draw:id="4" svg:x="5cm" svg:y="-2.777cm"/>
          <draw:glue-point draw:id="5" svg:x="5cm" svg:y="2.777cm"/>
          <text:p text:style-name="P1"><text:span text:style-name="T2">Element2</text:span></text:p>
          <draw:enhanced-geometry svg:viewBox="0 0 21600 21600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6" draw:id="id6" draw:layer="layout" svg:width="3.561cm" svg:height="1.081cm" svg:x="18.203cm" svg:y="11.219cm">
          <draw:glue-point draw:id="4" svg:x="5cm" svg:y="-2.777cm"/>
          <draw:glue-point draw:id="5" svg:x="5cm" svg:y="2.777cm"/>
          <text:p text:style-name="P1"><text:span text:style-name="T2">Element4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3" draw:layer="layout" draw:type="line" svg:x1="16.401cm" svg:y1="9.532cm" svg:x2="18.206cm" svg:y2="9.519cm" draw:start-shape="id2" draw:start-glue-point="1" draw:end-shape="id5" draw:end-glue-point="3" svg:d="m16401 9532 1805-13">
          <text:p/>
        </draw:connector>
        <draw:connector draw:style-name="gr5" draw:text-style-name="P6" draw:layer="layout" draw:line-skew="-1.242cm" svg:x1="7.983cm" svg:y1="8.72cm" svg:x2="19.986cm" svg:y2="8.979cm" draw:start-shape="id1" draw:start-glue-point="0" draw:end-shape="id5" svg:d="m7983 8720v-1758h12003v2017">
          <text:p/>
        </draw:connector>
        <draw:rect draw:style-name="gr6" draw:text-style-name="P6" draw:layer="layout" svg:width="0.001cm" svg:height="0.5cm" svg:x="12.832cm" svg:y="9.967cm">
          <text:p/>
        </draw:rect>
        <draw:rect draw:style-name="gr7" draw:text-style-name="P6" draw:layer="layout" svg:width="0.001cm" svg:height="0.001cm" svg:x="12.832cm" svg:y="9.967cm">
          <text:p/>
        </draw:rect>
        <draw:rect draw:style-name="gr7" draw:text-style-name="P6" draw:layer="layout" svg:width="0.001cm" svg:height="0.001cm" svg:x="12.832cm" svg:y="9.968cm">
          <text:p/>
        </draw:rect>
        <draw:frame draw:style-name="gr8" draw:text-style-name="P8" draw:layer="layout" svg:width="15.433cm" svg:height="1.285cm" svg:x="6.367cm" svg:y="13.8cm">
          <draw:text-box>
            <text:p text:style-name="P7"><text:span text:style-name="T3">Explanation </text:span><text:span text:style-name="T3"><text:line-break/></text:span><text:span text:style-name="T3">explanation line 2</text:span></text:p>
          </draw:text-box>
        </draw:frame>
        <draw:custom-shape draw:style-name="gr4" draw:text-style-name="P5" xml:id="id5" draw:id="id5" draw:layer="layout" svg:width="3.561cm" svg:height="1.081cm" svg:x="18.206cm" svg:y="8.979cm">
          <draw:glue-point draw:id="4" svg:x="5cm" svg:y="-2.777cm"/>
          <draw:glue-point draw:id="5" svg:x="5cm" svg:y="2.777cm"/>
          <text:p text:style-name="P1"><text:span text:style-name="T2">Element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3" draw:layer="layout" draw:type="line" svg:x1="16.401cm" svg:y1="11.766cm" svg:x2="18.203cm" svg:y2="11.759cm" draw:start-shape="id4" draw:start-glue-point="1" draw:end-shape="id6" draw:end-glue-point="3" svg:d="m16401 11766 1802-7">
          <text:p/>
        </draw:connector>
        <draw:frame draw:style-name="gr8" draw:text-style-name="P10" draw:layer="layout" svg:width="15.433cm" svg:height="0.894cm" svg:x="6.367cm" svg:y="5.3cm">
          <draw:text-box>
            <text:p text:style-name="P9"><text:span text:style-name="T4">TITLE</text:span></text:p>
          </draw:text-box>
        </draw:frame>
        <draw:rect draw:style-name="gr9" draw:text-style-name="P6" draw:layer="layout" svg:width="17.5cm" svg:height="11.5cm" svg:x="5.3cm" svg:y="4.6cm">
          <text:p/>
        </draw:rect>
        <presentation:notes draw:style-name="dp2">
          <draw:page-thumbnail draw:style-name="gr10" draw:layer="layout" svg:width="7.873cm" svg:height="11.136cm" svg:x="6.563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 ok Gewichtung, Verteilung Wertskala" draw:style-name="dp1" draw:master-page-name="Standard">
        <office:forms form:automatic-focus="false" form:apply-design-mode="false"/>
        <draw:rect draw:style-name="gr11" draw:text-style-name="P6" draw:layer="layout" svg:width="26.5cm" svg:height="15.5cm" svg:x="1.6cm" svg:y="2.6cm">
          <text:p/>
        </draw:rect>
        <draw:connector draw:style-name="gr12" draw:text-style-name="P6" draw:layer="layout" draw:type="line" svg:x1="23.542cm" svg:y1="12.244cm" svg:x2="23.547cm" svg:y2="13.944cm" draw:start-shape="id7" draw:start-glue-point="2" draw:end-shape="id8" draw:end-glue-point="0" svg:d="m23542 12244 5 1700">
          <text:p/>
        </draw:connector>
        <draw:connector draw:style-name="gr12" draw:text-style-name="P6" draw:layer="layout" draw:type="line" svg:x1="6.121cm" svg:y1="12.244cm" svg:x2="6.121cm" svg:y2="13.9cm" draw:start-shape="id9" draw:start-glue-point="2" draw:end-shape="id10" draw:end-glue-point="0" svg:d="m6121 12244v1656">
          <text:p/>
        </draw:connector>
        <draw:connector draw:style-name="gr12" draw:text-style-name="P6" draw:layer="layout" draw:type="line" svg:x1="14.971cm" svg:y1="12.244cm" svg:x2="14.976cm" svg:y2="13.944cm" draw:start-shape="id11" draw:start-glue-point="2" draw:end-shape="id12" draw:end-glue-point="0" svg:d="m14971 12244 5 1700">
          <text:p/>
        </draw:connector>
        <draw:custom-shape draw:style-name="gr13" draw:text-style-name="P13" draw:layer="layout" svg:width="7.569cm" svg:height="0.7cm" svg:x="11.187cm" svg:y="10.544cm">
          <draw:glue-point draw:id="4" svg:x="5cm" svg:y="-2.777cm"/>
          <draw:glue-point draw:id="5" svg:x="5cm" svg:y="2.777cm"/>
          <text:p text:style-name="P12"><text:span text:style-name="T5">Category E: <text:s/>55</text:span></text:p>
          <draw:enhanced-geometry svg:viewBox="0 0 21600 21600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5" draw:layer="layout" svg:width="7.681cm" svg:height="1.286cm" svg:x="2.554cm" svg:y="7.414cm">
          <draw:text-box>
            <text:p text:style-name="P14"><text:span text:style-name="T6">Sample Category 1</text:span></text:p>
          </draw:text-box>
        </draw:frame>
        <draw:frame draw:style-name="gr14" draw:text-style-name="P15" draw:layer="layout" svg:width="8.35cm" svg:height="1.286cm" svg:x="10.902cm" svg:y="7.414cm">
          <draw:text-box>
            <text:p text:style-name="P14"><text:span text:style-name="T7">Sample Category 2</text:span></text:p>
          </draw:text-box>
        </draw:frame>
        <draw:frame draw:style-name="gr15" draw:text-style-name="P16" draw:layer="layout" svg:width="7.792cm" svg:height="1.285cm" svg:x="19.808cm" svg:y="7.415cm">
          <draw:text-box>
            <text:p text:style-name="P7"><text:span text:style-name="T7">Sample Category 3</text:span></text:p>
          </draw:text-box>
        </draw:frame>
        <draw:custom-shape draw:style-name="gr13" draw:text-style-name="P13" draw:layer="layout" svg:width="7.681cm" svg:height="0.7cm" svg:x="2.281cm" svg:y="9.544cm">
          <draw:glue-point draw:id="4" svg:x="5cm" svg:y="-2.777cm"/>
          <draw:glue-point draw:id="5" svg:x="5cm" svg:y="2.777cm"/>
          <text:p text:style-name="P12"><text:span text:style-name="T8">Category A: <text:s/>11</text:span></text:p>
          <draw:enhanced-geometry svg:viewBox="0 0 21600 21600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7.681cm" svg:height="0.7cm" svg:x="2.281cm" svg:y="10.544cm">
          <draw:glue-point draw:id="4" svg:x="5cm" svg:y="-2.777cm"/>
          <draw:glue-point draw:id="5" svg:x="5cm" svg:y="2.777cm"/>
          <text:p text:style-name="P12"><text:span text:style-name="T5">Category B: <text:s/>22</text:span></text:p>
          <draw:enhanced-geometry svg:viewBox="0 0 21600 21600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8" draw:layer="layout" svg:width="7.569cm" svg:height="0.7cm" svg:x="19.758cm" svg:y="10.544cm">
          <draw:glue-point draw:id="4" svg:x="5cm" svg:y="-2.777cm"/>
          <draw:glue-point draw:id="5" svg:x="5cm" svg:y="2.777cm"/>
          <text:p text:style-name="P17"><text:span text:style-name="T5">Category H: <text:s/>88</text:span></text:p>
          <draw:enhanced-geometry svg:viewBox="0 0 21600 21600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8" draw:layer="layout" svg:width="7.569cm" svg:height="0.7cm" svg:x="19.758cm" svg:y="9.544cm">
          <draw:glue-point draw:id="4" svg:x="5cm" svg:y="-2.777cm"/>
          <draw:glue-point draw:id="5" svg:x="5cm" svg:y="2.777cm"/>
          <text:p text:style-name="P17"><text:span text:style-name="T5">Category G: <text:s/>77</text:span></text:p>
          <draw:enhanced-geometry svg:viewBox="0 0 21600 21600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7.569cm" svg:height="0.7cm" svg:x="11.187cm" svg:y="9.544cm">
          <draw:glue-point draw:id="4" svg:x="5cm" svg:y="-2.777cm"/>
          <draw:glue-point draw:id="5" svg:x="5cm" svg:y="2.777cm"/>
          <text:p text:style-name="P12"><text:span text:style-name="T5">Category D: <text:s/>44</text:span></text:p>
          <draw:enhanced-geometry svg:viewBox="0 0 21600 21600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xml:id="id9" draw:id="id9" draw:layer="layout" svg:width="7.681cm" svg:height="0.7cm" svg:x="2.281cm" svg:y="11.544cm">
          <draw:glue-point draw:id="4" svg:x="5cm" svg:y="-2.777cm"/>
          <draw:glue-point draw:id="5" svg:x="5cm" svg:y="2.777cm"/>
          <text:p text:style-name="P12"><text:span text:style-name="T5">Category C: <text:s/>33</text:span></text:p>
          <draw:enhanced-geometry svg:viewBox="0 0 21600 21600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8" xml:id="id7" draw:id="id7" draw:layer="layout" svg:width="7.569cm" svg:height="0.7cm" svg:x="19.758cm" svg:y="11.544cm">
          <draw:glue-point draw:id="4" svg:x="5cm" svg:y="-2.777cm"/>
          <draw:glue-point draw:id="5" svg:x="5cm" svg:y="2.777cm"/>
          <text:p text:style-name="P17"><text:span text:style-name="T5">Category I: <text:s/>99</text:span></text:p>
          <draw:enhanced-geometry svg:viewBox="0 0 21600 21600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0" draw:layer="layout" svg:width="25.046cm" svg:height="1.5cm" svg:x="2.281cm" svg:y="15.7cm">
          <draw:glue-point draw:id="4" svg:x="5cm" svg:y="-2.777cm"/>
          <draw:glue-point draw:id="5" svg:x="5cm" svg:y="2.777cm"/>
          <text:p text:style-name="P19"><text:span text:style-name="T9">Total points: 123</text:span></text:p>
          <draw:enhanced-geometry svg:viewBox="0 0 21600 21600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22" draw:layer="layout" svg:width="25.046cm" svg:height="1.141cm" svg:x="2.1cm" svg:y="3.659cm">
          <draw:text-box>
            <text:p text:style-name="P21"><text:span text:style-name="T10">Title1 – Title text</text:span></text:p>
          </draw:text-box>
        </draw:frame>
        <draw:custom-shape draw:style-name="gr13" draw:text-style-name="P13" xml:id="id11" draw:id="id11" draw:layer="layout" svg:width="7.569cm" svg:height="0.7cm" svg:x="11.187cm" svg:y="11.544cm">
          <draw:glue-point draw:id="4" svg:x="5cm" svg:y="-2.777cm"/>
          <draw:glue-point draw:id="5" svg:x="5cm" svg:y="2.777cm"/>
          <text:p text:style-name="P12"><text:span text:style-name="T5">Category F: <text:s/>66</text:span></text:p>
          <draw:enhanced-geometry svg:viewBox="0 0 21600 21600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4" xml:id="id10" draw:id="id10" draw:layer="layout" svg:width="7.681cm" svg:height="1.356cm" svg:x="2.281cm" svg:y="13.9cm">
          <draw:glue-point draw:id="4" svg:x="5cm" svg:y="-2.777cm"/>
          <draw:glue-point draw:id="5" svg:x="5cm" svg:y="2.777cm"/>
          <text:p text:style-name="P23"><text:span text:style-name="T11">Category total 1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4" xml:id="id12" draw:id="id12" draw:layer="layout" svg:width="7.681cm" svg:height="1.356cm" svg:x="11.136cm" svg:y="13.944cm">
          <draw:glue-point draw:id="4" svg:x="5cm" svg:y="-2.777cm"/>
          <draw:glue-point draw:id="5" svg:x="5cm" svg:y="2.777cm"/>
          <text:p text:style-name="P23"><text:span text:style-name="T12">Category total 2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4" xml:id="id8" draw:id="id8" draw:layer="layout" svg:width="7.681cm" svg:height="1.356cm" svg:x="19.707cm" svg:y="13.944cm">
          <draw:glue-point draw:id="4" svg:x="5cm" svg:y="-2.777cm"/>
          <draw:glue-point draw:id="5" svg:x="5cm" svg:y="2.777cm"/>
          <text:p text:style-name="P23"><text:span text:style-name="T12">Category total 3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20.350715274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26" draw:layer="layout" svg:width="25.046cm" svg:height="1.231cm" svg:x="2.1cm" svg:y="4.822cm">
          <draw:text-box>
            <text:p text:style-name="P25"><text:span text:style-name="T13">Subtitle text this is the subtitle text</text:span></text:p>
          </draw:text-box>
        </draw:frame>
        <presentation:notes draw:style-name="dp2">
          <draw:page-thumbnail draw:style-name="gr10" draw:layer="layout" svg:width="15.749cm" svg:height="11.136cm" svg:x="2.625cm" svg:y="2.257cm" draw:page-number="2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rect draw:style-name="gr9" draw:text-style-name="P6" draw:layer="layout" svg:width="11cm" svg:height="5.5cm" svg:x="2.5cm" svg:y="3cm">
          <text:p/>
        </draw:rect>
        <draw:custom-shape draw:style-name="gr19" draw:text-style-name="P6" draw:layer="layout" svg:width="4.5cm" svg:height="2cm" svg:x="3cm" svg:y="4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4.5cm" svg:height="2cm" svg:x="8.5cm" svg:y="4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4.5cm" svg:height="2cm" svg:x="14.5cm" svg:y="4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4.5cm" svg:height="2cm" svg:x="20cm" svg:y="4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10cm" svg:height="1cm" svg:x="3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6" draw:layer="layout" svg:width="10cm" svg:height="1cm" svg:x="14.5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7" draw:layer="layout" svg:width="4.5cm" svg:height="1.5cm" svg:x="3cm" svg:y="11.5cm">
          <text:p text:style-name="P27">Text 1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0" draw:text-style-name="P27" draw:layer="layout" svg:width="4.5cm" svg:height="1.5cm" svg:x="8.5cm" svg:y="11.5cm">
          <text:p text:style-name="P27">Text 2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0" draw:text-style-name="P27" draw:layer="layout" svg:width="10cm" svg:height="1cm" svg:x="3cm" svg:y="13.5cm">
          <text:p text:style-name="P27">Explanation tex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9" draw:text-style-name="P6" draw:layer="layout" svg:width="11cm" svg:height="5.5cm" svg:x="14cm" svg:y="3cm">
          <text:p/>
        </draw:rect>
        <draw:rect draw:style-name="gr9" draw:text-style-name="P6" draw:layer="layout" svg:width="11cm" svg:height="5.5cm" svg:x="2.5cm" svg:y="10.5cm">
          <text:p/>
        </draw:rect>
        <presentation:notes draw:style-name="dp2">
          <draw:page-thumbnail draw:style-name="gr10" draw:layer="layout" svg:width="15.749cm" svg:height="11.136cm" svg:x="2.625cm" svg:y="2.257cm" draw:page-number="3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rect draw:style-name="gr21" draw:text-style-name="P28" draw:layer="layout" svg:width="6.936cm" svg:height="1.447cm" svg:x="7cm" svg:y="4.953cm">
          <draw:glue-point draw:id="4" svg:x="0.046cm" svg:y="5.348cm"/>
          <text:p text:style-name="P28"><text:span text:style-name="T14">Text No. 1</text:span><text:span text:style-name="T15"><text:line-break/></text:span><text:span text:style-name="T15">Text text text</text:span></text:p>
        </draw:rect>
        <draw:rect draw:style-name="gr21" draw:text-style-name="P28" draw:layer="layout" svg:width="6.936cm" svg:height="1.447cm" svg:x="7cm" svg:y="12.053cm">
          <text:p text:style-name="P28"><text:span text:style-name="T14">Text No. 3</text:span><text:span text:style-name="T15"><text:line-break/></text:span><text:span text:style-name="T15">Text text text</text:span></text:p>
        </draw:rect>
        <draw:rect draw:style-name="gr21" draw:text-style-name="P28" draw:layer="layout" svg:width="6.936cm" svg:height="1.447cm" svg:x="15.764cm" svg:y="12.053cm">
          <text:p text:style-name="P28"><text:span text:style-name="T14">Text No. 4</text:span><text:span text:style-name="T15"><text:line-break/></text:span><text:span text:style-name="T15">Text text text</text:span></text:p>
        </draw:rect>
        <draw:rect draw:style-name="gr21" draw:text-style-name="P28" draw:layer="layout" svg:width="6.936cm" svg:height="1.447cm" svg:x="15.764cm" svg:y="4.953cm">
          <text:p text:style-name="P28"><text:span text:style-name="T14">Text No. 2</text:span><text:span text:style-name="T15"><text:line-break/></text:span><text:span text:style-name="T15">Text text text</text:span></text:p>
        </draw:rect>
        <draw:custom-shape draw:style-name="gr22" draw:text-style-name="P23" draw:layer="layout" svg:width="7.5cm" svg:height="3cm" svg:x="11.2cm" svg:y="7.753cm">
          <text:p/>
          <draw:enhanced-geometry svg:viewBox="0 0 21600 21600" draw:path-stretchpoint-x="10800" draw:path-stretchpoint-y="10800" draw:text-areas="?f3 ?f4 ?f5 ?f6" draw:type="round-rectangle" draw:modifiers="1684.37890527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9" draw:text-style-name="P6" draw:layer="layout" svg:width="20cm" svg:height="11cm" svg:x="5cm" svg:y="4cm">
          <text:p/>
        </draw:rect>
        <presentation:notes draw:style-name="dp2">
          <draw:page-thumbnail draw:style-name="gr10" draw:layer="layout" svg:width="15.749cm" svg:height="11.136cm" svg:x="2.625cm" svg:y="2.257cm" draw:page-number="4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rect draw:style-name="gr21" draw:text-style-name="P28" draw:layer="layout" svg:width="6.936cm" svg:height="1.447cm" svg:x="5.4cm" svg:y="6.9cm">
          <draw:glue-point draw:id="4" svg:x="0.046cm" svg:y="5.348cm"/>
          <text:p text:style-name="P28"><text:span text:style-name="T15"><text:s/></text:span><text:span text:style-name="T15">Telephon schwer </text:span><text:span text:style-name="T15"><text:line-break/></text:span><text:span text:style-name="T15">zugänglich</text:span></text:p>
        </draw:rect>
        <draw:rect draw:style-name="gr21" draw:text-style-name="P28" draw:layer="layout" svg:width="6.936cm" svg:height="1.447cm" svg:x="5.696cm" svg:y="13.7cm">
          <text:p text:style-name="P28"><text:span text:style-name="T15">Enger Zugang</text:span><text:span text:style-name="T15"><text:line-break/></text:span><text:span text:style-name="T15">zum Bett</text:span></text:p>
        </draw:rect>
        <draw:rect draw:style-name="gr21" draw:text-style-name="P28" draw:layer="layout" svg:width="6.936cm" svg:height="1.447cm" svg:x="16.3cm" svg:y="13.653cm">
          <text:p text:style-name="P28"><text:span text:style-name="T15">Putzmittel </text:span><text:span text:style-name="T15"><text:line-break/></text:span><text:span text:style-name="T15">hinter der Tür</text:span></text:p>
        </draw:rect>
        <draw:rect draw:style-name="gr21" draw:text-style-name="P28" draw:layer="layout" svg:width="6.936cm" svg:height="1.447cm" svg:x="16.064cm" svg:y="6.9cm">
          <text:p text:style-name="P28"><text:span text:style-name="T15">Glatte </text:span><text:span text:style-name="T15"><text:line-break/></text:span><text:span text:style-name="T15">Fußböden</text:span></text:p>
        </draw:rect>
        <draw:custom-shape draw:style-name="gr23" draw:text-style-name="P6" draw:layer="layout" svg:width="5cm" svg:height="5cm" svg:x="11.7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9" draw:text-style-name="P6" draw:layer="layout" svg:width="20cm" svg:height="11cm" svg:x="4.5cm" svg:y="5.5cm">
          <text:p/>
        </draw:rect>
        <presentation:notes draw:style-name="dp2">
          <draw:page-thumbnail draw:style-name="gr10" draw:layer="layout" svg:width="15.749cm" svg:height="11.136cm" svg:x="2.625cm" svg:y="2.257cm" draw:page-number="5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rect draw:style-name="gr21" draw:text-style-name="P28" draw:layer="layout" svg:width="6.936cm" svg:height="1.447cm" svg:x="6.3cm" svg:y="5.453cm">
          <draw:glue-point draw:id="4" svg:x="0.046cm" svg:y="5.348cm"/>
          <text:p text:style-name="P28"><text:span text:style-name="T14">Text No. 1</text:span><text:span text:style-name="T15"><text:line-break/></text:span><text:span text:style-name="T15">Text text text</text:span></text:p>
        </draw:rect>
        <draw:rect draw:style-name="gr21" draw:text-style-name="P28" draw:layer="layout" svg:width="6.936cm" svg:height="1.447cm" svg:x="6.3cm" svg:y="12.553cm">
          <text:p text:style-name="P28"><text:span text:style-name="T14">Text No. 3</text:span><text:span text:style-name="T15"><text:line-break/></text:span><text:span text:style-name="T15">Text text text</text:span></text:p>
        </draw:rect>
        <draw:rect draw:style-name="gr21" draw:text-style-name="P28" draw:layer="layout" svg:width="6.936cm" svg:height="1.447cm" svg:x="15.064cm" svg:y="12.553cm">
          <text:p text:style-name="P28"><text:span text:style-name="T14">Text No. 4</text:span><text:span text:style-name="T15"><text:line-break/></text:span><text:span text:style-name="T15">Text text text</text:span></text:p>
        </draw:rect>
        <draw:rect draw:style-name="gr21" draw:text-style-name="P28" draw:layer="layout" svg:width="6.936cm" svg:height="1.447cm" svg:x="15.064cm" svg:y="5.453cm">
          <text:p text:style-name="P28"><text:span text:style-name="T14">Text No. 2</text:span><text:span text:style-name="T15"><text:line-break/></text:span><text:span text:style-name="T15">Text text text</text:span></text:p>
        </draw:rect>
        <draw:custom-shape draw:style-name="gr24" draw:text-style-name="P29" draw:layer="layout" svg:width="15.7cm" svg:height="3cm" svg:x="6.3cm" svg:y="8.253cm">
          <text:p text:style-name="P29"><text:span text:style-name="T16">Text Main body</text:span><text:span text:style-name="T17"><text:line-break/></text:span><text:span text:style-name="T17">This text fills this element. This text fills this element. </text:span><text:span text:style-name="T17"><text:line-break/></text:span><text:span text:style-name="T17">This text fills this element. This text fills this element. </text:span></text:p>
          <draw:enhanced-geometry svg:viewBox="0 0 21600 21600" draw:path-stretchpoint-x="10800" draw:path-stretchpoint-y="10800" draw:text-areas="?f3 ?f4 ?f5 ?f6" draw:type="round-rectangle" draw:modifiers="1684.37890527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9" draw:text-style-name="P6" draw:layer="layout" svg:width="17.5cm" svg:height="10.5cm" svg:x="5.5cm" svg:y="4.5cm">
          <text:p/>
        </draw:rect>
        <presentation:notes draw:style-name="dp2">
          <draw:page-thumbnail draw:style-name="gr10" draw:layer="layout" svg:width="15.749cm" svg:height="11.136cm" svg:x="2.625cm" svg:y="2.257cm" draw:page-number="6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rect draw:style-name="gr21" draw:text-style-name="P28" draw:layer="layout" svg:width="6.936cm" svg:height="1.447cm" svg:x="6.8cm" svg:y="5.953cm">
          <draw:glue-point draw:id="4" svg:x="0.046cm" svg:y="5.348cm"/>
          <text:p text:style-name="P28"><text:span text:style-name="T14">Text No. 1</text:span><text:span text:style-name="T15"><text:line-break/></text:span><text:span text:style-name="T15">Text text text</text:span></text:p>
        </draw:rect>
        <draw:rect draw:style-name="gr21" draw:text-style-name="P28" draw:layer="layout" svg:width="6.936cm" svg:height="1.447cm" svg:x="6.8cm" svg:y="13.053cm">
          <text:p text:style-name="P28"><text:span text:style-name="T14">Text No. 3</text:span><text:span text:style-name="T15"><text:line-break/></text:span><text:span text:style-name="T15">Text text text</text:span></text:p>
        </draw:rect>
        <draw:rect draw:style-name="gr21" draw:text-style-name="P28" draw:layer="layout" svg:width="6.936cm" svg:height="1.447cm" svg:x="15.564cm" svg:y="13.053cm">
          <text:p text:style-name="P28"><text:span text:style-name="T14">Text No. 4</text:span><text:span text:style-name="T15"><text:line-break/></text:span><text:span text:style-name="T15">Text text text</text:span></text:p>
        </draw:rect>
        <draw:rect draw:style-name="gr21" draw:text-style-name="P28" draw:layer="layout" svg:width="6.936cm" svg:height="1.447cm" svg:x="15.564cm" svg:y="5.953cm">
          <text:p text:style-name="P28"><text:span text:style-name="T14">Text No. 2</text:span><text:span text:style-name="T15"><text:line-break/></text:span><text:span text:style-name="T15">Text text text</text:span></text:p>
        </draw:rect>
        <draw:custom-shape draw:style-name="gr24" draw:text-style-name="P29" draw:layer="layout" svg:width="15.7cm" svg:height="3cm" svg:x="6.8cm" svg:y="8.753cm">
          <text:p text:style-name="P29"><text:span text:style-name="T16">Text Main body</text:span><text:span text:style-name="T17"><text:line-break/></text:span><text:span text:style-name="T17">This text fills this element. This text fills this element. </text:span><text:span text:style-name="T17"><text:line-break/></text:span><text:span text:style-name="T17">This text fills this element. This text fills this element. </text:span></text:p>
          <draw:enhanced-geometry svg:viewBox="0 0 21600 21600" draw:path-stretchpoint-x="10800" draw:path-stretchpoint-y="10800" draw:text-areas="?f3 ?f4 ?f5 ?f6" draw:type="round-rectangle" draw:modifiers="1684.37890527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9" draw:text-style-name="P6" draw:layer="layout" svg:width="17.5cm" svg:height="10.5cm" svg:x="6cm" svg:y="5.1cm">
          <text:p/>
        </draw:rect>
        <presentation:notes draw:style-name="dp2">
          <draw:page-thumbnail draw:style-name="gr10" draw:layer="layout" svg:width="15.749cm" svg:height="11.136cm" svg:x="2.625cm" svg:y="2.257cm" draw:page-number="7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ristopher Stark</meta:initial-creator>
    <meta:creation-date>2011-03-14T16:00:04</meta:creation-date>
    <meta:editing-duration>PT30S</meta:editing-duration>
    <meta:editing-cycles>2</meta:editing-cycles>
    <dc:date>2011-03-14T16:00:32</dc:date>
    <dc:creator>Christopher Stark</dc:creator>
    <meta:document-statistic meta:object-count="110"/>
    <meta:generator>LibreOffice/3.3$Unix LibreOffice_project/330m19$Build-8</meta:generator>
  </office:meta>
</office:document-meta>
</file>